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Verdana" svg:font-family="Verdana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a1" style:family="table">
      <style:table-properties style:width="17cm" table:align="left" fo:background-color="transparent">
        <style:background-image/>
      </style:table-properties>
    </style:style>
    <style:style style:name="Tabla1.A" style:family="table-column">
      <style:table-column-properties style:column-width="2.498cm"/>
    </style:style>
    <style:style style:name="Tabla1.B" style:family="table-column">
      <style:table-column-properties style:column-width="8.996cm"/>
    </style:style>
    <style:style style:name="Tabla1.D" style:family="table-column">
      <style:table-column-properties style:column-width="1.503cm"/>
    </style:style>
    <style:style style:name="Tabla1.E" style:family="table-column">
      <style:table-column-properties style:column-width="1.506cm"/>
    </style:style>
    <style:style style:name="Tabla1.1" style:family="table-row">
      <style:table-row-properties fo:background-color="transparent">
        <style:background-image/>
      </style:table-row-properties>
    </style:style>
    <style:style style:name="Tabla1.A1" style:family="table-cell">
      <style:table-cell-properties style:vertical-align="middle" fo:background-color="#729fcf" fo:padding="0.085cm" fo:border="0.6pt solid #000000">
        <style:background-image/>
      </style:table-cell-properties>
    </style:style>
    <style:style style:name="Tabla1.A2" style:family="table-cell">
      <style:table-cell-properties style:vertical-align="middle" fo:padding="0.085cm" fo:border="0.6pt solid #000000"/>
    </style:style>
    <style:style style:name="Tabla1.B2" style:family="table-cell">
      <style:table-cell-properties style:vertical-align="middle" fo:padding="0.085cm" fo:border="0.6pt solid #000000"/>
    </style:style>
    <style:style style:name="Tabla1.C2" style:family="table-cell">
      <style:table-cell-properties style:vertical-align="middle" fo:padding="0.085cm" fo:border="0.6pt solid #000000"/>
    </style:style>
    <style:style style:name="Tabla1.D2" style:family="table-cell">
      <style:table-cell-properties style:vertical-align="middle" fo:padding="0.085cm" fo:border="0.6pt solid #000000"/>
    </style:style>
    <style:style style:name="Tabla1.E2" style:family="table-cell">
      <style:table-cell-properties style:vertical-align="middle" fo:padding="0.085cm" fo:border="0.6pt solid #000000"/>
    </style:style>
    <style:style style:name="Tabla1.A3" style:family="table-cell">
      <style:table-cell-properties style:vertical-align="middle" fo:padding="0.085cm" fo:border="0.6pt solid #000000"/>
    </style:style>
    <style:style style:name="Tabla1.B3" style:family="table-cell">
      <style:table-cell-properties style:vertical-align="middle" fo:padding="0.085cm" fo:border="0.6pt solid #000000"/>
    </style:style>
    <style:style style:name="Tabla1.C3" style:family="table-cell">
      <style:table-cell-properties style:vertical-align="middle" fo:padding="0.085cm" fo:border="0.6pt solid #000000"/>
    </style:style>
    <style:style style:name="Tabla1.D3" style:family="table-cell">
      <style:table-cell-properties style:vertical-align="middle" fo:padding="0.085cm" fo:border="0.6pt solid #000000"/>
    </style:style>
    <style:style style:name="Tabla1.E3" style:family="table-cell">
      <style:table-cell-properties style:vertical-align="middle" fo:padding="0.085cm" fo:border="0.6pt solid #000000"/>
    </style:style>
    <style:style style:name="Tabla1.A4" style:family="table-cell">
      <style:table-cell-properties style:vertical-align="middle" fo:padding="0.085cm" fo:border="0.6pt solid #000000"/>
    </style:style>
    <style:style style:name="Tabla1.B4" style:family="table-cell">
      <style:table-cell-properties style:vertical-align="middle" fo:padding="0.085cm" fo:border="0.6pt solid #000000"/>
    </style:style>
    <style:style style:name="Tabla1.C4" style:family="table-cell">
      <style:table-cell-properties style:vertical-align="middle" fo:padding="0.085cm" fo:border="0.6pt solid #000000"/>
    </style:style>
    <style:style style:name="Tabla1.D4" style:family="table-cell">
      <style:table-cell-properties style:vertical-align="middle" fo:padding="0.085cm" fo:border="0.6pt solid #000000"/>
    </style:style>
    <style:style style:name="Tabla1.E4" style:family="table-cell">
      <style:table-cell-properties style:vertical-align="middle" fo:padding="0.085cm" fo:border="0.6pt solid #000000"/>
    </style:style>
    <style:style style:name="Tabla1.A5" style:family="table-cell">
      <style:table-cell-properties style:vertical-align="middle" fo:padding="0.085cm" fo:border="0.6pt solid #000000"/>
    </style:style>
    <style:style style:name="Tabla1.B5" style:family="table-cell">
      <style:table-cell-properties style:vertical-align="middle" fo:padding="0.085cm" fo:border="0.6pt solid #000000"/>
    </style:style>
    <style:style style:name="Tabla1.C5" style:family="table-cell">
      <style:table-cell-properties style:vertical-align="middle" fo:padding="0.085cm" fo:border="0.6pt solid #000000"/>
    </style:style>
    <style:style style:name="Tabla1.D5" style:family="table-cell">
      <style:table-cell-properties style:vertical-align="middle" fo:padding="0.085cm" fo:border="0.6pt solid #000000"/>
    </style:style>
    <style:style style:name="Tabla1.E5" style:family="table-cell">
      <style:table-cell-properties style:vertical-align="middle" fo:padding="0.085cm" fo:border="0.6pt solid #000000"/>
    </style:style>
    <style:style style:name="Tabla1.A6" style:family="table-cell">
      <style:table-cell-properties style:vertical-align="middle" fo:padding="0.085cm" fo:border="0.6pt solid #000000"/>
    </style:style>
    <style:style style:name="Tabla1.B6" style:family="table-cell">
      <style:table-cell-properties style:vertical-align="middle" fo:padding="0.085cm" fo:border="0.6pt solid #000000"/>
    </style:style>
    <style:style style:name="Tabla1.C6" style:family="table-cell">
      <style:table-cell-properties style:vertical-align="middle" fo:padding="0.085cm" fo:border="0.6pt solid #000000"/>
    </style:style>
    <style:style style:name="Tabla1.D6" style:family="table-cell">
      <style:table-cell-properties style:vertical-align="middle" fo:padding="0.085cm" fo:border="0.6pt solid #000000"/>
    </style:style>
    <style:style style:name="Tabla1.E6" style:family="table-cell">
      <style:table-cell-properties style:vertical-align="middle" fo:padding="0.085cm" fo:border="0.6pt solid #000000"/>
    </style:style>
    <style:style style:name="Tabla1.A7" style:family="table-cell">
      <style:table-cell-properties style:vertical-align="middle" fo:padding="0.085cm" fo:border="0.6pt solid #000000"/>
    </style:style>
    <style:style style:name="Tabla1.B7" style:family="table-cell">
      <style:table-cell-properties style:vertical-align="middle" fo:padding="0.085cm" fo:border="0.6pt solid #000000"/>
    </style:style>
    <style:style style:name="Tabla1.C7" style:family="table-cell">
      <style:table-cell-properties style:vertical-align="middle" fo:padding="0.085cm" fo:border="0.6pt solid #000000"/>
    </style:style>
    <style:style style:name="Tabla1.D7" style:family="table-cell">
      <style:table-cell-properties style:vertical-align="middle" fo:padding="0.085cm" fo:border="0.6pt solid #000000"/>
    </style:style>
    <style:style style:name="Tabla1.E7" style:family="table-cell">
      <style:table-cell-properties style:vertical-align="middle" fo:padding="0.085cm" fo:border="0.6pt solid #000000"/>
    </style:style>
    <style:style style:name="Tabla1.A8" style:family="table-cell">
      <style:table-cell-properties style:vertical-align="middle" fo:padding="0.085cm" fo:border="0.6pt solid #000000"/>
    </style:style>
    <style:style style:name="Tabla1.B8" style:family="table-cell">
      <style:table-cell-properties style:vertical-align="middle" fo:padding="0.085cm" fo:border="0.6pt solid #000000"/>
    </style:style>
    <style:style style:name="Tabla1.C8" style:family="table-cell">
      <style:table-cell-properties style:vertical-align="middle" fo:padding="0.085cm" fo:border="0.6pt solid #000000"/>
    </style:style>
    <style:style style:name="Tabla1.D8" style:family="table-cell">
      <style:table-cell-properties style:vertical-align="middle" fo:padding="0.085cm" fo:border="0.6pt solid #000000"/>
    </style:style>
    <style:style style:name="Tabla1.E8" style:family="table-cell">
      <style:table-cell-properties style:vertical-align="middle" fo:padding="0.085cm" fo:border="0.6pt solid #000000"/>
    </style:style>
    <style:style style:name="Tabla1.A9" style:family="table-cell">
      <style:table-cell-properties style:vertical-align="middle" fo:padding="0.085cm" fo:border="0.6pt solid #000000"/>
    </style:style>
    <style:style style:name="Tabla1.B9" style:family="table-cell">
      <style:table-cell-properties style:vertical-align="middle" fo:padding="0.085cm" fo:border="0.6pt solid #000000"/>
    </style:style>
    <style:style style:name="Tabla1.C9" style:family="table-cell">
      <style:table-cell-properties style:vertical-align="middle" fo:padding="0.085cm" fo:border="0.6pt solid #000000"/>
    </style:style>
    <style:style style:name="Tabla1.D9" style:family="table-cell">
      <style:table-cell-properties style:vertical-align="middle" fo:padding="0.085cm" fo:border="0.6pt solid #000000"/>
    </style:style>
    <style:style style:name="Tabla1.E9" style:family="table-cell">
      <style:table-cell-properties style:vertical-align="middle" fo:padding="0.085cm" fo:border="0.6pt solid #000000"/>
    </style:style>
    <style:style style:name="Tabla1.A10" style:family="table-cell">
      <style:table-cell-properties style:vertical-align="middle" fo:padding="0.085cm" fo:border="0.6pt solid #000000"/>
    </style:style>
    <style:style style:name="Tabla1.B10" style:family="table-cell">
      <style:table-cell-properties style:vertical-align="middle" fo:padding="0.085cm" fo:border="0.6pt solid #000000"/>
    </style:style>
    <style:style style:name="Tabla1.C10" style:family="table-cell">
      <style:table-cell-properties style:vertical-align="middle" fo:padding="0.085cm" fo:border="0.6pt solid #000000"/>
    </style:style>
    <style:style style:name="Tabla1.D10" style:family="table-cell">
      <style:table-cell-properties style:vertical-align="middle" fo:padding="0.085cm" fo:border="0.6pt solid #000000"/>
    </style:style>
    <style:style style:name="Tabla1.E10" style:family="table-cell">
      <style:table-cell-properties style:vertical-align="middle" fo:padding="0.085cm" fo:border="0.6pt solid #000000"/>
    </style:style>
    <style:style style:name="Tabla1.A11" style:family="table-cell">
      <style:table-cell-properties style:vertical-align="middle" fo:padding="0.085cm" fo:border="0.6pt solid #000000"/>
    </style:style>
    <style:style style:name="Tabla1.B11" style:family="table-cell">
      <style:table-cell-properties style:vertical-align="middle" fo:padding="0.085cm" fo:border="0.6pt solid #000000"/>
    </style:style>
    <style:style style:name="Tabla1.C11" style:family="table-cell">
      <style:table-cell-properties style:vertical-align="middle" fo:padding="0.085cm" fo:border="0.6pt solid #000000"/>
    </style:style>
    <style:style style:name="Tabla1.D11" style:family="table-cell">
      <style:table-cell-properties style:vertical-align="middle" fo:padding="0.085cm" fo:border="0.6pt solid #000000"/>
    </style:style>
    <style:style style:name="Tabla1.E11" style:family="table-cell">
      <style:table-cell-properties style:vertical-align="middle" fo:padding="0.085cm" fo:border="0.6pt solid #000000"/>
    </style:style>
    <style:style style:name="Tabla1.A12" style:family="table-cell">
      <style:table-cell-properties style:vertical-align="middle" fo:padding="0.085cm" fo:border="0.6pt solid #000000"/>
    </style:style>
    <style:style style:name="Tabla1.B12" style:family="table-cell">
      <style:table-cell-properties style:vertical-align="middle" fo:padding="0.085cm" fo:border="0.6pt solid #000000"/>
    </style:style>
    <style:style style:name="Tabla1.C12" style:family="table-cell">
      <style:table-cell-properties style:vertical-align="middle" fo:padding="0.085cm" fo:border="0.6pt solid #000000"/>
    </style:style>
    <style:style style:name="Tabla1.D12" style:family="table-cell">
      <style:table-cell-properties style:vertical-align="middle" fo:padding="0.085cm" fo:border="0.6pt solid #000000"/>
    </style:style>
    <style:style style:name="Tabla1.E12" style:family="table-cell">
      <style:table-cell-properties style:vertical-align="middle" fo:padding="0.085cm" fo:border="0.6pt solid #000000"/>
    </style:style>
    <style:style style:name="Tabla1.A13" style:family="table-cell">
      <style:table-cell-properties style:vertical-align="middle" fo:padding="0.085cm" fo:border="0.6pt solid #000000"/>
    </style:style>
    <style:style style:name="Tabla1.B13" style:family="table-cell">
      <style:table-cell-properties style:vertical-align="middle" fo:padding="0.085cm" fo:border="0.6pt solid #000000"/>
    </style:style>
    <style:style style:name="Tabla1.C13" style:family="table-cell">
      <style:table-cell-properties style:vertical-align="middle" fo:padding="0.085cm" fo:border="0.6pt solid #000000"/>
    </style:style>
    <style:style style:name="Tabla1.D13" style:family="table-cell">
      <style:table-cell-properties style:vertical-align="middle" fo:padding="0.085cm" fo:border="0.6pt solid #000000"/>
    </style:style>
    <style:style style:name="Tabla1.E13" style:family="table-cell">
      <style:table-cell-properties style:vertical-align="middle" fo:padding="0.085cm" fo:border="0.6pt solid #000000"/>
    </style:style>
    <style:style style:name="Tabla1.A14" style:family="table-cell">
      <style:table-cell-properties style:vertical-align="middle" fo:padding="0.085cm" fo:border="0.6pt solid #000000"/>
    </style:style>
    <style:style style:name="Tabla1.B14" style:family="table-cell">
      <style:table-cell-properties style:vertical-align="middle" fo:padding="0.085cm" fo:border="0.6pt solid #000000"/>
    </style:style>
    <style:style style:name="Tabla1.C14" style:family="table-cell">
      <style:table-cell-properties style:vertical-align="middle" fo:padding="0.085cm" fo:border="0.6pt solid #000000"/>
    </style:style>
    <style:style style:name="Tabla1.D14" style:family="table-cell">
      <style:table-cell-properties style:vertical-align="middle" fo:padding="0.085cm" fo:border="0.6pt solid #000000"/>
    </style:style>
    <style:style style:name="Tabla1.E14" style:family="table-cell">
      <style:table-cell-properties style:vertical-align="middle" fo:padding="0.085cm" fo:border="0.6pt solid #000000"/>
    </style:style>
    <style:style style:name="Tabla1.A15" style:family="table-cell">
      <style:table-cell-properties style:vertical-align="middle" fo:padding="0.085cm" fo:border="0.6pt solid #000000"/>
    </style:style>
    <style:style style:name="Tabla1.B15" style:family="table-cell">
      <style:table-cell-properties style:vertical-align="middle" fo:padding="0.085cm" fo:border="0.6pt solid #000000"/>
    </style:style>
    <style:style style:name="Tabla1.C15" style:family="table-cell">
      <style:table-cell-properties style:vertical-align="middle" fo:padding="0.085cm" fo:border="0.6pt solid #000000"/>
    </style:style>
    <style:style style:name="Tabla1.D15" style:family="table-cell">
      <style:table-cell-properties style:vertical-align="middle" fo:padding="0.085cm" fo:border="0.6pt solid #000000"/>
    </style:style>
    <style:style style:name="Tabla1.E15" style:family="table-cell">
      <style:table-cell-properties style:vertical-align="middle" fo:padding="0.085cm" fo:border="0.6pt solid #000000"/>
    </style:style>
    <style:style style:name="Tabla1.A16" style:family="table-cell">
      <style:table-cell-properties style:vertical-align="middle" fo:padding="0.085cm" fo:border="0.6pt solid #000000"/>
    </style:style>
    <style:style style:name="Tabla1.B16" style:family="table-cell">
      <style:table-cell-properties style:vertical-align="middle" fo:padding="0.085cm" fo:border="0.6pt solid #000000"/>
    </style:style>
    <style:style style:name="Tabla1.C16" style:family="table-cell">
      <style:table-cell-properties style:vertical-align="middle" fo:padding="0.085cm" fo:border="0.6pt solid #000000"/>
    </style:style>
    <style:style style:name="Tabla1.D16" style:family="table-cell">
      <style:table-cell-properties style:vertical-align="middle" fo:padding="0.085cm" fo:border="0.6pt solid #000000"/>
    </style:style>
    <style:style style:name="Tabla1.E16" style:family="table-cell">
      <style:table-cell-properties style:vertical-align="middle" fo:padding="0.085cm" fo:border="0.6pt solid #000000"/>
    </style:style>
    <style:style style:name="Tabla1.A17" style:family="table-cell">
      <style:table-cell-properties style:vertical-align="middle" fo:padding="0.085cm" fo:border="0.6pt solid #000000"/>
    </style:style>
    <style:style style:name="Tabla1.B17" style:family="table-cell">
      <style:table-cell-properties style:vertical-align="middle" fo:padding="0.085cm" fo:border="0.6pt solid #000000"/>
    </style:style>
    <style:style style:name="Tabla1.C17" style:family="table-cell">
      <style:table-cell-properties style:vertical-align="middle" fo:padding="0.085cm" fo:border="0.6pt solid #000000"/>
    </style:style>
    <style:style style:name="Tabla1.D17" style:family="table-cell">
      <style:table-cell-properties style:vertical-align="middle" fo:padding="0.085cm" fo:border="0.6pt solid #000000"/>
    </style:style>
    <style:style style:name="Tabla1.E17" style:family="table-cell">
      <style:table-cell-properties style:vertical-align="middle" fo:padding="0.085cm" fo:border="0.6pt solid #000000"/>
    </style:style>
    <style:style style:name="Tabla1.A18" style:family="table-cell">
      <style:table-cell-properties style:vertical-align="middle" fo:padding="0.085cm" fo:border="0.6pt solid #000000"/>
    </style:style>
    <style:style style:name="Tabla1.B18" style:family="table-cell">
      <style:table-cell-properties style:vertical-align="middle" fo:padding="0.085cm" fo:border="0.6pt solid #000000"/>
    </style:style>
    <style:style style:name="Tabla1.C18" style:family="table-cell">
      <style:table-cell-properties style:vertical-align="middle" fo:padding="0.085cm" fo:border="0.6pt solid #000000"/>
    </style:style>
    <style:style style:name="Tabla1.D18" style:family="table-cell">
      <style:table-cell-properties style:vertical-align="middle" fo:padding="0.085cm" fo:border="0.6pt solid #000000"/>
    </style:style>
    <style:style style:name="Tabla1.E18" style:family="table-cell">
      <style:table-cell-properties style:vertical-align="middle" fo:padding="0.085cm" fo:border="0.6pt solid #000000"/>
    </style:style>
    <style:style style:name="Tabla1.A19" style:family="table-cell">
      <style:table-cell-properties style:vertical-align="middle" fo:padding="0.085cm" fo:border="0.6pt solid #000000"/>
    </style:style>
    <style:style style:name="Tabla1.B19" style:family="table-cell">
      <style:table-cell-properties style:vertical-align="middle" fo:padding="0.085cm" fo:border="0.6pt solid #000000"/>
    </style:style>
    <style:style style:name="Tabla1.C19" style:family="table-cell">
      <style:table-cell-properties style:vertical-align="middle" fo:padding="0.085cm" fo:border="0.6pt solid #000000"/>
    </style:style>
    <style:style style:name="Tabla1.D19" style:family="table-cell">
      <style:table-cell-properties style:vertical-align="middle" fo:padding="0.085cm" fo:border="0.6pt solid #000000"/>
    </style:style>
    <style:style style:name="Tabla1.E19" style:family="table-cell">
      <style:table-cell-properties style:vertical-align="middle" fo:padding="0.085cm" fo:border="0.6pt solid #000000"/>
    </style:style>
    <style:style style:name="Tabla1.A20" style:family="table-cell">
      <style:table-cell-properties style:vertical-align="middle" fo:padding="0.085cm" fo:border="0.6pt solid #000000"/>
    </style:style>
    <style:style style:name="Tabla1.B20" style:family="table-cell">
      <style:table-cell-properties style:vertical-align="middle" fo:padding="0.085cm" fo:border="0.6pt solid #000000"/>
    </style:style>
    <style:style style:name="Tabla1.C20" style:family="table-cell">
      <style:table-cell-properties style:vertical-align="middle" fo:padding="0.085cm" fo:border="0.6pt solid #000000"/>
    </style:style>
    <style:style style:name="Tabla1.D20" style:family="table-cell">
      <style:table-cell-properties style:vertical-align="middle" fo:padding="0.085cm" fo:border="0.6pt solid #000000"/>
    </style:style>
    <style:style style:name="Tabla1.E20" style:family="table-cell">
      <style:table-cell-properties style:vertical-align="middle" fo:padding="0.085cm" fo:border="0.6pt solid #000000"/>
    </style:style>
    <style:style style:name="Tabla1.A21" style:family="table-cell">
      <style:table-cell-properties style:vertical-align="middle" fo:padding="0.085cm" fo:border="0.6pt solid #000000"/>
    </style:style>
    <style:style style:name="Tabla1.B21" style:family="table-cell">
      <style:table-cell-properties style:vertical-align="middle" fo:padding="0.085cm" fo:border="0.6pt solid #000000"/>
    </style:style>
    <style:style style:name="Tabla1.C21" style:family="table-cell">
      <style:table-cell-properties style:vertical-align="middle" fo:padding="0.085cm" fo:border="0.6pt solid #000000"/>
    </style:style>
    <style:style style:name="Tabla1.D21" style:family="table-cell">
      <style:table-cell-properties style:vertical-align="middle" fo:padding="0.085cm" fo:border="0.6pt solid #000000"/>
    </style:style>
    <style:style style:name="Tabla1.E21" style:family="table-cell">
      <style:table-cell-properties style:vertical-align="middle" fo:padding="0.085cm" fo:border="0.6pt solid #000000"/>
    </style:style>
    <style:style style:name="Tabla1.A22" style:family="table-cell">
      <style:table-cell-properties style:vertical-align="middle" fo:padding="0.085cm" fo:border="0.6pt solid #000000"/>
    </style:style>
    <style:style style:name="Tabla1.B22" style:family="table-cell">
      <style:table-cell-properties style:vertical-align="middle" fo:padding="0.085cm" fo:border="0.6pt solid #000000"/>
    </style:style>
    <style:style style:name="Tabla1.C22" style:family="table-cell">
      <style:table-cell-properties style:vertical-align="middle" fo:padding="0.085cm" fo:border="0.6pt solid #000000"/>
    </style:style>
    <style:style style:name="Tabla1.D22" style:family="table-cell">
      <style:table-cell-properties style:vertical-align="middle" fo:padding="0.085cm" fo:border="0.6pt solid #000000"/>
    </style:style>
    <style:style style:name="Tabla1.E22" style:family="table-cell">
      <style:table-cell-properties style:vertical-align="middle" fo:padding="0.085cm" fo:border="0.6pt solid #000000"/>
    </style:style>
    <style:style style:name="Tabla1.A23" style:family="table-cell">
      <style:table-cell-properties style:vertical-align="middle" fo:padding="0.085cm" fo:border="0.6pt solid #000000"/>
    </style:style>
    <style:style style:name="Tabla1.B23" style:family="table-cell">
      <style:table-cell-properties style:vertical-align="middle" fo:padding="0.085cm" fo:border="0.6pt solid #000000"/>
    </style:style>
    <style:style style:name="Tabla1.C23" style:family="table-cell">
      <style:table-cell-properties style:vertical-align="middle" fo:padding="0.085cm" fo:border="0.6pt solid #000000"/>
    </style:style>
    <style:style style:name="Tabla1.D23" style:family="table-cell">
      <style:table-cell-properties style:vertical-align="middle" fo:padding="0.085cm" fo:border="0.6pt solid #000000"/>
    </style:style>
    <style:style style:name="Tabla1.E23" style:family="table-cell">
      <style:table-cell-properties style:vertical-align="middle" fo:padding="0.085cm" fo:border="0.6pt solid #000000"/>
    </style:style>
    <style:style style:name="Tabla1.A24" style:family="table-cell">
      <style:table-cell-properties style:vertical-align="middle" fo:padding="0.085cm" fo:border="0.6pt solid #000000"/>
    </style:style>
    <style:style style:name="Tabla1.B24" style:family="table-cell">
      <style:table-cell-properties style:vertical-align="middle" fo:padding="0.085cm" fo:border="0.6pt solid #000000"/>
    </style:style>
    <style:style style:name="Tabla1.C24" style:family="table-cell">
      <style:table-cell-properties style:vertical-align="middle" fo:padding="0.085cm" fo:border="0.6pt solid #000000"/>
    </style:style>
    <style:style style:name="Tabla1.D24" style:family="table-cell">
      <style:table-cell-properties style:vertical-align="middle" fo:padding="0.085cm" fo:border="0.6pt solid #000000"/>
    </style:style>
    <style:style style:name="Tabla1.E24" style:family="table-cell">
      <style:table-cell-properties style:vertical-align="middle" fo:padding="0.085cm" fo:border="0.6pt solid #000000"/>
    </style:style>
    <style:style style:name="Tabla1.A25" style:family="table-cell">
      <style:table-cell-properties style:vertical-align="middle" fo:padding="0.085cm" fo:border="0.6pt solid #000000"/>
    </style:style>
    <style:style style:name="Tabla1.B25" style:family="table-cell">
      <style:table-cell-properties style:vertical-align="middle" fo:padding="0.085cm" fo:border="0.6pt solid #000000"/>
    </style:style>
    <style:style style:name="Tabla1.C25" style:family="table-cell">
      <style:table-cell-properties style:vertical-align="middle" fo:padding="0.085cm" fo:border="0.6pt solid #000000"/>
    </style:style>
    <style:style style:name="Tabla1.D25" style:family="table-cell">
      <style:table-cell-properties style:vertical-align="middle" fo:padding="0.085cm" fo:border="0.6pt solid #000000"/>
    </style:style>
    <style:style style:name="Tabla1.E25" style:family="table-cell">
      <style:table-cell-properties style:vertical-align="middle" fo:padding="0.085cm" fo:border="0.6pt solid #000000"/>
    </style:style>
    <style:style style:name="Tabla1.A26" style:family="table-cell">
      <style:table-cell-properties style:vertical-align="middle" fo:padding="0.085cm" fo:border="0.6pt solid #000000"/>
    </style:style>
    <style:style style:name="Tabla1.B26" style:family="table-cell">
      <style:table-cell-properties style:vertical-align="middle" fo:padding="0.085cm" fo:border="0.6pt solid #000000"/>
    </style:style>
    <style:style style:name="Tabla1.C26" style:family="table-cell">
      <style:table-cell-properties style:vertical-align="middle" fo:padding="0.085cm" fo:border="0.6pt solid #000000"/>
    </style:style>
    <style:style style:name="Tabla1.D26" style:family="table-cell">
      <style:table-cell-properties style:vertical-align="middle" fo:padding="0.085cm" fo:border="0.6pt solid #000000"/>
    </style:style>
    <style:style style:name="Tabla1.E26" style:family="table-cell">
      <style:table-cell-properties style:vertical-align="middle" fo:padding="0.085cm" fo:border="0.6pt solid #000000"/>
    </style:style>
    <style:style style:name="Tabla1.A27" style:family="table-cell">
      <style:table-cell-properties style:vertical-align="middle" fo:padding="0.085cm" fo:border="0.6pt solid #000000"/>
    </style:style>
    <style:style style:name="Tabla1.B27" style:family="table-cell">
      <style:table-cell-properties style:vertical-align="middle" fo:padding="0.085cm" fo:border="0.6pt solid #000000"/>
    </style:style>
    <style:style style:name="Tabla1.C27" style:family="table-cell">
      <style:table-cell-properties style:vertical-align="middle" fo:padding="0.085cm" fo:border="0.6pt solid #000000"/>
    </style:style>
    <style:style style:name="Tabla1.D27" style:family="table-cell">
      <style:table-cell-properties style:vertical-align="middle" fo:padding="0.085cm" fo:border="0.6pt solid #000000"/>
    </style:style>
    <style:style style:name="Tabla1.E27" style:family="table-cell">
      <style:table-cell-properties style:vertical-align="middle" fo:padding="0.085cm" fo:border="0.6pt solid #000000"/>
    </style:style>
    <style:style style:name="Tabla1.A28" style:family="table-cell">
      <style:table-cell-properties style:vertical-align="middle" fo:padding="0.085cm" fo:border="0.6pt solid #000000"/>
    </style:style>
    <style:style style:name="Tabla1.B28" style:family="table-cell">
      <style:table-cell-properties style:vertical-align="middle" fo:padding="0.085cm" fo:border="0.6pt solid #000000"/>
    </style:style>
    <style:style style:name="Tabla1.C28" style:family="table-cell">
      <style:table-cell-properties style:vertical-align="middle" fo:padding="0.085cm" fo:border="0.6pt solid #000000"/>
    </style:style>
    <style:style style:name="Tabla1.D28" style:family="table-cell">
      <style:table-cell-properties style:vertical-align="middle" fo:padding="0.085cm" fo:border="0.6pt solid #000000"/>
    </style:style>
    <style:style style:name="Tabla1.E28" style:family="table-cell">
      <style:table-cell-properties style:vertical-align="middle" fo:padding="0.085cm" fo:border="0.6pt solid #000000"/>
    </style:style>
    <style:style style:name="Tabla1.A29" style:family="table-cell">
      <style:table-cell-properties style:vertical-align="middle" fo:padding="0.085cm" fo:border="0.6pt solid #000000"/>
    </style:style>
    <style:style style:name="Tabla1.B29" style:family="table-cell">
      <style:table-cell-properties style:vertical-align="middle" fo:padding="0.085cm" fo:border="0.6pt solid #000000"/>
    </style:style>
    <style:style style:name="Tabla1.C29" style:family="table-cell">
      <style:table-cell-properties style:vertical-align="middle" fo:padding="0.085cm" fo:border="0.6pt solid #000000"/>
    </style:style>
    <style:style style:name="Tabla1.D29" style:family="table-cell">
      <style:table-cell-properties style:vertical-align="middle" fo:padding="0.085cm" fo:border="0.6pt solid #000000"/>
    </style:style>
    <style:style style:name="Tabla1.E29" style:family="table-cell">
      <style:table-cell-properties style:vertical-align="middle" fo:padding="0.085cm" fo:border="0.6pt solid #000000"/>
    </style:style>
    <style:style style:name="Tabla1.A30" style:family="table-cell">
      <style:table-cell-properties style:vertical-align="middle" fo:padding="0.085cm" fo:border="0.6pt solid #000000"/>
    </style:style>
    <style:style style:name="Tabla1.B30" style:family="table-cell">
      <style:table-cell-properties style:vertical-align="middle" fo:padding="0.085cm" fo:border="0.6pt solid #000000"/>
    </style:style>
    <style:style style:name="Tabla1.C30" style:family="table-cell">
      <style:table-cell-properties style:vertical-align="middle" fo:padding="0.085cm" fo:border="0.6pt solid #000000"/>
    </style:style>
    <style:style style:name="Tabla1.D30" style:family="table-cell">
      <style:table-cell-properties style:vertical-align="middle" fo:padding="0.085cm" fo:border="0.6pt solid #000000"/>
    </style:style>
    <style:style style:name="Tabla1.E30" style:family="table-cell">
      <style:table-cell-properties style:vertical-align="middle" fo:padding="0.085cm" fo:border="0.6pt solid #000000"/>
    </style:style>
    <style:style style:name="Tabla1.A31" style:family="table-cell">
      <style:table-cell-properties style:vertical-align="middle" fo:padding="0.085cm" fo:border="0.6pt solid #000000"/>
    </style:style>
    <style:style style:name="Tabla1.B31" style:family="table-cell">
      <style:table-cell-properties style:vertical-align="middle" fo:padding="0.085cm" fo:border="0.6pt solid #000000"/>
    </style:style>
    <style:style style:name="Tabla1.C31" style:family="table-cell">
      <style:table-cell-properties style:vertical-align="middle" fo:padding="0.085cm" fo:border="0.6pt solid #000000"/>
    </style:style>
    <style:style style:name="Tabla1.D31" style:family="table-cell">
      <style:table-cell-properties style:vertical-align="middle" fo:padding="0.085cm" fo:border="0.6pt solid #000000"/>
    </style:style>
    <style:style style:name="Tabla1.E31" style:family="table-cell">
      <style:table-cell-properties style:vertical-align="middle" fo:padding="0.085cm" fo:border="0.6pt solid #000000"/>
    </style:style>
    <style:style style:name="Tabla1.A32" style:family="table-cell">
      <style:table-cell-properties style:vertical-align="middle" fo:padding="0.085cm" fo:border="0.6pt solid #000000"/>
    </style:style>
    <style:style style:name="Tabla1.B32" style:family="table-cell">
      <style:table-cell-properties style:vertical-align="middle" fo:padding="0.085cm" fo:border="0.6pt solid #000000"/>
    </style:style>
    <style:style style:name="Tabla1.C32" style:family="table-cell">
      <style:table-cell-properties style:vertical-align="middle" fo:padding="0.085cm" fo:border="0.6pt solid #000000"/>
    </style:style>
    <style:style style:name="Tabla1.D32" style:family="table-cell">
      <style:table-cell-properties style:vertical-align="middle" fo:padding="0.085cm" fo:border="0.6pt solid #000000"/>
    </style:style>
    <style:style style:name="Tabla1.E32" style:family="table-cell">
      <style:table-cell-properties style:vertical-align="middle" fo:padding="0.085cm" fo:border="0.6pt solid #000000"/>
    </style:style>
    <style:style style:name="Tabla1.A33" style:family="table-cell">
      <style:table-cell-properties style:vertical-align="middle" fo:padding="0.085cm" fo:border="0.6pt solid #000000"/>
    </style:style>
    <style:style style:name="Tabla1.B33" style:family="table-cell">
      <style:table-cell-properties style:vertical-align="middle" fo:padding="0.085cm" fo:border="0.6pt solid #000000"/>
    </style:style>
    <style:style style:name="Tabla1.C33" style:family="table-cell">
      <style:table-cell-properties style:vertical-align="middle" fo:padding="0.085cm" fo:border="0.6pt solid #000000"/>
    </style:style>
    <style:style style:name="Tabla1.D33" style:family="table-cell">
      <style:table-cell-properties style:vertical-align="middle" fo:padding="0.085cm" fo:border="0.6pt solid #000000"/>
    </style:style>
    <style:style style:name="Tabla1.E33" style:family="table-cell">
      <style:table-cell-properties style:vertical-align="middle" fo:padding="0.085cm" fo:border="0.6pt solid #000000"/>
    </style:style>
    <style:style style:name="Tabla1.A34" style:family="table-cell">
      <style:table-cell-properties style:vertical-align="middle" fo:padding="0.085cm" fo:border="0.6pt solid #000000"/>
    </style:style>
    <style:style style:name="Tabla1.B34" style:family="table-cell">
      <style:table-cell-properties style:vertical-align="middle" fo:padding="0.085cm" fo:border="0.6pt solid #000000"/>
    </style:style>
    <style:style style:name="Tabla1.C34" style:family="table-cell">
      <style:table-cell-properties style:vertical-align="middle" fo:padding="0.085cm" fo:border="0.6pt solid #000000"/>
    </style:style>
    <style:style style:name="Tabla1.D34" style:family="table-cell">
      <style:table-cell-properties style:vertical-align="middle" fo:padding="0.085cm" fo:border="0.6pt solid #000000"/>
    </style:style>
    <style:style style:name="Tabla1.E34" style:family="table-cell">
      <style:table-cell-properties style:vertical-align="middle" fo:padding="0.085cm" fo:border="0.6pt solid #000000"/>
    </style:style>
    <style:style style:name="Tabla1.A35" style:family="table-cell">
      <style:table-cell-properties style:vertical-align="middle" fo:padding="0.085cm" fo:border="0.6pt solid #000000"/>
    </style:style>
    <style:style style:name="Tabla1.B35" style:family="table-cell">
      <style:table-cell-properties style:vertical-align="middle" fo:padding="0.085cm" fo:border="0.6pt solid #000000"/>
    </style:style>
    <style:style style:name="Tabla1.C35" style:family="table-cell">
      <style:table-cell-properties style:vertical-align="middle" fo:padding="0.085cm" fo:border="0.6pt solid #000000"/>
    </style:style>
    <style:style style:name="Tabla1.D35" style:family="table-cell">
      <style:table-cell-properties style:vertical-align="middle" fo:padding="0.085cm" fo:border="0.6pt solid #000000"/>
    </style:style>
    <style:style style:name="Tabla1.E35" style:family="table-cell">
      <style:table-cell-properties style:vertical-align="middle" fo:padding="0.085cm" fo:border="0.6pt solid #000000"/>
    </style:style>
    <style:style style:name="Tabla1.A36" style:family="table-cell">
      <style:table-cell-properties style:vertical-align="middle" fo:padding="0.085cm" fo:border="0.6pt solid #000000"/>
    </style:style>
    <style:style style:name="Tabla1.B36" style:family="table-cell">
      <style:table-cell-properties style:vertical-align="middle" fo:padding="0.085cm" fo:border="0.6pt solid #000000"/>
    </style:style>
    <style:style style:name="Tabla1.C36" style:family="table-cell">
      <style:table-cell-properties style:vertical-align="middle" fo:padding="0.085cm" fo:border="0.6pt solid #000000"/>
    </style:style>
    <style:style style:name="Tabla1.D36" style:family="table-cell">
      <style:table-cell-properties style:vertical-align="middle" fo:padding="0.085cm" fo:border="0.6pt solid #000000"/>
    </style:style>
    <style:style style:name="Tabla1.E36" style:family="table-cell">
      <style:table-cell-properties style:vertical-align="middle" fo:padding="0.085cm" fo:border="0.6pt solid #000000"/>
    </style:style>
    <style:style style:name="Tabla1.A37" style:family="table-cell">
      <style:table-cell-properties style:vertical-align="middle" fo:padding="0.085cm" fo:border="0.6pt solid #000000"/>
    </style:style>
    <style:style style:name="Tabla1.B37" style:family="table-cell">
      <style:table-cell-properties style:vertical-align="middle" fo:padding="0.085cm" fo:border="0.6pt solid #000000"/>
    </style:style>
    <style:style style:name="Tabla1.C37" style:family="table-cell">
      <style:table-cell-properties style:vertical-align="middle" fo:padding="0.085cm" fo:border="0.6pt solid #000000"/>
    </style:style>
    <style:style style:name="Tabla1.D37" style:family="table-cell">
      <style:table-cell-properties style:vertical-align="middle" fo:padding="0.085cm" fo:border="0.6pt solid #000000"/>
    </style:style>
    <style:style style:name="Tabla1.E37" style:family="table-cell">
      <style:table-cell-properties style:vertical-align="middle" fo:padding="0.085cm" fo:border="0.6pt solid #000000"/>
    </style:style>
    <style:style style:name="Tabla1.A38" style:family="table-cell">
      <style:table-cell-properties style:vertical-align="middle" fo:padding="0.085cm" fo:border="0.6pt solid #000000"/>
    </style:style>
    <style:style style:name="Tabla1.B38" style:family="table-cell">
      <style:table-cell-properties style:vertical-align="middle" fo:padding="0.085cm" fo:border="0.6pt solid #000000"/>
    </style:style>
    <style:style style:name="Tabla1.C38" style:family="table-cell">
      <style:table-cell-properties style:vertical-align="middle" fo:padding="0.085cm" fo:border="0.6pt solid #000000"/>
    </style:style>
    <style:style style:name="Tabla1.D38" style:family="table-cell">
      <style:table-cell-properties style:vertical-align="middle" fo:padding="0.085cm" fo:border="0.6pt solid #000000"/>
    </style:style>
    <style:style style:name="Tabla1.E38" style:family="table-cell">
      <style:table-cell-properties style:vertical-align="middle" fo:padding="0.085cm" fo:border="0.6pt solid #000000"/>
    </style:style>
    <style:style style:name="Tabla1.A39" style:family="table-cell">
      <style:table-cell-properties style:vertical-align="middle" fo:padding="0.085cm" fo:border="0.6pt solid #000000"/>
    </style:style>
    <style:style style:name="Tabla1.B39" style:family="table-cell">
      <style:table-cell-properties style:vertical-align="middle" fo:padding="0.085cm" fo:border="0.6pt solid #000000"/>
    </style:style>
    <style:style style:name="Tabla1.C39" style:family="table-cell">
      <style:table-cell-properties style:vertical-align="middle" fo:padding="0.085cm" fo:border="0.6pt solid #000000"/>
    </style:style>
    <style:style style:name="Tabla1.D39" style:family="table-cell">
      <style:table-cell-properties style:vertical-align="middle" fo:padding="0.085cm" fo:border="0.6pt solid #000000"/>
    </style:style>
    <style:style style:name="Tabla1.E39" style:family="table-cell">
      <style:table-cell-properties style:vertical-align="middle" fo:padding="0.085cm" fo:border="0.6pt solid #000000"/>
    </style:style>
    <style:style style:name="Tabla1.A40" style:family="table-cell">
      <style:table-cell-properties style:vertical-align="middle" fo:padding="0.085cm" fo:border="0.6pt solid #000000"/>
    </style:style>
    <style:style style:name="Tabla1.B40" style:family="table-cell">
      <style:table-cell-properties style:vertical-align="middle" fo:padding="0.085cm" fo:border="0.6pt solid #000000"/>
    </style:style>
    <style:style style:name="Tabla1.C40" style:family="table-cell">
      <style:table-cell-properties style:vertical-align="middle" fo:padding="0.085cm" fo:border="0.6pt solid #000000"/>
    </style:style>
    <style:style style:name="Tabla1.D40" style:family="table-cell">
      <style:table-cell-properties style:vertical-align="middle" fo:padding="0.085cm" fo:border="0.6pt solid #000000"/>
    </style:style>
    <style:style style:name="Tabla1.E40" style:family="table-cell">
      <style:table-cell-properties style:vertical-align="middle" fo:padding="0.085cm" fo:border="0.6pt solid #000000"/>
    </style:style>
    <style:style style:name="Tabla1.A41" style:family="table-cell">
      <style:table-cell-properties style:vertical-align="middle" fo:padding="0.085cm" fo:border="0.6pt solid #000000"/>
    </style:style>
    <style:style style:name="Tabla1.B41" style:family="table-cell">
      <style:table-cell-properties style:vertical-align="middle" fo:padding="0.085cm" fo:border="0.6pt solid #000000"/>
    </style:style>
    <style:style style:name="Tabla1.C41" style:family="table-cell">
      <style:table-cell-properties style:vertical-align="middle" fo:padding="0.085cm" fo:border="0.6pt solid #000000"/>
    </style:style>
    <style:style style:name="Tabla1.D41" style:family="table-cell">
      <style:table-cell-properties style:vertical-align="middle" fo:padding="0.085cm" fo:border="0.6pt solid #000000"/>
    </style:style>
    <style:style style:name="Tabla1.E41" style:family="table-cell">
      <style:table-cell-properties style:vertical-align="middle" fo:padding="0.085cm" fo:border="0.6pt solid #000000"/>
    </style:style>
    <style:style style:name="Tabla1.A42" style:family="table-cell">
      <style:table-cell-properties style:vertical-align="middle" fo:padding="0.085cm" fo:border="0.6pt solid #000000"/>
    </style:style>
    <style:style style:name="Tabla1.B42" style:family="table-cell">
      <style:table-cell-properties style:vertical-align="middle" fo:padding="0.085cm" fo:border="0.6pt solid #000000"/>
    </style:style>
    <style:style style:name="Tabla1.C42" style:family="table-cell">
      <style:table-cell-properties style:vertical-align="middle" fo:padding="0.085cm" fo:border="0.6pt solid #000000"/>
    </style:style>
    <style:style style:name="Tabla1.D42" style:family="table-cell">
      <style:table-cell-properties style:vertical-align="middle" fo:padding="0.085cm" fo:border="0.6pt solid #000000"/>
    </style:style>
    <style:style style:name="Tabla1.E42" style:family="table-cell">
      <style:table-cell-properties style:vertical-align="middle" fo:padding="0.085cm" fo:border="0.6pt solid #000000"/>
    </style:style>
    <style:style style:name="Tabla1.A43" style:family="table-cell">
      <style:table-cell-properties style:vertical-align="middle" fo:padding="0.085cm" fo:border="0.6pt solid #000000"/>
    </style:style>
    <style:style style:name="Tabla1.B43" style:family="table-cell">
      <style:table-cell-properties style:vertical-align="middle" fo:padding="0.085cm" fo:border="0.6pt solid #000000"/>
    </style:style>
    <style:style style:name="Tabla1.C43" style:family="table-cell">
      <style:table-cell-properties style:vertical-align="middle" fo:padding="0.085cm" fo:border="0.6pt solid #000000"/>
    </style:style>
    <style:style style:name="Tabla1.D43" style:family="table-cell">
      <style:table-cell-properties style:vertical-align="middle" fo:padding="0.085cm" fo:border="0.6pt solid #000000"/>
    </style:style>
    <style:style style:name="Tabla1.E43" style:family="table-cell">
      <style:table-cell-properties style:vertical-align="middle" fo:padding="0.085cm" fo:border="0.6pt solid #000000"/>
    </style:style>
    <style:style style:name="Tabla1.A44" style:family="table-cell">
      <style:table-cell-properties style:vertical-align="middle" fo:padding="0.085cm" fo:border="0.6pt solid #000000"/>
    </style:style>
    <style:style style:name="Tabla1.B44" style:family="table-cell">
      <style:table-cell-properties style:vertical-align="middle" fo:padding="0.085cm" fo:border="0.6pt solid #000000"/>
    </style:style>
    <style:style style:name="Tabla1.C44" style:family="table-cell">
      <style:table-cell-properties style:vertical-align="middle" fo:padding="0.085cm" fo:border="0.6pt solid #000000"/>
    </style:style>
    <style:style style:name="Tabla1.D44" style:family="table-cell">
      <style:table-cell-properties style:vertical-align="middle" fo:padding="0.085cm" fo:border="0.6pt solid #000000"/>
    </style:style>
    <style:style style:name="Tabla1.E44" style:family="table-cell">
      <style:table-cell-properties style:vertical-align="middle" fo:padding="0.085cm" fo:border="0.6pt solid #000000"/>
    </style:style>
    <style:style style:name="Tabla1.A45" style:family="table-cell">
      <style:table-cell-properties style:vertical-align="middle" fo:padding="0.085cm" fo:border="0.6pt solid #000000"/>
    </style:style>
    <style:style style:name="Tabla1.B45" style:family="table-cell">
      <style:table-cell-properties style:vertical-align="middle" fo:padding="0.085cm" fo:border="0.6pt solid #000000"/>
    </style:style>
    <style:style style:name="Tabla1.C45" style:family="table-cell">
      <style:table-cell-properties style:vertical-align="middle" fo:padding="0.085cm" fo:border="0.6pt solid #000000"/>
    </style:style>
    <style:style style:name="Tabla1.D45" style:family="table-cell">
      <style:table-cell-properties style:vertical-align="middle" fo:padding="0.085cm" fo:border="0.6pt solid #000000"/>
    </style:style>
    <style:style style:name="Tabla1.E45" style:family="table-cell">
      <style:table-cell-properties style:vertical-align="middle" fo:padding="0.085cm" fo:border="0.6pt solid #000000"/>
    </style:style>
    <style:style style:name="Tabla1.A46" style:family="table-cell">
      <style:table-cell-properties style:vertical-align="middle" fo:padding="0.085cm" fo:border="0.6pt solid #000000"/>
    </style:style>
    <style:style style:name="Tabla1.B46" style:family="table-cell">
      <style:table-cell-properties style:vertical-align="middle" fo:padding="0.085cm" fo:border="0.6pt solid #000000"/>
    </style:style>
    <style:style style:name="Tabla1.C46" style:family="table-cell">
      <style:table-cell-properties style:vertical-align="middle" fo:padding="0.085cm" fo:border="0.6pt solid #000000"/>
    </style:style>
    <style:style style:name="Tabla1.D46" style:family="table-cell">
      <style:table-cell-properties style:vertical-align="middle" fo:padding="0.085cm" fo:border="0.6pt solid #000000"/>
    </style:style>
    <style:style style:name="Tabla1.E46" style:family="table-cell">
      <style:table-cell-properties style:vertical-align="middle" fo:padding="0.085cm" fo:border="0.6pt solid #000000"/>
    </style:style>
    <style:style style:name="Tabla1.A47" style:family="table-cell">
      <style:table-cell-properties style:vertical-align="middle" fo:padding="0.085cm" fo:border="0.6pt solid #000000"/>
    </style:style>
    <style:style style:name="Tabla1.B47" style:family="table-cell">
      <style:table-cell-properties style:vertical-align="middle" fo:padding="0.085cm" fo:border="0.6pt solid #000000"/>
    </style:style>
    <style:style style:name="Tabla1.C47" style:family="table-cell">
      <style:table-cell-properties style:vertical-align="middle" fo:padding="0.085cm" fo:border="0.6pt solid #000000"/>
    </style:style>
    <style:style style:name="Tabla1.D47" style:family="table-cell">
      <style:table-cell-properties style:vertical-align="middle" fo:padding="0.085cm" fo:border="0.6pt solid #000000"/>
    </style:style>
    <style:style style:name="Tabla1.E47" style:family="table-cell">
      <style:table-cell-properties style:vertical-align="middle" fo:padding="0.085cm" fo:border="0.6pt solid #000000"/>
    </style:style>
    <style:style style:name="Tabla1.A48" style:family="table-cell">
      <style:table-cell-properties style:vertical-align="middle" fo:padding="0.085cm" fo:border="0.6pt solid #000000"/>
    </style:style>
    <style:style style:name="Tabla1.B48" style:family="table-cell">
      <style:table-cell-properties style:vertical-align="middle" fo:padding="0.085cm" fo:border="0.6pt solid #000000"/>
    </style:style>
    <style:style style:name="Tabla1.C48" style:family="table-cell">
      <style:table-cell-properties style:vertical-align="middle" fo:padding="0.085cm" fo:border="0.6pt solid #000000"/>
    </style:style>
    <style:style style:name="Tabla1.D48" style:family="table-cell">
      <style:table-cell-properties style:vertical-align="middle" fo:padding="0.085cm" fo:border="0.6pt solid #000000"/>
    </style:style>
    <style:style style:name="Tabla1.E48" style:family="table-cell">
      <style:table-cell-properties style:vertical-align="middle" fo:padding="0.085cm" fo:border="0.6pt solid #000000"/>
    </style:style>
    <style:style style:name="Tabla1.A49" style:family="table-cell">
      <style:table-cell-properties style:vertical-align="middle" fo:padding="0.085cm" fo:border="0.6pt solid #000000"/>
    </style:style>
    <style:style style:name="Tabla1.B49" style:family="table-cell">
      <style:table-cell-properties style:vertical-align="middle" fo:padding="0.085cm" fo:border="0.6pt solid #000000"/>
    </style:style>
    <style:style style:name="Tabla1.C49" style:family="table-cell">
      <style:table-cell-properties style:vertical-align="middle" fo:padding="0.085cm" fo:border="0.6pt solid #000000"/>
    </style:style>
    <style:style style:name="Tabla1.D49" style:family="table-cell">
      <style:table-cell-properties style:vertical-align="middle" fo:padding="0.085cm" fo:border="0.6pt solid #000000"/>
    </style:style>
    <style:style style:name="Tabla1.E49" style:family="table-cell">
      <style:table-cell-properties style:vertical-align="middle" fo:padding="0.085cm" fo:border="0.6pt solid #000000"/>
    </style:style>
    <style:style style:name="Tabla1.A50" style:family="table-cell">
      <style:table-cell-properties style:vertical-align="middle" fo:padding="0.085cm" fo:border="0.6pt solid #000000"/>
    </style:style>
    <style:style style:name="Tabla1.B50" style:family="table-cell">
      <style:table-cell-properties style:vertical-align="middle" fo:padding="0.085cm" fo:border="0.6pt solid #000000"/>
    </style:style>
    <style:style style:name="Tabla1.C50" style:family="table-cell">
      <style:table-cell-properties style:vertical-align="middle" fo:padding="0.085cm" fo:border="0.6pt solid #000000"/>
    </style:style>
    <style:style style:name="Tabla1.D50" style:family="table-cell">
      <style:table-cell-properties style:vertical-align="middle" fo:padding="0.085cm" fo:border="0.6pt solid #000000"/>
    </style:style>
    <style:style style:name="Tabla1.E50" style:family="table-cell">
      <style:table-cell-properties style:vertical-align="middle" fo:padding="0.085cm" fo:border="0.6pt solid #000000"/>
    </style:style>
    <style:style style:name="Tabla1.A51" style:family="table-cell">
      <style:table-cell-properties style:vertical-align="middle" fo:padding="0.085cm" fo:border="0.6pt solid #000000"/>
    </style:style>
    <style:style style:name="Tabla1.B51" style:family="table-cell">
      <style:table-cell-properties style:vertical-align="middle" fo:padding="0.085cm" fo:border="0.6pt solid #000000"/>
    </style:style>
    <style:style style:name="Tabla1.C51" style:family="table-cell">
      <style:table-cell-properties style:vertical-align="middle" fo:padding="0.085cm" fo:border="0.6pt solid #000000"/>
    </style:style>
    <style:style style:name="Tabla1.D51" style:family="table-cell">
      <style:table-cell-properties style:vertical-align="middle" fo:padding="0.085cm" fo:border="0.6pt solid #000000"/>
    </style:style>
    <style:style style:name="Tabla1.E51" style:family="table-cell">
      <style:table-cell-properties style:vertical-align="middle" fo:padding="0.085cm" fo:border="0.6pt solid #000000"/>
    </style:style>
    <style:style style:name="Tabla1.A52" style:family="table-cell">
      <style:table-cell-properties style:vertical-align="middle" fo:padding="0.085cm" fo:border="0.6pt solid #000000"/>
    </style:style>
    <style:style style:name="Tabla1.B52" style:family="table-cell">
      <style:table-cell-properties style:vertical-align="middle" fo:padding="0.085cm" fo:border="0.6pt solid #000000"/>
    </style:style>
    <style:style style:name="Tabla1.C52" style:family="table-cell">
      <style:table-cell-properties style:vertical-align="middle" fo:padding="0.085cm" fo:border="0.6pt solid #000000"/>
    </style:style>
    <style:style style:name="Tabla1.D52" style:family="table-cell">
      <style:table-cell-properties style:vertical-align="middle" fo:padding="0.085cm" fo:border="0.6pt solid #000000"/>
    </style:style>
    <style:style style:name="Tabla1.E52" style:family="table-cell">
      <style:table-cell-properties style:vertical-align="middle" fo:padding="0.085cm" fo:border="0.6pt solid #000000"/>
    </style:style>
    <style:style style:name="Tabla1.A53" style:family="table-cell">
      <style:table-cell-properties style:vertical-align="middle" fo:padding="0.085cm" fo:border="0.6pt solid #000000"/>
    </style:style>
    <style:style style:name="Tabla1.B53" style:family="table-cell">
      <style:table-cell-properties style:vertical-align="middle" fo:padding="0.085cm" fo:border="0.6pt solid #000000"/>
    </style:style>
    <style:style style:name="Tabla1.C53" style:family="table-cell">
      <style:table-cell-properties style:vertical-align="middle" fo:padding="0.085cm" fo:border="0.6pt solid #000000"/>
    </style:style>
    <style:style style:name="Tabla1.D53" style:family="table-cell">
      <style:table-cell-properties style:vertical-align="middle" fo:padding="0.085cm" fo:border="0.6pt solid #000000"/>
    </style:style>
    <style:style style:name="Tabla1.E53" style:family="table-cell">
      <style:table-cell-properties style:vertical-align="middle" fo:padding="0.085cm" fo:border="0.6pt solid #000000"/>
    </style:style>
    <style:style style:name="Tabla1.A54" style:family="table-cell">
      <style:table-cell-properties style:vertical-align="middle" fo:padding="0.085cm" fo:border="0.6pt solid #000000"/>
    </style:style>
    <style:style style:name="Tabla1.B54" style:family="table-cell">
      <style:table-cell-properties style:vertical-align="middle" fo:padding="0.085cm" fo:border="0.6pt solid #000000"/>
    </style:style>
    <style:style style:name="Tabla1.C54" style:family="table-cell">
      <style:table-cell-properties style:vertical-align="middle" fo:padding="0.085cm" fo:border="0.6pt solid #000000"/>
    </style:style>
    <style:style style:name="Tabla1.D54" style:family="table-cell">
      <style:table-cell-properties style:vertical-align="middle" fo:padding="0.085cm" fo:border="0.6pt solid #000000"/>
    </style:style>
    <style:style style:name="Tabla1.E54" style:family="table-cell">
      <style:table-cell-properties style:vertical-align="middle" fo:padding="0.085cm" fo:border="0.6pt solid #000000"/>
    </style:style>
    <style:style style:name="Tabla1.A55" style:family="table-cell">
      <style:table-cell-properties style:vertical-align="middle" fo:padding="0.085cm" fo:border="0.6pt solid #000000"/>
    </style:style>
    <style:style style:name="Tabla1.B55" style:family="table-cell">
      <style:table-cell-properties style:vertical-align="middle" fo:padding="0.085cm" fo:border="0.6pt solid #000000"/>
    </style:style>
    <style:style style:name="Tabla1.C55" style:family="table-cell">
      <style:table-cell-properties style:vertical-align="middle" fo:padding="0.085cm" fo:border="0.6pt solid #000000"/>
    </style:style>
    <style:style style:name="Tabla1.D55" style:family="table-cell">
      <style:table-cell-properties style:vertical-align="middle" fo:padding="0.085cm" fo:border="0.6pt solid #000000"/>
    </style:style>
    <style:style style:name="Tabla1.E55" style:family="table-cell">
      <style:table-cell-properties style:vertical-align="middle" fo:padding="0.085cm" fo:border="0.6pt solid #000000"/>
    </style:style>
    <style:style style:name="Tabla1.A56" style:family="table-cell">
      <style:table-cell-properties style:vertical-align="middle" fo:padding="0.085cm" fo:border="0.6pt solid #000000"/>
    </style:style>
    <style:style style:name="Tabla1.B56" style:family="table-cell">
      <style:table-cell-properties style:vertical-align="middle" fo:padding="0.085cm" fo:border="0.6pt solid #000000"/>
    </style:style>
    <style:style style:name="Tabla1.C56" style:family="table-cell">
      <style:table-cell-properties style:vertical-align="middle" fo:padding="0.085cm" fo:border="0.6pt solid #000000"/>
    </style:style>
    <style:style style:name="Tabla1.D56" style:family="table-cell">
      <style:table-cell-properties style:vertical-align="middle" fo:padding="0.085cm" fo:border="0.6pt solid #000000"/>
    </style:style>
    <style:style style:name="Tabla1.E56" style:family="table-cell">
      <style:table-cell-properties style:vertical-align="middle" fo:padding="0.085cm" fo:border="0.6pt solid #000000"/>
    </style:style>
    <style:style style:name="Tabla1.A57" style:family="table-cell">
      <style:table-cell-properties style:vertical-align="middle" fo:padding="0.085cm" fo:border="0.6pt solid #000000"/>
    </style:style>
    <style:style style:name="Tabla1.B57" style:family="table-cell">
      <style:table-cell-properties style:vertical-align="middle" fo:padding="0.085cm" fo:border="0.6pt solid #000000"/>
    </style:style>
    <style:style style:name="Tabla1.C57" style:family="table-cell">
      <style:table-cell-properties style:vertical-align="middle" fo:padding="0.085cm" fo:border="0.6pt solid #000000"/>
    </style:style>
    <style:style style:name="Tabla1.D57" style:family="table-cell">
      <style:table-cell-properties style:vertical-align="middle" fo:padding="0.085cm" fo:border="0.6pt solid #000000"/>
    </style:style>
    <style:style style:name="Tabla1.E57" style:family="table-cell">
      <style:table-cell-properties style:vertical-align="middle" fo:padding="0.085cm" fo:border="0.6pt solid #000000"/>
    </style:style>
    <style:style style:name="Tabla1.A58" style:family="table-cell">
      <style:table-cell-properties style:vertical-align="middle" fo:padding="0.085cm" fo:border="0.6pt solid #000000"/>
    </style:style>
    <style:style style:name="Tabla1.B58" style:family="table-cell">
      <style:table-cell-properties style:vertical-align="middle" fo:padding="0.085cm" fo:border="0.6pt solid #000000"/>
    </style:style>
    <style:style style:name="Tabla1.C58" style:family="table-cell">
      <style:table-cell-properties style:vertical-align="middle" fo:padding="0.085cm" fo:border="0.6pt solid #000000"/>
    </style:style>
    <style:style style:name="Tabla1.D58" style:family="table-cell">
      <style:table-cell-properties style:vertical-align="middle" fo:padding="0.085cm" fo:border="0.6pt solid #000000"/>
    </style:style>
    <style:style style:name="Tabla1.E58" style:family="table-cell">
      <style:table-cell-properties style:vertical-align="middle" fo:padding="0.085cm" fo:border="0.6pt solid #000000"/>
    </style:style>
    <style:style style:name="Tabla1.A59" style:family="table-cell">
      <style:table-cell-properties style:vertical-align="middle" fo:padding="0.085cm" fo:border="0.6pt solid #000000"/>
    </style:style>
    <style:style style:name="Tabla1.B59" style:family="table-cell">
      <style:table-cell-properties style:vertical-align="middle" fo:padding="0.085cm" fo:border="0.6pt solid #000000"/>
    </style:style>
    <style:style style:name="Tabla1.C59" style:family="table-cell">
      <style:table-cell-properties style:vertical-align="middle" fo:padding="0.085cm" fo:border="0.6pt solid #000000"/>
    </style:style>
    <style:style style:name="Tabla1.D59" style:family="table-cell">
      <style:table-cell-properties style:vertical-align="middle" fo:padding="0.085cm" fo:border="0.6pt solid #000000"/>
    </style:style>
    <style:style style:name="Tabla1.E59" style:family="table-cell">
      <style:table-cell-properties style:vertical-align="middle" fo:padding="0.085cm" fo:border="0.6pt solid #000000"/>
    </style:style>
    <style:style style:name="Tabla1.A60" style:family="table-cell">
      <style:table-cell-properties style:vertical-align="middle" fo:padding="0.085cm" fo:border="0.6pt solid #000000"/>
    </style:style>
    <style:style style:name="Tabla1.B60" style:family="table-cell">
      <style:table-cell-properties style:vertical-align="middle" fo:padding="0.085cm" fo:border="0.6pt solid #000000"/>
    </style:style>
    <style:style style:name="Tabla1.C60" style:family="table-cell">
      <style:table-cell-properties style:vertical-align="middle" fo:padding="0.085cm" fo:border="0.6pt solid #000000"/>
    </style:style>
    <style:style style:name="Tabla1.D60" style:family="table-cell">
      <style:table-cell-properties style:vertical-align="middle" fo:padding="0.085cm" fo:border="0.6pt solid #000000"/>
    </style:style>
    <style:style style:name="Tabla1.E60" style:family="table-cell">
      <style:table-cell-properties style:vertical-align="middle" fo:padding="0.085cm" fo:border="0.6pt solid #000000"/>
    </style:style>
    <style:style style:name="Tabla1.A61" style:family="table-cell">
      <style:table-cell-properties style:vertical-align="middle" fo:padding="0.085cm" fo:border="0.6pt solid #000000"/>
    </style:style>
    <style:style style:name="Tabla1.B61" style:family="table-cell">
      <style:table-cell-properties style:vertical-align="middle" fo:padding="0.085cm" fo:border="0.6pt solid #000000"/>
    </style:style>
    <style:style style:name="Tabla1.C61" style:family="table-cell">
      <style:table-cell-properties style:vertical-align="middle" fo:padding="0.085cm" fo:border="0.6pt solid #000000"/>
    </style:style>
    <style:style style:name="Tabla1.D61" style:family="table-cell">
      <style:table-cell-properties style:vertical-align="middle" fo:padding="0.085cm" fo:border="0.6pt solid #000000"/>
    </style:style>
    <style:style style:name="Tabla1.E61" style:family="table-cell">
      <style:table-cell-properties style:vertical-align="middle" fo:padding="0.085cm" fo:border="0.6pt solid #000000"/>
    </style:style>
    <style:style style:name="Tabla1.A62" style:family="table-cell">
      <style:table-cell-properties style:vertical-align="middle" fo:padding="0.085cm" fo:border="0.6pt solid #000000"/>
    </style:style>
    <style:style style:name="Tabla1.B62" style:family="table-cell">
      <style:table-cell-properties style:vertical-align="middle" fo:padding="0.085cm" fo:border="0.6pt solid #000000"/>
    </style:style>
    <style:style style:name="Tabla1.C62" style:family="table-cell">
      <style:table-cell-properties style:vertical-align="middle" fo:padding="0.085cm" fo:border="0.6pt solid #000000"/>
    </style:style>
    <style:style style:name="Tabla1.D62" style:family="table-cell">
      <style:table-cell-properties style:vertical-align="middle" fo:padding="0.085cm" fo:border="0.6pt solid #000000"/>
    </style:style>
    <style:style style:name="Tabla1.E62" style:family="table-cell">
      <style:table-cell-properties style:vertical-align="middle" fo:padding="0.085cm" fo:border="0.6pt solid #000000"/>
    </style:style>
    <style:style style:name="Tabla1.A63" style:family="table-cell">
      <style:table-cell-properties style:vertical-align="middle" fo:padding="0.085cm" fo:border="0.6pt solid #000000"/>
    </style:style>
    <style:style style:name="Tabla1.B63" style:family="table-cell">
      <style:table-cell-properties style:vertical-align="middle" fo:padding="0.085cm" fo:border="0.6pt solid #000000"/>
    </style:style>
    <style:style style:name="Tabla1.C63" style:family="table-cell">
      <style:table-cell-properties style:vertical-align="middle" fo:padding="0.085cm" fo:border="0.6pt solid #000000"/>
    </style:style>
    <style:style style:name="Tabla1.D63" style:family="table-cell">
      <style:table-cell-properties style:vertical-align="middle" fo:padding="0.085cm" fo:border="0.6pt solid #000000"/>
    </style:style>
    <style:style style:name="Tabla1.E63" style:family="table-cell">
      <style:table-cell-properties style:vertical-align="middle" fo:padding="0.085cm" fo:border="0.6pt solid #000000"/>
    </style:style>
    <style:style style:name="Tabla1.A64" style:family="table-cell">
      <style:table-cell-properties style:vertical-align="middle" fo:padding="0.085cm" fo:border="0.6pt solid #000000"/>
    </style:style>
    <style:style style:name="Tabla1.B64" style:family="table-cell">
      <style:table-cell-properties style:vertical-align="middle" fo:padding="0.085cm" fo:border="0.6pt solid #000000"/>
    </style:style>
    <style:style style:name="Tabla1.C64" style:family="table-cell">
      <style:table-cell-properties style:vertical-align="middle" fo:padding="0.085cm" fo:border="0.6pt solid #000000"/>
    </style:style>
    <style:style style:name="Tabla1.D64" style:family="table-cell">
      <style:table-cell-properties style:vertical-align="middle" fo:padding="0.085cm" fo:border="0.6pt solid #000000"/>
    </style:style>
    <style:style style:name="Tabla1.E64" style:family="table-cell">
      <style:table-cell-properties style:vertical-align="middle" fo:padding="0.085cm" fo:border="0.6pt solid #000000"/>
    </style:style>
    <style:style style:name="Tabla1.A65" style:family="table-cell">
      <style:table-cell-properties style:vertical-align="middle" fo:padding="0.085cm" fo:border="0.6pt solid #000000"/>
    </style:style>
    <style:style style:name="Tabla1.B65" style:family="table-cell">
      <style:table-cell-properties style:vertical-align="middle" fo:padding="0.085cm" fo:border="0.6pt solid #000000"/>
    </style:style>
    <style:style style:name="Tabla1.C65" style:family="table-cell">
      <style:table-cell-properties style:vertical-align="middle" fo:padding="0.085cm" fo:border="0.6pt solid #000000"/>
    </style:style>
    <style:style style:name="Tabla1.D65" style:family="table-cell">
      <style:table-cell-properties style:vertical-align="middle" fo:padding="0.085cm" fo:border="0.6pt solid #000000"/>
    </style:style>
    <style:style style:name="Tabla1.E65" style:family="table-cell">
      <style:table-cell-properties style:vertical-align="middle" fo:padding="0.085cm" fo:border="0.6pt solid #000000"/>
    </style:style>
    <style:style style:name="Tabla1.A66" style:family="table-cell">
      <style:table-cell-properties style:vertical-align="middle" fo:padding="0.085cm" fo:border="0.6pt solid #000000"/>
    </style:style>
    <style:style style:name="Tabla1.B66" style:family="table-cell">
      <style:table-cell-properties style:vertical-align="middle" fo:padding="0.085cm" fo:border="0.6pt solid #000000"/>
    </style:style>
    <style:style style:name="Tabla1.C66" style:family="table-cell">
      <style:table-cell-properties style:vertical-align="middle" fo:padding="0.085cm" fo:border="0.6pt solid #000000"/>
    </style:style>
    <style:style style:name="Tabla1.D66" style:family="table-cell">
      <style:table-cell-properties style:vertical-align="middle" fo:padding="0.085cm" fo:border="0.6pt solid #000000"/>
    </style:style>
    <style:style style:name="Tabla1.E66" style:family="table-cell">
      <style:table-cell-properties style:vertical-align="middle" fo:padding="0.085cm" fo:border="0.6pt solid #000000"/>
    </style:style>
    <style:style style:name="Tabla1.A67" style:family="table-cell">
      <style:table-cell-properties style:vertical-align="middle" fo:padding="0.085cm" fo:border="0.6pt solid #000000"/>
    </style:style>
    <style:style style:name="Tabla1.B67" style:family="table-cell">
      <style:table-cell-properties style:vertical-align="middle" fo:padding="0.085cm" fo:border="0.6pt solid #000000"/>
    </style:style>
    <style:style style:name="Tabla1.C67" style:family="table-cell">
      <style:table-cell-properties style:vertical-align="middle" fo:padding="0.085cm" fo:border="0.6pt solid #000000"/>
    </style:style>
    <style:style style:name="Tabla1.D67" style:family="table-cell">
      <style:table-cell-properties style:vertical-align="middle" fo:padding="0.085cm" fo:border="0.6pt solid #000000"/>
    </style:style>
    <style:style style:name="Tabla1.E67" style:family="table-cell">
      <style:table-cell-properties style:vertical-align="middle" fo:padding="0.085cm" fo:border="0.6pt solid #000000"/>
    </style:style>
    <style:style style:name="Tabla1.A68" style:family="table-cell">
      <style:table-cell-properties style:vertical-align="middle" fo:padding="0.085cm" fo:border="0.6pt solid #000000"/>
    </style:style>
    <style:style style:name="Tabla1.B68" style:family="table-cell">
      <style:table-cell-properties style:vertical-align="middle" fo:padding="0.085cm" fo:border="0.6pt solid #000000"/>
    </style:style>
    <style:style style:name="Tabla1.C68" style:family="table-cell">
      <style:table-cell-properties style:vertical-align="middle" fo:padding="0.085cm" fo:border="0.6pt solid #000000"/>
    </style:style>
    <style:style style:name="Tabla1.D68" style:family="table-cell">
      <style:table-cell-properties style:vertical-align="middle" fo:padding="0.085cm" fo:border="0.6pt solid #000000"/>
    </style:style>
    <style:style style:name="Tabla1.E68" style:family="table-cell">
      <style:table-cell-properties style:vertical-align="middle" fo:padding="0.085cm" fo:border="0.6pt solid #000000"/>
    </style:style>
    <style:style style:name="Tabla1.A69" style:family="table-cell">
      <style:table-cell-properties style:vertical-align="middle" fo:padding="0.085cm" fo:border="0.6pt solid #000000"/>
    </style:style>
    <style:style style:name="Tabla1.B69" style:family="table-cell">
      <style:table-cell-properties style:vertical-align="middle" fo:padding="0.085cm" fo:border="0.6pt solid #000000"/>
    </style:style>
    <style:style style:name="Tabla1.C69" style:family="table-cell">
      <style:table-cell-properties style:vertical-align="middle" fo:padding="0.085cm" fo:border="0.6pt solid #000000"/>
    </style:style>
    <style:style style:name="Tabla1.D69" style:family="table-cell">
      <style:table-cell-properties style:vertical-align="middle" fo:padding="0.085cm" fo:border="0.6pt solid #000000"/>
    </style:style>
    <style:style style:name="Tabla1.E69" style:family="table-cell">
      <style:table-cell-properties style:vertical-align="middle" fo:padding="0.085cm" fo:border="0.6pt solid #000000"/>
    </style:style>
    <style:style style:name="Tabla1.A70" style:family="table-cell">
      <style:table-cell-properties style:vertical-align="middle" fo:padding="0.085cm" fo:border="0.6pt solid #000000"/>
    </style:style>
    <style:style style:name="Tabla1.B70" style:family="table-cell">
      <style:table-cell-properties style:vertical-align="middle" fo:padding="0.085cm" fo:border="0.6pt solid #000000"/>
    </style:style>
    <style:style style:name="Tabla1.C70" style:family="table-cell">
      <style:table-cell-properties style:vertical-align="middle" fo:padding="0.085cm" fo:border="0.6pt solid #000000"/>
    </style:style>
    <style:style style:name="Tabla1.D70" style:family="table-cell">
      <style:table-cell-properties style:vertical-align="middle" fo:padding="0.085cm" fo:border="0.6pt solid #000000"/>
    </style:style>
    <style:style style:name="Tabla1.E70" style:family="table-cell">
      <style:table-cell-properties style:vertical-align="middle" fo:padding="0.085cm" fo:border="0.6pt solid #000000"/>
    </style:style>
    <style:style style:name="Tabla1.A71" style:family="table-cell">
      <style:table-cell-properties style:vertical-align="middle" fo:padding="0.085cm" fo:border="0.6pt solid #000000"/>
    </style:style>
    <style:style style:name="Tabla1.B71" style:family="table-cell">
      <style:table-cell-properties style:vertical-align="middle" fo:padding="0.085cm" fo:border="0.6pt solid #000000"/>
    </style:style>
    <style:style style:name="Tabla1.C71" style:family="table-cell">
      <style:table-cell-properties style:vertical-align="middle" fo:padding="0.085cm" fo:border="0.6pt solid #000000"/>
    </style:style>
    <style:style style:name="Tabla1.D71" style:family="table-cell">
      <style:table-cell-properties style:vertical-align="middle" fo:padding="0.085cm" fo:border="0.6pt solid #000000"/>
    </style:style>
    <style:style style:name="Tabla1.E71" style:family="table-cell">
      <style:table-cell-properties style:vertical-align="middle" fo:padding="0.085cm" fo:border="0.6pt solid #000000"/>
    </style:style>
    <style:style style:name="Tabla1.A72" style:family="table-cell">
      <style:table-cell-properties style:vertical-align="middle" fo:padding="0.085cm" fo:border="0.6pt solid #000000"/>
    </style:style>
    <style:style style:name="Tabla1.B72" style:family="table-cell">
      <style:table-cell-properties style:vertical-align="middle" fo:padding="0.085cm" fo:border="0.6pt solid #000000"/>
    </style:style>
    <style:style style:name="Tabla1.C72" style:family="table-cell">
      <style:table-cell-properties style:vertical-align="middle" fo:padding="0.085cm" fo:border="0.6pt solid #000000"/>
    </style:style>
    <style:style style:name="Tabla1.D72" style:family="table-cell">
      <style:table-cell-properties style:vertical-align="middle" fo:padding="0.085cm" fo:border="0.6pt solid #000000"/>
    </style:style>
    <style:style style:name="Tabla1.E72" style:family="table-cell">
      <style:table-cell-properties style:vertical-align="middle" fo:padding="0.085cm" fo:border="0.6pt solid #000000"/>
    </style:style>
    <style:style style:name="Tabla1.A73" style:family="table-cell">
      <style:table-cell-properties style:vertical-align="middle" fo:padding="0.085cm" fo:border="0.6pt solid #000000"/>
    </style:style>
    <style:style style:name="Tabla1.B73" style:family="table-cell">
      <style:table-cell-properties style:vertical-align="middle" fo:padding="0.085cm" fo:border="0.6pt solid #000000"/>
    </style:style>
    <style:style style:name="Tabla1.C73" style:family="table-cell">
      <style:table-cell-properties style:vertical-align="middle" fo:padding="0.085cm" fo:border="0.6pt solid #000000"/>
    </style:style>
    <style:style style:name="Tabla1.D73" style:family="table-cell">
      <style:table-cell-properties style:vertical-align="middle" fo:padding="0.085cm" fo:border="0.6pt solid #000000"/>
    </style:style>
    <style:style style:name="Tabla1.E73" style:family="table-cell">
      <style:table-cell-properties style:vertical-align="middle" fo:padding="0.085cm" fo:border="0.6pt solid #000000"/>
    </style:style>
    <style:style style:name="Tabla1.A74" style:family="table-cell">
      <style:table-cell-properties style:vertical-align="middle" fo:padding="0.085cm" fo:border="0.6pt solid #000000"/>
    </style:style>
    <style:style style:name="Tabla1.B74" style:family="table-cell">
      <style:table-cell-properties style:vertical-align="middle" fo:padding="0.085cm" fo:border="0.6pt solid #000000"/>
    </style:style>
    <style:style style:name="Tabla1.C74" style:family="table-cell">
      <style:table-cell-properties style:vertical-align="middle" fo:padding="0.085cm" fo:border="0.6pt solid #000000"/>
    </style:style>
    <style:style style:name="Tabla1.D74" style:family="table-cell">
      <style:table-cell-properties style:vertical-align="middle" fo:padding="0.085cm" fo:border="0.6pt solid #000000"/>
    </style:style>
    <style:style style:name="Tabla1.E74" style:family="table-cell">
      <style:table-cell-properties style:vertical-align="middle" fo:padding="0.085cm" fo:border="0.6pt solid #000000"/>
    </style:style>
    <style:style style:name="Tabla1.A75" style:family="table-cell">
      <style:table-cell-properties style:vertical-align="middle" fo:padding="0.085cm" fo:border="0.6pt solid #000000"/>
    </style:style>
    <style:style style:name="Tabla1.B75" style:family="table-cell">
      <style:table-cell-properties style:vertical-align="middle" fo:padding="0.085cm" fo:border="0.6pt solid #000000"/>
    </style:style>
    <style:style style:name="Tabla1.C75" style:family="table-cell">
      <style:table-cell-properties style:vertical-align="middle" fo:padding="0.085cm" fo:border="0.6pt solid #000000"/>
    </style:style>
    <style:style style:name="Tabla1.D75" style:family="table-cell">
      <style:table-cell-properties style:vertical-align="middle" fo:padding="0.085cm" fo:border="0.6pt solid #000000"/>
    </style:style>
    <style:style style:name="Tabla1.E75" style:family="table-cell">
      <style:table-cell-properties style:vertical-align="middle" fo:padding="0.085cm" fo:border="0.6pt solid #000000"/>
    </style:style>
    <style:style style:name="Tabla1.A76" style:family="table-cell">
      <style:table-cell-properties style:vertical-align="middle" fo:padding="0.085cm" fo:border="0.6pt solid #000000"/>
    </style:style>
    <style:style style:name="Tabla1.B76" style:family="table-cell">
      <style:table-cell-properties style:vertical-align="middle" fo:padding="0.085cm" fo:border="0.6pt solid #000000"/>
    </style:style>
    <style:style style:name="Tabla1.C76" style:family="table-cell">
      <style:table-cell-properties style:vertical-align="middle" fo:padding="0.085cm" fo:border="0.6pt solid #000000"/>
    </style:style>
    <style:style style:name="Tabla1.D76" style:family="table-cell">
      <style:table-cell-properties style:vertical-align="middle" fo:padding="0.085cm" fo:border="0.6pt solid #000000"/>
    </style:style>
    <style:style style:name="Tabla1.E76" style:family="table-cell">
      <style:table-cell-properties style:vertical-align="middle" fo:padding="0.085cm" fo:border="0.6pt solid #000000"/>
    </style:style>
    <style:style style:name="Tabla1.A77" style:family="table-cell">
      <style:table-cell-properties style:vertical-align="middle" fo:padding="0.085cm" fo:border="0.6pt solid #000000"/>
    </style:style>
    <style:style style:name="Tabla1.B77" style:family="table-cell">
      <style:table-cell-properties style:vertical-align="middle" fo:padding="0.085cm" fo:border="0.6pt solid #000000"/>
    </style:style>
    <style:style style:name="Tabla1.C77" style:family="table-cell">
      <style:table-cell-properties style:vertical-align="middle" fo:padding="0.085cm" fo:border="0.6pt solid #000000"/>
    </style:style>
    <style:style style:name="Tabla1.D77" style:family="table-cell">
      <style:table-cell-properties style:vertical-align="middle" fo:padding="0.085cm" fo:border="0.6pt solid #000000"/>
    </style:style>
    <style:style style:name="Tabla1.E77" style:family="table-cell">
      <style:table-cell-properties style:vertical-align="middle" fo:padding="0.085cm" fo:border="0.6pt solid #000000"/>
    </style:style>
    <style:style style:name="Tabla1.A78" style:family="table-cell">
      <style:table-cell-properties style:vertical-align="middle" fo:padding="0.085cm" fo:border="0.6pt solid #000000"/>
    </style:style>
    <style:style style:name="Tabla1.B78" style:family="table-cell">
      <style:table-cell-properties style:vertical-align="middle" fo:padding="0.085cm" fo:border="0.6pt solid #000000"/>
    </style:style>
    <style:style style:name="Tabla1.C78" style:family="table-cell">
      <style:table-cell-properties style:vertical-align="middle" fo:padding="0.085cm" fo:border="0.6pt solid #000000"/>
    </style:style>
    <style:style style:name="Tabla1.D78" style:family="table-cell">
      <style:table-cell-properties style:vertical-align="middle" fo:padding="0.085cm" fo:border="0.6pt solid #000000"/>
    </style:style>
    <style:style style:name="Tabla1.E78" style:family="table-cell">
      <style:table-cell-properties style:vertical-align="middle" fo:padding="0.085cm" fo:border="0.6pt solid #000000"/>
    </style:style>
    <style:style style:name="Tabla1.A79" style:family="table-cell">
      <style:table-cell-properties style:vertical-align="middle" fo:padding="0.085cm" fo:border="0.6pt solid #000000"/>
    </style:style>
    <style:style style:name="Tabla1.B79" style:family="table-cell">
      <style:table-cell-properties style:vertical-align="middle" fo:padding="0.085cm" fo:border="0.6pt solid #000000"/>
    </style:style>
    <style:style style:name="Tabla1.C79" style:family="table-cell">
      <style:table-cell-properties style:vertical-align="middle" fo:padding="0.085cm" fo:border="0.6pt solid #000000"/>
    </style:style>
    <style:style style:name="Tabla1.D79" style:family="table-cell">
      <style:table-cell-properties style:vertical-align="middle" fo:padding="0.085cm" fo:border="0.6pt solid #000000"/>
    </style:style>
    <style:style style:name="Tabla1.E79" style:family="table-cell">
      <style:table-cell-properties style:vertical-align="middle" fo:padding="0.085cm" fo:border="0.6pt solid #000000"/>
    </style:style>
    <style:style style:name="Tabla1.A80" style:family="table-cell">
      <style:table-cell-properties style:vertical-align="middle" fo:padding="0.085cm" fo:border="0.6pt solid #000000"/>
    </style:style>
    <style:style style:name="Tabla1.B80" style:family="table-cell">
      <style:table-cell-properties style:vertical-align="middle" fo:padding="0.085cm" fo:border="0.6pt solid #000000"/>
    </style:style>
    <style:style style:name="Tabla1.C80" style:family="table-cell">
      <style:table-cell-properties style:vertical-align="middle" fo:padding="0.085cm" fo:border="0.6pt solid #000000"/>
    </style:style>
    <style:style style:name="Tabla1.D80" style:family="table-cell">
      <style:table-cell-properties style:vertical-align="middle" fo:padding="0.085cm" fo:border="0.6pt solid #000000"/>
    </style:style>
    <style:style style:name="Tabla1.E80" style:family="table-cell">
      <style:table-cell-properties style:vertical-align="middle" fo:padding="0.085cm" fo:border="0.6pt solid #000000"/>
    </style:style>
    <style:style style:name="Tabla1.A81" style:family="table-cell">
      <style:table-cell-properties style:vertical-align="middle" fo:padding="0.085cm" fo:border="0.6pt solid #000000"/>
    </style:style>
    <style:style style:name="Tabla1.B81" style:family="table-cell">
      <style:table-cell-properties style:vertical-align="middle" fo:padding="0.085cm" fo:border="0.6pt solid #000000"/>
    </style:style>
    <style:style style:name="Tabla1.C81" style:family="table-cell">
      <style:table-cell-properties style:vertical-align="middle" fo:padding="0.085cm" fo:border="0.6pt solid #000000"/>
    </style:style>
    <style:style style:name="Tabla1.D81" style:family="table-cell">
      <style:table-cell-properties style:vertical-align="middle" fo:padding="0.085cm" fo:border="0.6pt solid #000000"/>
    </style:style>
    <style:style style:name="Tabla1.E81" style:family="table-cell">
      <style:table-cell-properties style:vertical-align="middle" fo:padding="0.085cm" fo:border="0.6pt solid #000000"/>
    </style:style>
    <style:style style:name="Tabla1.A82" style:family="table-cell">
      <style:table-cell-properties style:vertical-align="middle" fo:padding="0.085cm" fo:border="0.6pt solid #000000"/>
    </style:style>
    <style:style style:name="Tabla1.B82" style:family="table-cell">
      <style:table-cell-properties style:vertical-align="middle" fo:padding="0.085cm" fo:border="0.6pt solid #000000"/>
    </style:style>
    <style:style style:name="Tabla1.C82" style:family="table-cell">
      <style:table-cell-properties style:vertical-align="middle" fo:padding="0.085cm" fo:border="0.6pt solid #000000"/>
    </style:style>
    <style:style style:name="Tabla1.D82" style:family="table-cell">
      <style:table-cell-properties style:vertical-align="middle" fo:padding="0.085cm" fo:border="0.6pt solid #000000"/>
    </style:style>
    <style:style style:name="Tabla1.E82" style:family="table-cell">
      <style:table-cell-properties style:vertical-align="middle" fo:padding="0.085cm" fo:border="0.6pt solid #000000"/>
    </style:style>
    <style:style style:name="Tabla1.A83" style:family="table-cell">
      <style:table-cell-properties style:vertical-align="middle" fo:padding="0.085cm" fo:border="0.6pt solid #000000"/>
    </style:style>
    <style:style style:name="Tabla1.B83" style:family="table-cell">
      <style:table-cell-properties style:vertical-align="middle" fo:padding="0.085cm" fo:border="0.6pt solid #000000"/>
    </style:style>
    <style:style style:name="Tabla1.C83" style:family="table-cell">
      <style:table-cell-properties style:vertical-align="middle" fo:padding="0.085cm" fo:border="0.6pt solid #000000"/>
    </style:style>
    <style:style style:name="Tabla1.D83" style:family="table-cell">
      <style:table-cell-properties style:vertical-align="middle" fo:padding="0.085cm" fo:border="0.6pt solid #000000"/>
    </style:style>
    <style:style style:name="Tabla1.E83" style:family="table-cell">
      <style:table-cell-properties style:vertical-align="middle" fo:padding="0.085cm" fo:border="0.6pt solid #000000"/>
    </style:style>
    <style:style style:name="Tabla1.A84" style:family="table-cell">
      <style:table-cell-properties style:vertical-align="middle" fo:padding="0.085cm" fo:border="0.6pt solid #000000"/>
    </style:style>
    <style:style style:name="Tabla1.B84" style:family="table-cell">
      <style:table-cell-properties style:vertical-align="middle" fo:padding="0.085cm" fo:border="0.6pt solid #000000"/>
    </style:style>
    <style:style style:name="Tabla1.C84" style:family="table-cell">
      <style:table-cell-properties style:vertical-align="middle" fo:padding="0.085cm" fo:border="0.6pt solid #000000"/>
    </style:style>
    <style:style style:name="Tabla1.D84" style:family="table-cell">
      <style:table-cell-properties style:vertical-align="middle" fo:padding="0.085cm" fo:border="0.6pt solid #000000"/>
    </style:style>
    <style:style style:name="Tabla1.E84" style:family="table-cell">
      <style:table-cell-properties style:vertical-align="middle" fo:padding="0.085cm" fo:border="0.6pt solid #000000"/>
    </style:style>
    <style:style style:name="Tabla1.A85" style:family="table-cell">
      <style:table-cell-properties style:vertical-align="middle" fo:padding="0.085cm" fo:border="0.6pt solid #000000"/>
    </style:style>
    <style:style style:name="Tabla1.B85" style:family="table-cell">
      <style:table-cell-properties style:vertical-align="middle" fo:padding="0.085cm" fo:border="0.6pt solid #000000"/>
    </style:style>
    <style:style style:name="Tabla1.C85" style:family="table-cell">
      <style:table-cell-properties style:vertical-align="middle" fo:padding="0.085cm" fo:border="0.6pt solid #000000"/>
    </style:style>
    <style:style style:name="Tabla1.D85" style:family="table-cell">
      <style:table-cell-properties style:vertical-align="middle" fo:padding="0.085cm" fo:border="0.6pt solid #000000"/>
    </style:style>
    <style:style style:name="Tabla1.E85" style:family="table-cell">
      <style:table-cell-properties style:vertical-align="middle" fo:padding="0.085cm" fo:border="0.6pt solid #000000"/>
    </style:style>
    <style:style style:name="Tabla1.A86" style:family="table-cell">
      <style:table-cell-properties style:vertical-align="middle" fo:padding="0.085cm" fo:border="0.6pt solid #000000"/>
    </style:style>
    <style:style style:name="Tabla1.B86" style:family="table-cell">
      <style:table-cell-properties style:vertical-align="middle" fo:padding="0.085cm" fo:border="0.6pt solid #000000"/>
    </style:style>
    <style:style style:name="Tabla1.C86" style:family="table-cell">
      <style:table-cell-properties style:vertical-align="middle" fo:padding="0.085cm" fo:border="0.6pt solid #000000"/>
    </style:style>
    <style:style style:name="Tabla1.D86" style:family="table-cell">
      <style:table-cell-properties style:vertical-align="middle" fo:padding="0.085cm" fo:border="0.6pt solid #000000"/>
    </style:style>
    <style:style style:name="Tabla1.E86" style:family="table-cell">
      <style:table-cell-properties style:vertical-align="middle" fo:padding="0.085cm" fo:border="0.6pt solid #000000"/>
    </style:style>
    <style:style style:name="Tabla1.A87" style:family="table-cell">
      <style:table-cell-properties style:vertical-align="middle" fo:padding="0.085cm" fo:border="0.6pt solid #000000"/>
    </style:style>
    <style:style style:name="Tabla1.B87" style:family="table-cell">
      <style:table-cell-properties style:vertical-align="middle" fo:padding="0.085cm" fo:border="0.6pt solid #000000"/>
    </style:style>
    <style:style style:name="Tabla1.C87" style:family="table-cell">
      <style:table-cell-properties style:vertical-align="middle" fo:padding="0.085cm" fo:border="0.6pt solid #000000"/>
    </style:style>
    <style:style style:name="Tabla1.D87" style:family="table-cell">
      <style:table-cell-properties style:vertical-align="middle" fo:padding="0.085cm" fo:border="0.6pt solid #000000"/>
    </style:style>
    <style:style style:name="Tabla1.E87" style:family="table-cell">
      <style:table-cell-properties style:vertical-align="middle" fo:padding="0.085cm" fo:border="0.6pt solid #000000"/>
    </style:style>
    <style:style style:name="Tabla1.A88" style:family="table-cell">
      <style:table-cell-properties style:vertical-align="middle" fo:padding="0.085cm" fo:border="0.6pt solid #000000"/>
    </style:style>
    <style:style style:name="Tabla1.B88" style:family="table-cell">
      <style:table-cell-properties style:vertical-align="middle" fo:padding="0.085cm" fo:border="0.6pt solid #000000"/>
    </style:style>
    <style:style style:name="Tabla1.C88" style:family="table-cell">
      <style:table-cell-properties style:vertical-align="middle" fo:padding="0.085cm" fo:border="0.6pt solid #000000"/>
    </style:style>
    <style:style style:name="Tabla1.D88" style:family="table-cell">
      <style:table-cell-properties style:vertical-align="middle" fo:padding="0.085cm" fo:border="0.6pt solid #000000"/>
    </style:style>
    <style:style style:name="Tabla1.E88" style:family="table-cell">
      <style:table-cell-properties style:vertical-align="middle" fo:padding="0.085cm" fo:border="0.6pt solid #000000"/>
    </style:style>
    <style:style style:name="Tabla1.A89" style:family="table-cell">
      <style:table-cell-properties style:vertical-align="middle" fo:padding="0.085cm" fo:border="0.6pt solid #000000"/>
    </style:style>
    <style:style style:name="Tabla1.B89" style:family="table-cell">
      <style:table-cell-properties style:vertical-align="middle" fo:padding="0.085cm" fo:border="0.6pt solid #000000"/>
    </style:style>
    <style:style style:name="Tabla1.C89" style:family="table-cell">
      <style:table-cell-properties style:vertical-align="middle" fo:padding="0.085cm" fo:border="0.6pt solid #000000"/>
    </style:style>
    <style:style style:name="Tabla1.D89" style:family="table-cell">
      <style:table-cell-properties style:vertical-align="middle" fo:padding="0.085cm" fo:border="0.6pt solid #000000"/>
    </style:style>
    <style:style style:name="Tabla1.E89" style:family="table-cell">
      <style:table-cell-properties style:vertical-align="middle" fo:padding="0.085cm" fo:border="0.6pt solid #000000"/>
    </style:style>
    <style:style style:name="Tabla1.A90" style:family="table-cell">
      <style:table-cell-properties style:vertical-align="middle" fo:padding="0.085cm" fo:border="0.6pt solid #000000"/>
    </style:style>
    <style:style style:name="Tabla1.B90" style:family="table-cell">
      <style:table-cell-properties style:vertical-align="middle" fo:padding="0.085cm" fo:border="0.6pt solid #000000"/>
    </style:style>
    <style:style style:name="Tabla1.C90" style:family="table-cell">
      <style:table-cell-properties style:vertical-align="middle" fo:padding="0.085cm" fo:border="0.6pt solid #000000"/>
    </style:style>
    <style:style style:name="Tabla1.D90" style:family="table-cell">
      <style:table-cell-properties style:vertical-align="middle" fo:padding="0.085cm" fo:border="0.6pt solid #000000"/>
    </style:style>
    <style:style style:name="Tabla1.E90" style:family="table-cell">
      <style:table-cell-properties style:vertical-align="middle" fo:padding="0.085cm" fo:border="0.6pt solid #000000"/>
    </style:style>
    <style:style style:name="Tabla1.A91" style:family="table-cell">
      <style:table-cell-properties style:vertical-align="middle" fo:padding="0.085cm" fo:border="0.6pt solid #000000"/>
    </style:style>
    <style:style style:name="Tabla1.B91" style:family="table-cell">
      <style:table-cell-properties style:vertical-align="middle" fo:padding="0.085cm" fo:border="0.6pt solid #000000"/>
    </style:style>
    <style:style style:name="Tabla1.C91" style:family="table-cell">
      <style:table-cell-properties style:vertical-align="middle" fo:padding="0.085cm" fo:border="0.6pt solid #000000"/>
    </style:style>
    <style:style style:name="Tabla1.D91" style:family="table-cell">
      <style:table-cell-properties style:vertical-align="middle" fo:padding="0.085cm" fo:border="0.6pt solid #000000"/>
    </style:style>
    <style:style style:name="Tabla1.E91" style:family="table-cell">
      <style:table-cell-properties style:vertical-align="middle" fo:padding="0.085cm" fo:border="0.6pt solid #000000"/>
    </style:style>
    <style:style style:name="Tabla1.A92" style:family="table-cell">
      <style:table-cell-properties style:vertical-align="middle" fo:padding="0.085cm" fo:border="0.6pt solid #000000"/>
    </style:style>
    <style:style style:name="Tabla1.B92" style:family="table-cell">
      <style:table-cell-properties style:vertical-align="middle" fo:padding="0.085cm" fo:border="0.6pt solid #000000"/>
    </style:style>
    <style:style style:name="Tabla1.C92" style:family="table-cell">
      <style:table-cell-properties style:vertical-align="middle" fo:padding="0.085cm" fo:border="0.6pt solid #000000"/>
    </style:style>
    <style:style style:name="Tabla1.D92" style:family="table-cell">
      <style:table-cell-properties style:vertical-align="middle" fo:padding="0.085cm" fo:border="0.6pt solid #000000"/>
    </style:style>
    <style:style style:name="Tabla1.E92" style:family="table-cell">
      <style:table-cell-properties style:vertical-align="middle" fo:padding="0.085cm" fo:border="0.6pt solid #000000"/>
    </style:style>
    <style:style style:name="Tabla1.A93" style:family="table-cell">
      <style:table-cell-properties style:vertical-align="middle" fo:padding="0.085cm" fo:border="0.6pt solid #000000"/>
    </style:style>
    <style:style style:name="Tabla1.B93" style:family="table-cell">
      <style:table-cell-properties style:vertical-align="middle" fo:padding="0.085cm" fo:border="0.6pt solid #000000"/>
    </style:style>
    <style:style style:name="Tabla1.C93" style:family="table-cell">
      <style:table-cell-properties style:vertical-align="middle" fo:padding="0.085cm" fo:border="0.6pt solid #000000"/>
    </style:style>
    <style:style style:name="Tabla1.D93" style:family="table-cell">
      <style:table-cell-properties style:vertical-align="middle" fo:padding="0.085cm" fo:border="0.6pt solid #000000"/>
    </style:style>
    <style:style style:name="Tabla1.E93" style:family="table-cell">
      <style:table-cell-properties style:vertical-align="middle" fo:padding="0.085cm" fo:border="0.6pt solid #000000"/>
    </style:style>
    <style:style style:name="Tabla1.A94" style:family="table-cell">
      <style:table-cell-properties style:vertical-align="middle" fo:padding="0.085cm" fo:border="0.6pt solid #000000"/>
    </style:style>
    <style:style style:name="Tabla1.B94" style:family="table-cell">
      <style:table-cell-properties style:vertical-align="middle" fo:padding="0.085cm" fo:border="0.6pt solid #000000"/>
    </style:style>
    <style:style style:name="Tabla1.C94" style:family="table-cell">
      <style:table-cell-properties style:vertical-align="middle" fo:padding="0.085cm" fo:border="0.6pt solid #000000"/>
    </style:style>
    <style:style style:name="Tabla1.D94" style:family="table-cell">
      <style:table-cell-properties style:vertical-align="middle" fo:padding="0.085cm" fo:border="0.6pt solid #000000"/>
    </style:style>
    <style:style style:name="Tabla1.E94" style:family="table-cell">
      <style:table-cell-properties style:vertical-align="middle" fo:padding="0.085cm" fo:border="0.6pt solid #000000"/>
    </style:style>
    <style:style style:name="Tabla1.A95" style:family="table-cell">
      <style:table-cell-properties style:vertical-align="middle" fo:padding="0.085cm" fo:border="0.6pt solid #000000"/>
    </style:style>
    <style:style style:name="Tabla1.B95" style:family="table-cell">
      <style:table-cell-properties style:vertical-align="middle" fo:padding="0.085cm" fo:border="0.6pt solid #000000"/>
    </style:style>
    <style:style style:name="Tabla1.C95" style:family="table-cell">
      <style:table-cell-properties style:vertical-align="middle" fo:padding="0.085cm" fo:border="0.6pt solid #000000"/>
    </style:style>
    <style:style style:name="Tabla1.D95" style:family="table-cell">
      <style:table-cell-properties style:vertical-align="middle" fo:padding="0.085cm" fo:border="0.6pt solid #000000"/>
    </style:style>
    <style:style style:name="Tabla1.E95" style:family="table-cell">
      <style:table-cell-properties style:vertical-align="middle" fo:padding="0.085cm" fo:border="0.6pt solid #000000"/>
    </style:style>
    <style:style style:name="Tabla1.A96" style:family="table-cell">
      <style:table-cell-properties style:vertical-align="middle" fo:padding="0.085cm" fo:border="0.6pt solid #000000"/>
    </style:style>
    <style:style style:name="Tabla1.B96" style:family="table-cell">
      <style:table-cell-properties style:vertical-align="middle" fo:padding="0.085cm" fo:border="0.6pt solid #000000"/>
    </style:style>
    <style:style style:name="Tabla1.C96" style:family="table-cell">
      <style:table-cell-properties style:vertical-align="middle" fo:padding="0.085cm" fo:border="0.6pt solid #000000"/>
    </style:style>
    <style:style style:name="Tabla1.D96" style:family="table-cell">
      <style:table-cell-properties style:vertical-align="middle" fo:padding="0.085cm" fo:border="0.6pt solid #000000"/>
    </style:style>
    <style:style style:name="Tabla1.E96" style:family="table-cell">
      <style:table-cell-properties style:vertical-align="middle" fo:padding="0.085cm" fo:border="0.6pt solid #000000"/>
    </style:style>
    <style:style style:name="Tabla1.A97" style:family="table-cell">
      <style:table-cell-properties style:vertical-align="middle" fo:padding="0.085cm" fo:border="0.6pt solid #000000"/>
    </style:style>
    <style:style style:name="Tabla1.B97" style:family="table-cell">
      <style:table-cell-properties style:vertical-align="middle" fo:padding="0.085cm" fo:border="0.6pt solid #000000"/>
    </style:style>
    <style:style style:name="Tabla1.C97" style:family="table-cell">
      <style:table-cell-properties style:vertical-align="middle" fo:padding="0.085cm" fo:border="0.6pt solid #000000"/>
    </style:style>
    <style:style style:name="Tabla1.D97" style:family="table-cell">
      <style:table-cell-properties style:vertical-align="middle" fo:padding="0.085cm" fo:border="0.6pt solid #000000"/>
    </style:style>
    <style:style style:name="Tabla1.E97" style:family="table-cell">
      <style:table-cell-properties style:vertical-align="middle" fo:padding="0.085cm" fo:border="0.6pt solid #000000"/>
    </style:style>
    <style:style style:name="Tabla1.A98" style:family="table-cell">
      <style:table-cell-properties style:vertical-align="middle" fo:padding="0.085cm" fo:border="0.6pt solid #000000"/>
    </style:style>
    <style:style style:name="Tabla1.B98" style:family="table-cell">
      <style:table-cell-properties style:vertical-align="middle" fo:padding="0.085cm" fo:border="0.6pt solid #000000"/>
    </style:style>
    <style:style style:name="Tabla1.C98" style:family="table-cell">
      <style:table-cell-properties style:vertical-align="middle" fo:padding="0.085cm" fo:border="0.6pt solid #000000"/>
    </style:style>
    <style:style style:name="Tabla1.D98" style:family="table-cell">
      <style:table-cell-properties style:vertical-align="middle" fo:padding="0.085cm" fo:border="0.6pt solid #000000"/>
    </style:style>
    <style:style style:name="Tabla1.E98" style:family="table-cell">
      <style:table-cell-properties style:vertical-align="middle" fo:padding="0.085cm" fo:border="0.6pt solid #000000"/>
    </style:style>
    <style:style style:name="Tabla1.A99" style:family="table-cell">
      <style:table-cell-properties style:vertical-align="middle" fo:padding="0.085cm" fo:border="0.6pt solid #000000"/>
    </style:style>
    <style:style style:name="Tabla1.B99" style:family="table-cell">
      <style:table-cell-properties style:vertical-align="middle" fo:padding="0.085cm" fo:border="0.6pt solid #000000"/>
    </style:style>
    <style:style style:name="Tabla1.C99" style:family="table-cell">
      <style:table-cell-properties style:vertical-align="middle" fo:padding="0.085cm" fo:border="0.6pt solid #000000"/>
    </style:style>
    <style:style style:name="Tabla1.D99" style:family="table-cell">
      <style:table-cell-properties style:vertical-align="middle" fo:padding="0.085cm" fo:border="0.6pt solid #000000"/>
    </style:style>
    <style:style style:name="Tabla1.E99" style:family="table-cell">
      <style:table-cell-properties style:vertical-align="middle" fo:padding="0.085cm" fo:border="0.6pt solid #000000"/>
    </style:style>
    <style:style style:name="Tabla1.A100" style:family="table-cell">
      <style:table-cell-properties style:vertical-align="middle" fo:padding="0.085cm" fo:border="0.6pt solid #000000"/>
    </style:style>
    <style:style style:name="Tabla1.B100" style:family="table-cell">
      <style:table-cell-properties style:vertical-align="middle" fo:padding="0.085cm" fo:border="0.6pt solid #000000"/>
    </style:style>
    <style:style style:name="Tabla1.C100" style:family="table-cell">
      <style:table-cell-properties style:vertical-align="middle" fo:padding="0.085cm" fo:border="0.6pt solid #000000"/>
    </style:style>
    <style:style style:name="Tabla1.D100" style:family="table-cell">
      <style:table-cell-properties style:vertical-align="middle" fo:padding="0.085cm" fo:border="0.6pt solid #000000"/>
    </style:style>
    <style:style style:name="Tabla1.E100" style:family="table-cell">
      <style:table-cell-properties style:vertical-align="middle" fo:padding="0.085cm" fo:border="0.6pt solid #000000"/>
    </style:style>
    <style:style style:name="Tabla1.A101" style:family="table-cell">
      <style:table-cell-properties style:vertical-align="middle" fo:padding="0.085cm" fo:border="0.6pt solid #000000"/>
    </style:style>
    <style:style style:name="Tabla1.B101" style:family="table-cell">
      <style:table-cell-properties style:vertical-align="middle" fo:padding="0.085cm" fo:border="0.6pt solid #000000"/>
    </style:style>
    <style:style style:name="Tabla1.C101" style:family="table-cell">
      <style:table-cell-properties style:vertical-align="middle" fo:padding="0.085cm" fo:border="0.6pt solid #000000"/>
    </style:style>
    <style:style style:name="Tabla1.D101" style:family="table-cell">
      <style:table-cell-properties style:vertical-align="middle" fo:padding="0.085cm" fo:border="0.6pt solid #000000"/>
    </style:style>
    <style:style style:name="Tabla1.E101" style:family="table-cell">
      <style:table-cell-properties style:vertical-align="middle" fo:padding="0.085cm" fo:border="0.6pt solid #000000"/>
    </style:style>
    <style:style style:name="Tabla1.A102" style:family="table-cell">
      <style:table-cell-properties style:vertical-align="middle" fo:padding="0.085cm" fo:border="0.6pt solid #000000"/>
    </style:style>
    <style:style style:name="Tabla1.B102" style:family="table-cell">
      <style:table-cell-properties style:vertical-align="middle" fo:padding="0.085cm" fo:border="0.6pt solid #000000"/>
    </style:style>
    <style:style style:name="Tabla1.C102" style:family="table-cell">
      <style:table-cell-properties style:vertical-align="middle" fo:padding="0.085cm" fo:border="0.6pt solid #000000"/>
    </style:style>
    <style:style style:name="Tabla1.D102" style:family="table-cell">
      <style:table-cell-properties style:vertical-align="middle" fo:padding="0.085cm" fo:border="0.6pt solid #000000"/>
    </style:style>
    <style:style style:name="Tabla1.E102" style:family="table-cell">
      <style:table-cell-properties style:vertical-align="middle" fo:padding="0.085cm" fo:border="0.6pt solid #000000"/>
    </style:style>
    <style:style style:name="Tabla1.A103" style:family="table-cell">
      <style:table-cell-properties style:vertical-align="middle" fo:padding="0.085cm" fo:border="0.6pt solid #000000"/>
    </style:style>
    <style:style style:name="Tabla1.B103" style:family="table-cell">
      <style:table-cell-properties style:vertical-align="middle" fo:padding="0.085cm" fo:border="0.6pt solid #000000"/>
    </style:style>
    <style:style style:name="Tabla1.C103" style:family="table-cell">
      <style:table-cell-properties style:vertical-align="middle" fo:padding="0.085cm" fo:border="0.6pt solid #000000"/>
    </style:style>
    <style:style style:name="Tabla1.D103" style:family="table-cell">
      <style:table-cell-properties style:vertical-align="middle" fo:padding="0.085cm" fo:border="0.6pt solid #000000"/>
    </style:style>
    <style:style style:name="Tabla1.E103" style:family="table-cell">
      <style:table-cell-properties style:vertical-align="middle" fo:padding="0.085cm" fo:border="0.6pt solid #000000"/>
    </style:style>
    <style:style style:name="Tabla1.A104" style:family="table-cell">
      <style:table-cell-properties style:vertical-align="middle" fo:padding="0.085cm" fo:border="0.6pt solid #000000"/>
    </style:style>
    <style:style style:name="Tabla1.B104" style:family="table-cell">
      <style:table-cell-properties style:vertical-align="middle" fo:padding="0.085cm" fo:border="0.6pt solid #000000"/>
    </style:style>
    <style:style style:name="Tabla1.C104" style:family="table-cell">
      <style:table-cell-properties style:vertical-align="middle" fo:padding="0.085cm" fo:border="0.6pt solid #000000"/>
    </style:style>
    <style:style style:name="Tabla1.D104" style:family="table-cell">
      <style:table-cell-properties style:vertical-align="middle" fo:padding="0.085cm" fo:border="0.6pt solid #000000"/>
    </style:style>
    <style:style style:name="Tabla1.E104" style:family="table-cell">
      <style:table-cell-properties style:vertical-align="middle" fo:padding="0.085cm" fo:border="0.6pt solid #000000"/>
    </style:style>
    <style:style style:name="Tabla1.A105" style:family="table-cell">
      <style:table-cell-properties style:vertical-align="middle" fo:padding="0.085cm" fo:border="0.6pt solid #000000"/>
    </style:style>
    <style:style style:name="Tabla1.B105" style:family="table-cell">
      <style:table-cell-properties style:vertical-align="middle" fo:padding="0.085cm" fo:border="0.6pt solid #000000"/>
    </style:style>
    <style:style style:name="Tabla1.C105" style:family="table-cell">
      <style:table-cell-properties style:vertical-align="middle" fo:padding="0.085cm" fo:border="0.6pt solid #000000"/>
    </style:style>
    <style:style style:name="Tabla1.D105" style:family="table-cell">
      <style:table-cell-properties style:vertical-align="middle" fo:padding="0.085cm" fo:border="0.6pt solid #000000"/>
    </style:style>
    <style:style style:name="Tabla1.E105" style:family="table-cell">
      <style:table-cell-properties style:vertical-align="middle" fo:padding="0.085cm" fo:border="0.6pt solid #000000"/>
    </style:style>
    <style:style style:name="Tabla1.A106" style:family="table-cell">
      <style:table-cell-properties style:vertical-align="middle" fo:padding="0.085cm" fo:border="0.6pt solid #000000"/>
    </style:style>
    <style:style style:name="Tabla1.B106" style:family="table-cell">
      <style:table-cell-properties style:vertical-align="middle" fo:padding="0.085cm" fo:border="0.6pt solid #000000"/>
    </style:style>
    <style:style style:name="Tabla1.C106" style:family="table-cell">
      <style:table-cell-properties style:vertical-align="middle" fo:padding="0.085cm" fo:border="0.6pt solid #000000"/>
    </style:style>
    <style:style style:name="Tabla1.D106" style:family="table-cell">
      <style:table-cell-properties style:vertical-align="middle" fo:padding="0.085cm" fo:border="0.6pt solid #000000"/>
    </style:style>
    <style:style style:name="Tabla1.E106" style:family="table-cell">
      <style:table-cell-properties style:vertical-align="middle" fo:padding="0.085cm" fo:border="0.6pt solid #000000"/>
    </style:style>
    <style:style style:name="Tabla1.A107" style:family="table-cell">
      <style:table-cell-properties style:vertical-align="middle" fo:padding="0.085cm" fo:border="0.6pt solid #000000"/>
    </style:style>
    <style:style style:name="Tabla1.B107" style:family="table-cell">
      <style:table-cell-properties style:vertical-align="middle" fo:padding="0.085cm" fo:border="0.6pt solid #000000"/>
    </style:style>
    <style:style style:name="Tabla1.C107" style:family="table-cell">
      <style:table-cell-properties style:vertical-align="middle" fo:padding="0.085cm" fo:border="0.6pt solid #000000"/>
    </style:style>
    <style:style style:name="Tabla1.D107" style:family="table-cell">
      <style:table-cell-properties style:vertical-align="middle" fo:padding="0.085cm" fo:border="0.6pt solid #000000"/>
    </style:style>
    <style:style style:name="Tabla1.E107" style:family="table-cell">
      <style:table-cell-properties style:vertical-align="middle" fo:padding="0.085cm" fo:border="0.6pt solid #000000"/>
    </style:style>
    <style:style style:name="Tabla1.A108" style:family="table-cell">
      <style:table-cell-properties style:vertical-align="middle" fo:padding="0.085cm" fo:border="0.6pt solid #000000"/>
    </style:style>
    <style:style style:name="Tabla1.B108" style:family="table-cell">
      <style:table-cell-properties style:vertical-align="middle" fo:padding="0.085cm" fo:border="0.6pt solid #000000"/>
    </style:style>
    <style:style style:name="Tabla1.C108" style:family="table-cell">
      <style:table-cell-properties style:vertical-align="middle" fo:padding="0.085cm" fo:border="0.6pt solid #000000"/>
    </style:style>
    <style:style style:name="Tabla1.D108" style:family="table-cell">
      <style:table-cell-properties style:vertical-align="middle" fo:padding="0.085cm" fo:border="0.6pt solid #000000"/>
    </style:style>
    <style:style style:name="Tabla1.E108" style:family="table-cell">
      <style:table-cell-properties style:vertical-align="middle" fo:padding="0.085cm" fo:border="0.6pt solid #000000"/>
    </style:style>
    <style:style style:name="Tabla1.A109" style:family="table-cell">
      <style:table-cell-properties style:vertical-align="middle" fo:padding="0.085cm" fo:border="0.6pt solid #000000"/>
    </style:style>
    <style:style style:name="Tabla1.B109" style:family="table-cell">
      <style:table-cell-properties style:vertical-align="middle" fo:padding="0.085cm" fo:border="0.6pt solid #000000"/>
    </style:style>
    <style:style style:name="Tabla1.C109" style:family="table-cell">
      <style:table-cell-properties style:vertical-align="middle" fo:padding="0.085cm" fo:border="0.6pt solid #000000"/>
    </style:style>
    <style:style style:name="Tabla1.D109" style:family="table-cell">
      <style:table-cell-properties style:vertical-align="middle" fo:padding="0.085cm" fo:border="0.6pt solid #000000"/>
    </style:style>
    <style:style style:name="Tabla1.E109" style:family="table-cell">
      <style:table-cell-properties style:vertical-align="middle" fo:padding="0.085cm" fo:border="0.6pt solid #000000"/>
    </style:style>
    <style:style style:name="Tabla1.A110" style:family="table-cell">
      <style:table-cell-properties style:vertical-align="middle" fo:padding="0.085cm" fo:border="0.6pt solid #000000"/>
    </style:style>
    <style:style style:name="Tabla1.B110" style:family="table-cell">
      <style:table-cell-properties style:vertical-align="middle" fo:padding="0.085cm" fo:border="0.6pt solid #000000"/>
    </style:style>
    <style:style style:name="Tabla1.C110" style:family="table-cell">
      <style:table-cell-properties style:vertical-align="middle" fo:padding="0.085cm" fo:border="0.6pt solid #000000"/>
    </style:style>
    <style:style style:name="Tabla1.D110" style:family="table-cell">
      <style:table-cell-properties style:vertical-align="middle" fo:padding="0.085cm" fo:border="0.6pt solid #000000"/>
    </style:style>
    <style:style style:name="Tabla1.E110" style:family="table-cell">
      <style:table-cell-properties style:vertical-align="middle" fo:padding="0.085cm" fo:border="0.6pt solid #000000"/>
    </style:style>
    <style:style style:name="Tabla1.A111" style:family="table-cell">
      <style:table-cell-properties style:vertical-align="middle" fo:padding="0.085cm" fo:border="0.6pt solid #000000"/>
    </style:style>
    <style:style style:name="Tabla1.B111" style:family="table-cell">
      <style:table-cell-properties style:vertical-align="middle" fo:padding="0.085cm" fo:border="0.6pt solid #000000"/>
    </style:style>
    <style:style style:name="Tabla1.C111" style:family="table-cell">
      <style:table-cell-properties style:vertical-align="middle" fo:padding="0.085cm" fo:border="0.6pt solid #000000"/>
    </style:style>
    <style:style style:name="Tabla1.D111" style:family="table-cell">
      <style:table-cell-properties style:vertical-align="middle" fo:padding="0.085cm" fo:border="0.6pt solid #000000"/>
    </style:style>
    <style:style style:name="Tabla1.E111" style:family="table-cell">
      <style:table-cell-properties style:vertical-align="middle" fo:padding="0.085cm" fo:border="0.6pt solid #000000"/>
    </style:style>
    <style:style style:name="Tabla1.A112" style:family="table-cell">
      <style:table-cell-properties style:vertical-align="middle" fo:padding="0.085cm" fo:border="0.6pt solid #000000"/>
    </style:style>
    <style:style style:name="Tabla1.B112" style:family="table-cell">
      <style:table-cell-properties style:vertical-align="middle" fo:padding="0.085cm" fo:border="0.6pt solid #000000"/>
    </style:style>
    <style:style style:name="Tabla1.C112" style:family="table-cell">
      <style:table-cell-properties style:vertical-align="middle" fo:padding="0.085cm" fo:border="0.6pt solid #000000"/>
    </style:style>
    <style:style style:name="Tabla1.D112" style:family="table-cell">
      <style:table-cell-properties style:vertical-align="middle" fo:padding="0.085cm" fo:border="0.6pt solid #000000"/>
    </style:style>
    <style:style style:name="Tabla1.E112" style:family="table-cell">
      <style:table-cell-properties style:vertical-align="middle" fo:padding="0.085cm" fo:border="0.6pt solid #000000"/>
    </style:style>
    <style:style style:name="Tabla1.A113" style:family="table-cell">
      <style:table-cell-properties style:vertical-align="middle" fo:padding="0.085cm" fo:border="0.6pt solid #000000"/>
    </style:style>
    <style:style style:name="Tabla1.B113" style:family="table-cell">
      <style:table-cell-properties style:vertical-align="middle" fo:padding="0.085cm" fo:border="0.6pt solid #000000"/>
    </style:style>
    <style:style style:name="Tabla1.C113" style:family="table-cell">
      <style:table-cell-properties style:vertical-align="middle" fo:padding="0.085cm" fo:border="0.6pt solid #000000"/>
    </style:style>
    <style:style style:name="Tabla1.D113" style:family="table-cell">
      <style:table-cell-properties style:vertical-align="middle" fo:padding="0.085cm" fo:border="0.6pt solid #000000"/>
    </style:style>
    <style:style style:name="Tabla1.E113" style:family="table-cell">
      <style:table-cell-properties style:vertical-align="middle" fo:padding="0.085cm" fo:border="0.6pt solid #000000"/>
    </style:style>
    <style:style style:name="Tabla1.A114" style:family="table-cell">
      <style:table-cell-properties style:vertical-align="middle" fo:padding="0.085cm" fo:border="0.6pt solid #000000"/>
    </style:style>
    <style:style style:name="Tabla1.B114" style:family="table-cell">
      <style:table-cell-properties style:vertical-align="middle" fo:padding="0.085cm" fo:border="0.6pt solid #000000"/>
    </style:style>
    <style:style style:name="Tabla1.C114" style:family="table-cell">
      <style:table-cell-properties style:vertical-align="middle" fo:padding="0.085cm" fo:border="0.6pt solid #000000"/>
    </style:style>
    <style:style style:name="Tabla1.D114" style:family="table-cell">
      <style:table-cell-properties style:vertical-align="middle" fo:padding="0.085cm" fo:border="0.6pt solid #000000"/>
    </style:style>
    <style:style style:name="Tabla1.E114" style:family="table-cell">
      <style:table-cell-properties style:vertical-align="middle" fo:padding="0.085cm" fo:border="0.6pt solid #000000"/>
    </style:style>
    <style:style style:name="Tabla1.A115" style:family="table-cell">
      <style:table-cell-properties style:vertical-align="middle" fo:padding="0.085cm" fo:border="0.6pt solid #000000"/>
    </style:style>
    <style:style style:name="Tabla1.B115" style:family="table-cell">
      <style:table-cell-properties style:vertical-align="middle" fo:padding="0.085cm" fo:border="0.6pt solid #000000"/>
    </style:style>
    <style:style style:name="Tabla1.C115" style:family="table-cell">
      <style:table-cell-properties style:vertical-align="middle" fo:padding="0.085cm" fo:border="0.6pt solid #000000"/>
    </style:style>
    <style:style style:name="Tabla1.D115" style:family="table-cell">
      <style:table-cell-properties style:vertical-align="middle" fo:padding="0.085cm" fo:border="0.6pt solid #000000"/>
    </style:style>
    <style:style style:name="Tabla1.E115" style:family="table-cell">
      <style:table-cell-properties style:vertical-align="middle" fo:padding="0.085cm" fo:border="0.6pt solid #000000"/>
    </style:style>
    <style:style style:name="Tabla1.A116" style:family="table-cell">
      <style:table-cell-properties style:vertical-align="middle" fo:padding="0.085cm" fo:border="0.6pt solid #000000"/>
    </style:style>
    <style:style style:name="Tabla1.B116" style:family="table-cell">
      <style:table-cell-properties style:vertical-align="middle" fo:padding="0.085cm" fo:border="0.6pt solid #000000"/>
    </style:style>
    <style:style style:name="Tabla1.C116" style:family="table-cell">
      <style:table-cell-properties style:vertical-align="middle" fo:padding="0.085cm" fo:border="0.6pt solid #000000"/>
    </style:style>
    <style:style style:name="Tabla1.D116" style:family="table-cell">
      <style:table-cell-properties style:vertical-align="middle" fo:padding="0.085cm" fo:border="0.6pt solid #000000"/>
    </style:style>
    <style:style style:name="Tabla1.E116" style:family="table-cell">
      <style:table-cell-properties style:vertical-align="middle" fo:padding="0.085cm" fo:border="0.6pt solid #000000"/>
    </style:style>
    <style:style style:name="Tabla1.A117" style:family="table-cell">
      <style:table-cell-properties style:vertical-align="middle" fo:padding="0.085cm" fo:border="0.6pt solid #000000"/>
    </style:style>
    <style:style style:name="Tabla1.B117" style:family="table-cell">
      <style:table-cell-properties style:vertical-align="middle" fo:padding="0.085cm" fo:border="0.6pt solid #000000"/>
    </style:style>
    <style:style style:name="Tabla1.C117" style:family="table-cell">
      <style:table-cell-properties style:vertical-align="middle" fo:padding="0.085cm" fo:border="0.6pt solid #000000"/>
    </style:style>
    <style:style style:name="Tabla1.D117" style:family="table-cell">
      <style:table-cell-properties style:vertical-align="middle" fo:padding="0.085cm" fo:border="0.6pt solid #000000"/>
    </style:style>
    <style:style style:name="Tabla1.E117" style:family="table-cell">
      <style:table-cell-properties style:vertical-align="middle" fo:padding="0.085cm" fo:border="0.6pt solid #000000"/>
    </style:style>
    <style:style style:name="Tabla1.A118" style:family="table-cell">
      <style:table-cell-properties style:vertical-align="middle" fo:padding="0.085cm" fo:border="0.6pt solid #000000"/>
    </style:style>
    <style:style style:name="Tabla1.B118" style:family="table-cell">
      <style:table-cell-properties style:vertical-align="middle" fo:padding="0.085cm" fo:border="0.6pt solid #000000"/>
    </style:style>
    <style:style style:name="Tabla1.C118" style:family="table-cell">
      <style:table-cell-properties style:vertical-align="middle" fo:padding="0.085cm" fo:border="0.6pt solid #000000"/>
    </style:style>
    <style:style style:name="Tabla1.D118" style:family="table-cell">
      <style:table-cell-properties style:vertical-align="middle" fo:padding="0.085cm" fo:border="0.6pt solid #000000"/>
    </style:style>
    <style:style style:name="Tabla1.E118" style:family="table-cell">
      <style:table-cell-properties style:vertical-align="middle" fo:padding="0.085cm" fo:border="0.6pt solid #000000"/>
    </style:style>
    <style:style style:name="Tabla1.A119" style:family="table-cell">
      <style:table-cell-properties style:vertical-align="middle" fo:padding="0.085cm" fo:border="0.6pt solid #000000"/>
    </style:style>
    <style:style style:name="Tabla1.B119" style:family="table-cell">
      <style:table-cell-properties style:vertical-align="middle" fo:padding="0.085cm" fo:border="0.6pt solid #000000"/>
    </style:style>
    <style:style style:name="Tabla1.C119" style:family="table-cell">
      <style:table-cell-properties style:vertical-align="middle" fo:padding="0.085cm" fo:border="0.6pt solid #000000"/>
    </style:style>
    <style:style style:name="Tabla1.D119" style:family="table-cell">
      <style:table-cell-properties style:vertical-align="middle" fo:padding="0.085cm" fo:border="0.6pt solid #000000"/>
    </style:style>
    <style:style style:name="Tabla1.E119" style:family="table-cell">
      <style:table-cell-properties style:vertical-align="middle" fo:padding="0.085cm" fo:border="0.6pt solid #000000"/>
    </style:style>
    <style:style style:name="Tabla1.A120" style:family="table-cell">
      <style:table-cell-properties style:vertical-align="middle" fo:padding="0.085cm" fo:border="0.6pt solid #000000"/>
    </style:style>
    <style:style style:name="Tabla1.B120" style:family="table-cell">
      <style:table-cell-properties style:vertical-align="middle" fo:padding="0.085cm" fo:border="0.6pt solid #000000"/>
    </style:style>
    <style:style style:name="Tabla1.C120" style:family="table-cell">
      <style:table-cell-properties style:vertical-align="middle" fo:padding="0.085cm" fo:border="0.6pt solid #000000"/>
    </style:style>
    <style:style style:name="Tabla1.D120" style:family="table-cell">
      <style:table-cell-properties style:vertical-align="middle" fo:padding="0.085cm" fo:border="0.6pt solid #000000"/>
    </style:style>
    <style:style style:name="Tabla1.E120" style:family="table-cell">
      <style:table-cell-properties style:vertical-align="middle" fo:padding="0.085cm" fo:border="0.6pt solid #000000"/>
    </style:style>
    <style:style style:name="Tabla1.A121" style:family="table-cell">
      <style:table-cell-properties style:vertical-align="middle" fo:padding="0.085cm" fo:border="0.6pt solid #000000"/>
    </style:style>
    <style:style style:name="Tabla1.B121" style:family="table-cell">
      <style:table-cell-properties style:vertical-align="middle" fo:padding="0.085cm" fo:border="0.6pt solid #000000"/>
    </style:style>
    <style:style style:name="Tabla1.C121" style:family="table-cell">
      <style:table-cell-properties style:vertical-align="middle" fo:padding="0.085cm" fo:border="0.6pt solid #000000"/>
    </style:style>
    <style:style style:name="Tabla1.D121" style:family="table-cell">
      <style:table-cell-properties style:vertical-align="middle" fo:padding="0.085cm" fo:border="0.6pt solid #000000"/>
    </style:style>
    <style:style style:name="Tabla1.E121" style:family="table-cell">
      <style:table-cell-properties style:vertical-align="middle" fo:padding="0.085cm" fo:border="0.6pt solid #000000"/>
    </style:style>
    <style:style style:name="Tabla1.A122" style:family="table-cell">
      <style:table-cell-properties style:vertical-align="middle" fo:padding="0.085cm" fo:border="0.6pt solid #000000"/>
    </style:style>
    <style:style style:name="Tabla1.B122" style:family="table-cell">
      <style:table-cell-properties style:vertical-align="middle" fo:padding="0.085cm" fo:border="0.6pt solid #000000"/>
    </style:style>
    <style:style style:name="Tabla1.C122" style:family="table-cell">
      <style:table-cell-properties style:vertical-align="middle" fo:padding="0.085cm" fo:border="0.6pt solid #000000"/>
    </style:style>
    <style:style style:name="Tabla1.D122" style:family="table-cell">
      <style:table-cell-properties style:vertical-align="middle" fo:padding="0.085cm" fo:border="0.6pt solid #000000"/>
    </style:style>
    <style:style style:name="Tabla1.E122" style:family="table-cell">
      <style:table-cell-properties style:vertical-align="middle" fo:padding="0.085cm" fo:border="0.6pt solid #000000"/>
    </style:style>
    <style:style style:name="Tabla1.A123" style:family="table-cell">
      <style:table-cell-properties style:vertical-align="middle" fo:padding="0.085cm" fo:border="0.6pt solid #000000"/>
    </style:style>
    <style:style style:name="Tabla1.B123" style:family="table-cell">
      <style:table-cell-properties style:vertical-align="middle" fo:padding="0.085cm" fo:border="0.6pt solid #000000"/>
    </style:style>
    <style:style style:name="Tabla1.C123" style:family="table-cell">
      <style:table-cell-properties style:vertical-align="middle" fo:padding="0.085cm" fo:border="0.6pt solid #000000"/>
    </style:style>
    <style:style style:name="Tabla1.D123" style:family="table-cell">
      <style:table-cell-properties style:vertical-align="middle" fo:padding="0.085cm" fo:border="0.6pt solid #000000"/>
    </style:style>
    <style:style style:name="Tabla1.E123" style:family="table-cell">
      <style:table-cell-properties style:vertical-align="middle" fo:padding="0.085cm" fo:border="0.6pt solid #000000"/>
    </style:style>
    <style:style style:name="Tabla1.A124" style:family="table-cell">
      <style:table-cell-properties style:vertical-align="middle" fo:padding="0.085cm" fo:border="0.6pt solid #000000"/>
    </style:style>
    <style:style style:name="Tabla1.B124" style:family="table-cell">
      <style:table-cell-properties style:vertical-align="middle" fo:padding="0.085cm" fo:border="0.6pt solid #000000"/>
    </style:style>
    <style:style style:name="Tabla1.C124" style:family="table-cell">
      <style:table-cell-properties style:vertical-align="middle" fo:padding="0.085cm" fo:border="0.6pt solid #000000"/>
    </style:style>
    <style:style style:name="Tabla1.D124" style:family="table-cell">
      <style:table-cell-properties style:vertical-align="middle" fo:padding="0.085cm" fo:border="0.6pt solid #000000"/>
    </style:style>
    <style:style style:name="Tabla1.E124" style:family="table-cell">
      <style:table-cell-properties style:vertical-align="middle" fo:padding="0.085cm" fo:border="0.6pt solid #000000"/>
    </style:style>
    <style:style style:name="Tabla1.A125" style:family="table-cell">
      <style:table-cell-properties style:vertical-align="middle" fo:padding="0.085cm" fo:border="0.6pt solid #000000"/>
    </style:style>
    <style:style style:name="Tabla1.B125" style:family="table-cell">
      <style:table-cell-properties style:vertical-align="middle" fo:padding="0.085cm" fo:border="0.6pt solid #000000"/>
    </style:style>
    <style:style style:name="Tabla1.C125" style:family="table-cell">
      <style:table-cell-properties style:vertical-align="middle" fo:padding="0.085cm" fo:border="0.6pt solid #000000"/>
    </style:style>
    <style:style style:name="Tabla1.D125" style:family="table-cell">
      <style:table-cell-properties style:vertical-align="middle" fo:padding="0.085cm" fo:border="0.6pt solid #000000"/>
    </style:style>
    <style:style style:name="Tabla1.E125" style:family="table-cell">
      <style:table-cell-properties style:vertical-align="middle" fo:padding="0.085cm" fo:border="0.6pt solid #000000"/>
    </style:style>
    <style:style style:name="Tabla1.A126" style:family="table-cell">
      <style:table-cell-properties style:vertical-align="middle" fo:padding="0.085cm" fo:border="0.6pt solid #000000"/>
    </style:style>
    <style:style style:name="Tabla1.B126" style:family="table-cell">
      <style:table-cell-properties style:vertical-align="middle" fo:padding="0.085cm" fo:border="0.6pt solid #000000"/>
    </style:style>
    <style:style style:name="Tabla1.C126" style:family="table-cell">
      <style:table-cell-properties style:vertical-align="middle" fo:padding="0.085cm" fo:border="0.6pt solid #000000"/>
    </style:style>
    <style:style style:name="Tabla1.D126" style:family="table-cell">
      <style:table-cell-properties style:vertical-align="middle" fo:padding="0.085cm" fo:border="0.6pt solid #000000"/>
    </style:style>
    <style:style style:name="Tabla1.E126" style:family="table-cell">
      <style:table-cell-properties style:vertical-align="middle" fo:padding="0.085cm" fo:border="0.6pt solid #000000"/>
    </style:style>
    <style:style style:name="Tabla1.A127" style:family="table-cell">
      <style:table-cell-properties style:vertical-align="middle" fo:padding="0.085cm" fo:border="0.6pt solid #000000"/>
    </style:style>
    <style:style style:name="Tabla1.B127" style:family="table-cell">
      <style:table-cell-properties style:vertical-align="middle" fo:padding="0.085cm" fo:border="0.6pt solid #000000"/>
    </style:style>
    <style:style style:name="Tabla1.C127" style:family="table-cell">
      <style:table-cell-properties style:vertical-align="middle" fo:padding="0.085cm" fo:border="0.6pt solid #000000"/>
    </style:style>
    <style:style style:name="Tabla1.D127" style:family="table-cell">
      <style:table-cell-properties style:vertical-align="middle" fo:padding="0.085cm" fo:border="0.6pt solid #000000"/>
    </style:style>
    <style:style style:name="Tabla1.E127" style:family="table-cell">
      <style:table-cell-properties style:vertical-align="middle" fo:padding="0.085cm" fo:border="0.6pt solid #000000"/>
    </style:style>
    <style:style style:name="Tabla1.A128" style:family="table-cell">
      <style:table-cell-properties style:vertical-align="middle" fo:padding="0.085cm" fo:border="0.6pt solid #000000"/>
    </style:style>
    <style:style style:name="Tabla1.B128" style:family="table-cell">
      <style:table-cell-properties style:vertical-align="middle" fo:padding="0.085cm" fo:border="0.6pt solid #000000"/>
    </style:style>
    <style:style style:name="Tabla1.C128" style:family="table-cell">
      <style:table-cell-properties style:vertical-align="middle" fo:padding="0.085cm" fo:border="0.6pt solid #000000"/>
    </style:style>
    <style:style style:name="Tabla1.D128" style:family="table-cell">
      <style:table-cell-properties style:vertical-align="middle" fo:padding="0.085cm" fo:border="0.6pt solid #000000"/>
    </style:style>
    <style:style style:name="Tabla1.E128" style:family="table-cell">
      <style:table-cell-properties style:vertical-align="middle" fo:padding="0.085cm" fo:border="0.6pt solid #000000"/>
    </style:style>
    <style:style style:name="Tabla1.A129" style:family="table-cell">
      <style:table-cell-properties style:vertical-align="middle" fo:padding="0.085cm" fo:border="0.6pt solid #000000"/>
    </style:style>
    <style:style style:name="Tabla1.B129" style:family="table-cell">
      <style:table-cell-properties style:vertical-align="middle" fo:padding="0.085cm" fo:border="0.6pt solid #000000"/>
    </style:style>
    <style:style style:name="Tabla1.C129" style:family="table-cell">
      <style:table-cell-properties style:vertical-align="middle" fo:padding="0.085cm" fo:border="0.6pt solid #000000"/>
    </style:style>
    <style:style style:name="Tabla1.D129" style:family="table-cell">
      <style:table-cell-properties style:vertical-align="middle" fo:padding="0.085cm" fo:border="0.6pt solid #000000"/>
    </style:style>
    <style:style style:name="Tabla1.E129" style:family="table-cell">
      <style:table-cell-properties style:vertical-align="middle" fo:padding="0.085cm" fo:border="0.6pt solid #000000"/>
    </style:style>
    <style:style style:name="Tabla1.A130" style:family="table-cell">
      <style:table-cell-properties style:vertical-align="middle" fo:padding="0.085cm" fo:border="0.6pt solid #000000"/>
    </style:style>
    <style:style style:name="Tabla1.B130" style:family="table-cell">
      <style:table-cell-properties style:vertical-align="middle" fo:padding="0.085cm" fo:border="0.6pt solid #000000"/>
    </style:style>
    <style:style style:name="Tabla1.C130" style:family="table-cell">
      <style:table-cell-properties style:vertical-align="middle" fo:padding="0.085cm" fo:border="0.6pt solid #000000"/>
    </style:style>
    <style:style style:name="Tabla1.D130" style:family="table-cell">
      <style:table-cell-properties style:vertical-align="middle" fo:padding="0.085cm" fo:border="0.6pt solid #000000"/>
    </style:style>
    <style:style style:name="Tabla1.E130" style:family="table-cell">
      <style:table-cell-properties style:vertical-align="middle" fo:padding="0.085cm" fo:border="0.6pt solid #000000"/>
    </style:style>
    <style:style style:name="Tabla1.A131" style:family="table-cell">
      <style:table-cell-properties style:vertical-align="middle" fo:padding="0.085cm" fo:border="0.6pt solid #000000"/>
    </style:style>
    <style:style style:name="Tabla1.B131" style:family="table-cell">
      <style:table-cell-properties style:vertical-align="middle" fo:padding="0.085cm" fo:border="0.6pt solid #000000"/>
    </style:style>
    <style:style style:name="Tabla1.C131" style:family="table-cell">
      <style:table-cell-properties style:vertical-align="middle" fo:padding="0.085cm" fo:border="0.6pt solid #000000"/>
    </style:style>
    <style:style style:name="Tabla1.D131" style:family="table-cell">
      <style:table-cell-properties style:vertical-align="middle" fo:padding="0.085cm" fo:border="0.6pt solid #000000"/>
    </style:style>
    <style:style style:name="Tabla1.E131" style:family="table-cell">
      <style:table-cell-properties style:vertical-align="middle" fo:padding="0.085cm" fo:border="0.6pt solid #000000"/>
    </style:style>
    <style:style style:name="Tabla1.A132" style:family="table-cell">
      <style:table-cell-properties style:vertical-align="middle" fo:padding="0.085cm" fo:border="0.6pt solid #000000"/>
    </style:style>
    <style:style style:name="Tabla1.B132" style:family="table-cell">
      <style:table-cell-properties style:vertical-align="middle" fo:padding="0.085cm" fo:border="0.6pt solid #000000"/>
    </style:style>
    <style:style style:name="Tabla1.C132" style:family="table-cell">
      <style:table-cell-properties style:vertical-align="middle" fo:padding="0.085cm" fo:border="0.6pt solid #000000"/>
    </style:style>
    <style:style style:name="Tabla1.D132" style:family="table-cell">
      <style:table-cell-properties style:vertical-align="middle" fo:padding="0.085cm" fo:border="0.6pt solid #000000"/>
    </style:style>
    <style:style style:name="Tabla1.E132" style:family="table-cell">
      <style:table-cell-properties style:vertical-align="middle" fo:padding="0.085cm" fo:border="0.6pt solid #000000"/>
    </style:style>
    <style:style style:name="Tabla1.A133" style:family="table-cell">
      <style:table-cell-properties style:vertical-align="middle" fo:padding="0.085cm" fo:border="0.6pt solid #000000"/>
    </style:style>
    <style:style style:name="Tabla1.B133" style:family="table-cell">
      <style:table-cell-properties style:vertical-align="middle" fo:padding="0.085cm" fo:border="0.6pt solid #000000"/>
    </style:style>
    <style:style style:name="Tabla1.C133" style:family="table-cell">
      <style:table-cell-properties style:vertical-align="middle" fo:padding="0.085cm" fo:border="0.6pt solid #000000"/>
    </style:style>
    <style:style style:name="Tabla1.D133" style:family="table-cell">
      <style:table-cell-properties style:vertical-align="middle" fo:padding="0.085cm" fo:border="0.6pt solid #000000"/>
    </style:style>
    <style:style style:name="Tabla1.E133" style:family="table-cell">
      <style:table-cell-properties style:vertical-align="middle" fo:padding="0.085cm" fo:border="0.6pt solid #000000"/>
    </style:style>
    <style:style style:name="Tabla1.A134" style:family="table-cell">
      <style:table-cell-properties style:vertical-align="middle" fo:padding="0.085cm" fo:border="0.6pt solid #000000"/>
    </style:style>
    <style:style style:name="Tabla1.B134" style:family="table-cell">
      <style:table-cell-properties style:vertical-align="middle" fo:padding="0.085cm" fo:border="0.6pt solid #000000"/>
    </style:style>
    <style:style style:name="Tabla1.C134" style:family="table-cell">
      <style:table-cell-properties style:vertical-align="middle" fo:padding="0.085cm" fo:border="0.6pt solid #000000"/>
    </style:style>
    <style:style style:name="Tabla1.D134" style:family="table-cell">
      <style:table-cell-properties style:vertical-align="middle" fo:padding="0.085cm" fo:border="0.6pt solid #000000"/>
    </style:style>
    <style:style style:name="Tabla1.E134" style:family="table-cell">
      <style:table-cell-properties style:vertical-align="middle" fo:padding="0.085cm" fo:border="0.6pt solid #000000"/>
    </style:style>
    <style:style style:name="Tabla1.A135" style:family="table-cell">
      <style:table-cell-properties style:vertical-align="middle" fo:padding="0.085cm" fo:border="0.6pt solid #000000"/>
    </style:style>
    <style:style style:name="Tabla1.B135" style:family="table-cell">
      <style:table-cell-properties style:vertical-align="middle" fo:padding="0.085cm" fo:border="0.6pt solid #000000"/>
    </style:style>
    <style:style style:name="Tabla1.C135" style:family="table-cell">
      <style:table-cell-properties style:vertical-align="middle" fo:padding="0.085cm" fo:border="0.6pt solid #000000"/>
    </style:style>
    <style:style style:name="Tabla1.D135" style:family="table-cell">
      <style:table-cell-properties style:vertical-align="middle" fo:padding="0.085cm" fo:border="0.6pt solid #000000"/>
    </style:style>
    <style:style style:name="Tabla1.E135" style:family="table-cell">
      <style:table-cell-properties style:vertical-align="middle" fo:padding="0.085cm" fo:border="0.6pt solid #000000"/>
    </style:style>
    <style:style style:name="Tabla1.A136" style:family="table-cell">
      <style:table-cell-properties style:vertical-align="middle" fo:padding="0.085cm" fo:border="0.6pt solid #000000"/>
    </style:style>
    <style:style style:name="Tabla1.B136" style:family="table-cell">
      <style:table-cell-properties style:vertical-align="middle" fo:padding="0.085cm" fo:border="0.6pt solid #000000"/>
    </style:style>
    <style:style style:name="Tabla1.C136" style:family="table-cell">
      <style:table-cell-properties style:vertical-align="middle" fo:padding="0.085cm" fo:border="0.6pt solid #000000"/>
    </style:style>
    <style:style style:name="Tabla1.D136" style:family="table-cell">
      <style:table-cell-properties style:vertical-align="middle" fo:padding="0.085cm" fo:border="0.6pt solid #000000"/>
    </style:style>
    <style:style style:name="Tabla1.E136" style:family="table-cell">
      <style:table-cell-properties style:vertical-align="middle" fo:padding="0.085cm" fo:border="0.6pt solid #000000"/>
    </style:style>
    <style:style style:name="Tabla1.A137" style:family="table-cell">
      <style:table-cell-properties style:vertical-align="middle" fo:padding="0.085cm" fo:border="0.6pt solid #000000"/>
    </style:style>
    <style:style style:name="Tabla1.B137" style:family="table-cell">
      <style:table-cell-properties style:vertical-align="middle" fo:padding="0.085cm" fo:border="0.6pt solid #000000"/>
    </style:style>
    <style:style style:name="Tabla1.C137" style:family="table-cell">
      <style:table-cell-properties style:vertical-align="middle" fo:padding="0.085cm" fo:border="0.6pt solid #000000"/>
    </style:style>
    <style:style style:name="Tabla1.D137" style:family="table-cell">
      <style:table-cell-properties style:vertical-align="middle" fo:padding="0.085cm" fo:border="0.6pt solid #000000"/>
    </style:style>
    <style:style style:name="Tabla1.E137" style:family="table-cell">
      <style:table-cell-properties style:vertical-align="middle" fo:padding="0.085cm" fo:border="0.6pt solid #000000"/>
    </style:style>
    <style:style style:name="Tabla1.A138" style:family="table-cell">
      <style:table-cell-properties style:vertical-align="middle" fo:padding="0.085cm" fo:border="0.6pt solid #000000"/>
    </style:style>
    <style:style style:name="Tabla1.B138" style:family="table-cell">
      <style:table-cell-properties style:vertical-align="middle" fo:padding="0.085cm" fo:border="0.6pt solid #000000"/>
    </style:style>
    <style:style style:name="Tabla1.C138" style:family="table-cell">
      <style:table-cell-properties style:vertical-align="middle" fo:padding="0.085cm" fo:border="0.6pt solid #000000"/>
    </style:style>
    <style:style style:name="Tabla1.D138" style:family="table-cell">
      <style:table-cell-properties style:vertical-align="middle" fo:padding="0.085cm" fo:border="0.6pt solid #000000"/>
    </style:style>
    <style:style style:name="Tabla1.E138" style:family="table-cell">
      <style:table-cell-properties style:vertical-align="middle" fo:padding="0.085cm" fo:border="0.6pt solid #000000"/>
    </style:style>
    <style:style style:name="Tabla1.A139" style:family="table-cell">
      <style:table-cell-properties style:vertical-align="middle" fo:padding="0.085cm" fo:border="0.6pt solid #000000"/>
    </style:style>
    <style:style style:name="Tabla1.B139" style:family="table-cell">
      <style:table-cell-properties style:vertical-align="middle" fo:padding="0.085cm" fo:border="0.6pt solid #000000"/>
    </style:style>
    <style:style style:name="Tabla1.C139" style:family="table-cell">
      <style:table-cell-properties style:vertical-align="middle" fo:padding="0.085cm" fo:border="0.6pt solid #000000"/>
    </style:style>
    <style:style style:name="Tabla1.D139" style:family="table-cell">
      <style:table-cell-properties style:vertical-align="middle" fo:padding="0.085cm" fo:border="0.6pt solid #000000"/>
    </style:style>
    <style:style style:name="Tabla1.E139" style:family="table-cell">
      <style:table-cell-properties style:vertical-align="middle" fo:padding="0.085cm" fo:border="0.6pt solid #000000"/>
    </style:style>
    <style:style style:name="Tabla1.A140" style:family="table-cell">
      <style:table-cell-properties style:vertical-align="middle" fo:padding="0.085cm" fo:border="0.6pt solid #000000"/>
    </style:style>
    <style:style style:name="Tabla1.B140" style:family="table-cell">
      <style:table-cell-properties style:vertical-align="middle" fo:padding="0.085cm" fo:border="0.6pt solid #000000"/>
    </style:style>
    <style:style style:name="Tabla1.C140" style:family="table-cell">
      <style:table-cell-properties style:vertical-align="middle" fo:padding="0.085cm" fo:border="0.6pt solid #000000"/>
    </style:style>
    <style:style style:name="Tabla1.D140" style:family="table-cell">
      <style:table-cell-properties style:vertical-align="middle" fo:padding="0.085cm" fo:border="0.6pt solid #000000"/>
    </style:style>
    <style:style style:name="Tabla1.E140" style:family="table-cell">
      <style:table-cell-properties style:vertical-align="middle" fo:padding="0.085cm" fo:border="0.6pt solid #000000"/>
    </style:style>
    <style:style style:name="Tabla1.A141" style:family="table-cell">
      <style:table-cell-properties style:vertical-align="middle" fo:padding="0.085cm" fo:border="0.6pt solid #000000"/>
    </style:style>
    <style:style style:name="Tabla1.B141" style:family="table-cell">
      <style:table-cell-properties style:vertical-align="middle" fo:padding="0.085cm" fo:border="0.6pt solid #000000"/>
    </style:style>
    <style:style style:name="Tabla1.C141" style:family="table-cell">
      <style:table-cell-properties style:vertical-align="middle" fo:padding="0.085cm" fo:border="0.6pt solid #000000"/>
    </style:style>
    <style:style style:name="Tabla1.D141" style:family="table-cell">
      <style:table-cell-properties style:vertical-align="middle" fo:padding="0.085cm" fo:border="0.6pt solid #000000"/>
    </style:style>
    <style:style style:name="Tabla1.E141" style:family="table-cell">
      <style:table-cell-properties style:vertical-align="middle" fo:padding="0.085cm" fo:border="0.6pt solid #000000"/>
    </style:style>
    <style:style style:name="Tabla1.A142" style:family="table-cell">
      <style:table-cell-properties style:vertical-align="middle" fo:padding="0.085cm" fo:border="0.6pt solid #000000"/>
    </style:style>
    <style:style style:name="Tabla1.B142" style:family="table-cell">
      <style:table-cell-properties style:vertical-align="middle" fo:padding="0.085cm" fo:border="0.6pt solid #000000"/>
    </style:style>
    <style:style style:name="Tabla1.C142" style:family="table-cell">
      <style:table-cell-properties style:vertical-align="middle" fo:padding="0.085cm" fo:border="0.6pt solid #000000"/>
    </style:style>
    <style:style style:name="Tabla1.D142" style:family="table-cell">
      <style:table-cell-properties style:vertical-align="middle" fo:padding="0.085cm" fo:border="0.6pt solid #000000"/>
    </style:style>
    <style:style style:name="Tabla1.E142" style:family="table-cell">
      <style:table-cell-properties style:vertical-align="middle" fo:padding="0.085cm" fo:border="0.6pt solid #000000"/>
    </style:style>
    <style:style style:name="Tabla1.A143" style:family="table-cell">
      <style:table-cell-properties style:vertical-align="middle" fo:padding="0.085cm" fo:border="0.6pt solid #000000"/>
    </style:style>
    <style:style style:name="Tabla1.B143" style:family="table-cell">
      <style:table-cell-properties style:vertical-align="middle" fo:padding="0.085cm" fo:border="0.6pt solid #000000"/>
    </style:style>
    <style:style style:name="Tabla1.C143" style:family="table-cell">
      <style:table-cell-properties style:vertical-align="middle" fo:padding="0.085cm" fo:border="0.6pt solid #000000"/>
    </style:style>
    <style:style style:name="Tabla1.D143" style:family="table-cell">
      <style:table-cell-properties style:vertical-align="middle" fo:padding="0.085cm" fo:border="0.6pt solid #000000"/>
    </style:style>
    <style:style style:name="Tabla1.E143" style:family="table-cell">
      <style:table-cell-properties style:vertical-align="middle" fo:padding="0.085cm" fo:border="0.6pt solid #000000"/>
    </style:style>
    <style:style style:name="Tabla1.A144" style:family="table-cell">
      <style:table-cell-properties style:vertical-align="middle" fo:padding="0.085cm" fo:border="0.6pt solid #000000"/>
    </style:style>
    <style:style style:name="Tabla1.B144" style:family="table-cell">
      <style:table-cell-properties style:vertical-align="middle" fo:padding="0.085cm" fo:border="0.6pt solid #000000"/>
    </style:style>
    <style:style style:name="Tabla1.C144" style:family="table-cell">
      <style:table-cell-properties style:vertical-align="middle" fo:padding="0.085cm" fo:border="0.6pt solid #000000"/>
    </style:style>
    <style:style style:name="Tabla1.D144" style:family="table-cell">
      <style:table-cell-properties style:vertical-align="middle" fo:padding="0.085cm" fo:border="0.6pt solid #000000"/>
    </style:style>
    <style:style style:name="Tabla1.E144" style:family="table-cell">
      <style:table-cell-properties style:vertical-align="middle" fo:padding="0.085cm" fo:border="0.6pt solid #000000"/>
    </style:style>
    <style:style style:name="Tabla1.A145" style:family="table-cell">
      <style:table-cell-properties style:vertical-align="middle" fo:padding="0.085cm" fo:border="0.6pt solid #000000"/>
    </style:style>
    <style:style style:name="Tabla1.B145" style:family="table-cell">
      <style:table-cell-properties style:vertical-align="middle" fo:padding="0.085cm" fo:border="0.6pt solid #000000"/>
    </style:style>
    <style:style style:name="Tabla1.C145" style:family="table-cell">
      <style:table-cell-properties style:vertical-align="middle" fo:padding="0.085cm" fo:border="0.6pt solid #000000"/>
    </style:style>
    <style:style style:name="Tabla1.D145" style:family="table-cell">
      <style:table-cell-properties style:vertical-align="middle" fo:padding="0.085cm" fo:border="0.6pt solid #000000"/>
    </style:style>
    <style:style style:name="Tabla1.E145" style:family="table-cell">
      <style:table-cell-properties style:vertical-align="middle" fo:padding="0.085cm" fo:border="0.6pt solid #000000"/>
    </style:style>
    <style:style style:name="Tabla1.A146" style:family="table-cell">
      <style:table-cell-properties style:vertical-align="middle" fo:padding="0.085cm" fo:border="0.6pt solid #000000"/>
    </style:style>
    <style:style style:name="Tabla1.B146" style:family="table-cell">
      <style:table-cell-properties style:vertical-align="middle" fo:padding="0.085cm" fo:border="0.6pt solid #000000"/>
    </style:style>
    <style:style style:name="Tabla1.C146" style:family="table-cell">
      <style:table-cell-properties style:vertical-align="middle" fo:padding="0.085cm" fo:border="0.6pt solid #000000"/>
    </style:style>
    <style:style style:name="Tabla1.D146" style:family="table-cell">
      <style:table-cell-properties style:vertical-align="middle" fo:padding="0.085cm" fo:border="0.6pt solid #000000"/>
    </style:style>
    <style:style style:name="Tabla1.E146" style:family="table-cell">
      <style:table-cell-properties style:vertical-align="middle" fo:padding="0.085cm" fo:border="0.6pt solid #000000"/>
    </style:style>
    <style:style style:name="Tabla1.A147" style:family="table-cell">
      <style:table-cell-properties style:vertical-align="middle" fo:padding="0.085cm" fo:border="0.6pt solid #000000"/>
    </style:style>
    <style:style style:name="Tabla1.B147" style:family="table-cell">
      <style:table-cell-properties style:vertical-align="middle" fo:padding="0.085cm" fo:border="0.6pt solid #000000"/>
    </style:style>
    <style:style style:name="Tabla1.C147" style:family="table-cell">
      <style:table-cell-properties style:vertical-align="middle" fo:padding="0.085cm" fo:border="0.6pt solid #000000"/>
    </style:style>
    <style:style style:name="Tabla1.D147" style:family="table-cell">
      <style:table-cell-properties style:vertical-align="middle" fo:padding="0.085cm" fo:border="0.6pt solid #000000"/>
    </style:style>
    <style:style style:name="Tabla1.E147" style:family="table-cell">
      <style:table-cell-properties style:vertical-align="middle" fo:padding="0.085cm" fo:border="0.6pt solid #000000"/>
    </style:style>
    <style:style style:name="Tabla1.A148" style:family="table-cell">
      <style:table-cell-properties style:vertical-align="middle" fo:padding="0.085cm" fo:border="0.6pt solid #000000"/>
    </style:style>
    <style:style style:name="Tabla1.B148" style:family="table-cell">
      <style:table-cell-properties style:vertical-align="middle" fo:padding="0.085cm" fo:border="0.6pt solid #000000"/>
    </style:style>
    <style:style style:name="Tabla1.C148" style:family="table-cell">
      <style:table-cell-properties style:vertical-align="middle" fo:padding="0.085cm" fo:border="0.6pt solid #000000"/>
    </style:style>
    <style:style style:name="Tabla1.D148" style:family="table-cell">
      <style:table-cell-properties style:vertical-align="middle" fo:padding="0.085cm" fo:border="0.6pt solid #000000"/>
    </style:style>
    <style:style style:name="Tabla1.E148" style:family="table-cell">
      <style:table-cell-properties style:vertical-align="middle" fo:padding="0.085cm" fo:border="0.6pt solid #000000"/>
    </style:style>
    <style:style style:name="Tabla1.A149" style:family="table-cell">
      <style:table-cell-properties style:vertical-align="middle" fo:padding="0.085cm" fo:border="0.6pt solid #000000"/>
    </style:style>
    <style:style style:name="Tabla1.B149" style:family="table-cell">
      <style:table-cell-properties style:vertical-align="middle" fo:padding="0.085cm" fo:border="0.6pt solid #000000"/>
    </style:style>
    <style:style style:name="Tabla1.C149" style:family="table-cell">
      <style:table-cell-properties style:vertical-align="middle" fo:padding="0.085cm" fo:border="0.6pt solid #000000"/>
    </style:style>
    <style:style style:name="Tabla1.D149" style:family="table-cell">
      <style:table-cell-properties style:vertical-align="middle" fo:padding="0.085cm" fo:border="0.6pt solid #000000"/>
    </style:style>
    <style:style style:name="Tabla1.E149" style:family="table-cell">
      <style:table-cell-properties style:vertical-align="middle" fo:padding="0.085cm" fo:border="0.6pt solid #000000"/>
    </style:style>
    <style:style style:name="Tabla1.A150" style:family="table-cell">
      <style:table-cell-properties style:vertical-align="middle" fo:padding="0.085cm" fo:border="0.6pt solid #000000"/>
    </style:style>
    <style:style style:name="Tabla1.B150" style:family="table-cell">
      <style:table-cell-properties style:vertical-align="middle" fo:padding="0.085cm" fo:border="0.6pt solid #000000"/>
    </style:style>
    <style:style style:name="Tabla1.C150" style:family="table-cell">
      <style:table-cell-properties style:vertical-align="middle" fo:padding="0.085cm" fo:border="0.6pt solid #000000"/>
    </style:style>
    <style:style style:name="Tabla1.D150" style:family="table-cell">
      <style:table-cell-properties style:vertical-align="middle" fo:padding="0.085cm" fo:border="0.6pt solid #000000"/>
    </style:style>
    <style:style style:name="Tabla1.E150" style:family="table-cell">
      <style:table-cell-properties style:vertical-align="middle" fo:padding="0.085cm" fo:border="0.6pt solid #000000"/>
    </style:style>
    <style:style style:name="Tabla1.A151" style:family="table-cell">
      <style:table-cell-properties style:vertical-align="middle" fo:padding="0.085cm" fo:border="0.6pt solid #000000"/>
    </style:style>
    <style:style style:name="Tabla1.B151" style:family="table-cell">
      <style:table-cell-properties style:vertical-align="middle" fo:padding="0.085cm" fo:border="0.6pt solid #000000"/>
    </style:style>
    <style:style style:name="Tabla1.C151" style:family="table-cell">
      <style:table-cell-properties style:vertical-align="middle" fo:padding="0.085cm" fo:border="0.6pt solid #000000"/>
    </style:style>
    <style:style style:name="Tabla1.D151" style:family="table-cell">
      <style:table-cell-properties style:vertical-align="middle" fo:padding="0.085cm" fo:border="0.6pt solid #000000"/>
    </style:style>
    <style:style style:name="Tabla1.E151" style:family="table-cell">
      <style:table-cell-properties style:vertical-align="middle" fo:padding="0.085cm" fo:border="0.6pt solid #000000"/>
    </style:style>
    <style:style style:name="Tabla1.A152" style:family="table-cell">
      <style:table-cell-properties style:vertical-align="middle" fo:padding="0.085cm" fo:border="0.6pt solid #000000"/>
    </style:style>
    <style:style style:name="Tabla1.B152" style:family="table-cell">
      <style:table-cell-properties style:vertical-align="middle" fo:padding="0.085cm" fo:border="0.6pt solid #000000"/>
    </style:style>
    <style:style style:name="Tabla1.C152" style:family="table-cell">
      <style:table-cell-properties style:vertical-align="middle" fo:padding="0.085cm" fo:border="0.6pt solid #000000"/>
    </style:style>
    <style:style style:name="Tabla1.D152" style:family="table-cell">
      <style:table-cell-properties style:vertical-align="middle" fo:padding="0.085cm" fo:border="0.6pt solid #000000"/>
    </style:style>
    <style:style style:name="Tabla1.E152" style:family="table-cell">
      <style:table-cell-properties style:vertical-align="middle" fo:padding="0.085cm" fo:border="0.6pt solid #000000"/>
    </style:style>
    <style:style style:name="Tabla1.A153" style:family="table-cell">
      <style:table-cell-properties style:vertical-align="middle" fo:padding="0.085cm" fo:border="0.6pt solid #000000"/>
    </style:style>
    <style:style style:name="Tabla1.B153" style:family="table-cell">
      <style:table-cell-properties style:vertical-align="middle" fo:padding="0.085cm" fo:border="0.6pt solid #000000"/>
    </style:style>
    <style:style style:name="Tabla1.C153" style:family="table-cell">
      <style:table-cell-properties style:vertical-align="middle" fo:padding="0.085cm" fo:border="0.6pt solid #000000"/>
    </style:style>
    <style:style style:name="Tabla1.D153" style:family="table-cell">
      <style:table-cell-properties style:vertical-align="middle" fo:padding="0.085cm" fo:border="0.6pt solid #000000"/>
    </style:style>
    <style:style style:name="Tabla1.E153" style:family="table-cell">
      <style:table-cell-properties style:vertical-align="middle" fo:padding="0.085cm" fo:border="0.6pt solid #000000"/>
    </style:style>
    <style:style style:name="Tabla1.A154" style:family="table-cell">
      <style:table-cell-properties style:vertical-align="middle" fo:padding="0.085cm" fo:border="0.6pt solid #000000"/>
    </style:style>
    <style:style style:name="Tabla1.B154" style:family="table-cell">
      <style:table-cell-properties style:vertical-align="middle" fo:padding="0.085cm" fo:border="0.6pt solid #000000"/>
    </style:style>
    <style:style style:name="Tabla1.C154" style:family="table-cell">
      <style:table-cell-properties style:vertical-align="middle" fo:padding="0.085cm" fo:border="0.6pt solid #000000"/>
    </style:style>
    <style:style style:name="Tabla1.D154" style:family="table-cell">
      <style:table-cell-properties style:vertical-align="middle" fo:padding="0.085cm" fo:border="0.6pt solid #000000"/>
    </style:style>
    <style:style style:name="Tabla1.E154" style:family="table-cell">
      <style:table-cell-properties style:vertical-align="middle" fo:padding="0.085cm" fo:border="0.6pt solid #000000"/>
    </style:style>
    <style:style style:name="Tabla1.A155" style:family="table-cell">
      <style:table-cell-properties style:vertical-align="middle" fo:padding="0.085cm" fo:border="0.6pt solid #000000"/>
    </style:style>
    <style:style style:name="Tabla1.B155" style:family="table-cell">
      <style:table-cell-properties style:vertical-align="middle" fo:padding="0.085cm" fo:border="0.6pt solid #000000"/>
    </style:style>
    <style:style style:name="Tabla1.C155" style:family="table-cell">
      <style:table-cell-properties style:vertical-align="middle" fo:padding="0.085cm" fo:border="0.6pt solid #000000"/>
    </style:style>
    <style:style style:name="Tabla1.D155" style:family="table-cell">
      <style:table-cell-properties style:vertical-align="middle" fo:padding="0.085cm" fo:border="0.6pt solid #000000"/>
    </style:style>
    <style:style style:name="Tabla1.E155" style:family="table-cell">
      <style:table-cell-properties style:vertical-align="middle" fo:padding="0.085cm" fo:border="0.6pt solid #000000"/>
    </style:style>
    <style:style style:name="Tabla1.A156" style:family="table-cell">
      <style:table-cell-properties style:vertical-align="middle" fo:padding="0.085cm" fo:border="0.6pt solid #000000"/>
    </style:style>
    <style:style style:name="Tabla1.B156" style:family="table-cell">
      <style:table-cell-properties style:vertical-align="middle" fo:padding="0.085cm" fo:border="0.6pt solid #000000"/>
    </style:style>
    <style:style style:name="Tabla1.C156" style:family="table-cell">
      <style:table-cell-properties style:vertical-align="middle" fo:padding="0.085cm" fo:border="0.6pt solid #000000"/>
    </style:style>
    <style:style style:name="Tabla1.D156" style:family="table-cell">
      <style:table-cell-properties style:vertical-align="middle" fo:padding="0.085cm" fo:border="0.6pt solid #000000"/>
    </style:style>
    <style:style style:name="Tabla1.E156" style:family="table-cell">
      <style:table-cell-properties style:vertical-align="middle" fo:padding="0.085cm" fo:border="0.6pt solid #000000"/>
    </style:style>
    <style:style style:name="Tabla1.A157" style:family="table-cell">
      <style:table-cell-properties style:vertical-align="middle" fo:padding="0.085cm" fo:border="0.6pt solid #000000"/>
    </style:style>
    <style:style style:name="Tabla1.B157" style:family="table-cell">
      <style:table-cell-properties style:vertical-align="middle" fo:padding="0.085cm" fo:border="0.6pt solid #000000"/>
    </style:style>
    <style:style style:name="Tabla1.C157" style:family="table-cell">
      <style:table-cell-properties style:vertical-align="middle" fo:padding="0.085cm" fo:border="0.6pt solid #000000"/>
    </style:style>
    <style:style style:name="Tabla1.D157" style:family="table-cell">
      <style:table-cell-properties style:vertical-align="middle" fo:padding="0.085cm" fo:border="0.6pt solid #000000"/>
    </style:style>
    <style:style style:name="Tabla1.E157" style:family="table-cell">
      <style:table-cell-properties style:vertical-align="middle" fo:padding="0.085cm" fo:border="0.6pt solid #000000"/>
    </style:style>
    <style:style style:name="Tabla1.A158" style:family="table-cell">
      <style:table-cell-properties style:vertical-align="middle" fo:padding="0.085cm" fo:border="0.6pt solid #000000"/>
    </style:style>
    <style:style style:name="Tabla1.B158" style:family="table-cell">
      <style:table-cell-properties style:vertical-align="middle" fo:padding="0.085cm" fo:border="0.6pt solid #000000"/>
    </style:style>
    <style:style style:name="Tabla1.C158" style:family="table-cell">
      <style:table-cell-properties style:vertical-align="middle" fo:padding="0.085cm" fo:border="0.6pt solid #000000"/>
    </style:style>
    <style:style style:name="Tabla1.D158" style:family="table-cell">
      <style:table-cell-properties style:vertical-align="middle" fo:padding="0.085cm" fo:border="0.6pt solid #000000"/>
    </style:style>
    <style:style style:name="Tabla1.E158" style:family="table-cell">
      <style:table-cell-properties style:vertical-align="middle" fo:padding="0.085cm" fo:border="0.6pt solid #000000"/>
    </style:style>
    <style:style style:name="Tabla1.A159" style:family="table-cell">
      <style:table-cell-properties style:vertical-align="middle" fo:padding="0.085cm" fo:border="0.6pt solid #000000"/>
    </style:style>
    <style:style style:name="Tabla1.B159" style:family="table-cell">
      <style:table-cell-properties style:vertical-align="middle" fo:padding="0.085cm" fo:border="0.6pt solid #000000"/>
    </style:style>
    <style:style style:name="Tabla1.C159" style:family="table-cell">
      <style:table-cell-properties style:vertical-align="middle" fo:padding="0.085cm" fo:border="0.6pt solid #000000"/>
    </style:style>
    <style:style style:name="Tabla1.D159" style:family="table-cell">
      <style:table-cell-properties style:vertical-align="middle" fo:padding="0.085cm" fo:border="0.6pt solid #000000"/>
    </style:style>
    <style:style style:name="Tabla1.E159" style:family="table-cell">
      <style:table-cell-properties style:vertical-align="middle" fo:padding="0.085cm" fo:border="0.6pt solid #000000"/>
    </style:style>
    <style:style style:name="Tabla1.A160" style:family="table-cell">
      <style:table-cell-properties style:vertical-align="middle" fo:padding="0.085cm" fo:border="0.6pt solid #000000"/>
    </style:style>
    <style:style style:name="Tabla1.B160" style:family="table-cell">
      <style:table-cell-properties style:vertical-align="middle" fo:padding="0.085cm" fo:border="0.6pt solid #000000"/>
    </style:style>
    <style:style style:name="Tabla1.C160" style:family="table-cell">
      <style:table-cell-properties style:vertical-align="middle" fo:padding="0.085cm" fo:border="0.6pt solid #000000"/>
    </style:style>
    <style:style style:name="Tabla1.D160" style:family="table-cell">
      <style:table-cell-properties style:vertical-align="middle" fo:padding="0.085cm" fo:border="0.6pt solid #000000"/>
    </style:style>
    <style:style style:name="Tabla1.E160" style:family="table-cell">
      <style:table-cell-properties style:vertical-align="middle" fo:padding="0.085cm" fo:border="0.6pt solid #000000"/>
    </style:style>
    <style:style style:name="Tabla1.A161" style:family="table-cell">
      <style:table-cell-properties style:vertical-align="middle" fo:padding="0.085cm" fo:border="0.6pt solid #000000"/>
    </style:style>
    <style:style style:name="Tabla1.B161" style:family="table-cell">
      <style:table-cell-properties style:vertical-align="middle" fo:padding="0.085cm" fo:border="0.6pt solid #000000"/>
    </style:style>
    <style:style style:name="Tabla1.C161" style:family="table-cell">
      <style:table-cell-properties style:vertical-align="middle" fo:padding="0.085cm" fo:border="0.6pt solid #000000"/>
    </style:style>
    <style:style style:name="Tabla1.D161" style:family="table-cell">
      <style:table-cell-properties style:vertical-align="middle" fo:padding="0.085cm" fo:border="0.6pt solid #000000"/>
    </style:style>
    <style:style style:name="Tabla1.E161" style:family="table-cell">
      <style:table-cell-properties style:vertical-align="middle" fo:padding="0.085cm" fo:border="0.6pt solid #000000"/>
    </style:style>
    <style:style style:name="Tabla1.A162" style:family="table-cell">
      <style:table-cell-properties style:vertical-align="middle" fo:padding="0.085cm" fo:border="0.6pt solid #000000"/>
    </style:style>
    <style:style style:name="Tabla1.B162" style:family="table-cell">
      <style:table-cell-properties style:vertical-align="middle" fo:padding="0.085cm" fo:border="0.6pt solid #000000"/>
    </style:style>
    <style:style style:name="Tabla1.C162" style:family="table-cell">
      <style:table-cell-properties style:vertical-align="middle" fo:padding="0.085cm" fo:border="0.6pt solid #000000"/>
    </style:style>
    <style:style style:name="Tabla1.D162" style:family="table-cell">
      <style:table-cell-properties style:vertical-align="middle" fo:padding="0.085cm" fo:border="0.6pt solid #000000"/>
    </style:style>
    <style:style style:name="Tabla1.E162" style:family="table-cell">
      <style:table-cell-properties style:vertical-align="middle" fo:padding="0.085cm" fo:border="0.6pt solid #000000"/>
    </style:style>
    <style:style style:name="Tabla1.A163" style:family="table-cell">
      <style:table-cell-properties style:vertical-align="middle" fo:padding="0.085cm" fo:border="0.6pt solid #000000"/>
    </style:style>
    <style:style style:name="Tabla1.B163" style:family="table-cell">
      <style:table-cell-properties style:vertical-align="middle" fo:padding="0.085cm" fo:border="0.6pt solid #000000"/>
    </style:style>
    <style:style style:name="Tabla1.C163" style:family="table-cell">
      <style:table-cell-properties style:vertical-align="middle" fo:padding="0.085cm" fo:border="0.6pt solid #000000"/>
    </style:style>
    <style:style style:name="Tabla1.D163" style:family="table-cell">
      <style:table-cell-properties style:vertical-align="middle" fo:padding="0.085cm" fo:border="0.6pt solid #000000"/>
    </style:style>
    <style:style style:name="Tabla1.E163" style:family="table-cell">
      <style:table-cell-properties style:vertical-align="middle" fo:padding="0.085cm" fo:border="0.6pt solid #000000"/>
    </style:style>
    <style:style style:name="Tabla1.A164" style:family="table-cell">
      <style:table-cell-properties style:vertical-align="middle" fo:padding="0.085cm" fo:border="0.6pt solid #000000"/>
    </style:style>
    <style:style style:name="Tabla1.B164" style:family="table-cell">
      <style:table-cell-properties style:vertical-align="middle" fo:padding="0.085cm" fo:border="0.6pt solid #000000"/>
    </style:style>
    <style:style style:name="Tabla1.C164" style:family="table-cell">
      <style:table-cell-properties style:vertical-align="middle" fo:padding="0.085cm" fo:border="0.6pt solid #000000"/>
    </style:style>
    <style:style style:name="Tabla1.D164" style:family="table-cell">
      <style:table-cell-properties style:vertical-align="middle" fo:padding="0.085cm" fo:border="0.6pt solid #000000"/>
    </style:style>
    <style:style style:name="Tabla1.E164" style:family="table-cell">
      <style:table-cell-properties style:vertical-align="middle" fo:padding="0.085cm" fo:border="0.6pt solid #000000"/>
    </style:style>
    <style:style style:name="Tabla1.A165" style:family="table-cell">
      <style:table-cell-properties style:vertical-align="middle" fo:padding="0.085cm" fo:border="0.6pt solid #000000"/>
    </style:style>
    <style:style style:name="Tabla1.B165" style:family="table-cell">
      <style:table-cell-properties style:vertical-align="middle" fo:padding="0.085cm" fo:border="0.6pt solid #000000"/>
    </style:style>
    <style:style style:name="Tabla1.C165" style:family="table-cell">
      <style:table-cell-properties style:vertical-align="middle" fo:padding="0.085cm" fo:border="0.6pt solid #000000"/>
    </style:style>
    <style:style style:name="Tabla1.D165" style:family="table-cell">
      <style:table-cell-properties style:vertical-align="middle" fo:padding="0.085cm" fo:border="0.6pt solid #000000"/>
    </style:style>
    <style:style style:name="Tabla1.E165" style:family="table-cell">
      <style:table-cell-properties style:vertical-align="middle" fo:padding="0.085cm" fo:border="0.6pt solid #000000"/>
    </style:style>
    <style:style style:name="Tabla1.A166" style:family="table-cell">
      <style:table-cell-properties style:vertical-align="middle" fo:padding="0.085cm" fo:border="0.6pt solid #000000"/>
    </style:style>
    <style:style style:name="Tabla1.B166" style:family="table-cell">
      <style:table-cell-properties style:vertical-align="middle" fo:padding="0.085cm" fo:border="0.6pt solid #000000"/>
    </style:style>
    <style:style style:name="Tabla1.C166" style:family="table-cell">
      <style:table-cell-properties style:vertical-align="middle" fo:padding="0.085cm" fo:border="0.6pt solid #000000"/>
    </style:style>
    <style:style style:name="Tabla1.D166" style:family="table-cell">
      <style:table-cell-properties style:vertical-align="middle" fo:padding="0.085cm" fo:border="0.6pt solid #000000"/>
    </style:style>
    <style:style style:name="Tabla1.E166" style:family="table-cell">
      <style:table-cell-properties style:vertical-align="middle" fo:padding="0.085cm" fo:border="0.6pt solid #000000"/>
    </style:style>
    <style:style style:name="Tabla1.A167" style:family="table-cell">
      <style:table-cell-properties style:vertical-align="middle" fo:padding="0.085cm" fo:border="0.6pt solid #000000"/>
    </style:style>
    <style:style style:name="Tabla1.B167" style:family="table-cell">
      <style:table-cell-properties style:vertical-align="middle" fo:padding="0.085cm" fo:border="0.6pt solid #000000"/>
    </style:style>
    <style:style style:name="Tabla1.C167" style:family="table-cell">
      <style:table-cell-properties style:vertical-align="middle" fo:padding="0.085cm" fo:border="0.6pt solid #000000"/>
    </style:style>
    <style:style style:name="Tabla1.D167" style:family="table-cell">
      <style:table-cell-properties style:vertical-align="middle" fo:padding="0.085cm" fo:border="0.6pt solid #000000"/>
    </style:style>
    <style:style style:name="Tabla1.E167" style:family="table-cell">
      <style:table-cell-properties style:vertical-align="middle" fo:padding="0.085cm" fo:border="0.6pt solid #000000"/>
    </style:style>
    <style:style style:name="Tabla1.A168" style:family="table-cell">
      <style:table-cell-properties style:vertical-align="middle" fo:padding="0.085cm" fo:border="0.6pt solid #000000"/>
    </style:style>
    <style:style style:name="Tabla1.B168" style:family="table-cell">
      <style:table-cell-properties style:vertical-align="middle" fo:padding="0.085cm" fo:border="0.6pt solid #000000"/>
    </style:style>
    <style:style style:name="Tabla1.C168" style:family="table-cell">
      <style:table-cell-properties style:vertical-align="middle" fo:padding="0.085cm" fo:border="0.6pt solid #000000"/>
    </style:style>
    <style:style style:name="Tabla1.D168" style:family="table-cell">
      <style:table-cell-properties style:vertical-align="middle" fo:padding="0.085cm" fo:border="0.6pt solid #000000"/>
    </style:style>
    <style:style style:name="Tabla1.E168" style:family="table-cell">
      <style:table-cell-properties style:vertical-align="middle" fo:padding="0.085cm" fo:border="0.6pt solid #000000"/>
    </style:style>
    <style:style style:name="Tabla1.A169" style:family="table-cell">
      <style:table-cell-properties style:vertical-align="middle" fo:padding="0.085cm" fo:border="0.6pt solid #000000"/>
    </style:style>
    <style:style style:name="Tabla1.B169" style:family="table-cell">
      <style:table-cell-properties style:vertical-align="middle" fo:padding="0.085cm" fo:border="0.6pt solid #000000"/>
    </style:style>
    <style:style style:name="Tabla1.C169" style:family="table-cell">
      <style:table-cell-properties style:vertical-align="middle" fo:padding="0.085cm" fo:border="0.6pt solid #000000"/>
    </style:style>
    <style:style style:name="Tabla1.D169" style:family="table-cell">
      <style:table-cell-properties style:vertical-align="middle" fo:padding="0.085cm" fo:border="0.6pt solid #000000"/>
    </style:style>
    <style:style style:name="Tabla1.E169" style:family="table-cell">
      <style:table-cell-properties style:vertical-align="middle" fo:padding="0.085cm" fo:border="0.6pt solid #000000"/>
    </style:style>
    <style:style style:name="Tabla1.A170" style:family="table-cell">
      <style:table-cell-properties style:vertical-align="middle" fo:padding="0.085cm" fo:border="0.6pt solid #000000"/>
    </style:style>
    <style:style style:name="Tabla1.B170" style:family="table-cell">
      <style:table-cell-properties style:vertical-align="middle" fo:padding="0.085cm" fo:border="0.6pt solid #000000"/>
    </style:style>
    <style:style style:name="Tabla1.C170" style:family="table-cell">
      <style:table-cell-properties style:vertical-align="middle" fo:padding="0.085cm" fo:border="0.6pt solid #000000"/>
    </style:style>
    <style:style style:name="Tabla1.D170" style:family="table-cell">
      <style:table-cell-properties style:vertical-align="middle" fo:padding="0.085cm" fo:border="0.6pt solid #000000"/>
    </style:style>
    <style:style style:name="Tabla1.E170" style:family="table-cell">
      <style:table-cell-properties style:vertical-align="middle" fo:padding="0.085cm" fo:border="0.6pt solid #000000"/>
    </style:style>
    <style:style style:name="Tabla1.A171" style:family="table-cell">
      <style:table-cell-properties style:vertical-align="middle" fo:padding="0.085cm" fo:border="0.6pt solid #000000"/>
    </style:style>
    <style:style style:name="Tabla1.B171" style:family="table-cell">
      <style:table-cell-properties style:vertical-align="middle" fo:padding="0.085cm" fo:border="0.6pt solid #000000"/>
    </style:style>
    <style:style style:name="Tabla1.C171" style:family="table-cell">
      <style:table-cell-properties style:vertical-align="middle" fo:padding="0.085cm" fo:border="0.6pt solid #000000"/>
    </style:style>
    <style:style style:name="Tabla1.D171" style:family="table-cell">
      <style:table-cell-properties style:vertical-align="middle" fo:padding="0.085cm" fo:border="0.6pt solid #000000"/>
    </style:style>
    <style:style style:name="Tabla1.E171" style:family="table-cell">
      <style:table-cell-properties style:vertical-align="middle" fo:padding="0.085cm" fo:border="0.6pt solid #000000"/>
    </style:style>
    <style:style style:name="Tabla1.A172" style:family="table-cell">
      <style:table-cell-properties style:vertical-align="middle" fo:padding="0.085cm" fo:border="0.6pt solid #000000"/>
    </style:style>
    <style:style style:name="Tabla1.B172" style:family="table-cell">
      <style:table-cell-properties style:vertical-align="middle" fo:padding="0.085cm" fo:border="0.6pt solid #000000"/>
    </style:style>
    <style:style style:name="Tabla1.C172" style:family="table-cell">
      <style:table-cell-properties style:vertical-align="middle" fo:padding="0.085cm" fo:border="0.6pt solid #000000"/>
    </style:style>
    <style:style style:name="Tabla1.D172" style:family="table-cell">
      <style:table-cell-properties style:vertical-align="middle" fo:padding="0.085cm" fo:border="0.6pt solid #000000"/>
    </style:style>
    <style:style style:name="Tabla1.E172" style:family="table-cell">
      <style:table-cell-properties style:vertical-align="middle" fo:padding="0.085cm" fo:border="0.6pt solid #000000"/>
    </style:style>
    <style:style style:name="Tabla1.A173" style:family="table-cell">
      <style:table-cell-properties style:vertical-align="middle" fo:padding="0.085cm" fo:border="0.6pt solid #000000"/>
    </style:style>
    <style:style style:name="Tabla1.B173" style:family="table-cell">
      <style:table-cell-properties style:vertical-align="middle" fo:padding="0.085cm" fo:border="0.6pt solid #000000"/>
    </style:style>
    <style:style style:name="Tabla1.C173" style:family="table-cell">
      <style:table-cell-properties style:vertical-align="middle" fo:padding="0.085cm" fo:border="0.6pt solid #000000"/>
    </style:style>
    <style:style style:name="Tabla1.D173" style:family="table-cell">
      <style:table-cell-properties style:vertical-align="middle" fo:padding="0.085cm" fo:border="0.6pt solid #000000"/>
    </style:style>
    <style:style style:name="Tabla1.E173" style:family="table-cell">
      <style:table-cell-properties style:vertical-align="middle" fo:padding="0.085cm" fo:border="0.6pt solid #000000"/>
    </style:style>
    <style:style style:name="Tabla1.A174" style:family="table-cell">
      <style:table-cell-properties style:vertical-align="middle" fo:padding="0.085cm" fo:border="0.6pt solid #000000"/>
    </style:style>
    <style:style style:name="Tabla1.B174" style:family="table-cell">
      <style:table-cell-properties style:vertical-align="middle" fo:padding="0.085cm" fo:border="0.6pt solid #000000"/>
    </style:style>
    <style:style style:name="Tabla1.C174" style:family="table-cell">
      <style:table-cell-properties style:vertical-align="middle" fo:padding="0.085cm" fo:border="0.6pt solid #000000"/>
    </style:style>
    <style:style style:name="Tabla1.D174" style:family="table-cell">
      <style:table-cell-properties style:vertical-align="middle" fo:padding="0.085cm" fo:border="0.6pt solid #000000"/>
    </style:style>
    <style:style style:name="Tabla1.E174" style:family="table-cell">
      <style:table-cell-properties style:vertical-align="middle" fo:padding="0.085cm" fo:border="0.6pt solid #000000"/>
    </style:style>
    <style:style style:name="Tabla1.A175" style:family="table-cell">
      <style:table-cell-properties style:vertical-align="middle" fo:padding="0.085cm" fo:border="0.6pt solid #000000"/>
    </style:style>
    <style:style style:name="Tabla1.B175" style:family="table-cell">
      <style:table-cell-properties style:vertical-align="middle" fo:padding="0.085cm" fo:border="0.6pt solid #000000"/>
    </style:style>
    <style:style style:name="Tabla1.C175" style:family="table-cell">
      <style:table-cell-properties style:vertical-align="middle" fo:padding="0.085cm" fo:border="0.6pt solid #000000"/>
    </style:style>
    <style:style style:name="Tabla1.D175" style:family="table-cell">
      <style:table-cell-properties style:vertical-align="middle" fo:padding="0.085cm" fo:border="0.6pt solid #000000"/>
    </style:style>
    <style:style style:name="Tabla1.E175" style:family="table-cell">
      <style:table-cell-properties style:vertical-align="middle" fo:padding="0.085cm" fo:border="0.6pt solid #000000"/>
    </style:style>
    <style:style style:name="Tabla1.A176" style:family="table-cell">
      <style:table-cell-properties style:vertical-align="middle" fo:padding="0.085cm" fo:border="0.6pt solid #000000"/>
    </style:style>
    <style:style style:name="Tabla1.B176" style:family="table-cell">
      <style:table-cell-properties style:vertical-align="middle" fo:padding="0.085cm" fo:border="0.6pt solid #000000"/>
    </style:style>
    <style:style style:name="Tabla1.C176" style:family="table-cell">
      <style:table-cell-properties style:vertical-align="middle" fo:padding="0.085cm" fo:border="0.6pt solid #000000"/>
    </style:style>
    <style:style style:name="Tabla1.D176" style:family="table-cell">
      <style:table-cell-properties style:vertical-align="middle" fo:padding="0.085cm" fo:border="0.6pt solid #000000"/>
    </style:style>
    <style:style style:name="Tabla1.E176" style:family="table-cell">
      <style:table-cell-properties style:vertical-align="middle" fo:padding="0.085cm" fo:border="0.6pt solid #000000"/>
    </style:style>
    <style:style style:name="Tabla1.A177" style:family="table-cell">
      <style:table-cell-properties style:vertical-align="middle" fo:padding="0.085cm" fo:border="0.6pt solid #000000"/>
    </style:style>
    <style:style style:name="Tabla1.B177" style:family="table-cell">
      <style:table-cell-properties style:vertical-align="middle" fo:padding="0.085cm" fo:border="0.6pt solid #000000"/>
    </style:style>
    <style:style style:name="Tabla1.C177" style:family="table-cell">
      <style:table-cell-properties style:vertical-align="middle" fo:padding="0.085cm" fo:border="0.6pt solid #000000"/>
    </style:style>
    <style:style style:name="Tabla1.D177" style:family="table-cell">
      <style:table-cell-properties style:vertical-align="middle" fo:padding="0.085cm" fo:border="0.6pt solid #000000"/>
    </style:style>
    <style:style style:name="Tabla1.E177" style:family="table-cell">
      <style:table-cell-properties style:vertical-align="middle" fo:padding="0.085cm" fo:border="0.6pt solid #000000"/>
    </style:style>
    <style:style style:name="Tabla1.A178" style:family="table-cell">
      <style:table-cell-properties style:vertical-align="middle" fo:padding="0.085cm" fo:border="0.6pt solid #000000"/>
    </style:style>
    <style:style style:name="Tabla1.B178" style:family="table-cell">
      <style:table-cell-properties style:vertical-align="middle" fo:padding="0.085cm" fo:border="0.6pt solid #000000"/>
    </style:style>
    <style:style style:name="Tabla1.C178" style:family="table-cell">
      <style:table-cell-properties style:vertical-align="middle" fo:padding="0.085cm" fo:border="0.6pt solid #000000"/>
    </style:style>
    <style:style style:name="Tabla1.D178" style:family="table-cell">
      <style:table-cell-properties style:vertical-align="middle" fo:padding="0.085cm" fo:border="0.6pt solid #000000"/>
    </style:style>
    <style:style style:name="Tabla1.E178" style:family="table-cell">
      <style:table-cell-properties style:vertical-align="middle" fo:padding="0.085cm" fo:border="0.6pt solid #000000"/>
    </style:style>
    <style:style style:name="Tabla1.A179" style:family="table-cell">
      <style:table-cell-properties style:vertical-align="middle" fo:padding="0.085cm" fo:border="0.6pt solid #000000"/>
    </style:style>
    <style:style style:name="Tabla1.B179" style:family="table-cell">
      <style:table-cell-properties style:vertical-align="middle" fo:padding="0.085cm" fo:border="0.6pt solid #000000"/>
    </style:style>
    <style:style style:name="Tabla1.C179" style:family="table-cell">
      <style:table-cell-properties style:vertical-align="middle" fo:padding="0.085cm" fo:border="0.6pt solid #000000"/>
    </style:style>
    <style:style style:name="Tabla1.D179" style:family="table-cell">
      <style:table-cell-properties style:vertical-align="middle" fo:padding="0.085cm" fo:border="0.6pt solid #000000"/>
    </style:style>
    <style:style style:name="Tabla1.E179" style:family="table-cell">
      <style:table-cell-properties style:vertical-align="middle" fo:padding="0.085cm" fo:border="0.6pt solid #000000"/>
    </style:style>
    <style:style style:name="Tabla1.A180" style:family="table-cell">
      <style:table-cell-properties style:vertical-align="middle" fo:padding="0.085cm" fo:border="0.6pt solid #000000"/>
    </style:style>
    <style:style style:name="Tabla1.B180" style:family="table-cell">
      <style:table-cell-properties style:vertical-align="middle" fo:padding="0.085cm" fo:border="0.6pt solid #000000"/>
    </style:style>
    <style:style style:name="Tabla1.C180" style:family="table-cell">
      <style:table-cell-properties style:vertical-align="middle" fo:padding="0.085cm" fo:border="0.6pt solid #000000"/>
    </style:style>
    <style:style style:name="Tabla1.D180" style:family="table-cell">
      <style:table-cell-properties style:vertical-align="middle" fo:padding="0.085cm" fo:border="0.6pt solid #000000"/>
    </style:style>
    <style:style style:name="Tabla1.E180" style:family="table-cell">
      <style:table-cell-properties style:vertical-align="middle" fo:padding="0.085cm" fo:border="0.6pt solid #000000"/>
    </style:style>
    <style:style style:name="Tabla1.A181" style:family="table-cell">
      <style:table-cell-properties style:vertical-align="middle" fo:padding="0.085cm" fo:border="0.6pt solid #000000"/>
    </style:style>
    <style:style style:name="Tabla1.B181" style:family="table-cell">
      <style:table-cell-properties style:vertical-align="middle" fo:padding="0.085cm" fo:border="0.6pt solid #000000"/>
    </style:style>
    <style:style style:name="Tabla1.C181" style:family="table-cell">
      <style:table-cell-properties style:vertical-align="middle" fo:padding="0.085cm" fo:border="0.6pt solid #000000"/>
    </style:style>
    <style:style style:name="Tabla1.D181" style:family="table-cell">
      <style:table-cell-properties style:vertical-align="middle" fo:padding="0.085cm" fo:border="0.6pt solid #000000"/>
    </style:style>
    <style:style style:name="Tabla1.E181" style:family="table-cell">
      <style:table-cell-properties style:vertical-align="middle" fo:padding="0.085cm" fo:border="0.6pt solid #000000"/>
    </style:style>
    <style:style style:name="Tabla1.A182" style:family="table-cell">
      <style:table-cell-properties style:vertical-align="middle" fo:padding="0.085cm" fo:border="0.6pt solid #000000"/>
    </style:style>
    <style:style style:name="Tabla1.B182" style:family="table-cell">
      <style:table-cell-properties style:vertical-align="middle" fo:padding="0.085cm" fo:border="0.6pt solid #000000"/>
    </style:style>
    <style:style style:name="Tabla1.C182" style:family="table-cell">
      <style:table-cell-properties style:vertical-align="middle" fo:padding="0.085cm" fo:border="0.6pt solid #000000"/>
    </style:style>
    <style:style style:name="Tabla1.D182" style:family="table-cell">
      <style:table-cell-properties style:vertical-align="middle" fo:padding="0.085cm" fo:border="0.6pt solid #000000"/>
    </style:style>
    <style:style style:name="Tabla1.E182" style:family="table-cell">
      <style:table-cell-properties style:vertical-align="middle" fo:padding="0.085cm" fo:border="0.6pt solid #000000"/>
    </style:style>
    <style:style style:name="Tabla1.A183" style:family="table-cell">
      <style:table-cell-properties style:vertical-align="middle" fo:padding="0.085cm" fo:border="0.6pt solid #000000"/>
    </style:style>
    <style:style style:name="Tabla1.B183" style:family="table-cell">
      <style:table-cell-properties style:vertical-align="middle" fo:padding="0.085cm" fo:border="0.6pt solid #000000"/>
    </style:style>
    <style:style style:name="Tabla1.C183" style:family="table-cell">
      <style:table-cell-properties style:vertical-align="middle" fo:padding="0.085cm" fo:border="0.6pt solid #000000"/>
    </style:style>
    <style:style style:name="Tabla1.D183" style:family="table-cell">
      <style:table-cell-properties style:vertical-align="middle" fo:padding="0.085cm" fo:border="0.6pt solid #000000"/>
    </style:style>
    <style:style style:name="Tabla1.E183" style:family="table-cell">
      <style:table-cell-properties style:vertical-align="middle" fo:padding="0.085cm" fo:border="0.6pt solid #000000"/>
    </style:style>
    <style:style style:name="Tabla1.A184" style:family="table-cell">
      <style:table-cell-properties style:vertical-align="middle" fo:padding="0.085cm" fo:border="0.6pt solid #000000"/>
    </style:style>
    <style:style style:name="Tabla1.B184" style:family="table-cell">
      <style:table-cell-properties style:vertical-align="middle" fo:padding="0.085cm" fo:border="0.6pt solid #000000"/>
    </style:style>
    <style:style style:name="Tabla1.C184" style:family="table-cell">
      <style:table-cell-properties style:vertical-align="middle" fo:padding="0.085cm" fo:border="0.6pt solid #000000"/>
    </style:style>
    <style:style style:name="Tabla1.D184" style:family="table-cell">
      <style:table-cell-properties style:vertical-align="middle" fo:padding="0.085cm" fo:border="0.6pt solid #000000"/>
    </style:style>
    <style:style style:name="Tabla1.E184" style:family="table-cell">
      <style:table-cell-properties style:vertical-align="middle" fo:padding="0.085cm" fo:border="0.6pt solid #000000"/>
    </style:style>
    <style:style style:name="Tabla1.A185" style:family="table-cell">
      <style:table-cell-properties style:vertical-align="middle" fo:padding="0.085cm" fo:border="0.6pt solid #000000"/>
    </style:style>
    <style:style style:name="Tabla1.B185" style:family="table-cell">
      <style:table-cell-properties style:vertical-align="middle" fo:padding="0.085cm" fo:border="0.6pt solid #000000"/>
    </style:style>
    <style:style style:name="Tabla1.C185" style:family="table-cell">
      <style:table-cell-properties style:vertical-align="middle" fo:padding="0.085cm" fo:border="0.6pt solid #000000"/>
    </style:style>
    <style:style style:name="Tabla1.D185" style:family="table-cell">
      <style:table-cell-properties style:vertical-align="middle" fo:padding="0.085cm" fo:border="0.6pt solid #000000"/>
    </style:style>
    <style:style style:name="Tabla1.E185" style:family="table-cell">
      <style:table-cell-properties style:vertical-align="middle" fo:padding="0.085cm" fo:border="0.6pt solid #000000"/>
    </style:style>
    <style:style style:name="Tabla1.A186" style:family="table-cell">
      <style:table-cell-properties style:vertical-align="middle" fo:padding="0.085cm" fo:border="0.6pt solid #000000"/>
    </style:style>
    <style:style style:name="Tabla1.B186" style:family="table-cell">
      <style:table-cell-properties style:vertical-align="middle" fo:padding="0.085cm" fo:border="0.6pt solid #000000"/>
    </style:style>
    <style:style style:name="Tabla1.C186" style:family="table-cell">
      <style:table-cell-properties style:vertical-align="middle" fo:padding="0.085cm" fo:border="0.6pt solid #000000"/>
    </style:style>
    <style:style style:name="Tabla1.D186" style:family="table-cell">
      <style:table-cell-properties style:vertical-align="middle" fo:padding="0.085cm" fo:border="0.6pt solid #000000"/>
    </style:style>
    <style:style style:name="Tabla1.E186" style:family="table-cell">
      <style:table-cell-properties style:vertical-align="middle" fo:padding="0.085cm" fo:border="0.6pt solid #000000"/>
    </style:style>
    <style:style style:name="Tabla1.A187" style:family="table-cell">
      <style:table-cell-properties style:vertical-align="middle" fo:padding="0.085cm" fo:border="0.6pt solid #000000"/>
    </style:style>
    <style:style style:name="Tabla1.B187" style:family="table-cell">
      <style:table-cell-properties style:vertical-align="middle" fo:padding="0.085cm" fo:border="0.6pt solid #000000"/>
    </style:style>
    <style:style style:name="Tabla1.C187" style:family="table-cell">
      <style:table-cell-properties style:vertical-align="middle" fo:padding="0.085cm" fo:border="0.6pt solid #000000"/>
    </style:style>
    <style:style style:name="Tabla1.D187" style:family="table-cell">
      <style:table-cell-properties style:vertical-align="middle" fo:padding="0.085cm" fo:border="0.6pt solid #000000"/>
    </style:style>
    <style:style style:name="Tabla1.E187" style:family="table-cell">
      <style:table-cell-properties style:vertical-align="middle" fo:padding="0.085cm" fo:border="0.6pt solid #000000"/>
    </style:style>
    <style:style style:name="Tabla1.A188" style:family="table-cell">
      <style:table-cell-properties style:vertical-align="middle" fo:padding="0.085cm" fo:border="0.6pt solid #000000"/>
    </style:style>
    <style:style style:name="Tabla1.B188" style:family="table-cell">
      <style:table-cell-properties style:vertical-align="middle" fo:padding="0.085cm" fo:border="0.6pt solid #000000"/>
    </style:style>
    <style:style style:name="Tabla1.C188" style:family="table-cell">
      <style:table-cell-properties style:vertical-align="middle" fo:padding="0.085cm" fo:border="0.6pt solid #000000"/>
    </style:style>
    <style:style style:name="Tabla1.D188" style:family="table-cell">
      <style:table-cell-properties style:vertical-align="middle" fo:padding="0.085cm" fo:border="0.6pt solid #000000"/>
    </style:style>
    <style:style style:name="Tabla1.E188" style:family="table-cell">
      <style:table-cell-properties style:vertical-align="middle" fo:padding="0.085cm" fo:border="0.6pt solid #000000"/>
    </style:style>
    <style:style style:name="Tabla1.A189" style:family="table-cell">
      <style:table-cell-properties style:vertical-align="middle" fo:padding="0.085cm" fo:border="0.6pt solid #000000"/>
    </style:style>
    <style:style style:name="Tabla1.B189" style:family="table-cell">
      <style:table-cell-properties style:vertical-align="middle" fo:padding="0.085cm" fo:border="0.6pt solid #000000"/>
    </style:style>
    <style:style style:name="Tabla1.C189" style:family="table-cell">
      <style:table-cell-properties style:vertical-align="middle" fo:padding="0.085cm" fo:border="0.6pt solid #000000"/>
    </style:style>
    <style:style style:name="Tabla1.D189" style:family="table-cell">
      <style:table-cell-properties style:vertical-align="middle" fo:padding="0.085cm" fo:border="0.6pt solid #000000"/>
    </style:style>
    <style:style style:name="Tabla1.E189" style:family="table-cell">
      <style:table-cell-properties style:vertical-align="middle" fo:padding="0.085cm" fo:border="0.6pt solid #000000"/>
    </style:style>
    <style:style style:name="Tabla1.A190" style:family="table-cell">
      <style:table-cell-properties style:vertical-align="middle" fo:padding="0.085cm" fo:border="0.6pt solid #000000"/>
    </style:style>
    <style:style style:name="Tabla1.B190" style:family="table-cell">
      <style:table-cell-properties style:vertical-align="middle" fo:padding="0.085cm" fo:border="0.6pt solid #000000"/>
    </style:style>
    <style:style style:name="Tabla1.C190" style:family="table-cell">
      <style:table-cell-properties style:vertical-align="middle" fo:padding="0.085cm" fo:border="0.6pt solid #000000"/>
    </style:style>
    <style:style style:name="Tabla1.D190" style:family="table-cell">
      <style:table-cell-properties style:vertical-align="middle" fo:padding="0.085cm" fo:border="0.6pt solid #000000"/>
    </style:style>
    <style:style style:name="Tabla1.E190" style:family="table-cell">
      <style:table-cell-properties style:vertical-align="middle" fo:padding="0.085cm" fo:border="0.6pt solid #000000"/>
    </style:style>
    <style:style style:name="Tabla1.A191" style:family="table-cell">
      <style:table-cell-properties style:vertical-align="middle" fo:padding="0.085cm" fo:border="0.6pt solid #000000"/>
    </style:style>
    <style:style style:name="Tabla1.B191" style:family="table-cell">
      <style:table-cell-properties style:vertical-align="middle" fo:padding="0.085cm" fo:border="0.6pt solid #000000"/>
    </style:style>
    <style:style style:name="Tabla1.C191" style:family="table-cell">
      <style:table-cell-properties style:vertical-align="middle" fo:padding="0.085cm" fo:border="0.6pt solid #000000"/>
    </style:style>
    <style:style style:name="Tabla1.D191" style:family="table-cell">
      <style:table-cell-properties style:vertical-align="middle" fo:padding="0.085cm" fo:border="0.6pt solid #000000"/>
    </style:style>
    <style:style style:name="Tabla1.E191" style:family="table-cell">
      <style:table-cell-properties style:vertical-align="middle" fo:padding="0.085cm" fo:border="0.6pt solid #000000"/>
    </style:style>
    <style:style style:name="Tabla1.A192" style:family="table-cell">
      <style:table-cell-properties style:vertical-align="middle" fo:padding="0.085cm" fo:border="0.6pt solid #000000"/>
    </style:style>
    <style:style style:name="Tabla1.B192" style:family="table-cell">
      <style:table-cell-properties style:vertical-align="middle" fo:padding="0.085cm" fo:border="0.6pt solid #000000"/>
    </style:style>
    <style:style style:name="Tabla1.C192" style:family="table-cell">
      <style:table-cell-properties style:vertical-align="middle" fo:padding="0.085cm" fo:border="0.6pt solid #000000"/>
    </style:style>
    <style:style style:name="Tabla1.D192" style:family="table-cell">
      <style:table-cell-properties style:vertical-align="middle" fo:padding="0.085cm" fo:border="0.6pt solid #000000"/>
    </style:style>
    <style:style style:name="Tabla1.E192" style:family="table-cell">
      <style:table-cell-properties style:vertical-align="middle" fo:padding="0.085cm" fo:border="0.6pt solid #000000"/>
    </style:style>
    <style:style style:name="Tabla1.A193" style:family="table-cell">
      <style:table-cell-properties style:vertical-align="middle" fo:padding="0.085cm" fo:border="0.6pt solid #000000"/>
    </style:style>
    <style:style style:name="Tabla1.B193" style:family="table-cell">
      <style:table-cell-properties style:vertical-align="middle" fo:padding="0.085cm" fo:border="0.6pt solid #000000"/>
    </style:style>
    <style:style style:name="Tabla1.C193" style:family="table-cell">
      <style:table-cell-properties style:vertical-align="middle" fo:padding="0.085cm" fo:border="0.6pt solid #000000"/>
    </style:style>
    <style:style style:name="Tabla1.D193" style:family="table-cell">
      <style:table-cell-properties style:vertical-align="middle" fo:padding="0.085cm" fo:border="0.6pt solid #000000"/>
    </style:style>
    <style:style style:name="Tabla1.E193" style:family="table-cell">
      <style:table-cell-properties style:vertical-align="middle" fo:padding="0.085cm" fo:border="0.6pt solid #000000"/>
    </style:style>
    <style:style style:name="Tabla1.A194" style:family="table-cell">
      <style:table-cell-properties style:vertical-align="middle" fo:padding="0.085cm" fo:border="0.6pt solid #000000"/>
    </style:style>
    <style:style style:name="Tabla1.B194" style:family="table-cell">
      <style:table-cell-properties style:vertical-align="middle" fo:padding="0.085cm" fo:border="0.6pt solid #000000"/>
    </style:style>
    <style:style style:name="Tabla1.C194" style:family="table-cell">
      <style:table-cell-properties style:vertical-align="middle" fo:padding="0.085cm" fo:border="0.6pt solid #000000"/>
    </style:style>
    <style:style style:name="Tabla1.D194" style:family="table-cell">
      <style:table-cell-properties style:vertical-align="middle" fo:padding="0.085cm" fo:border="0.6pt solid #000000"/>
    </style:style>
    <style:style style:name="Tabla1.E194" style:family="table-cell">
      <style:table-cell-properties style:vertical-align="middle" fo:padding="0.085cm" fo:border="0.6pt solid #000000"/>
    </style:style>
    <style:style style:name="Tabla1.A195" style:family="table-cell">
      <style:table-cell-properties style:vertical-align="middle" fo:padding="0.085cm" fo:border="0.6pt solid #000000"/>
    </style:style>
    <style:style style:name="Tabla1.B195" style:family="table-cell">
      <style:table-cell-properties style:vertical-align="middle" fo:padding="0.085cm" fo:border="0.6pt solid #000000"/>
    </style:style>
    <style:style style:name="Tabla1.C195" style:family="table-cell">
      <style:table-cell-properties style:vertical-align="middle" fo:padding="0.085cm" fo:border="0.6pt solid #000000"/>
    </style:style>
    <style:style style:name="Tabla1.D195" style:family="table-cell">
      <style:table-cell-properties style:vertical-align="middle" fo:padding="0.085cm" fo:border="0.6pt solid #000000"/>
    </style:style>
    <style:style style:name="Tabla1.E195" style:family="table-cell">
      <style:table-cell-properties style:vertical-align="middle" fo:padding="0.085cm" fo:border="0.6pt solid #000000"/>
    </style:style>
    <style:style style:name="Tabla1.A196" style:family="table-cell">
      <style:table-cell-properties style:vertical-align="middle" fo:padding="0.085cm" fo:border="0.6pt solid #000000"/>
    </style:style>
    <style:style style:name="Tabla1.B196" style:family="table-cell">
      <style:table-cell-properties style:vertical-align="middle" fo:padding="0.085cm" fo:border="0.6pt solid #000000"/>
    </style:style>
    <style:style style:name="Tabla1.C196" style:family="table-cell">
      <style:table-cell-properties style:vertical-align="middle" fo:padding="0.085cm" fo:border="0.6pt solid #000000"/>
    </style:style>
    <style:style style:name="Tabla1.D196" style:family="table-cell">
      <style:table-cell-properties style:vertical-align="middle" fo:padding="0.085cm" fo:border="0.6pt solid #000000"/>
    </style:style>
    <style:style style:name="Tabla1.E196" style:family="table-cell">
      <style:table-cell-properties style:vertical-align="middle" fo:padding="0.085cm" fo:border="0.6pt solid #000000"/>
    </style:style>
    <style:style style:name="Tabla1.A197" style:family="table-cell">
      <style:table-cell-properties style:vertical-align="middle" fo:padding="0.085cm" fo:border="0.6pt solid #000000"/>
    </style:style>
    <style:style style:name="Tabla1.B197" style:family="table-cell">
      <style:table-cell-properties style:vertical-align="middle" fo:padding="0.085cm" fo:border="0.6pt solid #000000"/>
    </style:style>
    <style:style style:name="Tabla1.C197" style:family="table-cell">
      <style:table-cell-properties style:vertical-align="middle" fo:padding="0.085cm" fo:border="0.6pt solid #000000"/>
    </style:style>
    <style:style style:name="Tabla1.D197" style:family="table-cell">
      <style:table-cell-properties style:vertical-align="middle" fo:padding="0.085cm" fo:border="0.6pt solid #000000"/>
    </style:style>
    <style:style style:name="Tabla1.E197" style:family="table-cell">
      <style:table-cell-properties style:vertical-align="middle" fo:padding="0.085cm" fo:border="0.6pt solid #000000"/>
    </style:style>
    <style:style style:name="Tabla1.A198" style:family="table-cell">
      <style:table-cell-properties style:vertical-align="middle" fo:padding="0.085cm" fo:border="0.6pt solid #000000"/>
    </style:style>
    <style:style style:name="Tabla1.B198" style:family="table-cell">
      <style:table-cell-properties style:vertical-align="middle" fo:padding="0.085cm" fo:border="0.6pt solid #000000"/>
    </style:style>
    <style:style style:name="Tabla1.C198" style:family="table-cell">
      <style:table-cell-properties style:vertical-align="middle" fo:padding="0.085cm" fo:border="0.6pt solid #000000"/>
    </style:style>
    <style:style style:name="Tabla1.D198" style:family="table-cell">
      <style:table-cell-properties style:vertical-align="middle" fo:padding="0.085cm" fo:border="0.6pt solid #000000"/>
    </style:style>
    <style:style style:name="Tabla1.E198" style:family="table-cell">
      <style:table-cell-properties style:vertical-align="middle" fo:padding="0.085cm" fo:border="0.6pt solid #000000"/>
    </style:style>
    <style:style style:name="Tabla1.A199" style:family="table-cell">
      <style:table-cell-properties style:vertical-align="middle" fo:padding="0.085cm" fo:border="0.6pt solid #000000"/>
    </style:style>
    <style:style style:name="Tabla1.B199" style:family="table-cell">
      <style:table-cell-properties style:vertical-align="middle" fo:padding="0.085cm" fo:border="0.6pt solid #000000"/>
    </style:style>
    <style:style style:name="Tabla1.C199" style:family="table-cell">
      <style:table-cell-properties style:vertical-align="middle" fo:padding="0.085cm" fo:border="0.6pt solid #000000"/>
    </style:style>
    <style:style style:name="Tabla1.D199" style:family="table-cell">
      <style:table-cell-properties style:vertical-align="middle" fo:padding="0.085cm" fo:border="0.6pt solid #000000"/>
    </style:style>
    <style:style style:name="Tabla1.E199" style:family="table-cell">
      <style:table-cell-properties style:vertical-align="middle" fo:padding="0.085cm" fo:border="0.6pt solid #000000"/>
    </style:style>
    <style:style style:name="Tabla1.A200" style:family="table-cell">
      <style:table-cell-properties style:vertical-align="middle" fo:padding="0.085cm" fo:border="0.6pt solid #000000"/>
    </style:style>
    <style:style style:name="Tabla1.B200" style:family="table-cell">
      <style:table-cell-properties style:vertical-align="middle" fo:padding="0.085cm" fo:border="0.6pt solid #000000"/>
    </style:style>
    <style:style style:name="Tabla1.C200" style:family="table-cell">
      <style:table-cell-properties style:vertical-align="middle" fo:padding="0.085cm" fo:border="0.6pt solid #000000"/>
    </style:style>
    <style:style style:name="Tabla1.D200" style:family="table-cell">
      <style:table-cell-properties style:vertical-align="middle" fo:padding="0.085cm" fo:border="0.6pt solid #000000"/>
    </style:style>
    <style:style style:name="Tabla1.E200" style:family="table-cell">
      <style:table-cell-properties style:vertical-align="middle" fo:padding="0.085cm" fo:border="0.6pt solid #000000"/>
    </style:style>
    <style:style style:name="Tabla1.A201" style:family="table-cell">
      <style:table-cell-properties style:vertical-align="middle" fo:padding="0.085cm" fo:border="0.6pt solid #000000"/>
    </style:style>
    <style:style style:name="Tabla1.B201" style:family="table-cell">
      <style:table-cell-properties style:vertical-align="middle" fo:padding="0.085cm" fo:border="0.6pt solid #000000"/>
    </style:style>
    <style:style style:name="Tabla1.C201" style:family="table-cell">
      <style:table-cell-properties style:vertical-align="middle" fo:padding="0.085cm" fo:border="0.6pt solid #000000"/>
    </style:style>
    <style:style style:name="Tabla1.D201" style:family="table-cell">
      <style:table-cell-properties style:vertical-align="middle" fo:padding="0.085cm" fo:border="0.6pt solid #000000"/>
    </style:style>
    <style:style style:name="Tabla1.E201" style:family="table-cell">
      <style:table-cell-properties style:vertical-align="middle" fo:padding="0.085cm" fo:border="0.6pt solid #000000"/>
    </style:style>
    <style:style style:name="Tabla1.A202" style:family="table-cell">
      <style:table-cell-properties style:vertical-align="middle" fo:padding="0.085cm" fo:border="0.6pt solid #000000"/>
    </style:style>
    <style:style style:name="Tabla1.B202" style:family="table-cell">
      <style:table-cell-properties style:vertical-align="middle" fo:padding="0.085cm" fo:border="0.6pt solid #000000"/>
    </style:style>
    <style:style style:name="Tabla1.C202" style:family="table-cell">
      <style:table-cell-properties style:vertical-align="middle" fo:padding="0.085cm" fo:border="0.6pt solid #000000"/>
    </style:style>
    <style:style style:name="Tabla1.D202" style:family="table-cell">
      <style:table-cell-properties style:vertical-align="middle" fo:padding="0.085cm" fo:border="0.6pt solid #000000"/>
    </style:style>
    <style:style style:name="Tabla1.E202" style:family="table-cell">
      <style:table-cell-properties style:vertical-align="middle" fo:padding="0.085cm" fo:border="0.6pt solid #000000"/>
    </style:style>
    <style:style style:name="Tabla1.A203" style:family="table-cell">
      <style:table-cell-properties style:vertical-align="middle" fo:padding="0.085cm" fo:border="0.6pt solid #000000"/>
    </style:style>
    <style:style style:name="Tabla1.B203" style:family="table-cell">
      <style:table-cell-properties style:vertical-align="middle" fo:padding="0.085cm" fo:border="0.6pt solid #000000"/>
    </style:style>
    <style:style style:name="Tabla1.C203" style:family="table-cell">
      <style:table-cell-properties style:vertical-align="middle" fo:padding="0.085cm" fo:border="0.6pt solid #000000"/>
    </style:style>
    <style:style style:name="Tabla1.D203" style:family="table-cell">
      <style:table-cell-properties style:vertical-align="middle" fo:padding="0.085cm" fo:border="0.6pt solid #000000"/>
    </style:style>
    <style:style style:name="Tabla1.E203" style:family="table-cell">
      <style:table-cell-properties style:vertical-align="middle" fo:padding="0.085cm" fo:border="0.6pt solid #000000"/>
    </style:style>
    <style:style style:name="Tabla1.A204" style:family="table-cell">
      <style:table-cell-properties style:vertical-align="middle" fo:padding="0.085cm" fo:border="0.6pt solid #000000"/>
    </style:style>
    <style:style style:name="Tabla1.B204" style:family="table-cell">
      <style:table-cell-properties style:vertical-align="middle" fo:padding="0.085cm" fo:border="0.6pt solid #000000"/>
    </style:style>
    <style:style style:name="Tabla1.C204" style:family="table-cell">
      <style:table-cell-properties style:vertical-align="middle" fo:padding="0.085cm" fo:border="0.6pt solid #000000"/>
    </style:style>
    <style:style style:name="Tabla1.D204" style:family="table-cell">
      <style:table-cell-properties style:vertical-align="middle" fo:padding="0.085cm" fo:border="0.6pt solid #000000"/>
    </style:style>
    <style:style style:name="Tabla1.E204" style:family="table-cell">
      <style:table-cell-properties style:vertical-align="middle" fo:padding="0.085cm" fo:border="0.6pt solid #000000"/>
    </style:style>
    <style:style style:name="Tabla1.A205" style:family="table-cell">
      <style:table-cell-properties style:vertical-align="middle" fo:padding="0.085cm" fo:border="0.6pt solid #000000"/>
    </style:style>
    <style:style style:name="Tabla1.B205" style:family="table-cell">
      <style:table-cell-properties style:vertical-align="middle" fo:padding="0.085cm" fo:border="0.6pt solid #000000"/>
    </style:style>
    <style:style style:name="Tabla1.C205" style:family="table-cell">
      <style:table-cell-properties style:vertical-align="middle" fo:padding="0.085cm" fo:border="0.6pt solid #000000"/>
    </style:style>
    <style:style style:name="Tabla1.D205" style:family="table-cell">
      <style:table-cell-properties style:vertical-align="middle" fo:padding="0.085cm" fo:border="0.6pt solid #000000"/>
    </style:style>
    <style:style style:name="Tabla1.E205" style:family="table-cell">
      <style:table-cell-properties style:vertical-align="middle" fo:padding="0.085cm" fo:border="0.6pt solid #000000"/>
    </style:style>
    <style:style style:name="Tabla1.A206" style:family="table-cell">
      <style:table-cell-properties style:vertical-align="middle" fo:padding="0.085cm" fo:border="0.6pt solid #000000"/>
    </style:style>
    <style:style style:name="Tabla1.B206" style:family="table-cell">
      <style:table-cell-properties style:vertical-align="middle" fo:padding="0.085cm" fo:border="0.6pt solid #000000"/>
    </style:style>
    <style:style style:name="Tabla1.C206" style:family="table-cell">
      <style:table-cell-properties style:vertical-align="middle" fo:padding="0.085cm" fo:border="0.6pt solid #000000"/>
    </style:style>
    <style:style style:name="Tabla1.D206" style:family="table-cell">
      <style:table-cell-properties style:vertical-align="middle" fo:padding="0.085cm" fo:border="0.6pt solid #000000"/>
    </style:style>
    <style:style style:name="Tabla1.E206" style:family="table-cell">
      <style:table-cell-properties style:vertical-align="middle" fo:padding="0.085cm" fo:border="0.6pt solid #000000"/>
    </style:style>
    <style:style style:name="Tabla1.A207" style:family="table-cell">
      <style:table-cell-properties style:vertical-align="middle" fo:padding="0.085cm" fo:border="0.6pt solid #000000"/>
    </style:style>
    <style:style style:name="Tabla1.B207" style:family="table-cell">
      <style:table-cell-properties style:vertical-align="middle" fo:padding="0.085cm" fo:border="0.6pt solid #000000"/>
    </style:style>
    <style:style style:name="Tabla1.C207" style:family="table-cell">
      <style:table-cell-properties style:vertical-align="middle" fo:padding="0.085cm" fo:border="0.6pt solid #000000"/>
    </style:style>
    <style:style style:name="Tabla1.D207" style:family="table-cell">
      <style:table-cell-properties style:vertical-align="middle" fo:padding="0.085cm" fo:border="0.6pt solid #000000"/>
    </style:style>
    <style:style style:name="Tabla1.E207" style:family="table-cell">
      <style:table-cell-properties style:vertical-align="middle" fo:padding="0.085cm" fo:border="0.6pt solid #000000"/>
    </style:style>
    <style:style style:name="Tabla1.A208" style:family="table-cell">
      <style:table-cell-properties style:vertical-align="middle" fo:padding="0.085cm" fo:border="0.6pt solid #000000"/>
    </style:style>
    <style:style style:name="Tabla1.B208" style:family="table-cell">
      <style:table-cell-properties style:vertical-align="middle" fo:padding="0.085cm" fo:border="0.6pt solid #000000"/>
    </style:style>
    <style:style style:name="Tabla1.C208" style:family="table-cell">
      <style:table-cell-properties style:vertical-align="middle" fo:padding="0.085cm" fo:border="0.6pt solid #000000"/>
    </style:style>
    <style:style style:name="Tabla1.D208" style:family="table-cell">
      <style:table-cell-properties style:vertical-align="middle" fo:padding="0.085cm" fo:border="0.6pt solid #000000"/>
    </style:style>
    <style:style style:name="Tabla1.E208" style:family="table-cell">
      <style:table-cell-properties style:vertical-align="middle" fo:padding="0.085cm" fo:border="0.6pt solid #000000"/>
    </style:style>
    <style:style style:name="Tabla1.A209" style:family="table-cell">
      <style:table-cell-properties style:vertical-align="middle" fo:padding="0.085cm" fo:border="0.6pt solid #000000"/>
    </style:style>
    <style:style style:name="Tabla1.B209" style:family="table-cell">
      <style:table-cell-properties style:vertical-align="middle" fo:padding="0.085cm" fo:border="0.6pt solid #000000"/>
    </style:style>
    <style:style style:name="Tabla1.C209" style:family="table-cell">
      <style:table-cell-properties style:vertical-align="middle" fo:padding="0.085cm" fo:border="0.6pt solid #000000"/>
    </style:style>
    <style:style style:name="Tabla1.D209" style:family="table-cell">
      <style:table-cell-properties style:vertical-align="middle" fo:padding="0.085cm" fo:border="0.6pt solid #000000"/>
    </style:style>
    <style:style style:name="Tabla1.E209" style:family="table-cell">
      <style:table-cell-properties style:vertical-align="middle" fo:padding="0.085cm" fo:border="0.6pt solid #000000"/>
    </style:style>
    <style:style style:name="Tabla1.A210" style:family="table-cell">
      <style:table-cell-properties style:vertical-align="middle" fo:padding="0.085cm" fo:border="0.6pt solid #000000"/>
    </style:style>
    <style:style style:name="Tabla1.B210" style:family="table-cell">
      <style:table-cell-properties style:vertical-align="middle" fo:padding="0.085cm" fo:border="0.6pt solid #000000"/>
    </style:style>
    <style:style style:name="Tabla1.C210" style:family="table-cell">
      <style:table-cell-properties style:vertical-align="middle" fo:padding="0.085cm" fo:border="0.6pt solid #000000"/>
    </style:style>
    <style:style style:name="Tabla1.D210" style:family="table-cell">
      <style:table-cell-properties style:vertical-align="middle" fo:padding="0.085cm" fo:border="0.6pt solid #000000"/>
    </style:style>
    <style:style style:name="Tabla1.E210" style:family="table-cell">
      <style:table-cell-properties style:vertical-align="middle" fo:padding="0.085cm" fo:border="0.6pt solid #000000"/>
    </style:style>
    <style:style style:name="Tabla1.A211" style:family="table-cell">
      <style:table-cell-properties style:vertical-align="middle" fo:padding="0.085cm" fo:border="0.6pt solid #000000"/>
    </style:style>
    <style:style style:name="Tabla1.B211" style:family="table-cell">
      <style:table-cell-properties style:vertical-align="middle" fo:padding="0.085cm" fo:border="0.6pt solid #000000"/>
    </style:style>
    <style:style style:name="Tabla1.C211" style:family="table-cell">
      <style:table-cell-properties style:vertical-align="middle" fo:padding="0.085cm" fo:border="0.6pt solid #000000"/>
    </style:style>
    <style:style style:name="Tabla1.D211" style:family="table-cell">
      <style:table-cell-properties style:vertical-align="middle" fo:padding="0.085cm" fo:border="0.6pt solid #000000"/>
    </style:style>
    <style:style style:name="Tabla1.E211" style:family="table-cell">
      <style:table-cell-properties style:vertical-align="middle" fo:padding="0.085cm" fo:border="0.6pt solid #000000"/>
    </style:style>
    <style:style style:name="Tabla1.A212" style:family="table-cell">
      <style:table-cell-properties style:vertical-align="middle" fo:padding="0.085cm" fo:border="0.6pt solid #000000"/>
    </style:style>
    <style:style style:name="Tabla1.B212" style:family="table-cell">
      <style:table-cell-properties style:vertical-align="middle" fo:padding="0.085cm" fo:border="0.6pt solid #000000"/>
    </style:style>
    <style:style style:name="Tabla1.C212" style:family="table-cell">
      <style:table-cell-properties style:vertical-align="middle" fo:padding="0.085cm" fo:border="0.6pt solid #000000"/>
    </style:style>
    <style:style style:name="Tabla1.D212" style:family="table-cell">
      <style:table-cell-properties style:vertical-align="middle" fo:padding="0.085cm" fo:border="0.6pt solid #000000"/>
    </style:style>
    <style:style style:name="Tabla1.E212" style:family="table-cell">
      <style:table-cell-properties style:vertical-align="middle" fo:padding="0.085cm" fo:border="0.6pt solid #000000"/>
    </style:style>
    <style:style style:name="Tabla1.A213" style:family="table-cell">
      <style:table-cell-properties style:vertical-align="middle" fo:padding="0.085cm" fo:border="0.6pt solid #000000"/>
    </style:style>
    <style:style style:name="Tabla1.B213" style:family="table-cell">
      <style:table-cell-properties style:vertical-align="middle" fo:padding="0.085cm" fo:border="0.6pt solid #000000"/>
    </style:style>
    <style:style style:name="Tabla1.C213" style:family="table-cell">
      <style:table-cell-properties style:vertical-align="middle" fo:padding="0.085cm" fo:border="0.6pt solid #000000"/>
    </style:style>
    <style:style style:name="Tabla1.D213" style:family="table-cell">
      <style:table-cell-properties style:vertical-align="middle" fo:padding="0.085cm" fo:border="0.6pt solid #000000"/>
    </style:style>
    <style:style style:name="Tabla1.E213" style:family="table-cell">
      <style:table-cell-properties style:vertical-align="middle" fo:padding="0.085cm" fo:border="0.6pt solid #000000"/>
    </style:style>
    <style:style style:name="Tabla1.A214" style:family="table-cell">
      <style:table-cell-properties style:vertical-align="middle" fo:padding="0.085cm" fo:border="0.6pt solid #000000"/>
    </style:style>
    <style:style style:name="Tabla1.B214" style:family="table-cell">
      <style:table-cell-properties style:vertical-align="middle" fo:padding="0.085cm" fo:border="0.6pt solid #000000"/>
    </style:style>
    <style:style style:name="Tabla1.C214" style:family="table-cell">
      <style:table-cell-properties style:vertical-align="middle" fo:padding="0.085cm" fo:border="0.6pt solid #000000"/>
    </style:style>
    <style:style style:name="Tabla1.D214" style:family="table-cell">
      <style:table-cell-properties style:vertical-align="middle" fo:padding="0.085cm" fo:border="0.6pt solid #000000"/>
    </style:style>
    <style:style style:name="Tabla1.E214" style:family="table-cell">
      <style:table-cell-properties style:vertical-align="middle" fo:padding="0.085cm" fo:border="0.6pt solid #000000"/>
    </style:style>
    <style:style style:name="Tabla1.A215" style:family="table-cell">
      <style:table-cell-properties style:vertical-align="middle" fo:padding="0.085cm" fo:border="0.6pt solid #000000"/>
    </style:style>
    <style:style style:name="Tabla1.B215" style:family="table-cell">
      <style:table-cell-properties style:vertical-align="middle" fo:padding="0.085cm" fo:border="0.6pt solid #000000"/>
    </style:style>
    <style:style style:name="Tabla1.C215" style:family="table-cell">
      <style:table-cell-properties style:vertical-align="middle" fo:padding="0.085cm" fo:border="0.6pt solid #000000"/>
    </style:style>
    <style:style style:name="Tabla1.D215" style:family="table-cell">
      <style:table-cell-properties style:vertical-align="middle" fo:padding="0.085cm" fo:border="0.6pt solid #000000"/>
    </style:style>
    <style:style style:name="Tabla1.E215" style:family="table-cell">
      <style:table-cell-properties style:vertical-align="middle" fo:padding="0.085cm" fo:border="0.6pt solid #000000"/>
    </style:style>
    <style:style style:name="Tabla1.A216" style:family="table-cell">
      <style:table-cell-properties style:vertical-align="middle" fo:padding="0.085cm" fo:border="0.6pt solid #000000"/>
    </style:style>
    <style:style style:name="Tabla1.B216" style:family="table-cell">
      <style:table-cell-properties style:vertical-align="middle" fo:padding="0.085cm" fo:border="0.6pt solid #000000"/>
    </style:style>
    <style:style style:name="Tabla1.C216" style:family="table-cell">
      <style:table-cell-properties style:vertical-align="middle" fo:padding="0.085cm" fo:border="0.6pt solid #000000"/>
    </style:style>
    <style:style style:name="Tabla1.D216" style:family="table-cell">
      <style:table-cell-properties style:vertical-align="middle" fo:padding="0.085cm" fo:border="0.6pt solid #000000"/>
    </style:style>
    <style:style style:name="Tabla1.E216" style:family="table-cell">
      <style:table-cell-properties style:vertical-align="middle" fo:padding="0.085cm" fo:border="0.6pt solid #000000"/>
    </style:style>
    <style:style style:name="Tabla1.A217" style:family="table-cell">
      <style:table-cell-properties style:vertical-align="middle" fo:padding="0.085cm" fo:border="0.6pt solid #000000"/>
    </style:style>
    <style:style style:name="Tabla1.B217" style:family="table-cell">
      <style:table-cell-properties style:vertical-align="middle" fo:padding="0.085cm" fo:border="0.6pt solid #000000"/>
    </style:style>
    <style:style style:name="Tabla1.C217" style:family="table-cell">
      <style:table-cell-properties style:vertical-align="middle" fo:padding="0.085cm" fo:border="0.6pt solid #000000"/>
    </style:style>
    <style:style style:name="Tabla1.D217" style:family="table-cell">
      <style:table-cell-properties style:vertical-align="middle" fo:padding="0.085cm" fo:border="0.6pt solid #000000"/>
    </style:style>
    <style:style style:name="Tabla1.E217" style:family="table-cell">
      <style:table-cell-properties style:vertical-align="middle" fo:padding="0.085cm" fo:border="0.6pt solid #000000"/>
    </style:style>
    <style:style style:name="Tabla1.A218" style:family="table-cell">
      <style:table-cell-properties style:vertical-align="middle" fo:padding="0.085cm" fo:border="0.6pt solid #000000"/>
    </style:style>
    <style:style style:name="Tabla1.B218" style:family="table-cell">
      <style:table-cell-properties style:vertical-align="middle" fo:padding="0.085cm" fo:border="0.6pt solid #000000"/>
    </style:style>
    <style:style style:name="Tabla1.C218" style:family="table-cell">
      <style:table-cell-properties style:vertical-align="middle" fo:padding="0.085cm" fo:border="0.6pt solid #000000"/>
    </style:style>
    <style:style style:name="Tabla1.D218" style:family="table-cell">
      <style:table-cell-properties style:vertical-align="middle" fo:padding="0.085cm" fo:border="0.6pt solid #000000"/>
    </style:style>
    <style:style style:name="Tabla1.E218" style:family="table-cell">
      <style:table-cell-properties style:vertical-align="middle" fo:padding="0.085cm" fo:border="0.6pt solid #000000"/>
    </style:style>
    <style:style style:name="Tabla1.A219" style:family="table-cell">
      <style:table-cell-properties style:vertical-align="middle" fo:padding="0.085cm" fo:border="0.6pt solid #000000"/>
    </style:style>
    <style:style style:name="Tabla1.B219" style:family="table-cell">
      <style:table-cell-properties style:vertical-align="middle" fo:padding="0.085cm" fo:border="0.6pt solid #000000"/>
    </style:style>
    <style:style style:name="Tabla1.C219" style:family="table-cell">
      <style:table-cell-properties style:vertical-align="middle" fo:padding="0.085cm" fo:border="0.6pt solid #000000"/>
    </style:style>
    <style:style style:name="Tabla1.D219" style:family="table-cell">
      <style:table-cell-properties style:vertical-align="middle" fo:padding="0.085cm" fo:border="0.6pt solid #000000"/>
    </style:style>
    <style:style style:name="Tabla1.E219" style:family="table-cell">
      <style:table-cell-properties style:vertical-align="middle" fo:padding="0.085cm" fo:border="0.6pt solid #000000"/>
    </style:style>
    <style:style style:name="Tabla1.A220" style:family="table-cell">
      <style:table-cell-properties style:vertical-align="middle" fo:padding="0.085cm" fo:border="0.6pt solid #000000"/>
    </style:style>
    <style:style style:name="Tabla1.B220" style:family="table-cell">
      <style:table-cell-properties style:vertical-align="middle" fo:padding="0.085cm" fo:border="0.6pt solid #000000"/>
    </style:style>
    <style:style style:name="Tabla1.C220" style:family="table-cell">
      <style:table-cell-properties style:vertical-align="middle" fo:padding="0.085cm" fo:border="0.6pt solid #000000"/>
    </style:style>
    <style:style style:name="Tabla1.D220" style:family="table-cell">
      <style:table-cell-properties style:vertical-align="middle" fo:padding="0.085cm" fo:border="0.6pt solid #000000"/>
    </style:style>
    <style:style style:name="Tabla1.E220" style:family="table-cell">
      <style:table-cell-properties style:vertical-align="middle" fo:padding="0.085cm" fo:border="0.6pt solid #000000"/>
    </style:style>
    <style:style style:name="Tabla1.A221" style:family="table-cell">
      <style:table-cell-properties style:vertical-align="middle" fo:padding="0.085cm" fo:border="0.6pt solid #000000"/>
    </style:style>
    <style:style style:name="Tabla1.B221" style:family="table-cell">
      <style:table-cell-properties style:vertical-align="middle" fo:padding="0.085cm" fo:border="0.6pt solid #000000"/>
    </style:style>
    <style:style style:name="Tabla1.C221" style:family="table-cell">
      <style:table-cell-properties style:vertical-align="middle" fo:padding="0.085cm" fo:border="0.6pt solid #000000"/>
    </style:style>
    <style:style style:name="Tabla1.D221" style:family="table-cell">
      <style:table-cell-properties style:vertical-align="middle" fo:padding="0.085cm" fo:border="0.6pt solid #000000"/>
    </style:style>
    <style:style style:name="Tabla1.E221" style:family="table-cell">
      <style:table-cell-properties style:vertical-align="middle" fo:padding="0.085cm" fo:border="0.6pt solid #000000"/>
    </style:style>
    <style:style style:name="Tabla1.A222" style:family="table-cell">
      <style:table-cell-properties style:vertical-align="middle" fo:padding="0.085cm" fo:border="0.6pt solid #000000"/>
    </style:style>
    <style:style style:name="Tabla1.B222" style:family="table-cell">
      <style:table-cell-properties style:vertical-align="middle" fo:padding="0.085cm" fo:border="0.6pt solid #000000"/>
    </style:style>
    <style:style style:name="Tabla1.C222" style:family="table-cell">
      <style:table-cell-properties style:vertical-align="middle" fo:padding="0.085cm" fo:border="0.6pt solid #000000"/>
    </style:style>
    <style:style style:name="Tabla1.D222" style:family="table-cell">
      <style:table-cell-properties style:vertical-align="middle" fo:padding="0.085cm" fo:border="0.6pt solid #000000"/>
    </style:style>
    <style:style style:name="Tabla1.E222" style:family="table-cell">
      <style:table-cell-properties style:vertical-align="middle" fo:padding="0.085cm" fo:border="0.6pt solid #000000"/>
    </style:style>
    <style:style style:name="Tabla1.A223" style:family="table-cell">
      <style:table-cell-properties style:vertical-align="middle" fo:padding="0.085cm" fo:border="0.6pt solid #000000"/>
    </style:style>
    <style:style style:name="Tabla1.B223" style:family="table-cell">
      <style:table-cell-properties style:vertical-align="middle" fo:padding="0.085cm" fo:border="0.6pt solid #000000"/>
    </style:style>
    <style:style style:name="Tabla1.C223" style:family="table-cell">
      <style:table-cell-properties style:vertical-align="middle" fo:padding="0.085cm" fo:border="0.6pt solid #000000"/>
    </style:style>
    <style:style style:name="Tabla1.D223" style:family="table-cell">
      <style:table-cell-properties style:vertical-align="middle" fo:padding="0.085cm" fo:border="0.6pt solid #000000"/>
    </style:style>
    <style:style style:name="Tabla1.E223" style:family="table-cell">
      <style:table-cell-properties style:vertical-align="middle" fo:padding="0.085cm" fo:border="0.6pt solid #000000"/>
    </style:style>
    <style:style style:name="Tabla1.A224" style:family="table-cell">
      <style:table-cell-properties style:vertical-align="middle" fo:padding="0.085cm" fo:border="0.6pt solid #000000"/>
    </style:style>
    <style:style style:name="Tabla1.B224" style:family="table-cell">
      <style:table-cell-properties style:vertical-align="middle" fo:padding="0.085cm" fo:border="0.6pt solid #000000"/>
    </style:style>
    <style:style style:name="Tabla1.C224" style:family="table-cell">
      <style:table-cell-properties style:vertical-align="middle" fo:padding="0.085cm" fo:border="0.6pt solid #000000"/>
    </style:style>
    <style:style style:name="Tabla1.D224" style:family="table-cell">
      <style:table-cell-properties style:vertical-align="middle" fo:padding="0.085cm" fo:border="0.6pt solid #000000"/>
    </style:style>
    <style:style style:name="Tabla1.E224" style:family="table-cell">
      <style:table-cell-properties style:vertical-align="middle" fo:padding="0.085cm" fo:border="0.6pt solid #000000"/>
    </style:style>
    <style:style style:name="Tabla1.A225" style:family="table-cell">
      <style:table-cell-properties style:vertical-align="middle" fo:padding="0.085cm" fo:border="0.6pt solid #000000"/>
    </style:style>
    <style:style style:name="Tabla1.B225" style:family="table-cell">
      <style:table-cell-properties style:vertical-align="middle" fo:padding="0.085cm" fo:border="0.6pt solid #000000"/>
    </style:style>
    <style:style style:name="Tabla1.C225" style:family="table-cell">
      <style:table-cell-properties style:vertical-align="middle" fo:padding="0.085cm" fo:border="0.6pt solid #000000"/>
    </style:style>
    <style:style style:name="Tabla1.D225" style:family="table-cell">
      <style:table-cell-properties style:vertical-align="middle" fo:padding="0.085cm" fo:border="0.6pt solid #000000"/>
    </style:style>
    <style:style style:name="Tabla1.E225" style:family="table-cell">
      <style:table-cell-properties style:vertical-align="middle" fo:padding="0.085cm" fo:border="0.6pt solid #000000"/>
    </style:style>
    <style:style style:name="Tabla1.A226" style:family="table-cell">
      <style:table-cell-properties style:vertical-align="middle" fo:padding="0.085cm" fo:border="0.6pt solid #000000"/>
    </style:style>
    <style:style style:name="Tabla1.B226" style:family="table-cell">
      <style:table-cell-properties style:vertical-align="middle" fo:padding="0.085cm" fo:border="0.6pt solid #000000"/>
    </style:style>
    <style:style style:name="Tabla1.C226" style:family="table-cell">
      <style:table-cell-properties style:vertical-align="middle" fo:padding="0.085cm" fo:border="0.6pt solid #000000"/>
    </style:style>
    <style:style style:name="Tabla1.D226" style:family="table-cell">
      <style:table-cell-properties style:vertical-align="middle" fo:padding="0.085cm" fo:border="0.6pt solid #000000"/>
    </style:style>
    <style:style style:name="Tabla1.E226" style:family="table-cell">
      <style:table-cell-properties style:vertical-align="middle" fo:padding="0.085cm" fo:border="0.6pt solid #000000"/>
    </style:style>
    <style:style style:name="Tabla1.A227" style:family="table-cell">
      <style:table-cell-properties style:vertical-align="middle" fo:padding="0.085cm" fo:border="0.6pt solid #000000"/>
    </style:style>
    <style:style style:name="Tabla1.B227" style:family="table-cell">
      <style:table-cell-properties style:vertical-align="middle" fo:padding="0.085cm" fo:border="0.6pt solid #000000"/>
    </style:style>
    <style:style style:name="Tabla1.C227" style:family="table-cell">
      <style:table-cell-properties style:vertical-align="middle" fo:padding="0.085cm" fo:border="0.6pt solid #000000"/>
    </style:style>
    <style:style style:name="Tabla1.D227" style:family="table-cell">
      <style:table-cell-properties style:vertical-align="middle" fo:padding="0.085cm" fo:border="0.6pt solid #000000"/>
    </style:style>
    <style:style style:name="Tabla1.E227" style:family="table-cell">
      <style:table-cell-properties style:vertical-align="middle" fo:padding="0.085cm" fo:border="0.6pt solid #000000"/>
    </style:style>
    <style:style style:name="Tabla1.A228" style:family="table-cell">
      <style:table-cell-properties style:vertical-align="middle" fo:padding="0.085cm" fo:border="0.6pt solid #000000"/>
    </style:style>
    <style:style style:name="Tabla1.B228" style:family="table-cell">
      <style:table-cell-properties style:vertical-align="middle" fo:padding="0.085cm" fo:border="0.6pt solid #000000"/>
    </style:style>
    <style:style style:name="Tabla1.C228" style:family="table-cell">
      <style:table-cell-properties style:vertical-align="middle" fo:padding="0.085cm" fo:border="0.6pt solid #000000"/>
    </style:style>
    <style:style style:name="Tabla1.D228" style:family="table-cell">
      <style:table-cell-properties style:vertical-align="middle" fo:padding="0.085cm" fo:border="0.6pt solid #000000"/>
    </style:style>
    <style:style style:name="Tabla1.E228" style:family="table-cell">
      <style:table-cell-properties style:vertical-align="middle" fo:padding="0.085cm" fo:border="0.6pt solid #000000"/>
    </style:style>
    <style:style style:name="Tabla1.A229" style:family="table-cell">
      <style:table-cell-properties style:vertical-align="middle" fo:padding="0.085cm" fo:border="0.6pt solid #000000"/>
    </style:style>
    <style:style style:name="Tabla1.B229" style:family="table-cell">
      <style:table-cell-properties style:vertical-align="middle" fo:padding="0.085cm" fo:border="0.6pt solid #000000"/>
    </style:style>
    <style:style style:name="Tabla1.C229" style:family="table-cell">
      <style:table-cell-properties style:vertical-align="middle" fo:padding="0.085cm" fo:border="0.6pt solid #000000"/>
    </style:style>
    <style:style style:name="Tabla1.D229" style:family="table-cell">
      <style:table-cell-properties style:vertical-align="middle" fo:padding="0.085cm" fo:border="0.6pt solid #000000"/>
    </style:style>
    <style:style style:name="Tabla1.E229" style:family="table-cell">
      <style:table-cell-properties style:vertical-align="middle" fo:padding="0.085cm" fo:border="0.6pt solid #000000"/>
    </style:style>
    <style:style style:name="Tabla1.A230" style:family="table-cell">
      <style:table-cell-properties style:vertical-align="middle" fo:padding="0.085cm" fo:border="0.6pt solid #000000"/>
    </style:style>
    <style:style style:name="Tabla1.B230" style:family="table-cell">
      <style:table-cell-properties style:vertical-align="middle" fo:padding="0.085cm" fo:border="0.6pt solid #000000"/>
    </style:style>
    <style:style style:name="Tabla1.C230" style:family="table-cell">
      <style:table-cell-properties style:vertical-align="middle" fo:padding="0.085cm" fo:border="0.6pt solid #000000"/>
    </style:style>
    <style:style style:name="Tabla1.D230" style:family="table-cell">
      <style:table-cell-properties style:vertical-align="middle" fo:padding="0.085cm" fo:border="0.6pt solid #000000"/>
    </style:style>
    <style:style style:name="Tabla1.E230" style:family="table-cell">
      <style:table-cell-properties style:vertical-align="middle" fo:padding="0.085cm" fo:border="0.6pt solid #000000"/>
    </style:style>
    <style:style style:name="Tabla1.A231" style:family="table-cell">
      <style:table-cell-properties style:vertical-align="middle" fo:padding="0.085cm" fo:border="0.6pt solid #000000"/>
    </style:style>
    <style:style style:name="Tabla1.B231" style:family="table-cell">
      <style:table-cell-properties style:vertical-align="middle" fo:padding="0.085cm" fo:border="0.6pt solid #000000"/>
    </style:style>
    <style:style style:name="Tabla1.C231" style:family="table-cell">
      <style:table-cell-properties style:vertical-align="middle" fo:padding="0.085cm" fo:border="0.6pt solid #000000"/>
    </style:style>
    <style:style style:name="Tabla1.D231" style:family="table-cell">
      <style:table-cell-properties style:vertical-align="middle" fo:padding="0.085cm" fo:border="0.6pt solid #000000"/>
    </style:style>
    <style:style style:name="Tabla1.E231" style:family="table-cell">
      <style:table-cell-properties style:vertical-align="middle" fo:padding="0.085cm" fo:border="0.6pt solid #000000"/>
    </style:style>
    <style:style style:name="Tabla1.A232" style:family="table-cell">
      <style:table-cell-properties style:vertical-align="middle" fo:padding="0.085cm" fo:border="0.6pt solid #000000"/>
    </style:style>
    <style:style style:name="Tabla1.B232" style:family="table-cell">
      <style:table-cell-properties style:vertical-align="middle" fo:padding="0.085cm" fo:border="0.6pt solid #000000"/>
    </style:style>
    <style:style style:name="Tabla1.C232" style:family="table-cell">
      <style:table-cell-properties style:vertical-align="middle" fo:padding="0.085cm" fo:border="0.6pt solid #000000"/>
    </style:style>
    <style:style style:name="Tabla1.D232" style:family="table-cell">
      <style:table-cell-properties style:vertical-align="middle" fo:padding="0.085cm" fo:border="0.6pt solid #000000"/>
    </style:style>
    <style:style style:name="Tabla1.E232" style:family="table-cell">
      <style:table-cell-properties style:vertical-align="middle" fo:padding="0.085cm" fo:border="0.6pt solid #000000"/>
    </style:style>
    <style:style style:name="Tabla1.A233" style:family="table-cell">
      <style:table-cell-properties style:vertical-align="middle" fo:padding="0.085cm" fo:border="0.6pt solid #000000"/>
    </style:style>
    <style:style style:name="Tabla1.B233" style:family="table-cell">
      <style:table-cell-properties style:vertical-align="middle" fo:padding="0.085cm" fo:border="0.6pt solid #000000"/>
    </style:style>
    <style:style style:name="Tabla1.C233" style:family="table-cell">
      <style:table-cell-properties style:vertical-align="middle" fo:padding="0.085cm" fo:border="0.6pt solid #000000"/>
    </style:style>
    <style:style style:name="Tabla1.D233" style:family="table-cell">
      <style:table-cell-properties style:vertical-align="middle" fo:padding="0.085cm" fo:border="0.6pt solid #000000"/>
    </style:style>
    <style:style style:name="Tabla1.E233" style:family="table-cell">
      <style:table-cell-properties style:vertical-align="middle" fo:padding="0.085cm" fo:border="0.6pt solid #000000"/>
    </style:style>
    <style:style style:name="Tabla1.A234" style:family="table-cell">
      <style:table-cell-properties style:vertical-align="middle" fo:padding="0.085cm" fo:border="0.6pt solid #000000"/>
    </style:style>
    <style:style style:name="Tabla1.B234" style:family="table-cell">
      <style:table-cell-properties style:vertical-align="middle" fo:padding="0.085cm" fo:border="0.6pt solid #000000"/>
    </style:style>
    <style:style style:name="Tabla1.C234" style:family="table-cell">
      <style:table-cell-properties style:vertical-align="middle" fo:padding="0.085cm" fo:border="0.6pt solid #000000"/>
    </style:style>
    <style:style style:name="Tabla1.D234" style:family="table-cell">
      <style:table-cell-properties style:vertical-align="middle" fo:padding="0.085cm" fo:border="0.6pt solid #000000"/>
    </style:style>
    <style:style style:name="Tabla1.E234" style:family="table-cell">
      <style:table-cell-properties style:vertical-align="middle" fo:padding="0.085cm" fo:border="0.6pt solid #000000"/>
    </style:style>
    <style:style style:name="Tabla1.A235" style:family="table-cell">
      <style:table-cell-properties style:vertical-align="middle" fo:padding="0.085cm" fo:border="0.6pt solid #000000"/>
    </style:style>
    <style:style style:name="Tabla1.B235" style:family="table-cell">
      <style:table-cell-properties style:vertical-align="middle" fo:padding="0.085cm" fo:border="0.6pt solid #000000"/>
    </style:style>
    <style:style style:name="Tabla1.C235" style:family="table-cell">
      <style:table-cell-properties style:vertical-align="middle" fo:padding="0.085cm" fo:border="0.6pt solid #000000"/>
    </style:style>
    <style:style style:name="Tabla1.D235" style:family="table-cell">
      <style:table-cell-properties style:vertical-align="middle" fo:padding="0.085cm" fo:border="0.6pt solid #000000"/>
    </style:style>
    <style:style style:name="Tabla1.E235" style:family="table-cell">
      <style:table-cell-properties style:vertical-align="middle" fo:padding="0.085cm" fo:border="0.6pt solid #000000"/>
    </style:style>
    <style:style style:name="Tabla1.A236" style:family="table-cell">
      <style:table-cell-properties style:vertical-align="middle" fo:padding="0.085cm" fo:border="0.6pt solid #000000"/>
    </style:style>
    <style:style style:name="Tabla1.B236" style:family="table-cell">
      <style:table-cell-properties style:vertical-align="middle" fo:padding="0.085cm" fo:border="0.6pt solid #000000"/>
    </style:style>
    <style:style style:name="Tabla1.C236" style:family="table-cell">
      <style:table-cell-properties style:vertical-align="middle" fo:padding="0.085cm" fo:border="0.6pt solid #000000"/>
    </style:style>
    <style:style style:name="Tabla1.D236" style:family="table-cell">
      <style:table-cell-properties style:vertical-align="middle" fo:padding="0.085cm" fo:border="0.6pt solid #000000"/>
    </style:style>
    <style:style style:name="Tabla1.E236" style:family="table-cell">
      <style:table-cell-properties style:vertical-align="middle" fo:padding="0.085cm" fo:border="0.6pt solid #000000"/>
    </style:style>
    <style:style style:name="Tabla1.A237" style:family="table-cell">
      <style:table-cell-properties style:vertical-align="middle" fo:padding="0.085cm" fo:border="0.6pt solid #000000"/>
    </style:style>
    <style:style style:name="Tabla1.B237" style:family="table-cell">
      <style:table-cell-properties style:vertical-align="middle" fo:padding="0.085cm" fo:border="0.6pt solid #000000"/>
    </style:style>
    <style:style style:name="Tabla1.C237" style:family="table-cell">
      <style:table-cell-properties style:vertical-align="middle" fo:padding="0.085cm" fo:border="0.6pt solid #000000"/>
    </style:style>
    <style:style style:name="Tabla1.D237" style:family="table-cell">
      <style:table-cell-properties style:vertical-align="middle" fo:padding="0.085cm" fo:border="0.6pt solid #000000"/>
    </style:style>
    <style:style style:name="Tabla1.E237" style:family="table-cell">
      <style:table-cell-properties style:vertical-align="middle" fo:padding="0.085cm" fo:border="0.6pt solid #000000"/>
    </style:style>
    <style:style style:name="Tabla1.A238" style:family="table-cell">
      <style:table-cell-properties style:vertical-align="middle" fo:padding="0.085cm" fo:border="0.6pt solid #000000"/>
    </style:style>
    <style:style style:name="Tabla1.B238" style:family="table-cell">
      <style:table-cell-properties style:vertical-align="middle" fo:padding="0.085cm" fo:border="0.6pt solid #000000"/>
    </style:style>
    <style:style style:name="Tabla1.C238" style:family="table-cell">
      <style:table-cell-properties style:vertical-align="middle" fo:padding="0.085cm" fo:border="0.6pt solid #000000"/>
    </style:style>
    <style:style style:name="Tabla1.D238" style:family="table-cell">
      <style:table-cell-properties style:vertical-align="middle" fo:padding="0.085cm" fo:border="0.6pt solid #000000"/>
    </style:style>
    <style:style style:name="Tabla1.E238" style:family="table-cell">
      <style:table-cell-properties style:vertical-align="middle" fo:padding="0.085cm" fo:border="0.6pt solid #000000"/>
    </style:style>
    <style:style style:name="Tabla1.A239" style:family="table-cell">
      <style:table-cell-properties style:vertical-align="middle" fo:padding="0.085cm" fo:border="0.6pt solid #000000"/>
    </style:style>
    <style:style style:name="Tabla1.B239" style:family="table-cell">
      <style:table-cell-properties style:vertical-align="middle" fo:padding="0.085cm" fo:border="0.6pt solid #000000"/>
    </style:style>
    <style:style style:name="Tabla1.C239" style:family="table-cell">
      <style:table-cell-properties style:vertical-align="middle" fo:padding="0.085cm" fo:border="0.6pt solid #000000"/>
    </style:style>
    <style:style style:name="Tabla1.D239" style:family="table-cell">
      <style:table-cell-properties style:vertical-align="middle" fo:padding="0.085cm" fo:border="0.6pt solid #000000"/>
    </style:style>
    <style:style style:name="Tabla1.E239" style:family="table-cell">
      <style:table-cell-properties style:vertical-align="middle" fo:padding="0.085cm" fo:border="0.6pt solid #000000"/>
    </style:style>
    <style:style style:name="Tabla1.A240" style:family="table-cell">
      <style:table-cell-properties style:vertical-align="middle" fo:padding="0.085cm" fo:border="0.6pt solid #000000"/>
    </style:style>
    <style:style style:name="Tabla1.B240" style:family="table-cell">
      <style:table-cell-properties style:vertical-align="middle" fo:padding="0.085cm" fo:border="0.6pt solid #000000"/>
    </style:style>
    <style:style style:name="Tabla1.C240" style:family="table-cell">
      <style:table-cell-properties style:vertical-align="middle" fo:padding="0.085cm" fo:border="0.6pt solid #000000"/>
    </style:style>
    <style:style style:name="Tabla1.D240" style:family="table-cell">
      <style:table-cell-properties style:vertical-align="middle" fo:padding="0.085cm" fo:border="0.6pt solid #000000"/>
    </style:style>
    <style:style style:name="Tabla1.E240" style:family="table-cell">
      <style:table-cell-properties style:vertical-align="middle" fo:padding="0.085cm" fo:border="0.6pt solid #000000"/>
    </style:style>
    <style:style style:name="Tabla1.A241" style:family="table-cell">
      <style:table-cell-properties style:vertical-align="middle" fo:padding="0.085cm" fo:border="0.6pt solid #000000"/>
    </style:style>
    <style:style style:name="Tabla1.B241" style:family="table-cell">
      <style:table-cell-properties style:vertical-align="middle" fo:padding="0.085cm" fo:border="0.6pt solid #000000"/>
    </style:style>
    <style:style style:name="Tabla1.C241" style:family="table-cell">
      <style:table-cell-properties style:vertical-align="middle" fo:padding="0.085cm" fo:border="0.6pt solid #000000"/>
    </style:style>
    <style:style style:name="Tabla1.D241" style:family="table-cell">
      <style:table-cell-properties style:vertical-align="middle" fo:padding="0.085cm" fo:border="0.6pt solid #000000"/>
    </style:style>
    <style:style style:name="Tabla1.E241" style:family="table-cell">
      <style:table-cell-properties style:vertical-align="middle" fo:padding="0.085cm" fo:border="0.6pt solid #000000"/>
    </style:style>
    <style:style style:name="Tabla1.A242" style:family="table-cell">
      <style:table-cell-properties style:vertical-align="middle" fo:padding="0.085cm" fo:border="0.6pt solid #000000"/>
    </style:style>
    <style:style style:name="Tabla1.B242" style:family="table-cell">
      <style:table-cell-properties style:vertical-align="middle" fo:padding="0.085cm" fo:border="0.6pt solid #000000"/>
    </style:style>
    <style:style style:name="Tabla1.C242" style:family="table-cell">
      <style:table-cell-properties style:vertical-align="middle" fo:padding="0.085cm" fo:border="0.6pt solid #000000"/>
    </style:style>
    <style:style style:name="Tabla1.D242" style:family="table-cell">
      <style:table-cell-properties style:vertical-align="middle" fo:padding="0.085cm" fo:border="0.6pt solid #000000"/>
    </style:style>
    <style:style style:name="Tabla1.E242" style:family="table-cell">
      <style:table-cell-properties style:vertical-align="middle" fo:padding="0.085cm" fo:border="0.6pt solid #000000"/>
    </style:style>
    <style:style style:name="Tabla1.A243" style:family="table-cell">
      <style:table-cell-properties style:vertical-align="middle" fo:padding="0.085cm" fo:border="0.6pt solid #000000"/>
    </style:style>
    <style:style style:name="Tabla1.B243" style:family="table-cell">
      <style:table-cell-properties style:vertical-align="middle" fo:padding="0.085cm" fo:border="0.6pt solid #000000"/>
    </style:style>
    <style:style style:name="Tabla1.C243" style:family="table-cell">
      <style:table-cell-properties style:vertical-align="middle" fo:padding="0.085cm" fo:border="0.6pt solid #000000"/>
    </style:style>
    <style:style style:name="Tabla1.D243" style:family="table-cell">
      <style:table-cell-properties style:vertical-align="middle" fo:padding="0.085cm" fo:border="0.6pt solid #000000"/>
    </style:style>
    <style:style style:name="Tabla1.E243" style:family="table-cell">
      <style:table-cell-properties style:vertical-align="middle" fo:padding="0.085cm" fo:border="0.6pt solid #000000"/>
    </style:style>
    <style:style style:name="Tabla1.A244" style:family="table-cell">
      <style:table-cell-properties style:vertical-align="middle" fo:padding="0.085cm" fo:border="0.6pt solid #000000"/>
    </style:style>
    <style:style style:name="Tabla1.B244" style:family="table-cell">
      <style:table-cell-properties style:vertical-align="middle" fo:padding="0.085cm" fo:border="0.6pt solid #000000"/>
    </style:style>
    <style:style style:name="Tabla1.C244" style:family="table-cell">
      <style:table-cell-properties style:vertical-align="middle" fo:padding="0.085cm" fo:border="0.6pt solid #000000"/>
    </style:style>
    <style:style style:name="Tabla1.D244" style:family="table-cell">
      <style:table-cell-properties style:vertical-align="middle" fo:padding="0.085cm" fo:border="0.6pt solid #000000"/>
    </style:style>
    <style:style style:name="Tabla1.E244" style:family="table-cell">
      <style:table-cell-properties style:vertical-align="middle" fo:padding="0.085cm" fo:border="0.6pt solid #000000"/>
    </style:style>
    <style:style style:name="Tabla1.A245" style:family="table-cell">
      <style:table-cell-properties style:vertical-align="middle" fo:padding="0.085cm" fo:border="0.6pt solid #000000"/>
    </style:style>
    <style:style style:name="Tabla1.B245" style:family="table-cell">
      <style:table-cell-properties style:vertical-align="middle" fo:padding="0.085cm" fo:border="0.6pt solid #000000"/>
    </style:style>
    <style:style style:name="Tabla1.C245" style:family="table-cell">
      <style:table-cell-properties style:vertical-align="middle" fo:padding="0.085cm" fo:border="0.6pt solid #000000"/>
    </style:style>
    <style:style style:name="Tabla1.D245" style:family="table-cell">
      <style:table-cell-properties style:vertical-align="middle" fo:padding="0.085cm" fo:border="0.6pt solid #000000"/>
    </style:style>
    <style:style style:name="Tabla1.E245" style:family="table-cell">
      <style:table-cell-properties style:vertical-align="middle" fo:padding="0.085cm" fo:border="0.6pt solid #000000"/>
    </style:style>
    <style:style style:name="Tabla1.A246" style:family="table-cell">
      <style:table-cell-properties style:vertical-align="middle" fo:padding="0.085cm" fo:border="0.6pt solid #000000"/>
    </style:style>
    <style:style style:name="Tabla1.B246" style:family="table-cell">
      <style:table-cell-properties style:vertical-align="middle" fo:padding="0.085cm" fo:border="0.6pt solid #000000"/>
    </style:style>
    <style:style style:name="Tabla1.C246" style:family="table-cell">
      <style:table-cell-properties style:vertical-align="middle" fo:padding="0.085cm" fo:border="0.6pt solid #000000"/>
    </style:style>
    <style:style style:name="Tabla1.D246" style:family="table-cell">
      <style:table-cell-properties style:vertical-align="middle" fo:padding="0.085cm" fo:border="0.6pt solid #000000"/>
    </style:style>
    <style:style style:name="Tabla1.E246" style:family="table-cell">
      <style:table-cell-properties style:vertical-align="middle" fo:padding="0.085cm" fo:border="0.6pt solid #000000"/>
    </style:style>
    <style:style style:name="Tabla1.A247" style:family="table-cell">
      <style:table-cell-properties style:vertical-align="middle" fo:padding="0.085cm" fo:border="0.6pt solid #000000"/>
    </style:style>
    <style:style style:name="Tabla1.B247" style:family="table-cell">
      <style:table-cell-properties style:vertical-align="middle" fo:padding="0.085cm" fo:border="0.6pt solid #000000"/>
    </style:style>
    <style:style style:name="Tabla1.C247" style:family="table-cell">
      <style:table-cell-properties style:vertical-align="middle" fo:padding="0.085cm" fo:border="0.6pt solid #000000"/>
    </style:style>
    <style:style style:name="Tabla1.D247" style:family="table-cell">
      <style:table-cell-properties style:vertical-align="middle" fo:padding="0.085cm" fo:border="0.6pt solid #000000"/>
    </style:style>
    <style:style style:name="Tabla1.E247" style:family="table-cell">
      <style:table-cell-properties style:vertical-align="middle" fo:padding="0.085cm" fo:border="0.6pt solid #000000"/>
    </style:style>
    <style:style style:name="Tabla1.A248" style:family="table-cell">
      <style:table-cell-properties style:vertical-align="middle" fo:padding="0.085cm" fo:border="0.6pt solid #000000"/>
    </style:style>
    <style:style style:name="Tabla1.B248" style:family="table-cell">
      <style:table-cell-properties style:vertical-align="middle" fo:padding="0.085cm" fo:border="0.6pt solid #000000"/>
    </style:style>
    <style:style style:name="Tabla1.C248" style:family="table-cell">
      <style:table-cell-properties style:vertical-align="middle" fo:padding="0.085cm" fo:border="0.6pt solid #000000"/>
    </style:style>
    <style:style style:name="Tabla1.D248" style:family="table-cell">
      <style:table-cell-properties style:vertical-align="middle" fo:padding="0.085cm" fo:border="0.6pt solid #000000"/>
    </style:style>
    <style:style style:name="Tabla1.E248" style:family="table-cell">
      <style:table-cell-properties style:vertical-align="middle" fo:padding="0.085cm" fo:border="0.6pt solid #000000"/>
    </style:style>
    <style:style style:name="Tabla1.A249" style:family="table-cell">
      <style:table-cell-properties style:vertical-align="middle" fo:padding="0.085cm" fo:border="0.6pt solid #000000"/>
    </style:style>
    <style:style style:name="Tabla1.B249" style:family="table-cell">
      <style:table-cell-properties style:vertical-align="middle" fo:padding="0.085cm" fo:border="0.6pt solid #000000"/>
    </style:style>
    <style:style style:name="Tabla1.C249" style:family="table-cell">
      <style:table-cell-properties style:vertical-align="middle" fo:padding="0.085cm" fo:border="0.6pt solid #000000"/>
    </style:style>
    <style:style style:name="Tabla1.D249" style:family="table-cell">
      <style:table-cell-properties style:vertical-align="middle" fo:padding="0.085cm" fo:border="0.6pt solid #000000"/>
    </style:style>
    <style:style style:name="Tabla1.E249" style:family="table-cell">
      <style:table-cell-properties style:vertical-align="middle" fo:padding="0.085cm" fo:border="0.6pt solid #000000"/>
    </style:style>
    <style:style style:name="Tabla1.A250" style:family="table-cell">
      <style:table-cell-properties style:vertical-align="middle" fo:padding="0.085cm" fo:border="0.6pt solid #000000"/>
    </style:style>
    <style:style style:name="Tabla1.B250" style:family="table-cell">
      <style:table-cell-properties style:vertical-align="middle" fo:padding="0.085cm" fo:border="0.6pt solid #000000"/>
    </style:style>
    <style:style style:name="Tabla1.C250" style:family="table-cell">
      <style:table-cell-properties style:vertical-align="middle" fo:padding="0.085cm" fo:border="0.6pt solid #000000"/>
    </style:style>
    <style:style style:name="Tabla1.D250" style:family="table-cell">
      <style:table-cell-properties style:vertical-align="middle" fo:padding="0.085cm" fo:border="0.6pt solid #000000"/>
    </style:style>
    <style:style style:name="Tabla1.E250" style:family="table-cell">
      <style:table-cell-properties style:vertical-align="middle" fo:padding="0.085cm" fo:border="0.6pt solid #000000"/>
    </style:style>
    <style:style style:name="Tabla1.A251" style:family="table-cell">
      <style:table-cell-properties style:vertical-align="middle" fo:padding="0.085cm" fo:border="0.6pt solid #000000"/>
    </style:style>
    <style:style style:name="Tabla1.B251" style:family="table-cell">
      <style:table-cell-properties style:vertical-align="middle" fo:padding="0.085cm" fo:border="0.6pt solid #000000"/>
    </style:style>
    <style:style style:name="Tabla1.C251" style:family="table-cell">
      <style:table-cell-properties style:vertical-align="middle" fo:padding="0.085cm" fo:border="0.6pt solid #000000"/>
    </style:style>
    <style:style style:name="Tabla1.D251" style:family="table-cell">
      <style:table-cell-properties style:vertical-align="middle" fo:padding="0.085cm" fo:border="0.6pt solid #000000"/>
    </style:style>
    <style:style style:name="Tabla1.E251" style:family="table-cell">
      <style:table-cell-properties style:vertical-align="middle" fo:padding="0.085cm" fo:border="0.6pt solid #000000"/>
    </style:style>
    <style:style style:name="Tabla1.A252" style:family="table-cell">
      <style:table-cell-properties style:vertical-align="middle" fo:padding="0.085cm" fo:border="0.6pt solid #000000"/>
    </style:style>
    <style:style style:name="Tabla1.B252" style:family="table-cell">
      <style:table-cell-properties style:vertical-align="middle" fo:padding="0.085cm" fo:border="0.6pt solid #000000"/>
    </style:style>
    <style:style style:name="Tabla1.C252" style:family="table-cell">
      <style:table-cell-properties style:vertical-align="middle" fo:padding="0.085cm" fo:border="0.6pt solid #000000"/>
    </style:style>
    <style:style style:name="Tabla1.D252" style:family="table-cell">
      <style:table-cell-properties style:vertical-align="middle" fo:padding="0.085cm" fo:border="0.6pt solid #000000"/>
    </style:style>
    <style:style style:name="Tabla1.E252" style:family="table-cell">
      <style:table-cell-properties style:vertical-align="middle" fo:padding="0.085cm" fo:border="0.6pt solid #000000"/>
    </style:style>
    <style:style style:name="Tabla1.A253" style:family="table-cell">
      <style:table-cell-properties style:vertical-align="middle" fo:padding="0.085cm" fo:border="0.6pt solid #000000"/>
    </style:style>
    <style:style style:name="Tabla1.B253" style:family="table-cell">
      <style:table-cell-properties style:vertical-align="middle" fo:padding="0.085cm" fo:border="0.6pt solid #000000"/>
    </style:style>
    <style:style style:name="Tabla1.C253" style:family="table-cell">
      <style:table-cell-properties style:vertical-align="middle" fo:padding="0.085cm" fo:border="0.6pt solid #000000"/>
    </style:style>
    <style:style style:name="Tabla1.D253" style:family="table-cell">
      <style:table-cell-properties style:vertical-align="middle" fo:padding="0.085cm" fo:border="0.6pt solid #000000"/>
    </style:style>
    <style:style style:name="Tabla1.E253" style:family="table-cell">
      <style:table-cell-properties style:vertical-align="middle" fo:padding="0.085cm" fo:border="0.6pt solid #000000"/>
    </style:style>
    <style:style style:name="Tabla1.A254" style:family="table-cell">
      <style:table-cell-properties style:vertical-align="middle" fo:padding="0.085cm" fo:border="0.6pt solid #000000"/>
    </style:style>
    <style:style style:name="Tabla1.B254" style:family="table-cell">
      <style:table-cell-properties style:vertical-align="middle" fo:padding="0.085cm" fo:border="0.6pt solid #000000"/>
    </style:style>
    <style:style style:name="Tabla1.C254" style:family="table-cell">
      <style:table-cell-properties style:vertical-align="middle" fo:padding="0.085cm" fo:border="0.6pt solid #000000"/>
    </style:style>
    <style:style style:name="Tabla1.D254" style:family="table-cell">
      <style:table-cell-properties style:vertical-align="middle" fo:padding="0.085cm" fo:border="0.6pt solid #000000"/>
    </style:style>
    <style:style style:name="Tabla1.E254" style:family="table-cell">
      <style:table-cell-properties style:vertical-align="middle" fo:padding="0.085cm" fo:border="0.6pt solid #000000"/>
    </style:style>
    <style:style style:name="Tabla1.A255" style:family="table-cell">
      <style:table-cell-properties style:vertical-align="middle" fo:padding="0.085cm" fo:border="0.6pt solid #000000"/>
    </style:style>
    <style:style style:name="Tabla1.B255" style:family="table-cell">
      <style:table-cell-properties style:vertical-align="middle" fo:padding="0.085cm" fo:border="0.6pt solid #000000"/>
    </style:style>
    <style:style style:name="Tabla1.C255" style:family="table-cell">
      <style:table-cell-properties style:vertical-align="middle" fo:padding="0.085cm" fo:border="0.6pt solid #000000"/>
    </style:style>
    <style:style style:name="Tabla1.D255" style:family="table-cell">
      <style:table-cell-properties style:vertical-align="middle" fo:padding="0.085cm" fo:border="0.6pt solid #000000"/>
    </style:style>
    <style:style style:name="Tabla1.E255" style:family="table-cell">
      <style:table-cell-properties style:vertical-align="middle" fo:padding="0.085cm" fo:border="0.6pt solid #000000"/>
    </style:style>
    <style:style style:name="Tabla1.A256" style:family="table-cell">
      <style:table-cell-properties style:vertical-align="middle" fo:padding="0.085cm" fo:border="0.6pt solid #000000"/>
    </style:style>
    <style:style style:name="Tabla1.B256" style:family="table-cell">
      <style:table-cell-properties style:vertical-align="middle" fo:padding="0.085cm" fo:border="0.6pt solid #000000"/>
    </style:style>
    <style:style style:name="Tabla1.C256" style:family="table-cell">
      <style:table-cell-properties style:vertical-align="middle" fo:padding="0.085cm" fo:border="0.6pt solid #000000"/>
    </style:style>
    <style:style style:name="Tabla1.D256" style:family="table-cell">
      <style:table-cell-properties style:vertical-align="middle" fo:padding="0.085cm" fo:border="0.6pt solid #000000"/>
    </style:style>
    <style:style style:name="Tabla1.E256" style:family="table-cell">
      <style:table-cell-properties style:vertical-align="middle" fo:padding="0.085cm" fo:border="0.6pt solid #000000"/>
    </style:style>
    <style:style style:name="Tabla1.A257" style:family="table-cell">
      <style:table-cell-properties style:vertical-align="middle" fo:padding="0.085cm" fo:border="0.6pt solid #000000"/>
    </style:style>
    <style:style style:name="Tabla1.B257" style:family="table-cell">
      <style:table-cell-properties style:vertical-align="middle" fo:padding="0.085cm" fo:border="0.6pt solid #000000"/>
    </style:style>
    <style:style style:name="Tabla1.C257" style:family="table-cell">
      <style:table-cell-properties style:vertical-align="middle" fo:padding="0.085cm" fo:border="0.6pt solid #000000"/>
    </style:style>
    <style:style style:name="Tabla1.D257" style:family="table-cell">
      <style:table-cell-properties style:vertical-align="middle" fo:padding="0.085cm" fo:border="0.6pt solid #000000"/>
    </style:style>
    <style:style style:name="Tabla1.E257" style:family="table-cell">
      <style:table-cell-properties style:vertical-align="middle" fo:padding="0.085cm" fo:border="0.6pt solid #000000"/>
    </style:style>
    <style:style style:name="Tabla1.A258" style:family="table-cell">
      <style:table-cell-properties style:vertical-align="middle" fo:padding="0.085cm" fo:border="0.6pt solid #000000"/>
    </style:style>
    <style:style style:name="Tabla1.B258" style:family="table-cell">
      <style:table-cell-properties style:vertical-align="middle" fo:padding="0.085cm" fo:border="0.6pt solid #000000"/>
    </style:style>
    <style:style style:name="Tabla1.C258" style:family="table-cell">
      <style:table-cell-properties style:vertical-align="middle" fo:padding="0.085cm" fo:border="0.6pt solid #000000"/>
    </style:style>
    <style:style style:name="Tabla1.D258" style:family="table-cell">
      <style:table-cell-properties style:vertical-align="middle" fo:padding="0.085cm" fo:border="0.6pt solid #000000"/>
    </style:style>
    <style:style style:name="Tabla1.E258" style:family="table-cell">
      <style:table-cell-properties style:vertical-align="middle" fo:padding="0.085cm" fo:border="0.6pt solid #000000"/>
    </style:style>
    <style:style style:name="Tabla1.A259" style:family="table-cell">
      <style:table-cell-properties style:vertical-align="middle" fo:padding="0.085cm" fo:border="0.6pt solid #000000"/>
    </style:style>
    <style:style style:name="Tabla1.B259" style:family="table-cell">
      <style:table-cell-properties style:vertical-align="middle" fo:padding="0.085cm" fo:border="0.6pt solid #000000"/>
    </style:style>
    <style:style style:name="Tabla1.C259" style:family="table-cell">
      <style:table-cell-properties style:vertical-align="middle" fo:padding="0.085cm" fo:border="0.6pt solid #000000"/>
    </style:style>
    <style:style style:name="Tabla1.D259" style:family="table-cell">
      <style:table-cell-properties style:vertical-align="middle" fo:padding="0.085cm" fo:border="0.6pt solid #000000"/>
    </style:style>
    <style:style style:name="Tabla1.E259" style:family="table-cell">
      <style:table-cell-properties style:vertical-align="middle" fo:padding="0.085cm" fo:border="0.6pt solid #000000"/>
    </style:style>
    <style:style style:name="Tabla1.A260" style:family="table-cell">
      <style:table-cell-properties style:vertical-align="middle" fo:padding="0.085cm" fo:border="0.6pt solid #000000"/>
    </style:style>
    <style:style style:name="Tabla1.B260" style:family="table-cell">
      <style:table-cell-properties style:vertical-align="middle" fo:padding="0.085cm" fo:border="0.6pt solid #000000"/>
    </style:style>
    <style:style style:name="Tabla1.C260" style:family="table-cell">
      <style:table-cell-properties style:vertical-align="middle" fo:padding="0.085cm" fo:border="0.6pt solid #000000"/>
    </style:style>
    <style:style style:name="Tabla1.D260" style:family="table-cell">
      <style:table-cell-properties style:vertical-align="middle" fo:padding="0.085cm" fo:border="0.6pt solid #000000"/>
    </style:style>
    <style:style style:name="Tabla1.E260" style:family="table-cell">
      <style:table-cell-properties style:vertical-align="middle" fo:padding="0.085cm" fo:border="0.6pt solid #000000"/>
    </style:style>
    <style:style style:name="Tabla1.A261" style:family="table-cell">
      <style:table-cell-properties style:vertical-align="middle" fo:padding="0.085cm" fo:border="0.6pt solid #000000"/>
    </style:style>
    <style:style style:name="Tabla1.B261" style:family="table-cell">
      <style:table-cell-properties style:vertical-align="middle" fo:padding="0.085cm" fo:border="0.6pt solid #000000"/>
    </style:style>
    <style:style style:name="Tabla1.C261" style:family="table-cell">
      <style:table-cell-properties style:vertical-align="middle" fo:padding="0.085cm" fo:border="0.6pt solid #000000"/>
    </style:style>
    <style:style style:name="Tabla1.D261" style:family="table-cell">
      <style:table-cell-properties style:vertical-align="middle" fo:padding="0.085cm" fo:border="0.6pt solid #000000"/>
    </style:style>
    <style:style style:name="Tabla1.E261" style:family="table-cell">
      <style:table-cell-properties style:vertical-align="middle" fo:padding="0.085cm" fo:border="0.6pt solid #000000"/>
    </style:style>
    <style:style style:name="Tabla1.A262" style:family="table-cell">
      <style:table-cell-properties style:vertical-align="middle" fo:padding="0.085cm" fo:border="0.6pt solid #000000"/>
    </style:style>
    <style:style style:name="Tabla1.B262" style:family="table-cell">
      <style:table-cell-properties style:vertical-align="middle" fo:padding="0.085cm" fo:border="0.6pt solid #000000"/>
    </style:style>
    <style:style style:name="Tabla1.C262" style:family="table-cell">
      <style:table-cell-properties style:vertical-align="middle" fo:padding="0.085cm" fo:border="0.6pt solid #000000"/>
    </style:style>
    <style:style style:name="Tabla1.D262" style:family="table-cell">
      <style:table-cell-properties style:vertical-align="middle" fo:padding="0.085cm" fo:border="0.6pt solid #000000"/>
    </style:style>
    <style:style style:name="Tabla1.E262" style:family="table-cell">
      <style:table-cell-properties style:vertical-align="middle" fo:padding="0.085cm" fo:border="0.6pt solid #000000"/>
    </style:style>
    <style:style style:name="Tabla1.A263" style:family="table-cell">
      <style:table-cell-properties style:vertical-align="middle" fo:padding="0.085cm" fo:border="0.6pt solid #000000"/>
    </style:style>
    <style:style style:name="Tabla1.B263" style:family="table-cell">
      <style:table-cell-properties style:vertical-align="middle" fo:padding="0.085cm" fo:border="0.6pt solid #000000"/>
    </style:style>
    <style:style style:name="Tabla1.C263" style:family="table-cell">
      <style:table-cell-properties style:vertical-align="middle" fo:padding="0.085cm" fo:border="0.6pt solid #000000"/>
    </style:style>
    <style:style style:name="Tabla1.D263" style:family="table-cell">
      <style:table-cell-properties style:vertical-align="middle" fo:padding="0.085cm" fo:border="0.6pt solid #000000"/>
    </style:style>
    <style:style style:name="Tabla1.E263" style:family="table-cell">
      <style:table-cell-properties style:vertical-align="middle" fo:padding="0.085cm" fo:border="0.6pt solid #000000"/>
    </style:style>
    <style:style style:name="Tabla1.A264" style:family="table-cell">
      <style:table-cell-properties style:vertical-align="middle" fo:padding="0.085cm" fo:border="0.6pt solid #000000"/>
    </style:style>
    <style:style style:name="Tabla1.B264" style:family="table-cell">
      <style:table-cell-properties style:vertical-align="middle" fo:padding="0.085cm" fo:border="0.6pt solid #000000"/>
    </style:style>
    <style:style style:name="Tabla1.C264" style:family="table-cell">
      <style:table-cell-properties style:vertical-align="middle" fo:padding="0.085cm" fo:border="0.6pt solid #000000"/>
    </style:style>
    <style:style style:name="Tabla1.D264" style:family="table-cell">
      <style:table-cell-properties style:vertical-align="middle" fo:padding="0.085cm" fo:border="0.6pt solid #000000"/>
    </style:style>
    <style:style style:name="Tabla1.E264" style:family="table-cell">
      <style:table-cell-properties style:vertical-align="middle" fo:padding="0.085cm" fo:border="0.6pt solid #000000"/>
    </style:style>
    <style:style style:name="Tabla1.A265" style:family="table-cell">
      <style:table-cell-properties style:vertical-align="middle" fo:padding="0.085cm" fo:border="0.6pt solid #000000"/>
    </style:style>
    <style:style style:name="Tabla1.B265" style:family="table-cell">
      <style:table-cell-properties style:vertical-align="middle" fo:padding="0.085cm" fo:border="0.6pt solid #000000"/>
    </style:style>
    <style:style style:name="Tabla1.C265" style:family="table-cell">
      <style:table-cell-properties style:vertical-align="middle" fo:padding="0.085cm" fo:border="0.6pt solid #000000"/>
    </style:style>
    <style:style style:name="Tabla1.D265" style:family="table-cell">
      <style:table-cell-properties style:vertical-align="middle" fo:padding="0.085cm" fo:border="0.6pt solid #000000"/>
    </style:style>
    <style:style style:name="Tabla1.E265" style:family="table-cell">
      <style:table-cell-properties style:vertical-align="middle" fo:padding="0.085cm" fo:border="0.6pt solid #000000"/>
    </style:style>
    <style:style style:name="Tabla1.A266" style:family="table-cell">
      <style:table-cell-properties style:vertical-align="middle" fo:padding="0.085cm" fo:border="0.6pt solid #000000"/>
    </style:style>
    <style:style style:name="Tabla1.B266" style:family="table-cell">
      <style:table-cell-properties style:vertical-align="middle" fo:padding="0.085cm" fo:border="0.6pt solid #000000"/>
    </style:style>
    <style:style style:name="Tabla1.C266" style:family="table-cell">
      <style:table-cell-properties style:vertical-align="middle" fo:padding="0.085cm" fo:border="0.6pt solid #000000"/>
    </style:style>
    <style:style style:name="Tabla1.D266" style:family="table-cell">
      <style:table-cell-properties style:vertical-align="middle" fo:padding="0.085cm" fo:border="0.6pt solid #000000"/>
    </style:style>
    <style:style style:name="Tabla1.E266" style:family="table-cell">
      <style:table-cell-properties style:vertical-align="middle" fo:padding="0.085cm" fo:border="0.6pt solid #000000"/>
    </style:style>
    <style:style style:name="Tabla1.A267" style:family="table-cell">
      <style:table-cell-properties style:vertical-align="middle" fo:padding="0.085cm" fo:border="0.6pt solid #000000"/>
    </style:style>
    <style:style style:name="Tabla1.B267" style:family="table-cell">
      <style:table-cell-properties style:vertical-align="middle" fo:padding="0.085cm" fo:border="0.6pt solid #000000"/>
    </style:style>
    <style:style style:name="Tabla1.C267" style:family="table-cell">
      <style:table-cell-properties style:vertical-align="middle" fo:padding="0.085cm" fo:border="0.6pt solid #000000"/>
    </style:style>
    <style:style style:name="Tabla1.D267" style:family="table-cell">
      <style:table-cell-properties style:vertical-align="middle" fo:padding="0.085cm" fo:border="0.6pt solid #000000"/>
    </style:style>
    <style:style style:name="Tabla1.E267" style:family="table-cell">
      <style:table-cell-properties style:vertical-align="middle" fo:padding="0.085cm" fo:border="0.6pt solid #000000"/>
    </style:style>
    <style:style style:name="Tabla1.A268" style:family="table-cell">
      <style:table-cell-properties style:vertical-align="middle" fo:padding="0.085cm" fo:border="0.6pt solid #000000"/>
    </style:style>
    <style:style style:name="Tabla1.B268" style:family="table-cell">
      <style:table-cell-properties style:vertical-align="middle" fo:padding="0.085cm" fo:border="0.6pt solid #000000"/>
    </style:style>
    <style:style style:name="Tabla1.C268" style:family="table-cell">
      <style:table-cell-properties style:vertical-align="middle" fo:padding="0.085cm" fo:border="0.6pt solid #000000"/>
    </style:style>
    <style:style style:name="Tabla1.D268" style:family="table-cell">
      <style:table-cell-properties style:vertical-align="middle" fo:padding="0.085cm" fo:border="0.6pt solid #000000"/>
    </style:style>
    <style:style style:name="Tabla1.E268" style:family="table-cell">
      <style:table-cell-properties style:vertical-align="middle" fo:padding="0.085cm" fo:border="0.6pt solid #000000"/>
    </style:style>
    <style:style style:name="Tabla1.A269" style:family="table-cell">
      <style:table-cell-properties style:vertical-align="middle" fo:padding="0.085cm" fo:border="0.6pt solid #000000"/>
    </style:style>
    <style:style style:name="Tabla1.B269" style:family="table-cell">
      <style:table-cell-properties style:vertical-align="middle" fo:padding="0.085cm" fo:border="0.6pt solid #000000"/>
    </style:style>
    <style:style style:name="Tabla1.C269" style:family="table-cell">
      <style:table-cell-properties style:vertical-align="middle" fo:padding="0.085cm" fo:border="0.6pt solid #000000"/>
    </style:style>
    <style:style style:name="Tabla1.D269" style:family="table-cell">
      <style:table-cell-properties style:vertical-align="middle" fo:padding="0.085cm" fo:border="0.6pt solid #000000"/>
    </style:style>
    <style:style style:name="Tabla1.E269" style:family="table-cell">
      <style:table-cell-properties style:vertical-align="middle" fo:padding="0.085cm" fo:border="0.6pt solid #000000"/>
    </style:style>
    <style:style style:name="Tabla1.A270" style:family="table-cell">
      <style:table-cell-properties style:vertical-align="middle" fo:padding="0.085cm" fo:border="0.6pt solid #000000"/>
    </style:style>
    <style:style style:name="Tabla1.B270" style:family="table-cell">
      <style:table-cell-properties style:vertical-align="middle" fo:padding="0.085cm" fo:border="0.6pt solid #000000"/>
    </style:style>
    <style:style style:name="Tabla1.C270" style:family="table-cell">
      <style:table-cell-properties style:vertical-align="middle" fo:padding="0.085cm" fo:border="0.6pt solid #000000"/>
    </style:style>
    <style:style style:name="Tabla1.D270" style:family="table-cell">
      <style:table-cell-properties style:vertical-align="middle" fo:padding="0.085cm" fo:border="0.6pt solid #000000"/>
    </style:style>
    <style:style style:name="Tabla1.E270" style:family="table-cell">
      <style:table-cell-properties style:vertical-align="middle" fo:padding="0.085cm" fo:border="0.6pt solid #000000"/>
    </style:style>
    <style:style style:name="Tabla1.A271" style:family="table-cell">
      <style:table-cell-properties style:vertical-align="middle" fo:padding="0.085cm" fo:border="0.6pt solid #000000"/>
    </style:style>
    <style:style style:name="Tabla1.B271" style:family="table-cell">
      <style:table-cell-properties style:vertical-align="middle" fo:padding="0.085cm" fo:border="0.6pt solid #000000"/>
    </style:style>
    <style:style style:name="Tabla1.C271" style:family="table-cell">
      <style:table-cell-properties style:vertical-align="middle" fo:padding="0.085cm" fo:border="0.6pt solid #000000"/>
    </style:style>
    <style:style style:name="Tabla1.D271" style:family="table-cell">
      <style:table-cell-properties style:vertical-align="middle" fo:padding="0.085cm" fo:border="0.6pt solid #000000"/>
    </style:style>
    <style:style style:name="Tabla1.E271" style:family="table-cell">
      <style:table-cell-properties style:vertical-align="middle" fo:padding="0.085cm" fo:border="0.6pt solid #000000"/>
    </style:style>
    <style:style style:name="Tabla1.A272" style:family="table-cell">
      <style:table-cell-properties style:vertical-align="middle" fo:padding="0.085cm" fo:border="0.6pt solid #000000"/>
    </style:style>
    <style:style style:name="Tabla1.B272" style:family="table-cell">
      <style:table-cell-properties style:vertical-align="middle" fo:padding="0.085cm" fo:border="0.6pt solid #000000"/>
    </style:style>
    <style:style style:name="Tabla1.C272" style:family="table-cell">
      <style:table-cell-properties style:vertical-align="middle" fo:padding="0.085cm" fo:border="0.6pt solid #000000"/>
    </style:style>
    <style:style style:name="Tabla1.D272" style:family="table-cell">
      <style:table-cell-properties style:vertical-align="middle" fo:padding="0.085cm" fo:border="0.6pt solid #000000"/>
    </style:style>
    <style:style style:name="Tabla1.E272" style:family="table-cell">
      <style:table-cell-properties style:vertical-align="middle" fo:padding="0.085cm" fo:border="0.6pt solid #000000"/>
    </style:style>
    <style:style style:name="Tabla1.A273" style:family="table-cell">
      <style:table-cell-properties style:vertical-align="middle" fo:padding="0.085cm" fo:border="0.6pt solid #000000"/>
    </style:style>
    <style:style style:name="Tabla1.B273" style:family="table-cell">
      <style:table-cell-properties style:vertical-align="middle" fo:padding="0.085cm" fo:border="0.6pt solid #000000"/>
    </style:style>
    <style:style style:name="Tabla1.C273" style:family="table-cell">
      <style:table-cell-properties style:vertical-align="middle" fo:padding="0.085cm" fo:border="0.6pt solid #000000"/>
    </style:style>
    <style:style style:name="Tabla1.D273" style:family="table-cell">
      <style:table-cell-properties style:vertical-align="middle" fo:padding="0.085cm" fo:border="0.6pt solid #000000"/>
    </style:style>
    <style:style style:name="Tabla1.E273" style:family="table-cell">
      <style:table-cell-properties style:vertical-align="middle" fo:padding="0.085cm" fo:border="0.6pt solid #000000"/>
    </style:style>
    <style:style style:name="Tabla1.A274" style:family="table-cell">
      <style:table-cell-properties style:vertical-align="middle" fo:padding="0.085cm" fo:border="0.6pt solid #000000"/>
    </style:style>
    <style:style style:name="Tabla1.B274" style:family="table-cell">
      <style:table-cell-properties style:vertical-align="middle" fo:padding="0.085cm" fo:border="0.6pt solid #000000"/>
    </style:style>
    <style:style style:name="Tabla1.C274" style:family="table-cell">
      <style:table-cell-properties style:vertical-align="middle" fo:padding="0.085cm" fo:border="0.6pt solid #000000"/>
    </style:style>
    <style:style style:name="Tabla1.D274" style:family="table-cell">
      <style:table-cell-properties style:vertical-align="middle" fo:padding="0.085cm" fo:border="0.6pt solid #000000"/>
    </style:style>
    <style:style style:name="Tabla1.E274" style:family="table-cell">
      <style:table-cell-properties style:vertical-align="middle" fo:padding="0.085cm" fo:border="0.6pt solid #000000"/>
    </style:style>
    <style:style style:name="Tabla1.A275" style:family="table-cell">
      <style:table-cell-properties style:vertical-align="middle" fo:padding="0.085cm" fo:border="0.6pt solid #000000"/>
    </style:style>
    <style:style style:name="Tabla1.B275" style:family="table-cell">
      <style:table-cell-properties style:vertical-align="middle" fo:padding="0.085cm" fo:border="0.6pt solid #000000"/>
    </style:style>
    <style:style style:name="Tabla1.C275" style:family="table-cell">
      <style:table-cell-properties style:vertical-align="middle" fo:padding="0.085cm" fo:border="0.6pt solid #000000"/>
    </style:style>
    <style:style style:name="Tabla1.D275" style:family="table-cell">
      <style:table-cell-properties style:vertical-align="middle" fo:padding="0.085cm" fo:border="0.6pt solid #000000"/>
    </style:style>
    <style:style style:name="Tabla1.E275" style:family="table-cell">
      <style:table-cell-properties style:vertical-align="middle" fo:padding="0.085cm" fo:border="0.6pt solid #000000"/>
    </style:style>
    <style:style style:name="Tabla1.A276" style:family="table-cell">
      <style:table-cell-properties style:vertical-align="middle" fo:padding="0.085cm" fo:border="0.6pt solid #000000"/>
    </style:style>
    <style:style style:name="Tabla1.B276" style:family="table-cell">
      <style:table-cell-properties style:vertical-align="middle" fo:padding="0.085cm" fo:border="0.6pt solid #000000"/>
    </style:style>
    <style:style style:name="Tabla1.C276" style:family="table-cell">
      <style:table-cell-properties style:vertical-align="middle" fo:padding="0.085cm" fo:border="0.6pt solid #000000"/>
    </style:style>
    <style:style style:name="Tabla1.D276" style:family="table-cell">
      <style:table-cell-properties style:vertical-align="middle" fo:padding="0.085cm" fo:border="0.6pt solid #000000"/>
    </style:style>
    <style:style style:name="Tabla1.E276" style:family="table-cell">
      <style:table-cell-properties style:vertical-align="middle" fo:padding="0.085cm" fo:border="0.6pt solid #000000"/>
    </style:style>
    <style:style style:name="Tabla1.A277" style:family="table-cell">
      <style:table-cell-properties style:vertical-align="middle" fo:padding="0.085cm" fo:border="0.6pt solid #000000"/>
    </style:style>
    <style:style style:name="Tabla1.B277" style:family="table-cell">
      <style:table-cell-properties style:vertical-align="middle" fo:padding="0.085cm" fo:border="0.6pt solid #000000"/>
    </style:style>
    <style:style style:name="Tabla1.C277" style:family="table-cell">
      <style:table-cell-properties style:vertical-align="middle" fo:padding="0.085cm" fo:border="0.6pt solid #000000"/>
    </style:style>
    <style:style style:name="Tabla1.D277" style:family="table-cell">
      <style:table-cell-properties style:vertical-align="middle" fo:padding="0.085cm" fo:border="0.6pt solid #000000"/>
    </style:style>
    <style:style style:name="Tabla1.E277" style:family="table-cell">
      <style:table-cell-properties style:vertical-align="middle" fo:padding="0.085cm" fo:border="0.6pt solid #000000"/>
    </style:style>
    <style:style style:name="Tabla1.A278" style:family="table-cell">
      <style:table-cell-properties style:vertical-align="middle" fo:padding="0.085cm" fo:border="0.6pt solid #000000"/>
    </style:style>
    <style:style style:name="Tabla1.B278" style:family="table-cell">
      <style:table-cell-properties style:vertical-align="middle" fo:padding="0.085cm" fo:border="0.6pt solid #000000"/>
    </style:style>
    <style:style style:name="Tabla1.C278" style:family="table-cell">
      <style:table-cell-properties style:vertical-align="middle" fo:padding="0.085cm" fo:border="0.6pt solid #000000"/>
    </style:style>
    <style:style style:name="Tabla1.D278" style:family="table-cell">
      <style:table-cell-properties style:vertical-align="middle" fo:padding="0.085cm" fo:border="0.6pt solid #000000"/>
    </style:style>
    <style:style style:name="Tabla1.E278" style:family="table-cell">
      <style:table-cell-properties style:vertical-align="middle" fo:padding="0.085cm" fo:border="0.6pt solid #000000"/>
    </style:style>
    <style:style style:name="Tabla1.A279" style:family="table-cell">
      <style:table-cell-properties style:vertical-align="middle" fo:padding="0.085cm" fo:border="0.6pt solid #000000"/>
    </style:style>
    <style:style style:name="Tabla1.B279" style:family="table-cell">
      <style:table-cell-properties style:vertical-align="middle" fo:padding="0.085cm" fo:border="0.6pt solid #000000"/>
    </style:style>
    <style:style style:name="Tabla1.C279" style:family="table-cell">
      <style:table-cell-properties style:vertical-align="middle" fo:padding="0.085cm" fo:border="0.6pt solid #000000"/>
    </style:style>
    <style:style style:name="Tabla1.D279" style:family="table-cell">
      <style:table-cell-properties style:vertical-align="middle" fo:padding="0.085cm" fo:border="0.6pt solid #000000"/>
    </style:style>
    <style:style style:name="Tabla1.E279" style:family="table-cell">
      <style:table-cell-properties style:vertical-align="middle" fo:padding="0.085cm" fo:border="0.6pt solid #000000"/>
    </style:style>
    <style:style style:name="Tabla1.A280" style:family="table-cell">
      <style:table-cell-properties style:vertical-align="middle" fo:padding="0.085cm" fo:border="0.6pt solid #000000"/>
    </style:style>
    <style:style style:name="Tabla1.B280" style:family="table-cell">
      <style:table-cell-properties style:vertical-align="middle" fo:padding="0.085cm" fo:border="0.6pt solid #000000"/>
    </style:style>
    <style:style style:name="Tabla1.C280" style:family="table-cell">
      <style:table-cell-properties style:vertical-align="middle" fo:padding="0.085cm" fo:border="0.6pt solid #000000"/>
    </style:style>
    <style:style style:name="Tabla1.D280" style:family="table-cell">
      <style:table-cell-properties style:vertical-align="middle" fo:padding="0.085cm" fo:border="0.6pt solid #000000"/>
    </style:style>
    <style:style style:name="Tabla1.E280" style:family="table-cell">
      <style:table-cell-properties style:vertical-align="middle" fo:padding="0.085cm" fo:border="0.6pt solid #000000"/>
    </style:style>
    <style:style style:name="Tabla1.A281" style:family="table-cell">
      <style:table-cell-properties style:vertical-align="middle" fo:padding="0.085cm" fo:border="0.6pt solid #000000"/>
    </style:style>
    <style:style style:name="Tabla1.B281" style:family="table-cell">
      <style:table-cell-properties style:vertical-align="middle" fo:padding="0.085cm" fo:border="0.6pt solid #000000"/>
    </style:style>
    <style:style style:name="Tabla1.C281" style:family="table-cell">
      <style:table-cell-properties style:vertical-align="middle" fo:padding="0.085cm" fo:border="0.6pt solid #000000"/>
    </style:style>
    <style:style style:name="Tabla1.D281" style:family="table-cell">
      <style:table-cell-properties style:vertical-align="middle" fo:padding="0.085cm" fo:border="0.6pt solid #000000"/>
    </style:style>
    <style:style style:name="Tabla1.E281" style:family="table-cell">
      <style:table-cell-properties style:vertical-align="middle" fo:padding="0.085cm" fo:border="0.6pt solid #000000"/>
    </style:style>
    <style:style style:name="Tabla1.A282" style:family="table-cell">
      <style:table-cell-properties style:vertical-align="middle" fo:padding="0.085cm" fo:border="0.6pt solid #000000"/>
    </style:style>
    <style:style style:name="Tabla1.B282" style:family="table-cell">
      <style:table-cell-properties style:vertical-align="middle" fo:padding="0.085cm" fo:border="0.6pt solid #000000"/>
    </style:style>
    <style:style style:name="Tabla1.C282" style:family="table-cell">
      <style:table-cell-properties style:vertical-align="middle" fo:padding="0.085cm" fo:border="0.6pt solid #000000"/>
    </style:style>
    <style:style style:name="Tabla1.D282" style:family="table-cell">
      <style:table-cell-properties style:vertical-align="middle" fo:padding="0.085cm" fo:border="0.6pt solid #000000"/>
    </style:style>
    <style:style style:name="Tabla1.E282" style:family="table-cell">
      <style:table-cell-properties style:vertical-align="middle" fo:padding="0.085cm" fo:border="0.6pt solid #000000"/>
    </style:style>
    <style:style style:name="Tabla1.A283" style:family="table-cell">
      <style:table-cell-properties style:vertical-align="middle" fo:padding="0.085cm" fo:border="0.6pt solid #000000"/>
    </style:style>
    <style:style style:name="Tabla1.B283" style:family="table-cell">
      <style:table-cell-properties style:vertical-align="middle" fo:padding="0.085cm" fo:border="0.6pt solid #000000"/>
    </style:style>
    <style:style style:name="Tabla1.C283" style:family="table-cell">
      <style:table-cell-properties style:vertical-align="middle" fo:padding="0.085cm" fo:border="0.6pt solid #000000"/>
    </style:style>
    <style:style style:name="Tabla1.D283" style:family="table-cell">
      <style:table-cell-properties style:vertical-align="middle" fo:padding="0.085cm" fo:border="0.6pt solid #000000"/>
    </style:style>
    <style:style style:name="Tabla1.E283" style:family="table-cell">
      <style:table-cell-properties style:vertical-align="middle" fo:padding="0.085cm" fo:border="0.6pt solid #000000"/>
    </style:style>
    <style:style style:name="Tabla1.A284" style:family="table-cell">
      <style:table-cell-properties style:vertical-align="middle" fo:padding="0.085cm" fo:border="0.6pt solid #000000"/>
    </style:style>
    <style:style style:name="Tabla1.B284" style:family="table-cell">
      <style:table-cell-properties style:vertical-align="middle" fo:padding="0.085cm" fo:border="0.6pt solid #000000"/>
    </style:style>
    <style:style style:name="Tabla1.C284" style:family="table-cell">
      <style:table-cell-properties style:vertical-align="middle" fo:padding="0.085cm" fo:border="0.6pt solid #000000"/>
    </style:style>
    <style:style style:name="Tabla1.D284" style:family="table-cell">
      <style:table-cell-properties style:vertical-align="middle" fo:padding="0.085cm" fo:border="0.6pt solid #000000"/>
    </style:style>
    <style:style style:name="Tabla1.E284" style:family="table-cell">
      <style:table-cell-properties style:vertical-align="middle" fo:padding="0.085cm" fo:border="0.6pt solid #000000"/>
    </style:style>
    <style:style style:name="Tabla1.A285" style:family="table-cell">
      <style:table-cell-properties style:vertical-align="middle" fo:padding="0.085cm" fo:border="0.6pt solid #000000"/>
    </style:style>
    <style:style style:name="Tabla1.B285" style:family="table-cell">
      <style:table-cell-properties style:vertical-align="middle" fo:padding="0.085cm" fo:border="0.6pt solid #000000"/>
    </style:style>
    <style:style style:name="Tabla1.C285" style:family="table-cell">
      <style:table-cell-properties style:vertical-align="middle" fo:padding="0.085cm" fo:border="0.6pt solid #000000"/>
    </style:style>
    <style:style style:name="Tabla1.D285" style:family="table-cell">
      <style:table-cell-properties style:vertical-align="middle" fo:padding="0.085cm" fo:border="0.6pt solid #000000"/>
    </style:style>
    <style:style style:name="Tabla1.E285" style:family="table-cell">
      <style:table-cell-properties style:vertical-align="middle" fo:padding="0.085cm" fo:border="0.6pt solid #000000"/>
    </style:style>
    <style:style style:name="Tabla1.A286" style:family="table-cell">
      <style:table-cell-properties style:vertical-align="middle" fo:padding="0.085cm" fo:border="0.6pt solid #000000"/>
    </style:style>
    <style:style style:name="Tabla1.B286" style:family="table-cell">
      <style:table-cell-properties style:vertical-align="middle" fo:padding="0.085cm" fo:border="0.6pt solid #000000"/>
    </style:style>
    <style:style style:name="Tabla1.C286" style:family="table-cell">
      <style:table-cell-properties style:vertical-align="middle" fo:padding="0.085cm" fo:border="0.6pt solid #000000"/>
    </style:style>
    <style:style style:name="Tabla1.D286" style:family="table-cell">
      <style:table-cell-properties style:vertical-align="middle" fo:padding="0.085cm" fo:border="0.6pt solid #000000"/>
    </style:style>
    <style:style style:name="Tabla1.E286" style:family="table-cell">
      <style:table-cell-properties style:vertical-align="middle" fo:padding="0.085cm" fo:border="0.6pt solid #000000"/>
    </style:style>
    <style:style style:name="Tabla1.A287" style:family="table-cell">
      <style:table-cell-properties style:vertical-align="middle" fo:padding="0.085cm" fo:border="0.6pt solid #000000"/>
    </style:style>
    <style:style style:name="Tabla1.B287" style:family="table-cell">
      <style:table-cell-properties style:vertical-align="middle" fo:padding="0.085cm" fo:border="0.6pt solid #000000"/>
    </style:style>
    <style:style style:name="Tabla1.C287" style:family="table-cell">
      <style:table-cell-properties style:vertical-align="middle" fo:padding="0.085cm" fo:border="0.6pt solid #000000"/>
    </style:style>
    <style:style style:name="Tabla1.D287" style:family="table-cell">
      <style:table-cell-properties style:vertical-align="middle" fo:padding="0.085cm" fo:border="0.6pt solid #000000"/>
    </style:style>
    <style:style style:name="Tabla1.E287" style:family="table-cell">
      <style:table-cell-properties style:vertical-align="middle" fo:padding="0.085cm" fo:border="0.6pt solid #000000"/>
    </style:style>
    <style:style style:name="Tabla1.A288" style:family="table-cell">
      <style:table-cell-properties style:vertical-align="middle" fo:padding="0.085cm" fo:border="0.6pt solid #000000"/>
    </style:style>
    <style:style style:name="Tabla1.B288" style:family="table-cell">
      <style:table-cell-properties style:vertical-align="middle" fo:padding="0.085cm" fo:border="0.6pt solid #000000"/>
    </style:style>
    <style:style style:name="Tabla1.C288" style:family="table-cell">
      <style:table-cell-properties style:vertical-align="middle" fo:padding="0.085cm" fo:border="0.6pt solid #000000"/>
    </style:style>
    <style:style style:name="Tabla1.D288" style:family="table-cell">
      <style:table-cell-properties style:vertical-align="middle" fo:padding="0.085cm" fo:border="0.6pt solid #000000"/>
    </style:style>
    <style:style style:name="Tabla1.E288" style:family="table-cell">
      <style:table-cell-properties style:vertical-align="middle" fo:padding="0.085cm" fo:border="0.6pt solid #000000"/>
    </style:style>
    <style:style style:name="Tabla1.A289" style:family="table-cell">
      <style:table-cell-properties style:vertical-align="middle" fo:padding="0.085cm" fo:border="0.6pt solid #000000"/>
    </style:style>
    <style:style style:name="Tabla1.B289" style:family="table-cell">
      <style:table-cell-properties style:vertical-align="middle" fo:padding="0.085cm" fo:border="0.6pt solid #000000"/>
    </style:style>
    <style:style style:name="Tabla1.C289" style:family="table-cell">
      <style:table-cell-properties style:vertical-align="middle" fo:padding="0.085cm" fo:border="0.6pt solid #000000"/>
    </style:style>
    <style:style style:name="Tabla1.D289" style:family="table-cell">
      <style:table-cell-properties style:vertical-align="middle" fo:padding="0.085cm" fo:border="0.6pt solid #000000"/>
    </style:style>
    <style:style style:name="Tabla1.E289" style:family="table-cell">
      <style:table-cell-properties style:vertical-align="middle" fo:padding="0.085cm" fo:border="0.6pt solid #000000"/>
    </style:style>
    <style:style style:name="Tabla1.A290" style:family="table-cell">
      <style:table-cell-properties style:vertical-align="middle" fo:padding="0.085cm" fo:border="0.6pt solid #000000"/>
    </style:style>
    <style:style style:name="Tabla1.B290" style:family="table-cell">
      <style:table-cell-properties style:vertical-align="middle" fo:padding="0.085cm" fo:border="0.6pt solid #000000"/>
    </style:style>
    <style:style style:name="Tabla1.C290" style:family="table-cell">
      <style:table-cell-properties style:vertical-align="middle" fo:padding="0.085cm" fo:border="0.6pt solid #000000"/>
    </style:style>
    <style:style style:name="Tabla1.D290" style:family="table-cell">
      <style:table-cell-properties style:vertical-align="middle" fo:padding="0.085cm" fo:border="0.6pt solid #000000"/>
    </style:style>
    <style:style style:name="Tabla1.E290" style:family="table-cell">
      <style:table-cell-properties style:vertical-align="middle" fo:padding="0.085cm" fo:border="0.6pt solid #000000"/>
    </style:style>
    <style:style style:name="Tabla1.A291" style:family="table-cell">
      <style:table-cell-properties style:vertical-align="middle" fo:padding="0.085cm" fo:border="0.6pt solid #000000"/>
    </style:style>
    <style:style style:name="Tabla1.B291" style:family="table-cell">
      <style:table-cell-properties style:vertical-align="middle" fo:padding="0.085cm" fo:border="0.6pt solid #000000"/>
    </style:style>
    <style:style style:name="Tabla1.C291" style:family="table-cell">
      <style:table-cell-properties style:vertical-align="middle" fo:padding="0.085cm" fo:border="0.6pt solid #000000"/>
    </style:style>
    <style:style style:name="Tabla1.D291" style:family="table-cell">
      <style:table-cell-properties style:vertical-align="middle" fo:padding="0.085cm" fo:border="0.6pt solid #000000"/>
    </style:style>
    <style:style style:name="Tabla1.E291" style:family="table-cell">
      <style:table-cell-properties style:vertical-align="middle" fo:padding="0.085cm" fo:border="0.6pt solid #000000"/>
    </style:style>
    <style:style style:name="Tabla1.A292" style:family="table-cell">
      <style:table-cell-properties style:vertical-align="middle" fo:padding="0.085cm" fo:border="0.6pt solid #000000"/>
    </style:style>
    <style:style style:name="Tabla1.B292" style:family="table-cell">
      <style:table-cell-properties style:vertical-align="middle" fo:padding="0.085cm" fo:border="0.6pt solid #000000"/>
    </style:style>
    <style:style style:name="Tabla1.C292" style:family="table-cell">
      <style:table-cell-properties style:vertical-align="middle" fo:padding="0.085cm" fo:border="0.6pt solid #000000"/>
    </style:style>
    <style:style style:name="Tabla1.D292" style:family="table-cell">
      <style:table-cell-properties style:vertical-align="middle" fo:padding="0.085cm" fo:border="0.6pt solid #000000"/>
    </style:style>
    <style:style style:name="Tabla1.E292" style:family="table-cell">
      <style:table-cell-properties style:vertical-align="middle" fo:padding="0.085cm" fo:border="0.6pt solid #000000"/>
    </style:style>
    <style:style style:name="Tabla1.A293" style:family="table-cell">
      <style:table-cell-properties style:vertical-align="middle" fo:padding="0.085cm" fo:border="0.6pt solid #000000"/>
    </style:style>
    <style:style style:name="Tabla1.B293" style:family="table-cell">
      <style:table-cell-properties style:vertical-align="middle" fo:padding="0.085cm" fo:border="0.6pt solid #000000"/>
    </style:style>
    <style:style style:name="Tabla1.C293" style:family="table-cell">
      <style:table-cell-properties style:vertical-align="middle" fo:padding="0.085cm" fo:border="0.6pt solid #000000"/>
    </style:style>
    <style:style style:name="Tabla1.D293" style:family="table-cell">
      <style:table-cell-properties style:vertical-align="middle" fo:padding="0.085cm" fo:border="0.6pt solid #000000"/>
    </style:style>
    <style:style style:name="Tabla1.E293" style:family="table-cell">
      <style:table-cell-properties style:vertical-align="middle" fo:padding="0.085cm" fo:border="0.6pt solid #000000"/>
    </style:style>
    <style:style style:name="Tabla1.A294" style:family="table-cell">
      <style:table-cell-properties style:vertical-align="middle" fo:padding="0.085cm" fo:border="0.6pt solid #000000"/>
    </style:style>
    <style:style style:name="Tabla1.B294" style:family="table-cell">
      <style:table-cell-properties style:vertical-align="middle" fo:padding="0.085cm" fo:border="0.6pt solid #000000"/>
    </style:style>
    <style:style style:name="Tabla1.C294" style:family="table-cell">
      <style:table-cell-properties style:vertical-align="middle" fo:padding="0.085cm" fo:border="0.6pt solid #000000"/>
    </style:style>
    <style:style style:name="Tabla1.D294" style:family="table-cell">
      <style:table-cell-properties style:vertical-align="middle" fo:padding="0.085cm" fo:border="0.6pt solid #000000"/>
    </style:style>
    <style:style style:name="Tabla1.E294" style:family="table-cell">
      <style:table-cell-properties style:vertical-align="middle" fo:padding="0.085cm" fo:border="0.6pt solid #000000"/>
    </style:style>
    <style:style style:name="Tabla1.A295" style:family="table-cell">
      <style:table-cell-properties style:vertical-align="middle" fo:padding="0.085cm" fo:border="0.6pt solid #000000"/>
    </style:style>
    <style:style style:name="Tabla1.B295" style:family="table-cell">
      <style:table-cell-properties style:vertical-align="middle" fo:padding="0.085cm" fo:border="0.6pt solid #000000"/>
    </style:style>
    <style:style style:name="Tabla1.C295" style:family="table-cell">
      <style:table-cell-properties style:vertical-align="middle" fo:padding="0.085cm" fo:border="0.6pt solid #000000"/>
    </style:style>
    <style:style style:name="Tabla1.D295" style:family="table-cell">
      <style:table-cell-properties style:vertical-align="middle" fo:padding="0.085cm" fo:border="0.6pt solid #000000"/>
    </style:style>
    <style:style style:name="Tabla1.E295" style:family="table-cell">
      <style:table-cell-properties style:vertical-align="middle" fo:padding="0.085cm" fo:border="0.6pt solid #000000"/>
    </style:style>
    <style:style style:name="Tabla1.A296" style:family="table-cell">
      <style:table-cell-properties style:vertical-align="middle" fo:padding="0.085cm" fo:border="0.6pt solid #000000"/>
    </style:style>
    <style:style style:name="Tabla1.B296" style:family="table-cell">
      <style:table-cell-properties style:vertical-align="middle" fo:padding="0.085cm" fo:border="0.6pt solid #000000"/>
    </style:style>
    <style:style style:name="Tabla1.C296" style:family="table-cell">
      <style:table-cell-properties style:vertical-align="middle" fo:padding="0.085cm" fo:border="0.6pt solid #000000"/>
    </style:style>
    <style:style style:name="Tabla1.D296" style:family="table-cell">
      <style:table-cell-properties style:vertical-align="middle" fo:padding="0.085cm" fo:border="0.6pt solid #000000"/>
    </style:style>
    <style:style style:name="Tabla1.E296" style:family="table-cell">
      <style:table-cell-properties style:vertical-align="middle" fo:padding="0.085cm" fo:border="0.6pt solid #000000"/>
    </style:style>
    <style:style style:name="Tabla1.A297" style:family="table-cell">
      <style:table-cell-properties style:vertical-align="middle" fo:padding="0.085cm" fo:border="0.6pt solid #000000"/>
    </style:style>
    <style:style style:name="Tabla1.B297" style:family="table-cell">
      <style:table-cell-properties style:vertical-align="middle" fo:padding="0.085cm" fo:border="0.6pt solid #000000"/>
    </style:style>
    <style:style style:name="Tabla1.C297" style:family="table-cell">
      <style:table-cell-properties style:vertical-align="middle" fo:padding="0.085cm" fo:border="0.6pt solid #000000"/>
    </style:style>
    <style:style style:name="Tabla1.D297" style:family="table-cell">
      <style:table-cell-properties style:vertical-align="middle" fo:padding="0.085cm" fo:border="0.6pt solid #000000"/>
    </style:style>
    <style:style style:name="Tabla1.E297" style:family="table-cell">
      <style:table-cell-properties style:vertical-align="middle" fo:padding="0.085cm" fo:border="0.6pt solid #000000"/>
    </style:style>
    <style:style style:name="Tabla1.A298" style:family="table-cell">
      <style:table-cell-properties style:vertical-align="middle" fo:padding="0.085cm" fo:border="0.6pt solid #000000"/>
    </style:style>
    <style:style style:name="Tabla1.B298" style:family="table-cell">
      <style:table-cell-properties style:vertical-align="middle" fo:padding="0.085cm" fo:border="0.6pt solid #000000"/>
    </style:style>
    <style:style style:name="Tabla1.C298" style:family="table-cell">
      <style:table-cell-properties style:vertical-align="middle" fo:padding="0.085cm" fo:border="0.6pt solid #000000"/>
    </style:style>
    <style:style style:name="Tabla1.D298" style:family="table-cell">
      <style:table-cell-properties style:vertical-align="middle" fo:padding="0.085cm" fo:border="0.6pt solid #000000"/>
    </style:style>
    <style:style style:name="Tabla1.E298" style:family="table-cell">
      <style:table-cell-properties style:vertical-align="middle" fo:padding="0.085cm" fo:border="0.6pt solid #000000"/>
    </style:style>
    <style:style style:name="Tabla1.A299" style:family="table-cell">
      <style:table-cell-properties style:vertical-align="middle" fo:padding="0.085cm" fo:border="0.6pt solid #000000"/>
    </style:style>
    <style:style style:name="Tabla1.B299" style:family="table-cell">
      <style:table-cell-properties style:vertical-align="middle" fo:padding="0.085cm" fo:border="0.6pt solid #000000"/>
    </style:style>
    <style:style style:name="Tabla1.C299" style:family="table-cell">
      <style:table-cell-properties style:vertical-align="middle" fo:padding="0.085cm" fo:border="0.6pt solid #000000"/>
    </style:style>
    <style:style style:name="Tabla1.D299" style:family="table-cell">
      <style:table-cell-properties style:vertical-align="middle" fo:padding="0.085cm" fo:border="0.6pt solid #000000"/>
    </style:style>
    <style:style style:name="Tabla1.E299" style:family="table-cell">
      <style:table-cell-properties style:vertical-align="middle" fo:padding="0.085cm" fo:border="0.6pt solid #000000"/>
    </style:style>
    <style:style style:name="Tabla1.A300" style:family="table-cell">
      <style:table-cell-properties style:vertical-align="middle" fo:padding="0.085cm" fo:border="0.6pt solid #000000"/>
    </style:style>
    <style:style style:name="Tabla1.B300" style:family="table-cell">
      <style:table-cell-properties style:vertical-align="middle" fo:padding="0.085cm" fo:border="0.6pt solid #000000"/>
    </style:style>
    <style:style style:name="Tabla1.C300" style:family="table-cell">
      <style:table-cell-properties style:vertical-align="middle" fo:padding="0.085cm" fo:border="0.6pt solid #000000"/>
    </style:style>
    <style:style style:name="Tabla1.D300" style:family="table-cell">
      <style:table-cell-properties style:vertical-align="middle" fo:padding="0.085cm" fo:border="0.6pt solid #000000"/>
    </style:style>
    <style:style style:name="Tabla1.E300" style:family="table-cell">
      <style:table-cell-properties style:vertical-align="middle" fo:padding="0.085cm" fo:border="0.6pt solid #000000"/>
    </style:style>
    <style:style style:name="Tabla1.A301" style:family="table-cell">
      <style:table-cell-properties style:vertical-align="middle" fo:padding="0.085cm" fo:border="0.6pt solid #000000"/>
    </style:style>
    <style:style style:name="Tabla1.B301" style:family="table-cell">
      <style:table-cell-properties style:vertical-align="middle" fo:padding="0.085cm" fo:border="0.6pt solid #000000"/>
    </style:style>
    <style:style style:name="Tabla1.C301" style:family="table-cell">
      <style:table-cell-properties style:vertical-align="middle" fo:padding="0.085cm" fo:border="0.6pt solid #000000"/>
    </style:style>
    <style:style style:name="Tabla1.D301" style:family="table-cell">
      <style:table-cell-properties style:vertical-align="middle" fo:padding="0.085cm" fo:border="0.6pt solid #000000"/>
    </style:style>
    <style:style style:name="Tabla1.E301" style:family="table-cell">
      <style:table-cell-properties style:vertical-align="middle" fo:padding="0.085cm" fo:border="0.6pt solid #000000"/>
    </style:style>
    <style:style style:name="Tabla1.A302" style:family="table-cell">
      <style:table-cell-properties style:vertical-align="middle" fo:padding="0.085cm" fo:border="0.6pt solid #000000"/>
    </style:style>
    <style:style style:name="Tabla1.B302" style:family="table-cell">
      <style:table-cell-properties style:vertical-align="middle" fo:padding="0.085cm" fo:border="0.6pt solid #000000"/>
    </style:style>
    <style:style style:name="Tabla1.C302" style:family="table-cell">
      <style:table-cell-properties style:vertical-align="middle" fo:padding="0.085cm" fo:border="0.6pt solid #000000"/>
    </style:style>
    <style:style style:name="Tabla1.D302" style:family="table-cell">
      <style:table-cell-properties style:vertical-align="middle" fo:padding="0.085cm" fo:border="0.6pt solid #000000"/>
    </style:style>
    <style:style style:name="Tabla1.E302" style:family="table-cell">
      <style:table-cell-properties style:vertical-align="middle" fo:padding="0.085cm" fo:border="0.6pt solid #000000"/>
    </style:style>
    <style:style style:name="Tabla1.A303" style:family="table-cell">
      <style:table-cell-properties style:vertical-align="middle" fo:padding="0.085cm" fo:border="0.6pt solid #000000"/>
    </style:style>
    <style:style style:name="Tabla1.B303" style:family="table-cell">
      <style:table-cell-properties style:vertical-align="middle" fo:padding="0.085cm" fo:border="0.6pt solid #000000"/>
    </style:style>
    <style:style style:name="Tabla1.C303" style:family="table-cell">
      <style:table-cell-properties style:vertical-align="middle" fo:padding="0.085cm" fo:border="0.6pt solid #000000"/>
    </style:style>
    <style:style style:name="Tabla1.D303" style:family="table-cell">
      <style:table-cell-properties style:vertical-align="middle" fo:padding="0.085cm" fo:border="0.6pt solid #000000"/>
    </style:style>
    <style:style style:name="Tabla1.E303" style:family="table-cell">
      <style:table-cell-properties style:vertical-align="middle" fo:padding="0.085cm" fo:border="0.6pt solid #000000"/>
    </style:style>
    <style:style style:name="Tabla1.A304" style:family="table-cell">
      <style:table-cell-properties style:vertical-align="middle" fo:padding="0.085cm" fo:border="0.6pt solid #000000"/>
    </style:style>
    <style:style style:name="Tabla1.B304" style:family="table-cell">
      <style:table-cell-properties style:vertical-align="middle" fo:padding="0.085cm" fo:border="0.6pt solid #000000"/>
    </style:style>
    <style:style style:name="Tabla1.C304" style:family="table-cell">
      <style:table-cell-properties style:vertical-align="middle" fo:padding="0.085cm" fo:border="0.6pt solid #000000"/>
    </style:style>
    <style:style style:name="Tabla1.D304" style:family="table-cell">
      <style:table-cell-properties style:vertical-align="middle" fo:padding="0.085cm" fo:border="0.6pt solid #000000"/>
    </style:style>
    <style:style style:name="Tabla1.E304" style:family="table-cell">
      <style:table-cell-properties style:vertical-align="middle" fo:padding="0.085cm" fo:border="0.6pt solid #000000"/>
    </style:style>
    <style:style style:name="Tabla1.A305" style:family="table-cell">
      <style:table-cell-properties style:vertical-align="middle" fo:padding="0.085cm" fo:border="0.6pt solid #000000"/>
    </style:style>
    <style:style style:name="Tabla1.B305" style:family="table-cell">
      <style:table-cell-properties style:vertical-align="middle" fo:padding="0.085cm" fo:border="0.6pt solid #000000"/>
    </style:style>
    <style:style style:name="Tabla1.C305" style:family="table-cell">
      <style:table-cell-properties style:vertical-align="middle" fo:padding="0.085cm" fo:border="0.6pt solid #000000"/>
    </style:style>
    <style:style style:name="Tabla1.D305" style:family="table-cell">
      <style:table-cell-properties style:vertical-align="middle" fo:padding="0.085cm" fo:border="0.6pt solid #000000"/>
    </style:style>
    <style:style style:name="Tabla1.E305" style:family="table-cell">
      <style:table-cell-properties style:vertical-align="middle" fo:padding="0.085cm" fo:border="0.6pt solid #000000"/>
    </style:style>
    <style:style style:name="Tabla1.A306" style:family="table-cell">
      <style:table-cell-properties style:vertical-align="middle" fo:padding="0.085cm" fo:border="0.6pt solid #000000"/>
    </style:style>
    <style:style style:name="Tabla1.B306" style:family="table-cell">
      <style:table-cell-properties style:vertical-align="middle" fo:padding="0.085cm" fo:border="0.6pt solid #000000"/>
    </style:style>
    <style:style style:name="Tabla1.C306" style:family="table-cell">
      <style:table-cell-properties style:vertical-align="middle" fo:padding="0.085cm" fo:border="0.6pt solid #000000"/>
    </style:style>
    <style:style style:name="Tabla1.D306" style:family="table-cell">
      <style:table-cell-properties style:vertical-align="middle" fo:padding="0.085cm" fo:border="0.6pt solid #000000"/>
    </style:style>
    <style:style style:name="Tabla1.E306" style:family="table-cell">
      <style:table-cell-properties style:vertical-align="middle" fo:padding="0.085cm" fo:border="0.6pt solid #000000"/>
    </style:style>
    <style:style style:name="Tabla1.A307" style:family="table-cell">
      <style:table-cell-properties style:vertical-align="middle" fo:padding="0.085cm" fo:border="0.6pt solid #000000"/>
    </style:style>
    <style:style style:name="Tabla1.B307" style:family="table-cell">
      <style:table-cell-properties style:vertical-align="middle" fo:padding="0.085cm" fo:border="0.6pt solid #000000"/>
    </style:style>
    <style:style style:name="Tabla1.C307" style:family="table-cell">
      <style:table-cell-properties style:vertical-align="middle" fo:padding="0.085cm" fo:border="0.6pt solid #000000"/>
    </style:style>
    <style:style style:name="Tabla1.D307" style:family="table-cell">
      <style:table-cell-properties style:vertical-align="middle" fo:padding="0.085cm" fo:border="0.6pt solid #000000"/>
    </style:style>
    <style:style style:name="Tabla1.E307" style:family="table-cell">
      <style:table-cell-properties style:vertical-align="middle" fo:padding="0.085cm" fo:border="0.6pt solid #000000"/>
    </style:style>
    <style:style style:name="Tabla1.A308" style:family="table-cell">
      <style:table-cell-properties style:vertical-align="middle" fo:padding="0.085cm" fo:border="0.6pt solid #000000"/>
    </style:style>
    <style:style style:name="Tabla1.B308" style:family="table-cell">
      <style:table-cell-properties style:vertical-align="middle" fo:padding="0.085cm" fo:border="0.6pt solid #000000"/>
    </style:style>
    <style:style style:name="Tabla1.C308" style:family="table-cell">
      <style:table-cell-properties style:vertical-align="middle" fo:padding="0.085cm" fo:border="0.6pt solid #000000"/>
    </style:style>
    <style:style style:name="Tabla1.D308" style:family="table-cell">
      <style:table-cell-properties style:vertical-align="middle" fo:padding="0.085cm" fo:border="0.6pt solid #000000"/>
    </style:style>
    <style:style style:name="Tabla1.E308" style:family="table-cell">
      <style:table-cell-properties style:vertical-align="middle" fo:padding="0.085cm" fo:border="0.6pt solid #000000"/>
    </style:style>
    <style:style style:name="Tabla1.A309" style:family="table-cell">
      <style:table-cell-properties style:vertical-align="middle" fo:padding="0.085cm" fo:border="0.6pt solid #000000"/>
    </style:style>
    <style:style style:name="Tabla1.B309" style:family="table-cell">
      <style:table-cell-properties style:vertical-align="middle" fo:padding="0.085cm" fo:border="0.6pt solid #000000"/>
    </style:style>
    <style:style style:name="Tabla1.C309" style:family="table-cell">
      <style:table-cell-properties style:vertical-align="middle" fo:padding="0.085cm" fo:border="0.6pt solid #000000"/>
    </style:style>
    <style:style style:name="Tabla1.D309" style:family="table-cell">
      <style:table-cell-properties style:vertical-align="middle" fo:padding="0.085cm" fo:border="0.6pt solid #000000"/>
    </style:style>
    <style:style style:name="Tabla1.E309" style:family="table-cell">
      <style:table-cell-properties style:vertical-align="middle" fo:padding="0.085cm" fo:border="0.6pt solid #000000"/>
    </style:style>
    <style:style style:name="Tabla1.A310" style:family="table-cell">
      <style:table-cell-properties style:vertical-align="middle" fo:padding="0.085cm" fo:border="0.6pt solid #000000"/>
    </style:style>
    <style:style style:name="Tabla1.B310" style:family="table-cell">
      <style:table-cell-properties style:vertical-align="middle" fo:padding="0.085cm" fo:border="0.6pt solid #000000"/>
    </style:style>
    <style:style style:name="Tabla1.C310" style:family="table-cell">
      <style:table-cell-properties style:vertical-align="middle" fo:padding="0.085cm" fo:border="0.6pt solid #000000"/>
    </style:style>
    <style:style style:name="Tabla1.D310" style:family="table-cell">
      <style:table-cell-properties style:vertical-align="middle" fo:padding="0.085cm" fo:border="0.6pt solid #000000"/>
    </style:style>
    <style:style style:name="Tabla1.E310" style:family="table-cell">
      <style:table-cell-properties style:vertical-align="middle" fo:padding="0.085cm" fo:border="0.6pt solid #000000"/>
    </style:style>
    <style:style style:name="Tabla1.A311" style:family="table-cell">
      <style:table-cell-properties style:vertical-align="middle" fo:padding="0.085cm" fo:border="0.6pt solid #000000"/>
    </style:style>
    <style:style style:name="Tabla1.B311" style:family="table-cell">
      <style:table-cell-properties style:vertical-align="middle" fo:padding="0.085cm" fo:border="0.6pt solid #000000"/>
    </style:style>
    <style:style style:name="Tabla1.C311" style:family="table-cell">
      <style:table-cell-properties style:vertical-align="middle" fo:padding="0.085cm" fo:border="0.6pt solid #000000"/>
    </style:style>
    <style:style style:name="Tabla1.D311" style:family="table-cell">
      <style:table-cell-properties style:vertical-align="middle" fo:padding="0.085cm" fo:border="0.6pt solid #000000"/>
    </style:style>
    <style:style style:name="Tabla1.E311" style:family="table-cell">
      <style:table-cell-properties style:vertical-align="middle" fo:padding="0.085cm" fo:border="0.6pt solid #000000"/>
    </style:style>
    <style:style style:name="Tabla1.A312" style:family="table-cell">
      <style:table-cell-properties style:vertical-align="middle" fo:padding="0.085cm" fo:border="0.6pt solid #000000"/>
    </style:style>
    <style:style style:name="Tabla1.B312" style:family="table-cell">
      <style:table-cell-properties style:vertical-align="middle" fo:padding="0.085cm" fo:border="0.6pt solid #000000"/>
    </style:style>
    <style:style style:name="Tabla1.C312" style:family="table-cell">
      <style:table-cell-properties style:vertical-align="middle" fo:padding="0.085cm" fo:border="0.6pt solid #000000"/>
    </style:style>
    <style:style style:name="Tabla1.D312" style:family="table-cell">
      <style:table-cell-properties style:vertical-align="middle" fo:padding="0.085cm" fo:border="0.6pt solid #000000"/>
    </style:style>
    <style:style style:name="Tabla1.E312" style:family="table-cell">
      <style:table-cell-properties style:vertical-align="middle" fo:padding="0.085cm" fo:border="0.6pt solid #000000"/>
    </style:style>
    <style:style style:name="Tabla1.A313" style:family="table-cell">
      <style:table-cell-properties style:vertical-align="middle" fo:padding="0.085cm" fo:border="0.6pt solid #000000"/>
    </style:style>
    <style:style style:name="Tabla1.B313" style:family="table-cell">
      <style:table-cell-properties style:vertical-align="middle" fo:padding="0.085cm" fo:border="0.6pt solid #000000"/>
    </style:style>
    <style:style style:name="Tabla1.C313" style:family="table-cell">
      <style:table-cell-properties style:vertical-align="middle" fo:padding="0.085cm" fo:border="0.6pt solid #000000"/>
    </style:style>
    <style:style style:name="Tabla1.D313" style:family="table-cell">
      <style:table-cell-properties style:vertical-align="middle" fo:padding="0.085cm" fo:border="0.6pt solid #000000"/>
    </style:style>
    <style:style style:name="Tabla1.E313" style:family="table-cell">
      <style:table-cell-properties style:vertical-align="middle" fo:padding="0.085cm" fo:border="0.6pt solid #000000"/>
    </style:style>
    <style:style style:name="Tabla1.A314" style:family="table-cell">
      <style:table-cell-properties style:vertical-align="middle" fo:padding="0.085cm" fo:border="0.6pt solid #000000"/>
    </style:style>
    <style:style style:name="Tabla1.B314" style:family="table-cell">
      <style:table-cell-properties style:vertical-align="middle" fo:padding="0.085cm" fo:border="0.6pt solid #000000"/>
    </style:style>
    <style:style style:name="Tabla1.C314" style:family="table-cell">
      <style:table-cell-properties style:vertical-align="middle" fo:padding="0.085cm" fo:border="0.6pt solid #000000"/>
    </style:style>
    <style:style style:name="Tabla1.D314" style:family="table-cell">
      <style:table-cell-properties style:vertical-align="middle" fo:padding="0.085cm" fo:border="0.6pt solid #000000"/>
    </style:style>
    <style:style style:name="Tabla1.E314" style:family="table-cell">
      <style:table-cell-properties style:vertical-align="middle" fo:padding="0.085cm" fo:border="0.6pt solid #000000"/>
    </style:style>
    <style:style style:name="Tabla1.A315" style:family="table-cell">
      <style:table-cell-properties style:vertical-align="middle" fo:padding="0.085cm" fo:border="0.6pt solid #000000"/>
    </style:style>
    <style:style style:name="Tabla1.B315" style:family="table-cell">
      <style:table-cell-properties style:vertical-align="middle" fo:padding="0.085cm" fo:border="0.6pt solid #000000"/>
    </style:style>
    <style:style style:name="Tabla1.C315" style:family="table-cell">
      <style:table-cell-properties style:vertical-align="middle" fo:padding="0.085cm" fo:border="0.6pt solid #000000"/>
    </style:style>
    <style:style style:name="Tabla1.D315" style:family="table-cell">
      <style:table-cell-properties style:vertical-align="middle" fo:padding="0.085cm" fo:border="0.6pt solid #000000"/>
    </style:style>
    <style:style style:name="Tabla1.E315" style:family="table-cell">
      <style:table-cell-properties style:vertical-align="middle" fo:padding="0.085cm" fo:border="0.6pt solid #000000"/>
    </style:style>
    <style:style style:name="Tabla1.A316" style:family="table-cell">
      <style:table-cell-properties style:vertical-align="middle" fo:padding="0.085cm" fo:border="0.6pt solid #000000"/>
    </style:style>
    <style:style style:name="Tabla1.B316" style:family="table-cell">
      <style:table-cell-properties style:vertical-align="middle" fo:padding="0.085cm" fo:border="0.6pt solid #000000"/>
    </style:style>
    <style:style style:name="Tabla1.C316" style:family="table-cell">
      <style:table-cell-properties style:vertical-align="middle" fo:padding="0.085cm" fo:border="0.6pt solid #000000"/>
    </style:style>
    <style:style style:name="Tabla1.D316" style:family="table-cell">
      <style:table-cell-properties style:vertical-align="middle" fo:padding="0.085cm" fo:border="0.6pt solid #000000"/>
    </style:style>
    <style:style style:name="Tabla1.E316" style:family="table-cell">
      <style:table-cell-properties style:vertical-align="middle" fo:padding="0.085cm" fo:border="0.6pt solid #000000"/>
    </style:style>
    <style:style style:name="Tabla1.A317" style:family="table-cell">
      <style:table-cell-properties style:vertical-align="middle" fo:padding="0.085cm" fo:border="0.6pt solid #000000"/>
    </style:style>
    <style:style style:name="Tabla1.B317" style:family="table-cell">
      <style:table-cell-properties style:vertical-align="middle" fo:padding="0.085cm" fo:border="0.6pt solid #000000"/>
    </style:style>
    <style:style style:name="Tabla1.C317" style:family="table-cell">
      <style:table-cell-properties style:vertical-align="middle" fo:padding="0.085cm" fo:border="0.6pt solid #000000"/>
    </style:style>
    <style:style style:name="Tabla1.D317" style:family="table-cell">
      <style:table-cell-properties style:vertical-align="middle" fo:padding="0.085cm" fo:border="0.6pt solid #000000"/>
    </style:style>
    <style:style style:name="Tabla1.E317" style:family="table-cell">
      <style:table-cell-properties style:vertical-align="middle" fo:padding="0.085cm" fo:border="0.6pt solid #000000"/>
    </style:style>
    <style:style style:name="Tabla1.A318" style:family="table-cell">
      <style:table-cell-properties style:vertical-align="middle" fo:padding="0.085cm" fo:border="0.6pt solid #000000"/>
    </style:style>
    <style:style style:name="Tabla1.B318" style:family="table-cell">
      <style:table-cell-properties style:vertical-align="middle" fo:padding="0.085cm" fo:border="0.6pt solid #000000"/>
    </style:style>
    <style:style style:name="Tabla1.C318" style:family="table-cell">
      <style:table-cell-properties style:vertical-align="middle" fo:padding="0.085cm" fo:border="0.6pt solid #000000"/>
    </style:style>
    <style:style style:name="Tabla1.D318" style:family="table-cell">
      <style:table-cell-properties style:vertical-align="middle" fo:padding="0.085cm" fo:border="0.6pt solid #000000"/>
    </style:style>
    <style:style style:name="Tabla1.E318" style:family="table-cell">
      <style:table-cell-properties style:vertical-align="middle" fo:padding="0.085cm" fo:border="0.6pt solid #000000"/>
    </style:style>
    <style:style style:name="Tabla1.A319" style:family="table-cell">
      <style:table-cell-properties style:vertical-align="middle" fo:padding="0.085cm" fo:border="0.6pt solid #000000"/>
    </style:style>
    <style:style style:name="Tabla1.B319" style:family="table-cell">
      <style:table-cell-properties style:vertical-align="middle" fo:padding="0.085cm" fo:border="0.6pt solid #000000"/>
    </style:style>
    <style:style style:name="Tabla1.C319" style:family="table-cell">
      <style:table-cell-properties style:vertical-align="middle" fo:padding="0.085cm" fo:border="0.6pt solid #000000"/>
    </style:style>
    <style:style style:name="Tabla1.D319" style:family="table-cell">
      <style:table-cell-properties style:vertical-align="middle" fo:padding="0.085cm" fo:border="0.6pt solid #000000"/>
    </style:style>
    <style:style style:name="Tabla1.E319" style:family="table-cell">
      <style:table-cell-properties style:vertical-align="middle" fo:padding="0.085cm" fo:border="0.6pt solid #000000"/>
    </style:style>
    <style:style style:name="Tabla1.A320" style:family="table-cell">
      <style:table-cell-properties style:vertical-align="middle" fo:padding="0.085cm" fo:border="0.6pt solid #000000"/>
    </style:style>
    <style:style style:name="Tabla1.B320" style:family="table-cell">
      <style:table-cell-properties style:vertical-align="middle" fo:padding="0.085cm" fo:border="0.6pt solid #000000"/>
    </style:style>
    <style:style style:name="Tabla1.C320" style:family="table-cell">
      <style:table-cell-properties style:vertical-align="middle" fo:padding="0.085cm" fo:border="0.6pt solid #000000"/>
    </style:style>
    <style:style style:name="Tabla1.D320" style:family="table-cell">
      <style:table-cell-properties style:vertical-align="middle" fo:padding="0.085cm" fo:border="0.6pt solid #000000"/>
    </style:style>
    <style:style style:name="Tabla1.E320" style:family="table-cell">
      <style:table-cell-properties style:vertical-align="middle" fo:padding="0.085cm" fo:border="0.6pt solid #000000"/>
    </style:style>
    <style:style style:name="Tabla1.A321" style:family="table-cell">
      <style:table-cell-properties style:vertical-align="middle" fo:padding="0.085cm" fo:border="0.6pt solid #000000"/>
    </style:style>
    <style:style style:name="Tabla1.B321" style:family="table-cell">
      <style:table-cell-properties style:vertical-align="middle" fo:padding="0.085cm" fo:border="0.6pt solid #000000"/>
    </style:style>
    <style:style style:name="Tabla1.C321" style:family="table-cell">
      <style:table-cell-properties style:vertical-align="middle" fo:padding="0.085cm" fo:border="0.6pt solid #000000"/>
    </style:style>
    <style:style style:name="Tabla1.D321" style:family="table-cell">
      <style:table-cell-properties style:vertical-align="middle" fo:padding="0.085cm" fo:border="0.6pt solid #000000"/>
    </style:style>
    <style:style style:name="Tabla1.E321" style:family="table-cell">
      <style:table-cell-properties style:vertical-align="middle" fo:padding="0.085cm" fo:border="0.6pt solid #000000"/>
    </style:style>
    <style:style style:name="Tabla1.A322" style:family="table-cell">
      <style:table-cell-properties style:vertical-align="middle" fo:padding="0.085cm" fo:border="0.6pt solid #000000"/>
    </style:style>
    <style:style style:name="Tabla1.B322" style:family="table-cell">
      <style:table-cell-properties style:vertical-align="middle" fo:padding="0.085cm" fo:border="0.6pt solid #000000"/>
    </style:style>
    <style:style style:name="Tabla1.C322" style:family="table-cell">
      <style:table-cell-properties style:vertical-align="middle" fo:padding="0.085cm" fo:border="0.6pt solid #000000"/>
    </style:style>
    <style:style style:name="Tabla1.D322" style:family="table-cell">
      <style:table-cell-properties style:vertical-align="middle" fo:padding="0.085cm" fo:border="0.6pt solid #000000"/>
    </style:style>
    <style:style style:name="Tabla1.E322" style:family="table-cell">
      <style:table-cell-properties style:vertical-align="middle" fo:padding="0.085cm" fo:border="0.6pt solid #000000"/>
    </style:style>
    <style:style style:name="Tabla1.A323" style:family="table-cell">
      <style:table-cell-properties style:vertical-align="middle" fo:padding="0.085cm" fo:border="0.6pt solid #000000"/>
    </style:style>
    <style:style style:name="Tabla1.B323" style:family="table-cell">
      <style:table-cell-properties style:vertical-align="middle" fo:padding="0.085cm" fo:border="0.6pt solid #000000"/>
    </style:style>
    <style:style style:name="Tabla1.C323" style:family="table-cell">
      <style:table-cell-properties style:vertical-align="middle" fo:padding="0.085cm" fo:border="0.6pt solid #000000"/>
    </style:style>
    <style:style style:name="Tabla1.D323" style:family="table-cell">
      <style:table-cell-properties style:vertical-align="middle" fo:padding="0.085cm" fo:border="0.6pt solid #000000"/>
    </style:style>
    <style:style style:name="Tabla1.E323" style:family="table-cell">
      <style:table-cell-properties style:vertical-align="middle" fo:padding="0.085cm" fo:border="0.6pt solid #000000"/>
    </style:style>
    <style:style style:name="Tabla1.A324" style:family="table-cell">
      <style:table-cell-properties style:vertical-align="middle" fo:padding="0.085cm" fo:border="0.6pt solid #000000"/>
    </style:style>
    <style:style style:name="Tabla1.B324" style:family="table-cell">
      <style:table-cell-properties style:vertical-align="middle" fo:padding="0.085cm" fo:border="0.6pt solid #000000"/>
    </style:style>
    <style:style style:name="Tabla1.C324" style:family="table-cell">
      <style:table-cell-properties style:vertical-align="middle" fo:padding="0.085cm" fo:border="0.6pt solid #000000"/>
    </style:style>
    <style:style style:name="Tabla1.D324" style:family="table-cell">
      <style:table-cell-properties style:vertical-align="middle" fo:padding="0.085cm" fo:border="0.6pt solid #000000"/>
    </style:style>
    <style:style style:name="Tabla1.E324" style:family="table-cell">
      <style:table-cell-properties style:vertical-align="middle" fo:padding="0.085cm" fo:border="0.6pt solid #000000"/>
    </style:style>
    <style:style style:name="Tabla1.A325" style:family="table-cell">
      <style:table-cell-properties style:vertical-align="middle" fo:padding="0.085cm" fo:border="0.6pt solid #000000"/>
    </style:style>
    <style:style style:name="Tabla1.B325" style:family="table-cell">
      <style:table-cell-properties style:vertical-align="middle" fo:padding="0.085cm" fo:border="0.6pt solid #000000"/>
    </style:style>
    <style:style style:name="Tabla1.C325" style:family="table-cell">
      <style:table-cell-properties style:vertical-align="middle" fo:padding="0.085cm" fo:border="0.6pt solid #000000"/>
    </style:style>
    <style:style style:name="Tabla1.D325" style:family="table-cell">
      <style:table-cell-properties style:vertical-align="middle" fo:padding="0.085cm" fo:border="0.6pt solid #000000"/>
    </style:style>
    <style:style style:name="Tabla1.E325" style:family="table-cell">
      <style:table-cell-properties style:vertical-align="middle" fo:padding="0.085cm" fo:border="0.6pt solid #000000"/>
    </style:style>
    <style:style style:name="Tabla1.A326" style:family="table-cell">
      <style:table-cell-properties style:vertical-align="middle" fo:padding="0.085cm" fo:border="0.6pt solid #000000"/>
    </style:style>
    <style:style style:name="Tabla1.B326" style:family="table-cell">
      <style:table-cell-properties style:vertical-align="middle" fo:padding="0.085cm" fo:border="0.6pt solid #000000"/>
    </style:style>
    <style:style style:name="Tabla1.C326" style:family="table-cell">
      <style:table-cell-properties style:vertical-align="middle" fo:padding="0.085cm" fo:border="0.6pt solid #000000"/>
    </style:style>
    <style:style style:name="Tabla1.D326" style:family="table-cell">
      <style:table-cell-properties style:vertical-align="middle" fo:padding="0.085cm" fo:border="0.6pt solid #000000"/>
    </style:style>
    <style:style style:name="Tabla1.E326" style:family="table-cell">
      <style:table-cell-properties style:vertical-align="middle" fo:padding="0.085cm" fo:border="0.6pt solid #000000"/>
    </style:style>
    <style:style style:name="Tabla1.A327" style:family="table-cell">
      <style:table-cell-properties style:vertical-align="middle" fo:padding="0.085cm" fo:border="0.6pt solid #000000"/>
    </style:style>
    <style:style style:name="Tabla1.B327" style:family="table-cell">
      <style:table-cell-properties style:vertical-align="middle" fo:padding="0.085cm" fo:border="0.6pt solid #000000"/>
    </style:style>
    <style:style style:name="Tabla1.C327" style:family="table-cell">
      <style:table-cell-properties style:vertical-align="middle" fo:padding="0.085cm" fo:border="0.6pt solid #000000"/>
    </style:style>
    <style:style style:name="Tabla1.D327" style:family="table-cell">
      <style:table-cell-properties style:vertical-align="middle" fo:padding="0.085cm" fo:border="0.6pt solid #000000"/>
    </style:style>
    <style:style style:name="Tabla1.E327" style:family="table-cell">
      <style:table-cell-properties style:vertical-align="middle" fo:padding="0.085cm" fo:border="0.6pt solid #000000"/>
    </style:style>
    <style:style style:name="Tabla1.A328" style:family="table-cell">
      <style:table-cell-properties style:vertical-align="middle" fo:padding="0.085cm" fo:border="0.6pt solid #000000"/>
    </style:style>
    <style:style style:name="Tabla1.B328" style:family="table-cell">
      <style:table-cell-properties style:vertical-align="middle" fo:padding="0.085cm" fo:border="0.6pt solid #000000"/>
    </style:style>
    <style:style style:name="Tabla1.C328" style:family="table-cell">
      <style:table-cell-properties style:vertical-align="middle" fo:padding="0.085cm" fo:border="0.6pt solid #000000"/>
    </style:style>
    <style:style style:name="Tabla1.D328" style:family="table-cell">
      <style:table-cell-properties style:vertical-align="middle" fo:padding="0.085cm" fo:border="0.6pt solid #000000"/>
    </style:style>
    <style:style style:name="Tabla1.E328" style:family="table-cell">
      <style:table-cell-properties style:vertical-align="middle" fo:padding="0.085cm" fo:border="0.6pt solid #000000"/>
    </style:style>
    <style:style style:name="Tabla1.A329" style:family="table-cell">
      <style:table-cell-properties style:vertical-align="middle" fo:padding="0.085cm" fo:border="0.6pt solid #000000"/>
    </style:style>
    <style:style style:name="Tabla1.B329" style:family="table-cell">
      <style:table-cell-properties style:vertical-align="middle" fo:padding="0.085cm" fo:border="0.6pt solid #000000"/>
    </style:style>
    <style:style style:name="Tabla1.C329" style:family="table-cell">
      <style:table-cell-properties style:vertical-align="middle" fo:padding="0.085cm" fo:border="0.6pt solid #000000"/>
    </style:style>
    <style:style style:name="Tabla1.D329" style:family="table-cell">
      <style:table-cell-properties style:vertical-align="middle" fo:padding="0.085cm" fo:border="0.6pt solid #000000"/>
    </style:style>
    <style:style style:name="Tabla1.E329" style:family="table-cell">
      <style:table-cell-properties style:vertical-align="middle" fo:padding="0.085cm" fo:border="0.6pt solid #000000"/>
    </style:style>
    <style:style style:name="Tabla1.A330" style:family="table-cell">
      <style:table-cell-properties style:vertical-align="middle" fo:padding="0.085cm" fo:border="0.6pt solid #000000"/>
    </style:style>
    <style:style style:name="Tabla1.B330" style:family="table-cell">
      <style:table-cell-properties style:vertical-align="middle" fo:padding="0.085cm" fo:border="0.6pt solid #000000"/>
    </style:style>
    <style:style style:name="Tabla1.C330" style:family="table-cell">
      <style:table-cell-properties style:vertical-align="middle" fo:padding="0.085cm" fo:border="0.6pt solid #000000"/>
    </style:style>
    <style:style style:name="Tabla1.D330" style:family="table-cell">
      <style:table-cell-properties style:vertical-align="middle" fo:padding="0.085cm" fo:border="0.6pt solid #000000"/>
    </style:style>
    <style:style style:name="Tabla1.E330" style:family="table-cell">
      <style:table-cell-properties style:vertical-align="middle" fo:padding="0.085cm" fo:border="0.6pt solid #000000"/>
    </style:style>
    <style:style style:name="Tabla1.A331" style:family="table-cell">
      <style:table-cell-properties style:vertical-align="middle" fo:padding="0.085cm" fo:border="0.6pt solid #000000"/>
    </style:style>
    <style:style style:name="Tabla1.B331" style:family="table-cell">
      <style:table-cell-properties style:vertical-align="middle" fo:padding="0.085cm" fo:border="0.6pt solid #000000"/>
    </style:style>
    <style:style style:name="Tabla1.C331" style:family="table-cell">
      <style:table-cell-properties style:vertical-align="middle" fo:padding="0.085cm" fo:border="0.6pt solid #000000"/>
    </style:style>
    <style:style style:name="Tabla1.D331" style:family="table-cell">
      <style:table-cell-properties style:vertical-align="middle" fo:padding="0.085cm" fo:border="0.6pt solid #000000"/>
    </style:style>
    <style:style style:name="Tabla1.E331" style:family="table-cell">
      <style:table-cell-properties style:vertical-align="middle" fo:padding="0.085cm" fo:border="0.6pt solid #000000"/>
    </style:style>
    <style:style style:name="Tabla1.A332" style:family="table-cell">
      <style:table-cell-properties style:vertical-align="middle" fo:padding="0.085cm" fo:border="0.6pt solid #000000"/>
    </style:style>
    <style:style style:name="Tabla1.B332" style:family="table-cell">
      <style:table-cell-properties style:vertical-align="middle" fo:padding="0.085cm" fo:border="0.6pt solid #000000"/>
    </style:style>
    <style:style style:name="Tabla1.C332" style:family="table-cell">
      <style:table-cell-properties style:vertical-align="middle" fo:padding="0.085cm" fo:border="0.6pt solid #000000"/>
    </style:style>
    <style:style style:name="Tabla1.D332" style:family="table-cell">
      <style:table-cell-properties style:vertical-align="middle" fo:padding="0.085cm" fo:border="0.6pt solid #000000"/>
    </style:style>
    <style:style style:name="Tabla1.E332" style:family="table-cell">
      <style:table-cell-properties style:vertical-align="middle" fo:padding="0.085cm" fo:border="0.6pt solid #000000"/>
    </style:style>
    <style:style style:name="Tabla1.A333" style:family="table-cell">
      <style:table-cell-properties style:vertical-align="middle" fo:padding="0.085cm" fo:border="0.6pt solid #000000"/>
    </style:style>
    <style:style style:name="Tabla1.B333" style:family="table-cell">
      <style:table-cell-properties style:vertical-align="middle" fo:padding="0.085cm" fo:border="0.6pt solid #000000"/>
    </style:style>
    <style:style style:name="Tabla1.C333" style:family="table-cell">
      <style:table-cell-properties style:vertical-align="middle" fo:padding="0.085cm" fo:border="0.6pt solid #000000"/>
    </style:style>
    <style:style style:name="Tabla1.D333" style:family="table-cell">
      <style:table-cell-properties style:vertical-align="middle" fo:padding="0.085cm" fo:border="0.6pt solid #000000"/>
    </style:style>
    <style:style style:name="Tabla1.E333" style:family="table-cell">
      <style:table-cell-properties style:vertical-align="middle" fo:padding="0.085cm" fo:border="0.6pt solid #000000"/>
    </style:style>
    <style:style style:name="Tabla1.A334" style:family="table-cell">
      <style:table-cell-properties style:vertical-align="middle" fo:padding="0.085cm" fo:border="0.6pt solid #000000"/>
    </style:style>
    <style:style style:name="Tabla1.B334" style:family="table-cell">
      <style:table-cell-properties style:vertical-align="middle" fo:padding="0.085cm" fo:border="0.6pt solid #000000"/>
    </style:style>
    <style:style style:name="Tabla1.C334" style:family="table-cell">
      <style:table-cell-properties style:vertical-align="middle" fo:padding="0.085cm" fo:border="0.6pt solid #000000"/>
    </style:style>
    <style:style style:name="Tabla1.D334" style:family="table-cell">
      <style:table-cell-properties style:vertical-align="middle" fo:padding="0.085cm" fo:border="0.6pt solid #000000"/>
    </style:style>
    <style:style style:name="Tabla1.E334" style:family="table-cell">
      <style:table-cell-properties style:vertical-align="middle" fo:padding="0.085cm" fo:border="0.6pt solid #000000"/>
    </style:style>
    <style:style style:name="Tabla1.A335" style:family="table-cell">
      <style:table-cell-properties style:vertical-align="middle" fo:padding="0.085cm" fo:border="0.6pt solid #000000"/>
    </style:style>
    <style:style style:name="Tabla1.B335" style:family="table-cell">
      <style:table-cell-properties style:vertical-align="middle" fo:padding="0.085cm" fo:border="0.6pt solid #000000"/>
    </style:style>
    <style:style style:name="Tabla1.C335" style:family="table-cell">
      <style:table-cell-properties style:vertical-align="middle" fo:padding="0.085cm" fo:border="0.6pt solid #000000"/>
    </style:style>
    <style:style style:name="Tabla1.D335" style:family="table-cell">
      <style:table-cell-properties style:vertical-align="middle" fo:padding="0.085cm" fo:border="0.6pt solid #000000"/>
    </style:style>
    <style:style style:name="Tabla1.E335" style:family="table-cell">
      <style:table-cell-properties style:vertical-align="middle" fo:padding="0.085cm" fo:border="0.6pt solid #000000"/>
    </style:style>
    <style:style style:name="Tabla1.A336" style:family="table-cell">
      <style:table-cell-properties style:vertical-align="middle" fo:padding="0.085cm" fo:border="0.6pt solid #000000"/>
    </style:style>
    <style:style style:name="Tabla1.B336" style:family="table-cell">
      <style:table-cell-properties style:vertical-align="middle" fo:padding="0.085cm" fo:border="0.6pt solid #000000"/>
    </style:style>
    <style:style style:name="Tabla1.C336" style:family="table-cell">
      <style:table-cell-properties style:vertical-align="middle" fo:padding="0.085cm" fo:border="0.6pt solid #000000"/>
    </style:style>
    <style:style style:name="Tabla1.D336" style:family="table-cell">
      <style:table-cell-properties style:vertical-align="middle" fo:padding="0.085cm" fo:border="0.6pt solid #000000"/>
    </style:style>
    <style:style style:name="Tabla1.E336" style:family="table-cell">
      <style:table-cell-properties style:vertical-align="middle" fo:padding="0.085cm" fo:border="0.6pt solid #000000"/>
    </style:style>
    <style:style style:name="Tabla1.A337" style:family="table-cell">
      <style:table-cell-properties style:vertical-align="middle" fo:padding="0.085cm" fo:border="0.6pt solid #000000"/>
    </style:style>
    <style:style style:name="Tabla1.B337" style:family="table-cell">
      <style:table-cell-properties style:vertical-align="middle" fo:padding="0.085cm" fo:border="0.6pt solid #000000"/>
    </style:style>
    <style:style style:name="Tabla1.C337" style:family="table-cell">
      <style:table-cell-properties style:vertical-align="middle" fo:padding="0.085cm" fo:border="0.6pt solid #000000"/>
    </style:style>
    <style:style style:name="Tabla1.D337" style:family="table-cell">
      <style:table-cell-properties style:vertical-align="middle" fo:padding="0.085cm" fo:border="0.6pt solid #000000"/>
    </style:style>
    <style:style style:name="Tabla1.E337" style:family="table-cell">
      <style:table-cell-properties style:vertical-align="middle" fo:padding="0.085cm" fo:border="0.6pt solid #000000"/>
    </style:style>
    <style:style style:name="Tabla1.A338" style:family="table-cell">
      <style:table-cell-properties style:vertical-align="middle" fo:padding="0.085cm" fo:border="0.6pt solid #000000"/>
    </style:style>
    <style:style style:name="Tabla1.B338" style:family="table-cell">
      <style:table-cell-properties style:vertical-align="middle" fo:padding="0.085cm" fo:border="0.6pt solid #000000"/>
    </style:style>
    <style:style style:name="Tabla1.C338" style:family="table-cell">
      <style:table-cell-properties style:vertical-align="middle" fo:padding="0.085cm" fo:border="0.6pt solid #000000"/>
    </style:style>
    <style:style style:name="Tabla1.D338" style:family="table-cell">
      <style:table-cell-properties style:vertical-align="middle" fo:padding="0.085cm" fo:border="0.6pt solid #000000"/>
    </style:style>
    <style:style style:name="Tabla1.E338" style:family="table-cell">
      <style:table-cell-properties style:vertical-align="middle" fo:padding="0.085cm" fo:border="0.6pt solid #000000"/>
    </style:style>
    <style:style style:name="Tabla1.A339" style:family="table-cell">
      <style:table-cell-properties style:vertical-align="middle" fo:padding="0.085cm" fo:border="0.6pt solid #000000"/>
    </style:style>
    <style:style style:name="Tabla1.B339" style:family="table-cell">
      <style:table-cell-properties style:vertical-align="middle" fo:padding="0.085cm" fo:border="0.6pt solid #000000"/>
    </style:style>
    <style:style style:name="Tabla1.C339" style:family="table-cell">
      <style:table-cell-properties style:vertical-align="middle" fo:padding="0.085cm" fo:border="0.6pt solid #000000"/>
    </style:style>
    <style:style style:name="Tabla1.D339" style:family="table-cell">
      <style:table-cell-properties style:vertical-align="middle" fo:padding="0.085cm" fo:border="0.6pt solid #000000"/>
    </style:style>
    <style:style style:name="Tabla1.E339" style:family="table-cell">
      <style:table-cell-properties style:vertical-align="middle" fo:padding="0.085cm" fo:border="0.6pt solid #000000"/>
    </style:style>
    <style:style style:name="Tabla1.A340" style:family="table-cell">
      <style:table-cell-properties style:vertical-align="middle" fo:padding="0.085cm" fo:border="0.6pt solid #000000"/>
    </style:style>
    <style:style style:name="Tabla1.B340" style:family="table-cell">
      <style:table-cell-properties style:vertical-align="middle" fo:padding="0.085cm" fo:border="0.6pt solid #000000"/>
    </style:style>
    <style:style style:name="Tabla1.C340" style:family="table-cell">
      <style:table-cell-properties style:vertical-align="middle" fo:padding="0.085cm" fo:border="0.6pt solid #000000"/>
    </style:style>
    <style:style style:name="Tabla1.D340" style:family="table-cell">
      <style:table-cell-properties style:vertical-align="middle" fo:padding="0.085cm" fo:border="0.6pt solid #000000"/>
    </style:style>
    <style:style style:name="Tabla1.E340" style:family="table-cell">
      <style:table-cell-properties style:vertical-align="middle" fo:padding="0.085cm" fo:border="0.6pt solid #000000"/>
    </style:style>
    <style:style style:name="Tabla1.A341" style:family="table-cell">
      <style:table-cell-properties style:vertical-align="middle" fo:padding="0.085cm" fo:border="0.6pt solid #000000"/>
    </style:style>
    <style:style style:name="Tabla1.B341" style:family="table-cell">
      <style:table-cell-properties style:vertical-align="middle" fo:padding="0.085cm" fo:border="0.6pt solid #000000"/>
    </style:style>
    <style:style style:name="Tabla1.C341" style:family="table-cell">
      <style:table-cell-properties style:vertical-align="middle" fo:padding="0.085cm" fo:border="0.6pt solid #000000"/>
    </style:style>
    <style:style style:name="Tabla1.D341" style:family="table-cell">
      <style:table-cell-properties style:vertical-align="middle" fo:padding="0.085cm" fo:border="0.6pt solid #000000"/>
    </style:style>
    <style:style style:name="Tabla1.E341" style:family="table-cell">
      <style:table-cell-properties style:vertical-align="middle" fo:padding="0.085cm" fo:border="0.6pt solid #000000"/>
    </style:style>
    <style:style style:name="Tabla1.A342" style:family="table-cell">
      <style:table-cell-properties style:vertical-align="middle" fo:padding="0.085cm" fo:border="0.6pt solid #000000"/>
    </style:style>
    <style:style style:name="Tabla1.B342" style:family="table-cell">
      <style:table-cell-properties style:vertical-align="middle" fo:padding="0.085cm" fo:border="0.6pt solid #000000"/>
    </style:style>
    <style:style style:name="Tabla1.C342" style:family="table-cell">
      <style:table-cell-properties style:vertical-align="middle" fo:padding="0.085cm" fo:border="0.6pt solid #000000"/>
    </style:style>
    <style:style style:name="Tabla1.D342" style:family="table-cell">
      <style:table-cell-properties style:vertical-align="middle" fo:padding="0.085cm" fo:border="0.6pt solid #000000"/>
    </style:style>
    <style:style style:name="Tabla1.E342" style:family="table-cell">
      <style:table-cell-properties style:vertical-align="middle" fo:padding="0.085cm" fo:border="0.6pt solid #000000"/>
    </style:style>
    <style:style style:name="Tabla1.A343" style:family="table-cell">
      <style:table-cell-properties style:vertical-align="middle" fo:padding="0.085cm" fo:border="0.6pt solid #000000"/>
    </style:style>
    <style:style style:name="Tabla1.B343" style:family="table-cell">
      <style:table-cell-properties style:vertical-align="middle" fo:padding="0.085cm" fo:border="0.6pt solid #000000"/>
    </style:style>
    <style:style style:name="Tabla1.C343" style:family="table-cell">
      <style:table-cell-properties style:vertical-align="middle" fo:padding="0.085cm" fo:border="0.6pt solid #000000"/>
    </style:style>
    <style:style style:name="Tabla1.D343" style:family="table-cell">
      <style:table-cell-properties style:vertical-align="middle" fo:padding="0.085cm" fo:border="0.6pt solid #000000"/>
    </style:style>
    <style:style style:name="Tabla1.E343" style:family="table-cell">
      <style:table-cell-properties style:vertical-align="middle" fo:padding="0.085cm" fo:border="0.6pt solid #000000"/>
    </style:style>
    <style:style style:name="Tabla1.A344" style:family="table-cell">
      <style:table-cell-properties style:vertical-align="middle" fo:padding="0.085cm" fo:border="0.6pt solid #000000"/>
    </style:style>
    <style:style style:name="Tabla1.B344" style:family="table-cell">
      <style:table-cell-properties style:vertical-align="middle" fo:padding="0.085cm" fo:border="0.6pt solid #000000"/>
    </style:style>
    <style:style style:name="Tabla1.C344" style:family="table-cell">
      <style:table-cell-properties style:vertical-align="middle" fo:padding="0.085cm" fo:border="0.6pt solid #000000"/>
    </style:style>
    <style:style style:name="Tabla1.D344" style:family="table-cell">
      <style:table-cell-properties style:vertical-align="middle" fo:padding="0.085cm" fo:border="0.6pt solid #000000"/>
    </style:style>
    <style:style style:name="Tabla1.E344" style:family="table-cell">
      <style:table-cell-properties style:vertical-align="middle" fo:padding="0.085cm" fo:border="0.6pt solid #000000"/>
    </style:style>
    <style:style style:name="Tabla1.A345" style:family="table-cell">
      <style:table-cell-properties style:vertical-align="middle" fo:padding="0.085cm" fo:border="0.6pt solid #000000"/>
    </style:style>
    <style:style style:name="Tabla1.B345" style:family="table-cell">
      <style:table-cell-properties style:vertical-align="middle" fo:padding="0.085cm" fo:border="0.6pt solid #000000"/>
    </style:style>
    <style:style style:name="Tabla1.C345" style:family="table-cell">
      <style:table-cell-properties style:vertical-align="middle" fo:padding="0.085cm" fo:border="0.6pt solid #000000"/>
    </style:style>
    <style:style style:name="Tabla1.D345" style:family="table-cell">
      <style:table-cell-properties style:vertical-align="middle" fo:padding="0.085cm" fo:border="0.6pt solid #000000"/>
    </style:style>
    <style:style style:name="Tabla1.E345" style:family="table-cell">
      <style:table-cell-properties style:vertical-align="middle" fo:padding="0.085cm" fo:border="0.6pt solid #000000"/>
    </style:style>
    <style:style style:name="Tabla1.A346" style:family="table-cell">
      <style:table-cell-properties style:vertical-align="middle" fo:padding="0.085cm" fo:border="0.6pt solid #000000"/>
    </style:style>
    <style:style style:name="Tabla1.B346" style:family="table-cell">
      <style:table-cell-properties style:vertical-align="middle" fo:padding="0.085cm" fo:border="0.6pt solid #000000"/>
    </style:style>
    <style:style style:name="Tabla1.C346" style:family="table-cell">
      <style:table-cell-properties style:vertical-align="middle" fo:padding="0.085cm" fo:border="0.6pt solid #000000"/>
    </style:style>
    <style:style style:name="Tabla1.D346" style:family="table-cell">
      <style:table-cell-properties style:vertical-align="middle" fo:padding="0.085cm" fo:border="0.6pt solid #000000"/>
    </style:style>
    <style:style style:name="Tabla1.E346" style:family="table-cell">
      <style:table-cell-properties style:vertical-align="middle" fo:padding="0.085cm" fo:border="0.6pt solid #000000"/>
    </style:style>
    <style:style style:name="Tabla1.A347" style:family="table-cell">
      <style:table-cell-properties style:vertical-align="middle" fo:padding="0.085cm" fo:border="0.6pt solid #000000"/>
    </style:style>
    <style:style style:name="Tabla1.B347" style:family="table-cell">
      <style:table-cell-properties style:vertical-align="middle" fo:padding="0.085cm" fo:border="0.6pt solid #000000"/>
    </style:style>
    <style:style style:name="Tabla1.C347" style:family="table-cell">
      <style:table-cell-properties style:vertical-align="middle" fo:padding="0.085cm" fo:border="0.6pt solid #000000"/>
    </style:style>
    <style:style style:name="Tabla1.D347" style:family="table-cell">
      <style:table-cell-properties style:vertical-align="middle" fo:padding="0.085cm" fo:border="0.6pt solid #000000"/>
    </style:style>
    <style:style style:name="Tabla1.E347" style:family="table-cell">
      <style:table-cell-properties style:vertical-align="middle" fo:padding="0.085cm" fo:border="0.6pt solid #000000"/>
    </style:style>
    <style:style style:name="Tabla1.A348" style:family="table-cell">
      <style:table-cell-properties style:vertical-align="middle" fo:padding="0.085cm" fo:border="0.6pt solid #000000"/>
    </style:style>
    <style:style style:name="Tabla1.B348" style:family="table-cell">
      <style:table-cell-properties style:vertical-align="middle" fo:padding="0.085cm" fo:border="0.6pt solid #000000"/>
    </style:style>
    <style:style style:name="Tabla1.C348" style:family="table-cell">
      <style:table-cell-properties style:vertical-align="middle" fo:padding="0.085cm" fo:border="0.6pt solid #000000"/>
    </style:style>
    <style:style style:name="Tabla1.D348" style:family="table-cell">
      <style:table-cell-properties style:vertical-align="middle" fo:padding="0.085cm" fo:border="0.6pt solid #000000"/>
    </style:style>
    <style:style style:name="Tabla1.E348" style:family="table-cell">
      <style:table-cell-properties style:vertical-align="middle" fo:padding="0.085cm" fo:border="0.6pt solid #000000"/>
    </style:style>
    <style:style style:name="Tabla1.A349" style:family="table-cell">
      <style:table-cell-properties style:vertical-align="middle" fo:padding="0.085cm" fo:border="0.6pt solid #000000"/>
    </style:style>
    <style:style style:name="Tabla1.B349" style:family="table-cell">
      <style:table-cell-properties style:vertical-align="middle" fo:padding="0.085cm" fo:border="0.6pt solid #000000"/>
    </style:style>
    <style:style style:name="Tabla1.C349" style:family="table-cell">
      <style:table-cell-properties style:vertical-align="middle" fo:padding="0.085cm" fo:border="0.6pt solid #000000"/>
    </style:style>
    <style:style style:name="Tabla1.D349" style:family="table-cell">
      <style:table-cell-properties style:vertical-align="middle" fo:padding="0.085cm" fo:border="0.6pt solid #000000"/>
    </style:style>
    <style:style style:name="Tabla1.E349" style:family="table-cell">
      <style:table-cell-properties style:vertical-align="middle" fo:padding="0.085cm" fo:border="0.6pt solid #000000"/>
    </style:style>
    <style:style style:name="Tabla1.A350" style:family="table-cell">
      <style:table-cell-properties style:vertical-align="middle" fo:padding="0.085cm" fo:border="0.6pt solid #000000"/>
    </style:style>
    <style:style style:name="Tabla1.B350" style:family="table-cell">
      <style:table-cell-properties style:vertical-align="middle" fo:padding="0.085cm" fo:border="0.6pt solid #000000"/>
    </style:style>
    <style:style style:name="Tabla1.C350" style:family="table-cell">
      <style:table-cell-properties style:vertical-align="middle" fo:padding="0.085cm" fo:border="0.6pt solid #000000"/>
    </style:style>
    <style:style style:name="Tabla1.D350" style:family="table-cell">
      <style:table-cell-properties style:vertical-align="middle" fo:padding="0.085cm" fo:border="0.6pt solid #000000"/>
    </style:style>
    <style:style style:name="Tabla1.E350" style:family="table-cell">
      <style:table-cell-properties style:vertical-align="middle" fo:padding="0.085cm" fo:border="0.6pt solid #000000"/>
    </style:style>
    <style:style style:name="Tabla1.A351" style:family="table-cell">
      <style:table-cell-properties style:vertical-align="middle" fo:padding="0.085cm" fo:border="0.6pt solid #000000"/>
    </style:style>
    <style:style style:name="Tabla1.B351" style:family="table-cell">
      <style:table-cell-properties style:vertical-align="middle" fo:padding="0.085cm" fo:border="0.6pt solid #000000"/>
    </style:style>
    <style:style style:name="Tabla1.C351" style:family="table-cell">
      <style:table-cell-properties style:vertical-align="middle" fo:padding="0.085cm" fo:border="0.6pt solid #000000"/>
    </style:style>
    <style:style style:name="Tabla1.D351" style:family="table-cell">
      <style:table-cell-properties style:vertical-align="middle" fo:padding="0.085cm" fo:border="0.6pt solid #000000"/>
    </style:style>
    <style:style style:name="Tabla1.E351" style:family="table-cell">
      <style:table-cell-properties style:vertical-align="middle" fo:padding="0.085cm" fo:border="0.6pt solid #000000"/>
    </style:style>
    <style:style style:name="Tabla1.A352" style:family="table-cell">
      <style:table-cell-properties style:vertical-align="middle" fo:padding="0.085cm" fo:border="0.6pt solid #000000"/>
    </style:style>
    <style:style style:name="Tabla1.B352" style:family="table-cell">
      <style:table-cell-properties style:vertical-align="middle" fo:padding="0.085cm" fo:border="0.6pt solid #000000"/>
    </style:style>
    <style:style style:name="Tabla1.C352" style:family="table-cell">
      <style:table-cell-properties style:vertical-align="middle" fo:padding="0.085cm" fo:border="0.6pt solid #000000"/>
    </style:style>
    <style:style style:name="Tabla1.D352" style:family="table-cell">
      <style:table-cell-properties style:vertical-align="middle" fo:padding="0.085cm" fo:border="0.6pt solid #000000"/>
    </style:style>
    <style:style style:name="Tabla1.E352" style:family="table-cell">
      <style:table-cell-properties style:vertical-align="middle" fo:padding="0.085cm" fo:border="0.6pt solid #000000"/>
    </style:style>
    <style:style style:name="Tabla1.A353" style:family="table-cell">
      <style:table-cell-properties style:vertical-align="middle" fo:padding="0.085cm" fo:border="0.6pt solid #000000"/>
    </style:style>
    <style:style style:name="Tabla1.B353" style:family="table-cell">
      <style:table-cell-properties style:vertical-align="middle" fo:padding="0.085cm" fo:border="0.6pt solid #000000"/>
    </style:style>
    <style:style style:name="Tabla1.C353" style:family="table-cell">
      <style:table-cell-properties style:vertical-align="middle" fo:padding="0.085cm" fo:border="0.6pt solid #000000"/>
    </style:style>
    <style:style style:name="Tabla1.D353" style:family="table-cell">
      <style:table-cell-properties style:vertical-align="middle" fo:padding="0.085cm" fo:border="0.6pt solid #000000"/>
    </style:style>
    <style:style style:name="Tabla1.E353" style:family="table-cell">
      <style:table-cell-properties style:vertical-align="middle" fo:padding="0.085cm" fo:border="0.6pt solid #000000"/>
    </style:style>
    <style:style style:name="Tabla1.A354" style:family="table-cell">
      <style:table-cell-properties style:vertical-align="middle" fo:padding="0.085cm" fo:border="0.6pt solid #000000"/>
    </style:style>
    <style:style style:name="Tabla1.B354" style:family="table-cell">
      <style:table-cell-properties style:vertical-align="middle" fo:padding="0.085cm" fo:border="0.6pt solid #000000"/>
    </style:style>
    <style:style style:name="Tabla1.C354" style:family="table-cell">
      <style:table-cell-properties style:vertical-align="middle" fo:padding="0.085cm" fo:border="0.6pt solid #000000"/>
    </style:style>
    <style:style style:name="Tabla1.D354" style:family="table-cell">
      <style:table-cell-properties style:vertical-align="middle" fo:padding="0.085cm" fo:border="0.6pt solid #000000"/>
    </style:style>
    <style:style style:name="Tabla1.E354" style:family="table-cell">
      <style:table-cell-properties style:vertical-align="middle" fo:padding="0.085cm" fo:border="0.6pt solid #000000"/>
    </style:style>
    <style:style style:name="Tabla1.A355" style:family="table-cell">
      <style:table-cell-properties style:vertical-align="middle" fo:padding="0.085cm" fo:border="0.6pt solid #000000"/>
    </style:style>
    <style:style style:name="Tabla1.B355" style:family="table-cell">
      <style:table-cell-properties style:vertical-align="middle" fo:padding="0.085cm" fo:border="0.6pt solid #000000"/>
    </style:style>
    <style:style style:name="Tabla1.C355" style:family="table-cell">
      <style:table-cell-properties style:vertical-align="middle" fo:padding="0.085cm" fo:border="0.6pt solid #000000"/>
    </style:style>
    <style:style style:name="Tabla1.D355" style:family="table-cell">
      <style:table-cell-properties style:vertical-align="middle" fo:padding="0.085cm" fo:border="0.6pt solid #000000"/>
    </style:style>
    <style:style style:name="Tabla1.E355" style:family="table-cell">
      <style:table-cell-properties style:vertical-align="middle" fo:padding="0.085cm" fo:border="0.6pt solid #000000"/>
    </style:style>
    <style:style style:name="Tabla1.A356" style:family="table-cell">
      <style:table-cell-properties style:vertical-align="middle" fo:padding="0.085cm" fo:border="0.6pt solid #000000"/>
    </style:style>
    <style:style style:name="Tabla1.B356" style:family="table-cell">
      <style:table-cell-properties style:vertical-align="middle" fo:padding="0.085cm" fo:border="0.6pt solid #000000"/>
    </style:style>
    <style:style style:name="Tabla1.C356" style:family="table-cell">
      <style:table-cell-properties style:vertical-align="middle" fo:padding="0.085cm" fo:border="0.6pt solid #000000"/>
    </style:style>
    <style:style style:name="Tabla1.D356" style:family="table-cell">
      <style:table-cell-properties style:vertical-align="middle" fo:padding="0.085cm" fo:border="0.6pt solid #000000"/>
    </style:style>
    <style:style style:name="Tabla1.E356" style:family="table-cell">
      <style:table-cell-properties style:vertical-align="middle" fo:padding="0.085cm" fo:border="0.6pt solid #000000"/>
    </style:style>
    <style:style style:name="Tabla1.A357" style:family="table-cell">
      <style:table-cell-properties style:vertical-align="middle" fo:padding="0.085cm" fo:border="0.6pt solid #000000"/>
    </style:style>
    <style:style style:name="Tabla1.B357" style:family="table-cell">
      <style:table-cell-properties style:vertical-align="middle" fo:padding="0.085cm" fo:border="0.6pt solid #000000"/>
    </style:style>
    <style:style style:name="Tabla1.C357" style:family="table-cell">
      <style:table-cell-properties style:vertical-align="middle" fo:padding="0.085cm" fo:border="0.6pt solid #000000"/>
    </style:style>
    <style:style style:name="Tabla1.D357" style:family="table-cell">
      <style:table-cell-properties style:vertical-align="middle" fo:padding="0.085cm" fo:border="0.6pt solid #000000"/>
    </style:style>
    <style:style style:name="Tabla1.E357" style:family="table-cell">
      <style:table-cell-properties style:vertical-align="middle" fo:padding="0.085cm" fo:border="0.6pt solid #000000"/>
    </style:style>
    <style:style style:name="Tabla1.A358" style:family="table-cell">
      <style:table-cell-properties style:vertical-align="middle" fo:padding="0.085cm" fo:border="0.6pt solid #000000"/>
    </style:style>
    <style:style style:name="Tabla1.B358" style:family="table-cell">
      <style:table-cell-properties style:vertical-align="middle" fo:padding="0.085cm" fo:border="0.6pt solid #000000"/>
    </style:style>
    <style:style style:name="Tabla1.C358" style:family="table-cell">
      <style:table-cell-properties style:vertical-align="middle" fo:padding="0.085cm" fo:border="0.6pt solid #000000"/>
    </style:style>
    <style:style style:name="Tabla1.D358" style:family="table-cell">
      <style:table-cell-properties style:vertical-align="middle" fo:padding="0.085cm" fo:border="0.6pt solid #000000"/>
    </style:style>
    <style:style style:name="Tabla1.E358" style:family="table-cell">
      <style:table-cell-properties style:vertical-align="middle" fo:padding="0.085cm" fo:border="0.6pt solid #000000"/>
    </style:style>
    <style:style style:name="Tabla1.A359" style:family="table-cell">
      <style:table-cell-properties style:vertical-align="middle" fo:padding="0.085cm" fo:border="0.6pt solid #000000"/>
    </style:style>
    <style:style style:name="Tabla1.B359" style:family="table-cell">
      <style:table-cell-properties style:vertical-align="middle" fo:padding="0.085cm" fo:border="0.6pt solid #000000"/>
    </style:style>
    <style:style style:name="Tabla1.C359" style:family="table-cell">
      <style:table-cell-properties style:vertical-align="middle" fo:padding="0.085cm" fo:border="0.6pt solid #000000"/>
    </style:style>
    <style:style style:name="Tabla1.D359" style:family="table-cell">
      <style:table-cell-properties style:vertical-align="middle" fo:padding="0.085cm" fo:border="0.6pt solid #000000"/>
    </style:style>
    <style:style style:name="Tabla1.E359" style:family="table-cell">
      <style:table-cell-properties style:vertical-align="middle" fo:padding="0.085cm" fo:border="0.6pt solid #000000"/>
    </style:style>
    <style:style style:name="Tabla1.A360" style:family="table-cell">
      <style:table-cell-properties style:vertical-align="middle" fo:padding="0.085cm" fo:border="0.6pt solid #000000"/>
    </style:style>
    <style:style style:name="Tabla1.B360" style:family="table-cell">
      <style:table-cell-properties style:vertical-align="middle" fo:padding="0.085cm" fo:border="0.6pt solid #000000"/>
    </style:style>
    <style:style style:name="Tabla1.C360" style:family="table-cell">
      <style:table-cell-properties style:vertical-align="middle" fo:padding="0.085cm" fo:border="0.6pt solid #000000"/>
    </style:style>
    <style:style style:name="Tabla1.D360" style:family="table-cell">
      <style:table-cell-properties style:vertical-align="middle" fo:padding="0.085cm" fo:border="0.6pt solid #000000"/>
    </style:style>
    <style:style style:name="Tabla1.E360" style:family="table-cell">
      <style:table-cell-properties style:vertical-align="middle" fo:padding="0.085cm" fo:border="0.6pt solid #000000"/>
    </style:style>
    <style:style style:name="Tabla1.A361" style:family="table-cell">
      <style:table-cell-properties style:vertical-align="middle" fo:padding="0.085cm" fo:border="0.6pt solid #000000"/>
    </style:style>
    <style:style style:name="Tabla1.B361" style:family="table-cell">
      <style:table-cell-properties style:vertical-align="middle" fo:padding="0.085cm" fo:border="0.6pt solid #000000"/>
    </style:style>
    <style:style style:name="Tabla1.C361" style:family="table-cell">
      <style:table-cell-properties style:vertical-align="middle" fo:padding="0.085cm" fo:border="0.6pt solid #000000"/>
    </style:style>
    <style:style style:name="Tabla1.D361" style:family="table-cell">
      <style:table-cell-properties style:vertical-align="middle" fo:padding="0.085cm" fo:border="0.6pt solid #000000"/>
    </style:style>
    <style:style style:name="Tabla1.E361" style:family="table-cell">
      <style:table-cell-properties style:vertical-align="middle" fo:padding="0.085cm" fo:border="0.6pt solid #000000"/>
    </style:style>
    <style:style style:name="Tabla1.A362" style:family="table-cell">
      <style:table-cell-properties style:vertical-align="middle" fo:padding="0.085cm" fo:border="0.6pt solid #000000"/>
    </style:style>
    <style:style style:name="Tabla1.B362" style:family="table-cell">
      <style:table-cell-properties style:vertical-align="middle" fo:padding="0.085cm" fo:border="0.6pt solid #000000"/>
    </style:style>
    <style:style style:name="Tabla1.C362" style:family="table-cell">
      <style:table-cell-properties style:vertical-align="middle" fo:padding="0.085cm" fo:border="0.6pt solid #000000"/>
    </style:style>
    <style:style style:name="Tabla1.D362" style:family="table-cell">
      <style:table-cell-properties style:vertical-align="middle" fo:padding="0.085cm" fo:border="0.6pt solid #000000"/>
    </style:style>
    <style:style style:name="Tabla1.E362" style:family="table-cell">
      <style:table-cell-properties style:vertical-align="middle" fo:padding="0.085cm" fo:border="0.6pt solid #000000"/>
    </style:style>
    <style:style style:name="Tabla1.A363" style:family="table-cell">
      <style:table-cell-properties style:vertical-align="middle" fo:padding="0.085cm" fo:border="0.6pt solid #000000"/>
    </style:style>
    <style:style style:name="Tabla1.B363" style:family="table-cell">
      <style:table-cell-properties style:vertical-align="middle" fo:padding="0.085cm" fo:border="0.6pt solid #000000"/>
    </style:style>
    <style:style style:name="Tabla1.C363" style:family="table-cell">
      <style:table-cell-properties style:vertical-align="middle" fo:padding="0.085cm" fo:border="0.6pt solid #000000"/>
    </style:style>
    <style:style style:name="Tabla1.D363" style:family="table-cell">
      <style:table-cell-properties style:vertical-align="middle" fo:padding="0.085cm" fo:border="0.6pt solid #000000"/>
    </style:style>
    <style:style style:name="Tabla1.E363" style:family="table-cell">
      <style:table-cell-properties style:vertical-align="middle" fo:padding="0.085cm" fo:border="0.6pt solid #000000"/>
    </style:style>
    <style:style style:name="Tabla1.A364" style:family="table-cell">
      <style:table-cell-properties style:vertical-align="middle" fo:padding="0.085cm" fo:border="0.6pt solid #000000"/>
    </style:style>
    <style:style style:name="Tabla1.B364" style:family="table-cell">
      <style:table-cell-properties style:vertical-align="middle" fo:padding="0.085cm" fo:border="0.6pt solid #000000"/>
    </style:style>
    <style:style style:name="Tabla1.C364" style:family="table-cell">
      <style:table-cell-properties style:vertical-align="middle" fo:padding="0.085cm" fo:border="0.6pt solid #000000"/>
    </style:style>
    <style:style style:name="Tabla1.D364" style:family="table-cell">
      <style:table-cell-properties style:vertical-align="middle" fo:padding="0.085cm" fo:border="0.6pt solid #000000"/>
    </style:style>
    <style:style style:name="Tabla1.E364" style:family="table-cell">
      <style:table-cell-properties style:vertical-align="middle" fo:padding="0.085cm" fo:border="0.6pt solid #000000"/>
    </style:style>
    <style:style style:name="Tabla1.A365" style:family="table-cell">
      <style:table-cell-properties style:vertical-align="middle" fo:padding="0.085cm" fo:border="0.6pt solid #000000"/>
    </style:style>
    <style:style style:name="Tabla1.B365" style:family="table-cell">
      <style:table-cell-properties style:vertical-align="middle" fo:padding="0.085cm" fo:border="0.6pt solid #000000"/>
    </style:style>
    <style:style style:name="Tabla1.C365" style:family="table-cell">
      <style:table-cell-properties style:vertical-align="middle" fo:padding="0.085cm" fo:border="0.6pt solid #000000"/>
    </style:style>
    <style:style style:name="Tabla1.D365" style:family="table-cell">
      <style:table-cell-properties style:vertical-align="middle" fo:padding="0.085cm" fo:border="0.6pt solid #000000"/>
    </style:style>
    <style:style style:name="Tabla1.E365" style:family="table-cell">
      <style:table-cell-properties style:vertical-align="middle" fo:padding="0.085cm" fo:border="0.6pt solid #000000"/>
    </style:style>
    <style:style style:name="Tabla1.A366" style:family="table-cell">
      <style:table-cell-properties style:vertical-align="middle" fo:padding="0.085cm" fo:border="0.6pt solid #000000"/>
    </style:style>
    <style:style style:name="Tabla1.B366" style:family="table-cell">
      <style:table-cell-properties style:vertical-align="middle" fo:padding="0.085cm" fo:border="0.6pt solid #000000"/>
    </style:style>
    <style:style style:name="Tabla1.C366" style:family="table-cell">
      <style:table-cell-properties style:vertical-align="middle" fo:padding="0.085cm" fo:border="0.6pt solid #000000"/>
    </style:style>
    <style:style style:name="Tabla1.D366" style:family="table-cell">
      <style:table-cell-properties style:vertical-align="middle" fo:padding="0.085cm" fo:border="0.6pt solid #000000"/>
    </style:style>
    <style:style style:name="Tabla1.E366" style:family="table-cell">
      <style:table-cell-properties style:vertical-align="middle" fo:padding="0.085cm" fo:border="0.6pt solid #000000"/>
    </style:style>
    <style:style style:name="Tabla1.A367" style:family="table-cell">
      <style:table-cell-properties style:vertical-align="middle" fo:padding="0.085cm" fo:border="0.6pt solid #000000"/>
    </style:style>
    <style:style style:name="Tabla1.B367" style:family="table-cell">
      <style:table-cell-properties style:vertical-align="middle" fo:padding="0.085cm" fo:border="0.6pt solid #000000"/>
    </style:style>
    <style:style style:name="Tabla1.C367" style:family="table-cell">
      <style:table-cell-properties style:vertical-align="middle" fo:padding="0.085cm" fo:border="0.6pt solid #000000"/>
    </style:style>
    <style:style style:name="Tabla1.D367" style:family="table-cell">
      <style:table-cell-properties style:vertical-align="middle" fo:padding="0.085cm" fo:border="0.6pt solid #000000"/>
    </style:style>
    <style:style style:name="Tabla1.E367" style:family="table-cell">
      <style:table-cell-properties style:vertical-align="middle" fo:padding="0.085cm" fo:border="0.6pt solid #000000"/>
    </style:style>
    <style:style style:name="Tabla1.A368" style:family="table-cell">
      <style:table-cell-properties style:vertical-align="middle" fo:padding="0.085cm" fo:border="0.6pt solid #000000"/>
    </style:style>
    <style:style style:name="Tabla1.B368" style:family="table-cell">
      <style:table-cell-properties style:vertical-align="middle" fo:padding="0.085cm" fo:border="0.6pt solid #000000"/>
    </style:style>
    <style:style style:name="Tabla1.C368" style:family="table-cell">
      <style:table-cell-properties style:vertical-align="middle" fo:padding="0.085cm" fo:border="0.6pt solid #000000"/>
    </style:style>
    <style:style style:name="Tabla1.D368" style:family="table-cell">
      <style:table-cell-properties style:vertical-align="middle" fo:padding="0.085cm" fo:border="0.6pt solid #000000"/>
    </style:style>
    <style:style style:name="Tabla1.E368" style:family="table-cell">
      <style:table-cell-properties style:vertical-align="middle" fo:padding="0.085cm" fo:border="0.6pt solid #000000"/>
    </style:style>
    <style:style style:name="Tabla1.A369" style:family="table-cell">
      <style:table-cell-properties style:vertical-align="middle" fo:padding="0.085cm" fo:border="0.6pt solid #000000"/>
    </style:style>
    <style:style style:name="Tabla1.B369" style:family="table-cell">
      <style:table-cell-properties style:vertical-align="middle" fo:padding="0.085cm" fo:border="0.6pt solid #000000"/>
    </style:style>
    <style:style style:name="Tabla1.C369" style:family="table-cell">
      <style:table-cell-properties style:vertical-align="middle" fo:padding="0.085cm" fo:border="0.6pt solid #000000"/>
    </style:style>
    <style:style style:name="Tabla1.D369" style:family="table-cell">
      <style:table-cell-properties style:vertical-align="middle" fo:padding="0.085cm" fo:border="0.6pt solid #000000"/>
    </style:style>
    <style:style style:name="Tabla1.E369" style:family="table-cell">
      <style:table-cell-properties style:vertical-align="middle" fo:padding="0.085cm" fo:border="0.6pt solid #000000"/>
    </style:style>
    <style:style style:name="Tabla1.A370" style:family="table-cell">
      <style:table-cell-properties style:vertical-align="middle" fo:padding="0.085cm" fo:border="0.6pt solid #000000"/>
    </style:style>
    <style:style style:name="Tabla1.B370" style:family="table-cell">
      <style:table-cell-properties style:vertical-align="middle" fo:padding="0.085cm" fo:border="0.6pt solid #000000"/>
    </style:style>
    <style:style style:name="Tabla1.C370" style:family="table-cell">
      <style:table-cell-properties style:vertical-align="middle" fo:padding="0.085cm" fo:border="0.6pt solid #000000"/>
    </style:style>
    <style:style style:name="Tabla1.D370" style:family="table-cell">
      <style:table-cell-properties style:vertical-align="middle" fo:padding="0.085cm" fo:border="0.6pt solid #000000"/>
    </style:style>
    <style:style style:name="Tabla1.E370" style:family="table-cell">
      <style:table-cell-properties style:vertical-align="middle" fo:padding="0.085cm" fo:border="0.6pt solid #000000"/>
    </style:style>
    <style:style style:name="Tabla1.A371" style:family="table-cell">
      <style:table-cell-properties style:vertical-align="middle" fo:padding="0.085cm" fo:border="0.6pt solid #000000"/>
    </style:style>
    <style:style style:name="Tabla1.B371" style:family="table-cell">
      <style:table-cell-properties style:vertical-align="middle" fo:padding="0.085cm" fo:border="0.6pt solid #000000"/>
    </style:style>
    <style:style style:name="Tabla1.C371" style:family="table-cell">
      <style:table-cell-properties style:vertical-align="middle" fo:padding="0.085cm" fo:border="0.6pt solid #000000"/>
    </style:style>
    <style:style style:name="Tabla1.D371" style:family="table-cell">
      <style:table-cell-properties style:vertical-align="middle" fo:padding="0.085cm" fo:border="0.6pt solid #000000"/>
    </style:style>
    <style:style style:name="Tabla1.E371" style:family="table-cell">
      <style:table-cell-properties style:vertical-align="middle" fo:padding="0.085cm" fo:border="0.6pt solid #000000"/>
    </style:style>
    <style:style style:name="Tabla1.A372" style:family="table-cell">
      <style:table-cell-properties style:vertical-align="middle" fo:padding="0.085cm" fo:border="0.6pt solid #000000"/>
    </style:style>
    <style:style style:name="Tabla1.B372" style:family="table-cell">
      <style:table-cell-properties style:vertical-align="middle" fo:padding="0.085cm" fo:border="0.6pt solid #000000"/>
    </style:style>
    <style:style style:name="Tabla1.C372" style:family="table-cell">
      <style:table-cell-properties style:vertical-align="middle" fo:padding="0.085cm" fo:border="0.6pt solid #000000"/>
    </style:style>
    <style:style style:name="Tabla1.D372" style:family="table-cell">
      <style:table-cell-properties style:vertical-align="middle" fo:padding="0.085cm" fo:border="0.6pt solid #000000"/>
    </style:style>
    <style:style style:name="Tabla1.E372" style:family="table-cell">
      <style:table-cell-properties style:vertical-align="middle" fo:padding="0.085cm" fo:border="0.6pt solid #000000"/>
    </style:style>
    <style:style style:name="Tabla1.A373" style:family="table-cell">
      <style:table-cell-properties style:vertical-align="middle" fo:padding="0.085cm" fo:border="0.6pt solid #000000"/>
    </style:style>
    <style:style style:name="Tabla1.B373" style:family="table-cell">
      <style:table-cell-properties style:vertical-align="middle" fo:padding="0.085cm" fo:border="0.6pt solid #000000"/>
    </style:style>
    <style:style style:name="Tabla1.C373" style:family="table-cell">
      <style:table-cell-properties style:vertical-align="middle" fo:padding="0.085cm" fo:border="0.6pt solid #000000"/>
    </style:style>
    <style:style style:name="Tabla1.D373" style:family="table-cell">
      <style:table-cell-properties style:vertical-align="middle" fo:padding="0.085cm" fo:border="0.6pt solid #000000"/>
    </style:style>
    <style:style style:name="Tabla1.E373" style:family="table-cell">
      <style:table-cell-properties style:vertical-align="middle" fo:padding="0.085cm" fo:border="0.6pt solid #000000"/>
    </style:style>
    <style:style style:name="Tabla1.A374" style:family="table-cell">
      <style:table-cell-properties style:vertical-align="middle" fo:padding="0.085cm" fo:border="0.6pt solid #000000"/>
    </style:style>
    <style:style style:name="Tabla1.B374" style:family="table-cell">
      <style:table-cell-properties style:vertical-align="middle" fo:padding="0.085cm" fo:border="0.6pt solid #000000"/>
    </style:style>
    <style:style style:name="Tabla1.C374" style:family="table-cell">
      <style:table-cell-properties style:vertical-align="middle" fo:padding="0.085cm" fo:border="0.6pt solid #000000"/>
    </style:style>
    <style:style style:name="Tabla1.D374" style:family="table-cell">
      <style:table-cell-properties style:vertical-align="middle" fo:padding="0.085cm" fo:border="0.6pt solid #000000"/>
    </style:style>
    <style:style style:name="Tabla1.E374" style:family="table-cell">
      <style:table-cell-properties style:vertical-align="middle" fo:padding="0.085cm" fo:border="0.6pt solid #000000"/>
    </style:style>
    <style:style style:name="Tabla1.A375" style:family="table-cell">
      <style:table-cell-properties style:vertical-align="middle" fo:padding="0.085cm" fo:border="0.6pt solid #000000"/>
    </style:style>
    <style:style style:name="Tabla1.B375" style:family="table-cell">
      <style:table-cell-properties style:vertical-align="middle" fo:padding="0.085cm" fo:border="0.6pt solid #000000"/>
    </style:style>
    <style:style style:name="Tabla1.C375" style:family="table-cell">
      <style:table-cell-properties style:vertical-align="middle" fo:padding="0.085cm" fo:border="0.6pt solid #000000"/>
    </style:style>
    <style:style style:name="Tabla1.D375" style:family="table-cell">
      <style:table-cell-properties style:vertical-align="middle" fo:padding="0.085cm" fo:border="0.6pt solid #000000"/>
    </style:style>
    <style:style style:name="Tabla1.E375" style:family="table-cell">
      <style:table-cell-properties style:vertical-align="middle" fo:padding="0.085cm" fo:border="0.6pt solid #000000"/>
    </style:style>
    <style:style style:name="Tabla1.A376" style:family="table-cell">
      <style:table-cell-properties style:vertical-align="middle" fo:padding="0.085cm" fo:border="0.6pt solid #000000"/>
    </style:style>
    <style:style style:name="Tabla1.B376" style:family="table-cell">
      <style:table-cell-properties style:vertical-align="middle" fo:padding="0.085cm" fo:border="0.6pt solid #000000"/>
    </style:style>
    <style:style style:name="Tabla1.C376" style:family="table-cell">
      <style:table-cell-properties style:vertical-align="middle" fo:padding="0.085cm" fo:border="0.6pt solid #000000"/>
    </style:style>
    <style:style style:name="Tabla1.D376" style:family="table-cell">
      <style:table-cell-properties style:vertical-align="middle" fo:padding="0.085cm" fo:border="0.6pt solid #000000"/>
    </style:style>
    <style:style style:name="Tabla1.E376" style:family="table-cell">
      <style:table-cell-properties style:vertical-align="middle" fo:padding="0.085cm" fo:border="0.6pt solid #000000"/>
    </style:style>
    <style:style style:name="Tabla1.A377" style:family="table-cell">
      <style:table-cell-properties style:vertical-align="middle" fo:padding="0.085cm" fo:border="0.6pt solid #000000"/>
    </style:style>
    <style:style style:name="Tabla1.B377" style:family="table-cell">
      <style:table-cell-properties style:vertical-align="middle" fo:padding="0.085cm" fo:border="0.6pt solid #000000"/>
    </style:style>
    <style:style style:name="Tabla1.C377" style:family="table-cell">
      <style:table-cell-properties style:vertical-align="middle" fo:padding="0.085cm" fo:border="0.6pt solid #000000"/>
    </style:style>
    <style:style style:name="Tabla1.D377" style:family="table-cell">
      <style:table-cell-properties style:vertical-align="middle" fo:padding="0.085cm" fo:border="0.6pt solid #000000"/>
    </style:style>
    <style:style style:name="Tabla1.E377" style:family="table-cell">
      <style:table-cell-properties style:vertical-align="middle" fo:padding="0.085cm" fo:border="0.6pt solid #000000"/>
    </style:style>
    <style:style style:name="Tabla1.A378" style:family="table-cell">
      <style:table-cell-properties style:vertical-align="middle" fo:padding="0.085cm" fo:border="0.6pt solid #000000"/>
    </style:style>
    <style:style style:name="Tabla1.B378" style:family="table-cell">
      <style:table-cell-properties style:vertical-align="middle" fo:padding="0.085cm" fo:border="0.6pt solid #000000"/>
    </style:style>
    <style:style style:name="Tabla1.C378" style:family="table-cell">
      <style:table-cell-properties style:vertical-align="middle" fo:padding="0.085cm" fo:border="0.6pt solid #000000"/>
    </style:style>
    <style:style style:name="Tabla1.D378" style:family="table-cell">
      <style:table-cell-properties style:vertical-align="middle" fo:padding="0.085cm" fo:border="0.6pt solid #000000"/>
    </style:style>
    <style:style style:name="Tabla1.E378" style:family="table-cell">
      <style:table-cell-properties style:vertical-align="middle" fo:padding="0.085cm" fo:border="0.6pt solid #000000"/>
    </style:style>
    <style:style style:name="Tabla1.A379" style:family="table-cell">
      <style:table-cell-properties style:vertical-align="middle" fo:padding="0.085cm" fo:border="0.6pt solid #000000"/>
    </style:style>
    <style:style style:name="Tabla1.B379" style:family="table-cell">
      <style:table-cell-properties style:vertical-align="middle" fo:padding="0.085cm" fo:border="0.6pt solid #000000"/>
    </style:style>
    <style:style style:name="Tabla1.C379" style:family="table-cell">
      <style:table-cell-properties style:vertical-align="middle" fo:padding="0.085cm" fo:border="0.6pt solid #000000"/>
    </style:style>
    <style:style style:name="Tabla1.D379" style:family="table-cell">
      <style:table-cell-properties style:vertical-align="middle" fo:padding="0.085cm" fo:border="0.6pt solid #000000"/>
    </style:style>
    <style:style style:name="Tabla1.E379" style:family="table-cell">
      <style:table-cell-properties style:vertical-align="middle" fo:padding="0.085cm" fo:border="0.6pt solid #000000"/>
    </style:style>
    <style:style style:name="Tabla1.A380" style:family="table-cell">
      <style:table-cell-properties style:vertical-align="middle" fo:padding="0.085cm" fo:border="0.6pt solid #000000"/>
    </style:style>
    <style:style style:name="Tabla1.B380" style:family="table-cell">
      <style:table-cell-properties style:vertical-align="middle" fo:padding="0.085cm" fo:border="0.6pt solid #000000"/>
    </style:style>
    <style:style style:name="Tabla1.C380" style:family="table-cell">
      <style:table-cell-properties style:vertical-align="middle" fo:padding="0.085cm" fo:border="0.6pt solid #000000"/>
    </style:style>
    <style:style style:name="Tabla1.D380" style:family="table-cell">
      <style:table-cell-properties style:vertical-align="middle" fo:padding="0.085cm" fo:border="0.6pt solid #000000"/>
    </style:style>
    <style:style style:name="Tabla1.E380" style:family="table-cell">
      <style:table-cell-properties style:vertical-align="middle" fo:padding="0.085cm" fo:border="0.6pt solid #000000"/>
    </style:style>
    <style:style style:name="Tabla1.A381" style:family="table-cell">
      <style:table-cell-properties style:vertical-align="middle" fo:padding="0.085cm" fo:border="0.6pt solid #000000"/>
    </style:style>
    <style:style style:name="Tabla1.B381" style:family="table-cell">
      <style:table-cell-properties style:vertical-align="middle" fo:padding="0.085cm" fo:border="0.6pt solid #000000"/>
    </style:style>
    <style:style style:name="Tabla1.C381" style:family="table-cell">
      <style:table-cell-properties style:vertical-align="middle" fo:padding="0.085cm" fo:border="0.6pt solid #000000"/>
    </style:style>
    <style:style style:name="Tabla1.D381" style:family="table-cell">
      <style:table-cell-properties style:vertical-align="middle" fo:padding="0.085cm" fo:border="0.6pt solid #000000"/>
    </style:style>
    <style:style style:name="Tabla1.E381" style:family="table-cell">
      <style:table-cell-properties style:vertical-align="middle" fo:padding="0.085cm" fo:border="0.6pt solid #000000"/>
    </style:style>
    <style:style style:name="Tabla1.A382" style:family="table-cell">
      <style:table-cell-properties style:vertical-align="middle" fo:padding="0.085cm" fo:border="0.6pt solid #000000"/>
    </style:style>
    <style:style style:name="Tabla1.B382" style:family="table-cell">
      <style:table-cell-properties style:vertical-align="middle" fo:padding="0.085cm" fo:border="0.6pt solid #000000"/>
    </style:style>
    <style:style style:name="Tabla1.C382" style:family="table-cell">
      <style:table-cell-properties style:vertical-align="middle" fo:padding="0.085cm" fo:border="0.6pt solid #000000"/>
    </style:style>
    <style:style style:name="Tabla1.D382" style:family="table-cell">
      <style:table-cell-properties style:vertical-align="middle" fo:padding="0.085cm" fo:border="0.6pt solid #000000"/>
    </style:style>
    <style:style style:name="Tabla1.E382" style:family="table-cell">
      <style:table-cell-properties style:vertical-align="middle" fo:padding="0.085cm" fo:border="0.6pt solid #000000"/>
    </style:style>
    <style:style style:name="Tabla1.A383" style:family="table-cell">
      <style:table-cell-properties style:vertical-align="middle" fo:padding="0.085cm" fo:border="0.6pt solid #000000"/>
    </style:style>
    <style:style style:name="Tabla1.B383" style:family="table-cell">
      <style:table-cell-properties style:vertical-align="middle" fo:padding="0.085cm" fo:border="0.6pt solid #000000"/>
    </style:style>
    <style:style style:name="Tabla1.C383" style:family="table-cell">
      <style:table-cell-properties style:vertical-align="middle" fo:padding="0.085cm" fo:border="0.6pt solid #000000"/>
    </style:style>
    <style:style style:name="Tabla1.D383" style:family="table-cell">
      <style:table-cell-properties style:vertical-align="middle" fo:padding="0.085cm" fo:border="0.6pt solid #000000"/>
    </style:style>
    <style:style style:name="Tabla1.E383" style:family="table-cell">
      <style:table-cell-properties style:vertical-align="middle" fo:padding="0.085cm" fo:border="0.6pt solid #000000"/>
    </style:style>
    <style:style style:name="Tabla1.A384" style:family="table-cell">
      <style:table-cell-properties style:vertical-align="middle" fo:padding="0.085cm" fo:border="0.6pt solid #000000"/>
    </style:style>
    <style:style style:name="Tabla1.B384" style:family="table-cell">
      <style:table-cell-properties style:vertical-align="middle" fo:padding="0.085cm" fo:border="0.6pt solid #000000"/>
    </style:style>
    <style:style style:name="Tabla1.C384" style:family="table-cell">
      <style:table-cell-properties style:vertical-align="middle" fo:padding="0.085cm" fo:border="0.6pt solid #000000"/>
    </style:style>
    <style:style style:name="Tabla1.D384" style:family="table-cell">
      <style:table-cell-properties style:vertical-align="middle" fo:padding="0.085cm" fo:border="0.6pt solid #000000"/>
    </style:style>
    <style:style style:name="Tabla1.E384" style:family="table-cell">
      <style:table-cell-properties style:vertical-align="middle" fo:padding="0.085cm" fo:border="0.6pt solid #000000"/>
    </style:style>
    <style:style style:name="Tabla1.A385" style:family="table-cell">
      <style:table-cell-properties style:vertical-align="middle" fo:padding="0.085cm" fo:border="0.6pt solid #000000"/>
    </style:style>
    <style:style style:name="Tabla1.B385" style:family="table-cell">
      <style:table-cell-properties style:vertical-align="middle" fo:padding="0.085cm" fo:border="0.6pt solid #000000"/>
    </style:style>
    <style:style style:name="Tabla1.C385" style:family="table-cell">
      <style:table-cell-properties style:vertical-align="middle" fo:padding="0.085cm" fo:border="0.6pt solid #000000"/>
    </style:style>
    <style:style style:name="Tabla1.D385" style:family="table-cell">
      <style:table-cell-properties style:vertical-align="middle" fo:padding="0.085cm" fo:border="0.6pt solid #000000"/>
    </style:style>
    <style:style style:name="Tabla1.E385" style:family="table-cell">
      <style:table-cell-properties style:vertical-align="middle" fo:padding="0.085cm" fo:border="0.6pt solid #000000"/>
    </style:style>
    <style:style style:name="Tabla1.A386" style:family="table-cell">
      <style:table-cell-properties style:vertical-align="middle" fo:padding="0.085cm" fo:border="0.6pt solid #000000"/>
    </style:style>
    <style:style style:name="Tabla1.B386" style:family="table-cell">
      <style:table-cell-properties style:vertical-align="middle" fo:padding="0.085cm" fo:border="0.6pt solid #000000"/>
    </style:style>
    <style:style style:name="Tabla1.C386" style:family="table-cell">
      <style:table-cell-properties style:vertical-align="middle" fo:padding="0.085cm" fo:border="0.6pt solid #000000"/>
    </style:style>
    <style:style style:name="Tabla1.D386" style:family="table-cell">
      <style:table-cell-properties style:vertical-align="middle" fo:padding="0.085cm" fo:border="0.6pt solid #000000"/>
    </style:style>
    <style:style style:name="Tabla1.E386" style:family="table-cell">
      <style:table-cell-properties style:vertical-align="middle" fo:padding="0.085cm" fo:border="0.6pt solid #000000"/>
    </style:style>
    <style:style style:name="Tabla1.A387" style:family="table-cell">
      <style:table-cell-properties style:vertical-align="middle" fo:padding="0.085cm" fo:border="0.6pt solid #000000"/>
    </style:style>
    <style:style style:name="Tabla1.B387" style:family="table-cell">
      <style:table-cell-properties style:vertical-align="middle" fo:padding="0.085cm" fo:border="0.6pt solid #000000"/>
    </style:style>
    <style:style style:name="Tabla1.C387" style:family="table-cell">
      <style:table-cell-properties style:vertical-align="middle" fo:padding="0.085cm" fo:border="0.6pt solid #000000"/>
    </style:style>
    <style:style style:name="Tabla1.D387" style:family="table-cell">
      <style:table-cell-properties style:vertical-align="middle" fo:padding="0.085cm" fo:border="0.6pt solid #000000"/>
    </style:style>
    <style:style style:name="Tabla1.E387" style:family="table-cell">
      <style:table-cell-properties style:vertical-align="middle" fo:padding="0.085cm" fo:border="0.6pt solid #000000"/>
    </style:style>
    <style:style style:name="Tabla1.A388" style:family="table-cell">
      <style:table-cell-properties style:vertical-align="middle" fo:padding="0.085cm" fo:border="0.6pt solid #000000"/>
    </style:style>
    <style:style style:name="Tabla1.B388" style:family="table-cell">
      <style:table-cell-properties style:vertical-align="middle" fo:padding="0.085cm" fo:border="0.6pt solid #000000"/>
    </style:style>
    <style:style style:name="Tabla1.C388" style:family="table-cell">
      <style:table-cell-properties style:vertical-align="middle" fo:padding="0.085cm" fo:border="0.6pt solid #000000"/>
    </style:style>
    <style:style style:name="Tabla1.D388" style:family="table-cell">
      <style:table-cell-properties style:vertical-align="middle" fo:padding="0.085cm" fo:border="0.6pt solid #000000"/>
    </style:style>
    <style:style style:name="Tabla1.E388" style:family="table-cell">
      <style:table-cell-properties style:vertical-align="middle" fo:padding="0.085cm" fo:border="0.6pt solid #000000"/>
    </style:style>
    <style:style style:name="Tabla1.A389" style:family="table-cell">
      <style:table-cell-properties style:vertical-align="middle" fo:padding="0.085cm" fo:border="0.6pt solid #000000"/>
    </style:style>
    <style:style style:name="Tabla1.B389" style:family="table-cell">
      <style:table-cell-properties style:vertical-align="middle" fo:padding="0.085cm" fo:border="0.6pt solid #000000"/>
    </style:style>
    <style:style style:name="Tabla1.C389" style:family="table-cell">
      <style:table-cell-properties style:vertical-align="middle" fo:padding="0.085cm" fo:border="0.6pt solid #000000"/>
    </style:style>
    <style:style style:name="Tabla1.D389" style:family="table-cell">
      <style:table-cell-properties style:vertical-align="middle" fo:padding="0.085cm" fo:border="0.6pt solid #000000"/>
    </style:style>
    <style:style style:name="Tabla1.E389" style:family="table-cell">
      <style:table-cell-properties style:vertical-align="middle" fo:padding="0.085cm" fo:border="0.6pt solid #000000"/>
    </style:style>
    <style:style style:name="Tabla1.A390" style:family="table-cell">
      <style:table-cell-properties style:vertical-align="middle" fo:padding="0.085cm" fo:border="0.6pt solid #000000"/>
    </style:style>
    <style:style style:name="Tabla1.B390" style:family="table-cell">
      <style:table-cell-properties style:vertical-align="middle" fo:padding="0.085cm" fo:border="0.6pt solid #000000"/>
    </style:style>
    <style:style style:name="Tabla1.C390" style:family="table-cell">
      <style:table-cell-properties style:vertical-align="middle" fo:padding="0.085cm" fo:border="0.6pt solid #000000"/>
    </style:style>
    <style:style style:name="Tabla1.D390" style:family="table-cell">
      <style:table-cell-properties style:vertical-align="middle" fo:padding="0.085cm" fo:border="0.6pt solid #000000"/>
    </style:style>
    <style:style style:name="Tabla1.E390" style:family="table-cell">
      <style:table-cell-properties style:vertical-align="middle" fo:padding="0.085cm" fo:border="0.6pt solid #000000"/>
    </style:style>
    <style:style style:name="Tabla1.A391" style:family="table-cell">
      <style:table-cell-properties style:vertical-align="middle" fo:padding="0.085cm" fo:border="0.6pt solid #000000"/>
    </style:style>
    <style:style style:name="Tabla1.B391" style:family="table-cell">
      <style:table-cell-properties style:vertical-align="middle" fo:padding="0.085cm" fo:border="0.6pt solid #000000"/>
    </style:style>
    <style:style style:name="Tabla1.C391" style:family="table-cell">
      <style:table-cell-properties style:vertical-align="middle" fo:padding="0.085cm" fo:border="0.6pt solid #000000"/>
    </style:style>
    <style:style style:name="Tabla1.D391" style:family="table-cell">
      <style:table-cell-properties style:vertical-align="middle" fo:padding="0.085cm" fo:border="0.6pt solid #000000"/>
    </style:style>
    <style:style style:name="Tabla1.E391" style:family="table-cell">
      <style:table-cell-properties style:vertical-align="middle" fo:padding="0.085cm" fo:border="0.6pt solid #000000"/>
    </style:style>
    <style:style style:name="Tabla1.A392" style:family="table-cell">
      <style:table-cell-properties style:vertical-align="middle" fo:padding="0.085cm" fo:border="0.6pt solid #000000"/>
    </style:style>
    <style:style style:name="Tabla1.B392" style:family="table-cell">
      <style:table-cell-properties style:vertical-align="middle" fo:padding="0.085cm" fo:border="0.6pt solid #000000"/>
    </style:style>
    <style:style style:name="Tabla1.C392" style:family="table-cell">
      <style:table-cell-properties style:vertical-align="middle" fo:padding="0.085cm" fo:border="0.6pt solid #000000"/>
    </style:style>
    <style:style style:name="Tabla1.D392" style:family="table-cell">
      <style:table-cell-properties style:vertical-align="middle" fo:padding="0.085cm" fo:border="0.6pt solid #000000"/>
    </style:style>
    <style:style style:name="Tabla1.E392" style:family="table-cell">
      <style:table-cell-properties style:vertical-align="middle" fo:padding="0.085cm" fo:border="0.6pt solid #000000"/>
    </style:style>
    <style:style style:name="Tabla1.A393" style:family="table-cell">
      <style:table-cell-properties style:vertical-align="middle" fo:padding="0.085cm" fo:border="0.6pt solid #000000"/>
    </style:style>
    <style:style style:name="Tabla1.B393" style:family="table-cell">
      <style:table-cell-properties style:vertical-align="middle" fo:padding="0.085cm" fo:border="0.6pt solid #000000"/>
    </style:style>
    <style:style style:name="Tabla1.C393" style:family="table-cell">
      <style:table-cell-properties style:vertical-align="middle" fo:padding="0.085cm" fo:border="0.6pt solid #000000"/>
    </style:style>
    <style:style style:name="Tabla1.D393" style:family="table-cell">
      <style:table-cell-properties style:vertical-align="middle" fo:padding="0.085cm" fo:border="0.6pt solid #000000"/>
    </style:style>
    <style:style style:name="Tabla1.E393" style:family="table-cell">
      <style:table-cell-properties style:vertical-align="middle" fo:padding="0.085cm" fo:border="0.6pt solid #000000"/>
    </style:style>
    <style:style style:name="Tabla1.A394" style:family="table-cell">
      <style:table-cell-properties style:vertical-align="middle" fo:padding="0.085cm" fo:border="0.6pt solid #000000"/>
    </style:style>
    <style:style style:name="Tabla1.B394" style:family="table-cell">
      <style:table-cell-properties style:vertical-align="middle" fo:padding="0.085cm" fo:border="0.6pt solid #000000"/>
    </style:style>
    <style:style style:name="Tabla1.C394" style:family="table-cell">
      <style:table-cell-properties style:vertical-align="middle" fo:padding="0.085cm" fo:border="0.6pt solid #000000"/>
    </style:style>
    <style:style style:name="Tabla1.D394" style:family="table-cell">
      <style:table-cell-properties style:vertical-align="middle" fo:padding="0.085cm" fo:border="0.6pt solid #000000"/>
    </style:style>
    <style:style style:name="Tabla1.E394" style:family="table-cell">
      <style:table-cell-properties style:vertical-align="middle" fo:padding="0.085cm" fo:border="0.6pt solid #000000"/>
    </style:style>
    <style:style style:name="Tabla1.A395" style:family="table-cell">
      <style:table-cell-properties style:vertical-align="middle" fo:padding="0.085cm" fo:border="0.6pt solid #000000"/>
    </style:style>
    <style:style style:name="Tabla1.B395" style:family="table-cell">
      <style:table-cell-properties style:vertical-align="middle" fo:padding="0.085cm" fo:border="0.6pt solid #000000"/>
    </style:style>
    <style:style style:name="Tabla1.C395" style:family="table-cell">
      <style:table-cell-properties style:vertical-align="middle" fo:padding="0.085cm" fo:border="0.6pt solid #000000"/>
    </style:style>
    <style:style style:name="Tabla1.D395" style:family="table-cell">
      <style:table-cell-properties style:vertical-align="middle" fo:padding="0.085cm" fo:border="0.6pt solid #000000"/>
    </style:style>
    <style:style style:name="Tabla1.E395" style:family="table-cell">
      <style:table-cell-properties style:vertical-align="middle" fo:padding="0.085cm" fo:border="0.6pt solid #000000"/>
    </style:style>
    <style:style style:name="Tabla1.A396" style:family="table-cell">
      <style:table-cell-properties style:vertical-align="middle" fo:padding="0.085cm" fo:border="0.6pt solid #000000"/>
    </style:style>
    <style:style style:name="Tabla1.B396" style:family="table-cell">
      <style:table-cell-properties style:vertical-align="middle" fo:padding="0.085cm" fo:border="0.6pt solid #000000"/>
    </style:style>
    <style:style style:name="Tabla1.C396" style:family="table-cell">
      <style:table-cell-properties style:vertical-align="middle" fo:padding="0.085cm" fo:border="0.6pt solid #000000"/>
    </style:style>
    <style:style style:name="Tabla1.D396" style:family="table-cell">
      <style:table-cell-properties style:vertical-align="middle" fo:padding="0.085cm" fo:border="0.6pt solid #000000"/>
    </style:style>
    <style:style style:name="Tabla1.E396" style:family="table-cell">
      <style:table-cell-properties style:vertical-align="middle" fo:padding="0.085cm" fo:border="0.6pt solid #000000"/>
    </style:style>
    <style:style style:name="Tabla1.A397" style:family="table-cell">
      <style:table-cell-properties style:vertical-align="middle" fo:padding="0.085cm" fo:border="0.6pt solid #000000"/>
    </style:style>
    <style:style style:name="Tabla1.B397" style:family="table-cell">
      <style:table-cell-properties style:vertical-align="middle" fo:padding="0.085cm" fo:border="0.6pt solid #000000"/>
    </style:style>
    <style:style style:name="Tabla1.C397" style:family="table-cell">
      <style:table-cell-properties style:vertical-align="middle" fo:padding="0.085cm" fo:border="0.6pt solid #000000"/>
    </style:style>
    <style:style style:name="Tabla1.D397" style:family="table-cell">
      <style:table-cell-properties style:vertical-align="middle" fo:padding="0.085cm" fo:border="0.6pt solid #000000"/>
    </style:style>
    <style:style style:name="Tabla1.E397" style:family="table-cell">
      <style:table-cell-properties style:vertical-align="middle" fo:padding="0.085cm" fo:border="0.6pt solid #000000"/>
    </style:style>
    <style:style style:name="Tabla1.A398" style:family="table-cell">
      <style:table-cell-properties style:vertical-align="middle" fo:padding="0.085cm" fo:border="0.6pt solid #000000"/>
    </style:style>
    <style:style style:name="Tabla1.B398" style:family="table-cell">
      <style:table-cell-properties style:vertical-align="middle" fo:padding="0.085cm" fo:border="0.6pt solid #000000"/>
    </style:style>
    <style:style style:name="Tabla1.C398" style:family="table-cell">
      <style:table-cell-properties style:vertical-align="middle" fo:padding="0.085cm" fo:border="0.6pt solid #000000"/>
    </style:style>
    <style:style style:name="Tabla1.D398" style:family="table-cell">
      <style:table-cell-properties style:vertical-align="middle" fo:padding="0.085cm" fo:border="0.6pt solid #000000"/>
    </style:style>
    <style:style style:name="Tabla1.E398" style:family="table-cell">
      <style:table-cell-properties style:vertical-align="middle" fo:padding="0.085cm" fo:border="0.6pt solid #000000"/>
    </style:style>
    <style:style style:name="Tabla1.A399" style:family="table-cell">
      <style:table-cell-properties style:vertical-align="middle" fo:padding="0.085cm" fo:border="0.6pt solid #000000"/>
    </style:style>
    <style:style style:name="Tabla1.B399" style:family="table-cell">
      <style:table-cell-properties style:vertical-align="middle" fo:padding="0.085cm" fo:border="0.6pt solid #000000"/>
    </style:style>
    <style:style style:name="Tabla1.C399" style:family="table-cell">
      <style:table-cell-properties style:vertical-align="middle" fo:padding="0.085cm" fo:border="0.6pt solid #000000"/>
    </style:style>
    <style:style style:name="Tabla1.D399" style:family="table-cell">
      <style:table-cell-properties style:vertical-align="middle" fo:padding="0.085cm" fo:border="0.6pt solid #000000"/>
    </style:style>
    <style:style style:name="Tabla1.E399" style:family="table-cell">
      <style:table-cell-properties style:vertical-align="middle" fo:padding="0.085cm" fo:border="0.6pt solid #000000"/>
    </style:style>
    <style:style style:name="Tabla1.A400" style:family="table-cell">
      <style:table-cell-properties style:vertical-align="middle" fo:padding="0.085cm" fo:border="0.6pt solid #000000"/>
    </style:style>
    <style:style style:name="Tabla1.B400" style:family="table-cell">
      <style:table-cell-properties style:vertical-align="middle" fo:padding="0.085cm" fo:border="0.6pt solid #000000"/>
    </style:style>
    <style:style style:name="Tabla1.C400" style:family="table-cell">
      <style:table-cell-properties style:vertical-align="middle" fo:padding="0.085cm" fo:border="0.6pt solid #000000"/>
    </style:style>
    <style:style style:name="Tabla1.D400" style:family="table-cell">
      <style:table-cell-properties style:vertical-align="middle" fo:padding="0.085cm" fo:border="0.6pt solid #000000"/>
    </style:style>
    <style:style style:name="Tabla1.E400" style:family="table-cell">
      <style:table-cell-properties style:vertical-align="middle" fo:padding="0.085cm" fo:border="0.6pt solid #000000"/>
    </style:style>
    <style:style style:name="Tabla1.A401" style:family="table-cell">
      <style:table-cell-properties style:vertical-align="middle" fo:padding="0.085cm" fo:border="0.6pt solid #000000"/>
    </style:style>
    <style:style style:name="Tabla1.B401" style:family="table-cell">
      <style:table-cell-properties style:vertical-align="middle" fo:padding="0.085cm" fo:border="0.6pt solid #000000"/>
    </style:style>
    <style:style style:name="Tabla1.C401" style:family="table-cell">
      <style:table-cell-properties style:vertical-align="middle" fo:padding="0.085cm" fo:border="0.6pt solid #000000"/>
    </style:style>
    <style:style style:name="Tabla1.D401" style:family="table-cell">
      <style:table-cell-properties style:vertical-align="middle" fo:padding="0.085cm" fo:border="0.6pt solid #000000"/>
    </style:style>
    <style:style style:name="Tabla1.E401" style:family="table-cell">
      <style:table-cell-properties style:vertical-align="middle" fo:padding="0.085cm" fo:border="0.6pt solid #000000"/>
    </style:style>
    <style:style style:name="Tabla1.A402" style:family="table-cell">
      <style:table-cell-properties style:vertical-align="middle" fo:padding="0.085cm" fo:border="0.6pt solid #000000"/>
    </style:style>
    <style:style style:name="Tabla1.B402" style:family="table-cell">
      <style:table-cell-properties style:vertical-align="middle" fo:padding="0.085cm" fo:border="0.6pt solid #000000"/>
    </style:style>
    <style:style style:name="Tabla1.C402" style:family="table-cell">
      <style:table-cell-properties style:vertical-align="middle" fo:padding="0.085cm" fo:border="0.6pt solid #000000"/>
    </style:style>
    <style:style style:name="Tabla1.D402" style:family="table-cell">
      <style:table-cell-properties style:vertical-align="middle" fo:padding="0.085cm" fo:border="0.6pt solid #000000"/>
    </style:style>
    <style:style style:name="Tabla1.E402" style:family="table-cell">
      <style:table-cell-properties style:vertical-align="middle" fo:padding="0.085cm" fo:border="0.6pt solid #000000"/>
    </style:style>
    <style:style style:name="Tabla1.A403" style:family="table-cell">
      <style:table-cell-properties style:vertical-align="middle" fo:padding="0.085cm" fo:border="0.6pt solid #000000"/>
    </style:style>
    <style:style style:name="Tabla1.B403" style:family="table-cell">
      <style:table-cell-properties style:vertical-align="middle" fo:padding="0.085cm" fo:border="0.6pt solid #000000"/>
    </style:style>
    <style:style style:name="Tabla1.C403" style:family="table-cell">
      <style:table-cell-properties style:vertical-align="middle" fo:padding="0.085cm" fo:border="0.6pt solid #000000"/>
    </style:style>
    <style:style style:name="Tabla1.D403" style:family="table-cell">
      <style:table-cell-properties style:vertical-align="middle" fo:padding="0.085cm" fo:border="0.6pt solid #000000"/>
    </style:style>
    <style:style style:name="Tabla1.E403" style:family="table-cell">
      <style:table-cell-properties style:vertical-align="middle" fo:padding="0.085cm" fo:border="0.6pt solid #000000"/>
    </style:style>
    <style:style style:name="Tabla1.A404" style:family="table-cell">
      <style:table-cell-properties style:vertical-align="middle" fo:padding="0.085cm" fo:border="0.6pt solid #000000"/>
    </style:style>
    <style:style style:name="Tabla1.B404" style:family="table-cell">
      <style:table-cell-properties style:vertical-align="middle" fo:padding="0.085cm" fo:border="0.6pt solid #000000"/>
    </style:style>
    <style:style style:name="Tabla1.C404" style:family="table-cell">
      <style:table-cell-properties style:vertical-align="middle" fo:padding="0.085cm" fo:border="0.6pt solid #000000"/>
    </style:style>
    <style:style style:name="Tabla1.D404" style:family="table-cell">
      <style:table-cell-properties style:vertical-align="middle" fo:padding="0.085cm" fo:border="0.6pt solid #000000"/>
    </style:style>
    <style:style style:name="Tabla1.E404" style:family="table-cell">
      <style:table-cell-properties style:vertical-align="middle" fo:padding="0.085cm" fo:border="0.6pt solid #000000"/>
    </style:style>
    <style:style style:name="Tabla1.A405" style:family="table-cell">
      <style:table-cell-properties style:vertical-align="middle" fo:padding="0.085cm" fo:border="0.6pt solid #000000"/>
    </style:style>
    <style:style style:name="Tabla1.B405" style:family="table-cell">
      <style:table-cell-properties style:vertical-align="middle" fo:padding="0.085cm" fo:border="0.6pt solid #000000"/>
    </style:style>
    <style:style style:name="Tabla1.C405" style:family="table-cell">
      <style:table-cell-properties style:vertical-align="middle" fo:padding="0.085cm" fo:border="0.6pt solid #000000"/>
    </style:style>
    <style:style style:name="Tabla1.D405" style:family="table-cell">
      <style:table-cell-properties style:vertical-align="middle" fo:padding="0.085cm" fo:border="0.6pt solid #000000"/>
    </style:style>
    <style:style style:name="Tabla1.E405" style:family="table-cell">
      <style:table-cell-properties style:vertical-align="middle" fo:padding="0.085cm" fo:border="0.6pt solid #000000"/>
    </style:style>
    <style:style style:name="Tabla1.A406" style:family="table-cell">
      <style:table-cell-properties style:vertical-align="middle" fo:padding="0.085cm" fo:border="0.6pt solid #000000"/>
    </style:style>
    <style:style style:name="Tabla1.B406" style:family="table-cell">
      <style:table-cell-properties style:vertical-align="middle" fo:padding="0.085cm" fo:border="0.6pt solid #000000"/>
    </style:style>
    <style:style style:name="Tabla1.C406" style:family="table-cell">
      <style:table-cell-properties style:vertical-align="middle" fo:padding="0.085cm" fo:border="0.6pt solid #000000"/>
    </style:style>
    <style:style style:name="Tabla1.D406" style:family="table-cell">
      <style:table-cell-properties style:vertical-align="middle" fo:padding="0.085cm" fo:border="0.6pt solid #000000"/>
    </style:style>
    <style:style style:name="Tabla1.E406" style:family="table-cell">
      <style:table-cell-properties style:vertical-align="middle" fo:padding="0.085cm" fo:border="0.6pt solid #000000"/>
    </style:style>
    <style:style style:name="Tabla1.A407" style:family="table-cell">
      <style:table-cell-properties style:vertical-align="middle" fo:padding="0.085cm" fo:border="0.6pt solid #000000"/>
    </style:style>
    <style:style style:name="Tabla1.B407" style:family="table-cell">
      <style:table-cell-properties style:vertical-align="middle" fo:padding="0.085cm" fo:border="0.6pt solid #000000"/>
    </style:style>
    <style:style style:name="Tabla1.C407" style:family="table-cell">
      <style:table-cell-properties style:vertical-align="middle" fo:padding="0.085cm" fo:border="0.6pt solid #000000"/>
    </style:style>
    <style:style style:name="Tabla1.D407" style:family="table-cell">
      <style:table-cell-properties style:vertical-align="middle" fo:padding="0.085cm" fo:border="0.6pt solid #000000"/>
    </style:style>
    <style:style style:name="Tabla1.E407" style:family="table-cell">
      <style:table-cell-properties style:vertical-align="middle" fo:padding="0.085cm" fo:border="0.6pt solid #000000"/>
    </style:style>
    <style:style style:name="Tabla1.A408" style:family="table-cell">
      <style:table-cell-properties style:vertical-align="middle" fo:padding="0.085cm" fo:border="0.6pt solid #000000"/>
    </style:style>
    <style:style style:name="Tabla1.B408" style:family="table-cell">
      <style:table-cell-properties style:vertical-align="middle" fo:padding="0.085cm" fo:border="0.6pt solid #000000"/>
    </style:style>
    <style:style style:name="Tabla1.C408" style:family="table-cell">
      <style:table-cell-properties style:vertical-align="middle" fo:padding="0.085cm" fo:border="0.6pt solid #000000"/>
    </style:style>
    <style:style style:name="Tabla1.D408" style:family="table-cell">
      <style:table-cell-properties style:vertical-align="middle" fo:padding="0.085cm" fo:border="0.6pt solid #000000"/>
    </style:style>
    <style:style style:name="Tabla1.E408" style:family="table-cell">
      <style:table-cell-properties style:vertical-align="middle" fo:padding="0.085cm" fo:border="0.6pt solid #000000"/>
    </style:style>
    <style:style style:name="Tabla1.A409" style:family="table-cell">
      <style:table-cell-properties style:vertical-align="middle" fo:padding="0.085cm" fo:border="0.6pt solid #000000"/>
    </style:style>
    <style:style style:name="Tabla1.B409" style:family="table-cell">
      <style:table-cell-properties style:vertical-align="middle" fo:padding="0.085cm" fo:border="0.6pt solid #000000"/>
    </style:style>
    <style:style style:name="Tabla1.C409" style:family="table-cell">
      <style:table-cell-properties style:vertical-align="middle" fo:padding="0.085cm" fo:border="0.6pt solid #000000"/>
    </style:style>
    <style:style style:name="Tabla1.D409" style:family="table-cell">
      <style:table-cell-properties style:vertical-align="middle" fo:padding="0.085cm" fo:border="0.6pt solid #000000"/>
    </style:style>
    <style:style style:name="Tabla1.E409" style:family="table-cell">
      <style:table-cell-properties style:vertical-align="middle" fo:padding="0.085cm" fo:border="0.6pt solid #000000"/>
    </style:style>
    <style:style style:name="Tabla1.A410" style:family="table-cell">
      <style:table-cell-properties style:vertical-align="middle" fo:padding="0.085cm" fo:border="0.6pt solid #000000"/>
    </style:style>
    <style:style style:name="Tabla1.B410" style:family="table-cell">
      <style:table-cell-properties style:vertical-align="middle" fo:padding="0.085cm" fo:border="0.6pt solid #000000"/>
    </style:style>
    <style:style style:name="Tabla1.C410" style:family="table-cell">
      <style:table-cell-properties style:vertical-align="middle" fo:padding="0.085cm" fo:border="0.6pt solid #000000"/>
    </style:style>
    <style:style style:name="Tabla1.D410" style:family="table-cell">
      <style:table-cell-properties style:vertical-align="middle" fo:padding="0.085cm" fo:border="0.6pt solid #000000"/>
    </style:style>
    <style:style style:name="Tabla1.E410" style:family="table-cell">
      <style:table-cell-properties style:vertical-align="middle" fo:padding="0.085cm" fo:border="0.6pt solid #000000"/>
    </style:style>
    <style:style style:name="Tabla1.A411" style:family="table-cell">
      <style:table-cell-properties style:vertical-align="middle" fo:padding="0.085cm" fo:border="0.6pt solid #000000"/>
    </style:style>
    <style:style style:name="Tabla1.B411" style:family="table-cell">
      <style:table-cell-properties style:vertical-align="middle" fo:padding="0.085cm" fo:border="0.6pt solid #000000"/>
    </style:style>
    <style:style style:name="Tabla1.C411" style:family="table-cell">
      <style:table-cell-properties style:vertical-align="middle" fo:padding="0.085cm" fo:border="0.6pt solid #000000"/>
    </style:style>
    <style:style style:name="Tabla1.D411" style:family="table-cell">
      <style:table-cell-properties style:vertical-align="middle" fo:padding="0.085cm" fo:border="0.6pt solid #000000"/>
    </style:style>
    <style:style style:name="Tabla1.E411" style:family="table-cell">
      <style:table-cell-properties style:vertical-align="middle" fo:padding="0.085cm" fo:border="0.6pt solid #000000"/>
    </style:style>
    <style:style style:name="Tabla1.A412" style:family="table-cell">
      <style:table-cell-properties style:vertical-align="middle" fo:padding="0.085cm" fo:border="0.6pt solid #000000"/>
    </style:style>
    <style:style style:name="Tabla1.B412" style:family="table-cell">
      <style:table-cell-properties style:vertical-align="middle" fo:padding="0.085cm" fo:border="0.6pt solid #000000"/>
    </style:style>
    <style:style style:name="Tabla1.C412" style:family="table-cell">
      <style:table-cell-properties style:vertical-align="middle" fo:padding="0.085cm" fo:border="0.6pt solid #000000"/>
    </style:style>
    <style:style style:name="Tabla1.D412" style:family="table-cell">
      <style:table-cell-properties style:vertical-align="middle" fo:padding="0.085cm" fo:border="0.6pt solid #000000"/>
    </style:style>
    <style:style style:name="Tabla1.E412" style:family="table-cell">
      <style:table-cell-properties style:vertical-align="middle" fo:padding="0.085cm" fo:border="0.6pt solid #000000"/>
    </style:style>
    <style:style style:name="Tabla1.A413" style:family="table-cell">
      <style:table-cell-properties style:vertical-align="middle" fo:padding="0.085cm" fo:border="0.6pt solid #000000"/>
    </style:style>
    <style:style style:name="Tabla1.B413" style:family="table-cell">
      <style:table-cell-properties style:vertical-align="middle" fo:padding="0.085cm" fo:border="0.6pt solid #000000"/>
    </style:style>
    <style:style style:name="Tabla1.C413" style:family="table-cell">
      <style:table-cell-properties style:vertical-align="middle" fo:padding="0.085cm" fo:border="0.6pt solid #000000"/>
    </style:style>
    <style:style style:name="Tabla1.D413" style:family="table-cell">
      <style:table-cell-properties style:vertical-align="middle" fo:padding="0.085cm" fo:border="0.6pt solid #000000"/>
    </style:style>
    <style:style style:name="Tabla1.E413" style:family="table-cell">
      <style:table-cell-properties style:vertical-align="middle" fo:padding="0.085cm" fo:border="0.6pt solid #000000"/>
    </style:style>
    <style:style style:name="Tabla1.A414" style:family="table-cell">
      <style:table-cell-properties style:vertical-align="middle" fo:padding="0.085cm" fo:border="0.6pt solid #000000"/>
    </style:style>
    <style:style style:name="Tabla1.B414" style:family="table-cell">
      <style:table-cell-properties style:vertical-align="middle" fo:padding="0.085cm" fo:border="0.6pt solid #000000"/>
    </style:style>
    <style:style style:name="Tabla1.C414" style:family="table-cell">
      <style:table-cell-properties style:vertical-align="middle" fo:padding="0.085cm" fo:border="0.6pt solid #000000"/>
    </style:style>
    <style:style style:name="Tabla1.D414" style:family="table-cell">
      <style:table-cell-properties style:vertical-align="middle" fo:padding="0.085cm" fo:border="0.6pt solid #000000"/>
    </style:style>
    <style:style style:name="Tabla1.E414" style:family="table-cell">
      <style:table-cell-properties style:vertical-align="middle" fo:padding="0.085cm" fo:border="0.6pt solid #000000"/>
    </style:style>
    <style:style style:name="Tabla1.A415" style:family="table-cell">
      <style:table-cell-properties style:vertical-align="middle" fo:padding="0.085cm" fo:border="0.6pt solid #000000"/>
    </style:style>
    <style:style style:name="Tabla1.B415" style:family="table-cell">
      <style:table-cell-properties style:vertical-align="middle" fo:padding="0.085cm" fo:border="0.6pt solid #000000"/>
    </style:style>
    <style:style style:name="Tabla1.C415" style:family="table-cell">
      <style:table-cell-properties style:vertical-align="middle" fo:padding="0.085cm" fo:border="0.6pt solid #000000"/>
    </style:style>
    <style:style style:name="Tabla1.D415" style:family="table-cell">
      <style:table-cell-properties style:vertical-align="middle" fo:padding="0.085cm" fo:border="0.6pt solid #000000"/>
    </style:style>
    <style:style style:name="Tabla1.E415" style:family="table-cell">
      <style:table-cell-properties style:vertical-align="middle" fo:padding="0.085cm" fo:border="0.6pt solid #000000"/>
    </style:style>
    <style:style style:name="Tabla1.A416" style:family="table-cell">
      <style:table-cell-properties style:vertical-align="middle" fo:padding="0.085cm" fo:border="0.6pt solid #000000"/>
    </style:style>
    <style:style style:name="Tabla1.B416" style:family="table-cell">
      <style:table-cell-properties style:vertical-align="middle" fo:padding="0.085cm" fo:border="0.6pt solid #000000"/>
    </style:style>
    <style:style style:name="Tabla1.C416" style:family="table-cell">
      <style:table-cell-properties style:vertical-align="middle" fo:padding="0.085cm" fo:border="0.6pt solid #000000"/>
    </style:style>
    <style:style style:name="Tabla1.D416" style:family="table-cell">
      <style:table-cell-properties style:vertical-align="middle" fo:padding="0.085cm" fo:border="0.6pt solid #000000"/>
    </style:style>
    <style:style style:name="Tabla1.E416" style:family="table-cell">
      <style:table-cell-properties style:vertical-align="middle" fo:padding="0.085cm" fo:border="0.6pt solid #000000"/>
    </style:style>
    <style:style style:name="Tabla1.A417" style:family="table-cell">
      <style:table-cell-properties style:vertical-align="middle" fo:padding="0.085cm" fo:border="0.6pt solid #000000"/>
    </style:style>
    <style:style style:name="Tabla1.B417" style:family="table-cell">
      <style:table-cell-properties style:vertical-align="middle" fo:padding="0.085cm" fo:border="0.6pt solid #000000"/>
    </style:style>
    <style:style style:name="Tabla1.C417" style:family="table-cell">
      <style:table-cell-properties style:vertical-align="middle" fo:padding="0.085cm" fo:border="0.6pt solid #000000"/>
    </style:style>
    <style:style style:name="Tabla1.D417" style:family="table-cell">
      <style:table-cell-properties style:vertical-align="middle" fo:padding="0.085cm" fo:border="0.6pt solid #000000"/>
    </style:style>
    <style:style style:name="Tabla1.E417" style:family="table-cell">
      <style:table-cell-properties style:vertical-align="middle" fo:padding="0.085cm" fo:border="0.6pt solid #000000"/>
    </style:style>
    <style:style style:name="Tabla1.A418" style:family="table-cell">
      <style:table-cell-properties style:vertical-align="middle" fo:padding="0.085cm" fo:border="0.6pt solid #000000"/>
    </style:style>
    <style:style style:name="Tabla1.B418" style:family="table-cell">
      <style:table-cell-properties style:vertical-align="middle" fo:padding="0.085cm" fo:border="0.6pt solid #000000"/>
    </style:style>
    <style:style style:name="Tabla1.C418" style:family="table-cell">
      <style:table-cell-properties style:vertical-align="middle" fo:padding="0.085cm" fo:border="0.6pt solid #000000"/>
    </style:style>
    <style:style style:name="Tabla1.D418" style:family="table-cell">
      <style:table-cell-properties style:vertical-align="middle" fo:padding="0.085cm" fo:border="0.6pt solid #000000"/>
    </style:style>
    <style:style style:name="Tabla1.E418" style:family="table-cell">
      <style:table-cell-properties style:vertical-align="middle" fo:padding="0.085cm" fo:border="0.6pt solid #000000"/>
    </style:style>
    <style:style style:name="Tabla1.A419" style:family="table-cell">
      <style:table-cell-properties style:vertical-align="middle" fo:padding="0.085cm" fo:border="0.6pt solid #000000"/>
    </style:style>
    <style:style style:name="Tabla1.B419" style:family="table-cell">
      <style:table-cell-properties style:vertical-align="middle" fo:padding="0.085cm" fo:border="0.6pt solid #000000"/>
    </style:style>
    <style:style style:name="Tabla1.C419" style:family="table-cell">
      <style:table-cell-properties style:vertical-align="middle" fo:padding="0.085cm" fo:border="0.6pt solid #000000"/>
    </style:style>
    <style:style style:name="Tabla1.D419" style:family="table-cell">
      <style:table-cell-properties style:vertical-align="middle" fo:padding="0.085cm" fo:border="0.6pt solid #000000"/>
    </style:style>
    <style:style style:name="Tabla1.E419" style:family="table-cell">
      <style:table-cell-properties style:vertical-align="middle" fo:padding="0.085cm" fo:border="0.6pt solid #000000"/>
    </style:style>
    <style:style style:name="Tabla1.A420" style:family="table-cell">
      <style:table-cell-properties style:vertical-align="middle" fo:padding="0.085cm" fo:border="0.6pt solid #000000"/>
    </style:style>
    <style:style style:name="Tabla1.B420" style:family="table-cell">
      <style:table-cell-properties style:vertical-align="middle" fo:padding="0.085cm" fo:border="0.6pt solid #000000"/>
    </style:style>
    <style:style style:name="Tabla1.C420" style:family="table-cell">
      <style:table-cell-properties style:vertical-align="middle" fo:padding="0.085cm" fo:border="0.6pt solid #000000"/>
    </style:style>
    <style:style style:name="Tabla1.D420" style:family="table-cell">
      <style:table-cell-properties style:vertical-align="middle" fo:padding="0.085cm" fo:border="0.6pt solid #000000"/>
    </style:style>
    <style:style style:name="Tabla1.E420" style:family="table-cell">
      <style:table-cell-properties style:vertical-align="middle" fo:padding="0.085cm" fo:border="0.6pt solid #000000"/>
    </style:style>
    <style:style style:name="Tabla1.A421" style:family="table-cell">
      <style:table-cell-properties style:vertical-align="middle" fo:padding="0.085cm" fo:border="0.6pt solid #000000"/>
    </style:style>
    <style:style style:name="Tabla1.B421" style:family="table-cell">
      <style:table-cell-properties style:vertical-align="middle" fo:padding="0.085cm" fo:border="0.6pt solid #000000"/>
    </style:style>
    <style:style style:name="Tabla1.C421" style:family="table-cell">
      <style:table-cell-properties style:vertical-align="middle" fo:padding="0.085cm" fo:border="0.6pt solid #000000"/>
    </style:style>
    <style:style style:name="Tabla1.D421" style:family="table-cell">
      <style:table-cell-properties style:vertical-align="middle" fo:padding="0.085cm" fo:border="0.6pt solid #000000"/>
    </style:style>
    <style:style style:name="Tabla1.E421" style:family="table-cell">
      <style:table-cell-properties style:vertical-align="middle" fo:padding="0.085cm" fo:border="0.6pt solid #000000"/>
    </style:style>
    <style:style style:name="Tabla1.A422" style:family="table-cell">
      <style:table-cell-properties style:vertical-align="middle" fo:padding="0.085cm" fo:border="0.6pt solid #000000"/>
    </style:style>
    <style:style style:name="Tabla1.B422" style:family="table-cell">
      <style:table-cell-properties style:vertical-align="middle" fo:padding="0.085cm" fo:border="0.6pt solid #000000"/>
    </style:style>
    <style:style style:name="Tabla1.C422" style:family="table-cell">
      <style:table-cell-properties style:vertical-align="middle" fo:padding="0.085cm" fo:border="0.6pt solid #000000"/>
    </style:style>
    <style:style style:name="Tabla1.D422" style:family="table-cell">
      <style:table-cell-properties style:vertical-align="middle" fo:padding="0.085cm" fo:border="0.6pt solid #000000"/>
    </style:style>
    <style:style style:name="Tabla1.E422" style:family="table-cell">
      <style:table-cell-properties style:vertical-align="middle" fo:padding="0.085cm" fo:border="0.6pt solid #000000"/>
    </style:style>
    <style:style style:name="Tabla1.A423" style:family="table-cell">
      <style:table-cell-properties style:vertical-align="middle" fo:padding="0.085cm" fo:border="0.6pt solid #000000"/>
    </style:style>
    <style:style style:name="Tabla1.B423" style:family="table-cell">
      <style:table-cell-properties style:vertical-align="middle" fo:padding="0.085cm" fo:border="0.6pt solid #000000"/>
    </style:style>
    <style:style style:name="Tabla1.C423" style:family="table-cell">
      <style:table-cell-properties style:vertical-align="middle" fo:padding="0.085cm" fo:border="0.6pt solid #000000"/>
    </style:style>
    <style:style style:name="Tabla1.D423" style:family="table-cell">
      <style:table-cell-properties style:vertical-align="middle" fo:padding="0.085cm" fo:border="0.6pt solid #000000"/>
    </style:style>
    <style:style style:name="Tabla1.E423" style:family="table-cell">
      <style:table-cell-properties style:vertical-align="middle" fo:padding="0.085cm" fo:border="0.6pt solid #000000"/>
    </style:style>
    <style:style style:name="Tabla1.A424" style:family="table-cell">
      <style:table-cell-properties style:vertical-align="middle" fo:padding="0.085cm" fo:border="0.6pt solid #000000"/>
    </style:style>
    <style:style style:name="Tabla1.B424" style:family="table-cell">
      <style:table-cell-properties style:vertical-align="middle" fo:padding="0.085cm" fo:border="0.6pt solid #000000"/>
    </style:style>
    <style:style style:name="Tabla1.C424" style:family="table-cell">
      <style:table-cell-properties style:vertical-align="middle" fo:padding="0.085cm" fo:border="0.6pt solid #000000"/>
    </style:style>
    <style:style style:name="Tabla1.D424" style:family="table-cell">
      <style:table-cell-properties style:vertical-align="middle" fo:padding="0.085cm" fo:border="0.6pt solid #000000"/>
    </style:style>
    <style:style style:name="Tabla1.E424" style:family="table-cell">
      <style:table-cell-properties style:vertical-align="middle" fo:padding="0.085cm" fo:border="0.6pt solid #000000"/>
    </style:style>
    <style:style style:name="Tabla1.A425" style:family="table-cell">
      <style:table-cell-properties style:vertical-align="middle" fo:padding="0.085cm" fo:border="0.6pt solid #000000"/>
    </style:style>
    <style:style style:name="Tabla1.B425" style:family="table-cell">
      <style:table-cell-properties style:vertical-align="middle" fo:padding="0.085cm" fo:border="0.6pt solid #000000"/>
    </style:style>
    <style:style style:name="Tabla1.C425" style:family="table-cell">
      <style:table-cell-properties style:vertical-align="middle" fo:padding="0.085cm" fo:border="0.6pt solid #000000"/>
    </style:style>
    <style:style style:name="Tabla1.D425" style:family="table-cell">
      <style:table-cell-properties style:vertical-align="middle" fo:padding="0.085cm" fo:border="0.6pt solid #000000"/>
    </style:style>
    <style:style style:name="Tabla1.E425" style:family="table-cell">
      <style:table-cell-properties style:vertical-align="middle" fo:padding="0.085cm" fo:border="0.6pt solid #000000"/>
    </style:style>
    <style:style style:name="Tabla1.A426" style:family="table-cell">
      <style:table-cell-properties style:vertical-align="middle" fo:padding="0.085cm" fo:border="0.6pt solid #000000"/>
    </style:style>
    <style:style style:name="Tabla1.B426" style:family="table-cell">
      <style:table-cell-properties style:vertical-align="middle" fo:padding="0.085cm" fo:border="0.6pt solid #000000"/>
    </style:style>
    <style:style style:name="Tabla1.C426" style:family="table-cell">
      <style:table-cell-properties style:vertical-align="middle" fo:padding="0.085cm" fo:border="0.6pt solid #000000"/>
    </style:style>
    <style:style style:name="Tabla1.D426" style:family="table-cell">
      <style:table-cell-properties style:vertical-align="middle" fo:padding="0.085cm" fo:border="0.6pt solid #000000"/>
    </style:style>
    <style:style style:name="Tabla1.E426" style:family="table-cell">
      <style:table-cell-properties style:vertical-align="middle" fo:padding="0.085cm" fo:border="0.6pt solid #000000"/>
    </style:style>
    <style:style style:name="Tabla1.A427" style:family="table-cell">
      <style:table-cell-properties style:vertical-align="middle" fo:padding="0.085cm" fo:border="0.6pt solid #000000"/>
    </style:style>
    <style:style style:name="Tabla1.B427" style:family="table-cell">
      <style:table-cell-properties style:vertical-align="middle" fo:padding="0.085cm" fo:border="0.6pt solid #000000"/>
    </style:style>
    <style:style style:name="Tabla1.C427" style:family="table-cell">
      <style:table-cell-properties style:vertical-align="middle" fo:padding="0.085cm" fo:border="0.6pt solid #000000"/>
    </style:style>
    <style:style style:name="Tabla1.D427" style:family="table-cell">
      <style:table-cell-properties style:vertical-align="middle" fo:padding="0.085cm" fo:border="0.6pt solid #000000"/>
    </style:style>
    <style:style style:name="Tabla1.E427" style:family="table-cell">
      <style:table-cell-properties style:vertical-align="middle" fo:padding="0.085cm" fo:border="0.6pt solid #000000"/>
    </style:style>
    <style:style style:name="Tabla1.A428" style:family="table-cell">
      <style:table-cell-properties style:vertical-align="middle" fo:padding="0.085cm" fo:border="0.6pt solid #000000"/>
    </style:style>
    <style:style style:name="Tabla1.B428" style:family="table-cell">
      <style:table-cell-properties style:vertical-align="middle" fo:padding="0.085cm" fo:border="0.6pt solid #000000"/>
    </style:style>
    <style:style style:name="Tabla1.C428" style:family="table-cell">
      <style:table-cell-properties style:vertical-align="middle" fo:padding="0.085cm" fo:border="0.6pt solid #000000"/>
    </style:style>
    <style:style style:name="Tabla1.D428" style:family="table-cell">
      <style:table-cell-properties style:vertical-align="middle" fo:padding="0.085cm" fo:border="0.6pt solid #000000"/>
    </style:style>
    <style:style style:name="Tabla1.E428" style:family="table-cell">
      <style:table-cell-properties style:vertical-align="middle" fo:padding="0.085cm" fo:border="0.6pt solid #000000"/>
    </style:style>
    <style:style style:name="Tabla1.A429" style:family="table-cell">
      <style:table-cell-properties style:vertical-align="middle" fo:padding="0.085cm" fo:border="0.6pt solid #000000"/>
    </style:style>
    <style:style style:name="Tabla1.B429" style:family="table-cell">
      <style:table-cell-properties style:vertical-align="middle" fo:padding="0.085cm" fo:border="0.6pt solid #000000"/>
    </style:style>
    <style:style style:name="Tabla1.C429" style:family="table-cell">
      <style:table-cell-properties style:vertical-align="middle" fo:padding="0.085cm" fo:border="0.6pt solid #000000"/>
    </style:style>
    <style:style style:name="Tabla1.D429" style:family="table-cell">
      <style:table-cell-properties style:vertical-align="middle" fo:padding="0.085cm" fo:border="0.6pt solid #000000"/>
    </style:style>
    <style:style style:name="Tabla1.E429" style:family="table-cell">
      <style:table-cell-properties style:vertical-align="middle" fo:padding="0.085cm" fo:border="0.6pt solid #000000"/>
    </style:style>
    <style:style style:name="Tabla1.A430" style:family="table-cell">
      <style:table-cell-properties style:vertical-align="middle" fo:padding="0.085cm" fo:border="0.6pt solid #000000"/>
    </style:style>
    <style:style style:name="Tabla1.B430" style:family="table-cell">
      <style:table-cell-properties style:vertical-align="middle" fo:padding="0.085cm" fo:border="0.6pt solid #000000"/>
    </style:style>
    <style:style style:name="Tabla1.C430" style:family="table-cell">
      <style:table-cell-properties style:vertical-align="middle" fo:padding="0.085cm" fo:border="0.6pt solid #000000"/>
    </style:style>
    <style:style style:name="Tabla1.D430" style:family="table-cell">
      <style:table-cell-properties style:vertical-align="middle" fo:padding="0.085cm" fo:border="0.6pt solid #000000"/>
    </style:style>
    <style:style style:name="Tabla1.E430" style:family="table-cell">
      <style:table-cell-properties style:vertical-align="middle" fo:padding="0.085cm" fo:border="0.6pt solid #000000"/>
    </style:style>
    <style:style style:name="Tabla1.A431" style:family="table-cell">
      <style:table-cell-properties style:vertical-align="middle" fo:padding="0.085cm" fo:border="0.6pt solid #000000"/>
    </style:style>
    <style:style style:name="Tabla1.B431" style:family="table-cell">
      <style:table-cell-properties style:vertical-align="middle" fo:padding="0.085cm" fo:border="0.6pt solid #000000"/>
    </style:style>
    <style:style style:name="Tabla1.C431" style:family="table-cell">
      <style:table-cell-properties style:vertical-align="middle" fo:padding="0.085cm" fo:border="0.6pt solid #000000"/>
    </style:style>
    <style:style style:name="Tabla1.D431" style:family="table-cell">
      <style:table-cell-properties style:vertical-align="middle" fo:padding="0.085cm" fo:border="0.6pt solid #000000"/>
    </style:style>
    <style:style style:name="Tabla1.E431" style:family="table-cell">
      <style:table-cell-properties style:vertical-align="middle" fo:padding="0.085cm" fo:border="0.6pt solid #000000"/>
    </style:style>
    <style:style style:name="Tabla1.A432" style:family="table-cell">
      <style:table-cell-properties style:vertical-align="middle" fo:padding="0.085cm" fo:border="0.6pt solid #000000"/>
    </style:style>
    <style:style style:name="Tabla1.B432" style:family="table-cell">
      <style:table-cell-properties style:vertical-align="middle" fo:padding="0.085cm" fo:border="0.6pt solid #000000"/>
    </style:style>
    <style:style style:name="Tabla1.C432" style:family="table-cell">
      <style:table-cell-properties style:vertical-align="middle" fo:padding="0.085cm" fo:border="0.6pt solid #000000"/>
    </style:style>
    <style:style style:name="Tabla1.D432" style:family="table-cell">
      <style:table-cell-properties style:vertical-align="middle" fo:padding="0.085cm" fo:border="0.6pt solid #000000"/>
    </style:style>
    <style:style style:name="Tabla1.E432" style:family="table-cell">
      <style:table-cell-properties style:vertical-align="middle" fo:padding="0.085cm" fo:border="0.6pt solid #000000"/>
    </style:style>
    <style:style style:name="Tabla1.A433" style:family="table-cell">
      <style:table-cell-properties style:vertical-align="middle" fo:padding="0.085cm" fo:border="0.6pt solid #000000"/>
    </style:style>
    <style:style style:name="Tabla1.B433" style:family="table-cell">
      <style:table-cell-properties style:vertical-align="middle" fo:padding="0.085cm" fo:border="0.6pt solid #000000"/>
    </style:style>
    <style:style style:name="Tabla1.C433" style:family="table-cell">
      <style:table-cell-properties style:vertical-align="middle" fo:padding="0.085cm" fo:border="0.6pt solid #000000"/>
    </style:style>
    <style:style style:name="Tabla1.D433" style:family="table-cell">
      <style:table-cell-properties style:vertical-align="middle" fo:padding="0.085cm" fo:border="0.6pt solid #000000"/>
    </style:style>
    <style:style style:name="Tabla1.E433" style:family="table-cell">
      <style:table-cell-properties style:vertical-align="middle" fo:padding="0.085cm" fo:border="0.6pt solid #000000"/>
    </style:style>
    <style:style style:name="Tabla1.A434" style:family="table-cell">
      <style:table-cell-properties style:vertical-align="middle" fo:padding="0.085cm" fo:border="0.6pt solid #000000"/>
    </style:style>
    <style:style style:name="Tabla1.B434" style:family="table-cell">
      <style:table-cell-properties style:vertical-align="middle" fo:padding="0.085cm" fo:border="0.6pt solid #000000"/>
    </style:style>
    <style:style style:name="Tabla1.C434" style:family="table-cell">
      <style:table-cell-properties style:vertical-align="middle" fo:padding="0.085cm" fo:border="0.6pt solid #000000"/>
    </style:style>
    <style:style style:name="Tabla1.D434" style:family="table-cell">
      <style:table-cell-properties style:vertical-align="middle" fo:padding="0.085cm" fo:border="0.6pt solid #000000"/>
    </style:style>
    <style:style style:name="Tabla1.E434" style:family="table-cell">
      <style:table-cell-properties style:vertical-align="middle" fo:padding="0.085cm" fo:border="0.6pt solid #000000"/>
    </style:style>
    <style:style style:name="Tabla1.A435" style:family="table-cell">
      <style:table-cell-properties style:vertical-align="middle" fo:padding="0.085cm" fo:border="0.6pt solid #000000"/>
    </style:style>
    <style:style style:name="Tabla1.B435" style:family="table-cell">
      <style:table-cell-properties style:vertical-align="middle" fo:padding="0.085cm" fo:border="0.6pt solid #000000"/>
    </style:style>
    <style:style style:name="Tabla1.C435" style:family="table-cell">
      <style:table-cell-properties style:vertical-align="middle" fo:padding="0.085cm" fo:border="0.6pt solid #000000"/>
    </style:style>
    <style:style style:name="Tabla1.D435" style:family="table-cell">
      <style:table-cell-properties style:vertical-align="middle" fo:padding="0.085cm" fo:border="0.6pt solid #000000"/>
    </style:style>
    <style:style style:name="Tabla1.E435" style:family="table-cell">
      <style:table-cell-properties style:vertical-align="middle" fo:padding="0.085cm" fo:border="0.6pt solid #000000"/>
    </style:style>
    <style:style style:name="Tabla1.A436" style:family="table-cell">
      <style:table-cell-properties style:vertical-align="middle" fo:padding="0.085cm" fo:border="0.6pt solid #000000"/>
    </style:style>
    <style:style style:name="Tabla1.B436" style:family="table-cell">
      <style:table-cell-properties style:vertical-align="middle" fo:padding="0.085cm" fo:border="0.6pt solid #000000"/>
    </style:style>
    <style:style style:name="Tabla1.C436" style:family="table-cell">
      <style:table-cell-properties style:vertical-align="middle" fo:padding="0.085cm" fo:border="0.6pt solid #000000"/>
    </style:style>
    <style:style style:name="Tabla1.D436" style:family="table-cell">
      <style:table-cell-properties style:vertical-align="middle" fo:padding="0.085cm" fo:border="0.6pt solid #000000"/>
    </style:style>
    <style:style style:name="Tabla1.E436" style:family="table-cell">
      <style:table-cell-properties style:vertical-align="middle" fo:padding="0.085cm" fo:border="0.6pt solid #000000"/>
    </style:style>
    <style:style style:name="Tabla1.A437" style:family="table-cell">
      <style:table-cell-properties style:vertical-align="middle" fo:padding="0.085cm" fo:border="0.6pt solid #000000"/>
    </style:style>
    <style:style style:name="Tabla1.B437" style:family="table-cell">
      <style:table-cell-properties style:vertical-align="middle" fo:padding="0.085cm" fo:border="0.6pt solid #000000"/>
    </style:style>
    <style:style style:name="Tabla1.C437" style:family="table-cell">
      <style:table-cell-properties style:vertical-align="middle" fo:padding="0.085cm" fo:border="0.6pt solid #000000"/>
    </style:style>
    <style:style style:name="Tabla1.D437" style:family="table-cell">
      <style:table-cell-properties style:vertical-align="middle" fo:padding="0.085cm" fo:border="0.6pt solid #000000"/>
    </style:style>
    <style:style style:name="Tabla1.E437" style:family="table-cell">
      <style:table-cell-properties style:vertical-align="middle" fo:padding="0.085cm" fo:border="0.6pt solid #000000"/>
    </style:style>
    <style:style style:name="Tabla1.A438" style:family="table-cell">
      <style:table-cell-properties style:vertical-align="middle" fo:padding="0.085cm" fo:border="0.6pt solid #000000"/>
    </style:style>
    <style:style style:name="Tabla1.B438" style:family="table-cell">
      <style:table-cell-properties style:vertical-align="middle" fo:padding="0.085cm" fo:border="0.6pt solid #000000"/>
    </style:style>
    <style:style style:name="Tabla1.C438" style:family="table-cell">
      <style:table-cell-properties style:vertical-align="middle" fo:padding="0.085cm" fo:border="0.6pt solid #000000"/>
    </style:style>
    <style:style style:name="Tabla1.D438" style:family="table-cell">
      <style:table-cell-properties style:vertical-align="middle" fo:padding="0.085cm" fo:border="0.6pt solid #000000"/>
    </style:style>
    <style:style style:name="Tabla1.E438" style:family="table-cell">
      <style:table-cell-properties style:vertical-align="middle" fo:padding="0.085cm" fo:border="0.6pt solid #000000"/>
    </style:style>
    <style:style style:name="Tabla1.A439" style:family="table-cell">
      <style:table-cell-properties style:vertical-align="middle" fo:padding="0.085cm" fo:border="0.6pt solid #000000"/>
    </style:style>
    <style:style style:name="Tabla1.B439" style:family="table-cell">
      <style:table-cell-properties style:vertical-align="middle" fo:padding="0.085cm" fo:border="0.6pt solid #000000"/>
    </style:style>
    <style:style style:name="Tabla1.C439" style:family="table-cell">
      <style:table-cell-properties style:vertical-align="middle" fo:padding="0.085cm" fo:border="0.6pt solid #000000"/>
    </style:style>
    <style:style style:name="Tabla1.D439" style:family="table-cell">
      <style:table-cell-properties style:vertical-align="middle" fo:padding="0.085cm" fo:border="0.6pt solid #000000"/>
    </style:style>
    <style:style style:name="Tabla1.E439" style:family="table-cell">
      <style:table-cell-properties style:vertical-align="middle" fo:padding="0.085cm" fo:border="0.6pt solid #000000"/>
    </style:style>
    <style:style style:name="Tabla1.A440" style:family="table-cell">
      <style:table-cell-properties style:vertical-align="middle" fo:padding="0.085cm" fo:border="0.6pt solid #000000"/>
    </style:style>
    <style:style style:name="Tabla1.B440" style:family="table-cell">
      <style:table-cell-properties style:vertical-align="middle" fo:padding="0.085cm" fo:border="0.6pt solid #000000"/>
    </style:style>
    <style:style style:name="Tabla1.C440" style:family="table-cell">
      <style:table-cell-properties style:vertical-align="middle" fo:padding="0.085cm" fo:border="0.6pt solid #000000"/>
    </style:style>
    <style:style style:name="Tabla1.D440" style:family="table-cell">
      <style:table-cell-properties style:vertical-align="middle" fo:padding="0.085cm" fo:border="0.6pt solid #000000"/>
    </style:style>
    <style:style style:name="Tabla1.E440" style:family="table-cell">
      <style:table-cell-properties style:vertical-align="middle" fo:padding="0.085cm" fo:border="0.6pt solid #000000"/>
    </style:style>
    <style:style style:name="Tabla1.A441" style:family="table-cell">
      <style:table-cell-properties style:vertical-align="middle" fo:padding="0.085cm" fo:border="0.6pt solid #000000"/>
    </style:style>
    <style:style style:name="Tabla1.B441" style:family="table-cell">
      <style:table-cell-properties style:vertical-align="middle" fo:padding="0.085cm" fo:border="0.6pt solid #000000"/>
    </style:style>
    <style:style style:name="Tabla1.C441" style:family="table-cell">
      <style:table-cell-properties style:vertical-align="middle" fo:padding="0.085cm" fo:border="0.6pt solid #000000"/>
    </style:style>
    <style:style style:name="Tabla1.D441" style:family="table-cell">
      <style:table-cell-properties style:vertical-align="middle" fo:padding="0.085cm" fo:border="0.6pt solid #000000"/>
    </style:style>
    <style:style style:name="Tabla1.E441" style:family="table-cell">
      <style:table-cell-properties style:vertical-align="middle" fo:padding="0.085cm" fo:border="0.6pt solid #000000"/>
    </style:style>
    <style:style style:name="Tabla1.A442" style:family="table-cell">
      <style:table-cell-properties style:vertical-align="middle" fo:padding="0.085cm" fo:border="0.6pt solid #000000"/>
    </style:style>
    <style:style style:name="Tabla1.B442" style:family="table-cell">
      <style:table-cell-properties style:vertical-align="middle" fo:padding="0.085cm" fo:border="0.6pt solid #000000"/>
    </style:style>
    <style:style style:name="Tabla1.C442" style:family="table-cell">
      <style:table-cell-properties style:vertical-align="middle" fo:padding="0.085cm" fo:border="0.6pt solid #000000"/>
    </style:style>
    <style:style style:name="Tabla1.D442" style:family="table-cell">
      <style:table-cell-properties style:vertical-align="middle" fo:padding="0.085cm" fo:border="0.6pt solid #000000"/>
    </style:style>
    <style:style style:name="Tabla1.E442" style:family="table-cell">
      <style:table-cell-properties style:vertical-align="middle" fo:padding="0.085cm" fo:border="0.6pt solid #000000"/>
    </style:style>
    <style:style style:name="Tabla1.A443" style:family="table-cell">
      <style:table-cell-properties style:vertical-align="middle" fo:padding="0.085cm" fo:border="0.6pt solid #000000"/>
    </style:style>
    <style:style style:name="Tabla1.B443" style:family="table-cell">
      <style:table-cell-properties style:vertical-align="middle" fo:padding="0.085cm" fo:border="0.6pt solid #000000"/>
    </style:style>
    <style:style style:name="Tabla1.C443" style:family="table-cell">
      <style:table-cell-properties style:vertical-align="middle" fo:padding="0.085cm" fo:border="0.6pt solid #000000"/>
    </style:style>
    <style:style style:name="Tabla1.D443" style:family="table-cell">
      <style:table-cell-properties style:vertical-align="middle" fo:padding="0.085cm" fo:border="0.6pt solid #000000"/>
    </style:style>
    <style:style style:name="Tabla1.E443" style:family="table-cell">
      <style:table-cell-properties style:vertical-align="middle" fo:padding="0.085cm" fo:border="0.6pt solid #000000"/>
    </style:style>
    <style:style style:name="Tabla1.A444" style:family="table-cell">
      <style:table-cell-properties style:vertical-align="middle" fo:padding="0.085cm" fo:border="0.6pt solid #000000"/>
    </style:style>
    <style:style style:name="Tabla1.B444" style:family="table-cell">
      <style:table-cell-properties style:vertical-align="middle" fo:padding="0.085cm" fo:border="0.6pt solid #000000"/>
    </style:style>
    <style:style style:name="Tabla1.C444" style:family="table-cell">
      <style:table-cell-properties style:vertical-align="middle" fo:padding="0.085cm" fo:border="0.6pt solid #000000"/>
    </style:style>
    <style:style style:name="Tabla1.D444" style:family="table-cell">
      <style:table-cell-properties style:vertical-align="middle" fo:padding="0.085cm" fo:border="0.6pt solid #000000"/>
    </style:style>
    <style:style style:name="Tabla1.E444" style:family="table-cell">
      <style:table-cell-properties style:vertical-align="middle" fo:padding="0.085cm" fo:border="0.6pt solid #000000"/>
    </style:style>
    <style:style style:name="Tabla1.A445" style:family="table-cell">
      <style:table-cell-properties style:vertical-align="middle" fo:padding="0.085cm" fo:border="0.6pt solid #000000"/>
    </style:style>
    <style:style style:name="Tabla1.B445" style:family="table-cell">
      <style:table-cell-properties style:vertical-align="middle" fo:padding="0.085cm" fo:border="0.6pt solid #000000"/>
    </style:style>
    <style:style style:name="Tabla1.C445" style:family="table-cell">
      <style:table-cell-properties style:vertical-align="middle" fo:padding="0.085cm" fo:border="0.6pt solid #000000"/>
    </style:style>
    <style:style style:name="Tabla1.D445" style:family="table-cell">
      <style:table-cell-properties style:vertical-align="middle" fo:padding="0.085cm" fo:border="0.6pt solid #000000"/>
    </style:style>
    <style:style style:name="Tabla1.E445" style:family="table-cell">
      <style:table-cell-properties style:vertical-align="middle" fo:padding="0.085cm" fo:border="0.6pt solid #000000"/>
    </style:style>
    <style:style style:name="Tabla1.A446" style:family="table-cell">
      <style:table-cell-properties style:vertical-align="middle" fo:padding="0.085cm" fo:border="0.6pt solid #000000"/>
    </style:style>
    <style:style style:name="Tabla1.B446" style:family="table-cell">
      <style:table-cell-properties style:vertical-align="middle" fo:padding="0.085cm" fo:border="0.6pt solid #000000"/>
    </style:style>
    <style:style style:name="Tabla1.C446" style:family="table-cell">
      <style:table-cell-properties style:vertical-align="middle" fo:padding="0.085cm" fo:border="0.6pt solid #000000"/>
    </style:style>
    <style:style style:name="Tabla1.D446" style:family="table-cell">
      <style:table-cell-properties style:vertical-align="middle" fo:padding="0.085cm" fo:border="0.6pt solid #000000"/>
    </style:style>
    <style:style style:name="Tabla1.E446" style:family="table-cell">
      <style:table-cell-properties style:vertical-align="middle" fo:padding="0.085cm" fo:border="0.6pt solid #000000"/>
    </style:style>
    <style:style style:name="Tabla1.A447" style:family="table-cell">
      <style:table-cell-properties style:vertical-align="middle" fo:padding="0.085cm" fo:border="0.6pt solid #000000"/>
    </style:style>
    <style:style style:name="Tabla1.B447" style:family="table-cell">
      <style:table-cell-properties style:vertical-align="middle" fo:padding="0.085cm" fo:border="0.6pt solid #000000"/>
    </style:style>
    <style:style style:name="Tabla1.C447" style:family="table-cell">
      <style:table-cell-properties style:vertical-align="middle" fo:padding="0.085cm" fo:border="0.6pt solid #000000"/>
    </style:style>
    <style:style style:name="Tabla1.D447" style:family="table-cell">
      <style:table-cell-properties style:vertical-align="middle" fo:padding="0.085cm" fo:border="0.6pt solid #000000"/>
    </style:style>
    <style:style style:name="Tabla1.E447" style:family="table-cell">
      <style:table-cell-properties style:vertical-align="middle" fo:padding="0.085cm" fo:border="0.6pt solid #000000"/>
    </style:style>
    <style:style style:name="Tabla1.A448" style:family="table-cell">
      <style:table-cell-properties style:vertical-align="middle" fo:padding="0.085cm" fo:border="0.6pt solid #000000"/>
    </style:style>
    <style:style style:name="Tabla1.B448" style:family="table-cell">
      <style:table-cell-properties style:vertical-align="middle" fo:padding="0.085cm" fo:border="0.6pt solid #000000"/>
    </style:style>
    <style:style style:name="Tabla1.C448" style:family="table-cell">
      <style:table-cell-properties style:vertical-align="middle" fo:padding="0.085cm" fo:border="0.6pt solid #000000"/>
    </style:style>
    <style:style style:name="Tabla1.D448" style:family="table-cell">
      <style:table-cell-properties style:vertical-align="middle" fo:padding="0.085cm" fo:border="0.6pt solid #000000"/>
    </style:style>
    <style:style style:name="Tabla1.E448" style:family="table-cell">
      <style:table-cell-properties style:vertical-align="middle" fo:padding="0.085cm" fo:border="0.6pt solid #000000"/>
    </style:style>
    <style:style style:name="Tabla1.A449" style:family="table-cell">
      <style:table-cell-properties style:vertical-align="middle" fo:padding="0.085cm" fo:border="0.6pt solid #000000"/>
    </style:style>
    <style:style style:name="Tabla1.B449" style:family="table-cell">
      <style:table-cell-properties style:vertical-align="middle" fo:padding="0.085cm" fo:border="0.6pt solid #000000"/>
    </style:style>
    <style:style style:name="Tabla1.C449" style:family="table-cell">
      <style:table-cell-properties style:vertical-align="middle" fo:padding="0.085cm" fo:border="0.6pt solid #000000"/>
    </style:style>
    <style:style style:name="Tabla1.D449" style:family="table-cell">
      <style:table-cell-properties style:vertical-align="middle" fo:padding="0.085cm" fo:border="0.6pt solid #000000"/>
    </style:style>
    <style:style style:name="Tabla1.E449" style:family="table-cell">
      <style:table-cell-properties style:vertical-align="middle" fo:padding="0.085cm" fo:border="0.6pt solid #000000"/>
    </style:style>
    <style:style style:name="Tabla1.A450" style:family="table-cell">
      <style:table-cell-properties style:vertical-align="middle" fo:padding="0.085cm" fo:border="0.6pt solid #000000"/>
    </style:style>
    <style:style style:name="Tabla1.B450" style:family="table-cell">
      <style:table-cell-properties style:vertical-align="middle" fo:padding="0.085cm" fo:border="0.6pt solid #000000"/>
    </style:style>
    <style:style style:name="Tabla1.C450" style:family="table-cell">
      <style:table-cell-properties style:vertical-align="middle" fo:padding="0.085cm" fo:border="0.6pt solid #000000"/>
    </style:style>
    <style:style style:name="Tabla1.D450" style:family="table-cell">
      <style:table-cell-properties style:vertical-align="middle" fo:padding="0.085cm" fo:border="0.6pt solid #000000"/>
    </style:style>
    <style:style style:name="Tabla1.E450" style:family="table-cell">
      <style:table-cell-properties style:vertical-align="middle" fo:padding="0.085cm" fo:border="0.6pt solid #000000"/>
    </style:style>
    <style:style style:name="Tabla1.A451" style:family="table-cell">
      <style:table-cell-properties style:vertical-align="middle" fo:padding="0.085cm" fo:border="0.6pt solid #000000"/>
    </style:style>
    <style:style style:name="Tabla1.B451" style:family="table-cell">
      <style:table-cell-properties style:vertical-align="middle" fo:padding="0.085cm" fo:border="0.6pt solid #000000"/>
    </style:style>
    <style:style style:name="Tabla1.C451" style:family="table-cell">
      <style:table-cell-properties style:vertical-align="middle" fo:padding="0.085cm" fo:border="0.6pt solid #000000"/>
    </style:style>
    <style:style style:name="Tabla1.D451" style:family="table-cell">
      <style:table-cell-properties style:vertical-align="middle" fo:padding="0.085cm" fo:border="0.6pt solid #000000"/>
    </style:style>
    <style:style style:name="Tabla1.E451" style:family="table-cell">
      <style:table-cell-properties style:vertical-align="middle" fo:padding="0.085cm" fo:border="0.6pt solid #000000"/>
    </style:style>
    <style:style style:name="Tabla1.A452" style:family="table-cell">
      <style:table-cell-properties style:vertical-align="middle" fo:padding="0.085cm" fo:border="0.6pt solid #000000"/>
    </style:style>
    <style:style style:name="Tabla1.B452" style:family="table-cell">
      <style:table-cell-properties style:vertical-align="middle" fo:padding="0.085cm" fo:border="0.6pt solid #000000"/>
    </style:style>
    <style:style style:name="Tabla1.C452" style:family="table-cell">
      <style:table-cell-properties style:vertical-align="middle" fo:padding="0.085cm" fo:border="0.6pt solid #000000"/>
    </style:style>
    <style:style style:name="Tabla1.D452" style:family="table-cell">
      <style:table-cell-properties style:vertical-align="middle" fo:padding="0.085cm" fo:border="0.6pt solid #000000"/>
    </style:style>
    <style:style style:name="Tabla1.E452" style:family="table-cell">
      <style:table-cell-properties style:vertical-align="middle" fo:padding="0.085cm" fo:border="0.6pt solid #000000"/>
    </style:style>
    <style:style style:name="Tabla1.A453" style:family="table-cell">
      <style:table-cell-properties style:vertical-align="middle" fo:padding="0.085cm" fo:border="0.6pt solid #000000"/>
    </style:style>
    <style:style style:name="Tabla1.B453" style:family="table-cell">
      <style:table-cell-properties style:vertical-align="middle" fo:padding="0.085cm" fo:border="0.6pt solid #000000"/>
    </style:style>
    <style:style style:name="Tabla1.C453" style:family="table-cell">
      <style:table-cell-properties style:vertical-align="middle" fo:padding="0.085cm" fo:border="0.6pt solid #000000"/>
    </style:style>
    <style:style style:name="Tabla1.D453" style:family="table-cell">
      <style:table-cell-properties style:vertical-align="middle" fo:padding="0.085cm" fo:border="0.6pt solid #000000"/>
    </style:style>
    <style:style style:name="Tabla1.E453" style:family="table-cell">
      <style:table-cell-properties style:vertical-align="middle" fo:padding="0.085cm" fo:border="0.6pt solid #000000"/>
    </style:style>
    <style:style style:name="Tabla1.A454" style:family="table-cell">
      <style:table-cell-properties style:vertical-align="middle" fo:padding="0.085cm" fo:border="0.6pt solid #000000"/>
    </style:style>
    <style:style style:name="Tabla1.B454" style:family="table-cell">
      <style:table-cell-properties style:vertical-align="middle" fo:padding="0.085cm" fo:border="0.6pt solid #000000"/>
    </style:style>
    <style:style style:name="Tabla1.C454" style:family="table-cell">
      <style:table-cell-properties style:vertical-align="middle" fo:padding="0.085cm" fo:border="0.6pt solid #000000"/>
    </style:style>
    <style:style style:name="Tabla1.D454" style:family="table-cell">
      <style:table-cell-properties style:vertical-align="middle" fo:padding="0.085cm" fo:border="0.6pt solid #000000"/>
    </style:style>
    <style:style style:name="Tabla1.E454" style:family="table-cell">
      <style:table-cell-properties style:vertical-align="middle" fo:padding="0.085cm" fo:border="0.6pt solid #000000"/>
    </style:style>
    <style:style style:name="Tabla1.A455" style:family="table-cell">
      <style:table-cell-properties style:vertical-align="middle" fo:padding="0.085cm" fo:border="0.6pt solid #000000"/>
    </style:style>
    <style:style style:name="Tabla1.B455" style:family="table-cell">
      <style:table-cell-properties style:vertical-align="middle" fo:padding="0.085cm" fo:border="0.6pt solid #000000"/>
    </style:style>
    <style:style style:name="Tabla1.C455" style:family="table-cell">
      <style:table-cell-properties style:vertical-align="middle" fo:padding="0.085cm" fo:border="0.6pt solid #000000"/>
    </style:style>
    <style:style style:name="Tabla1.D455" style:family="table-cell">
      <style:table-cell-properties style:vertical-align="middle" fo:padding="0.085cm" fo:border="0.6pt solid #000000"/>
    </style:style>
    <style:style style:name="Tabla1.E455" style:family="table-cell">
      <style:table-cell-properties style:vertical-align="middle" fo:padding="0.085cm" fo:border="0.6pt solid #000000"/>
    </style:style>
    <style:style style:name="Tabla1.A456" style:family="table-cell">
      <style:table-cell-properties style:vertical-align="middle" fo:padding="0.085cm" fo:border="0.6pt solid #000000"/>
    </style:style>
    <style:style style:name="Tabla1.B456" style:family="table-cell">
      <style:table-cell-properties style:vertical-align="middle" fo:padding="0.085cm" fo:border="0.6pt solid #000000"/>
    </style:style>
    <style:style style:name="Tabla1.C456" style:family="table-cell">
      <style:table-cell-properties style:vertical-align="middle" fo:padding="0.085cm" fo:border="0.6pt solid #000000"/>
    </style:style>
    <style:style style:name="Tabla1.D456" style:family="table-cell">
      <style:table-cell-properties style:vertical-align="middle" fo:padding="0.085cm" fo:border="0.6pt solid #000000"/>
    </style:style>
    <style:style style:name="Tabla1.E456" style:family="table-cell">
      <style:table-cell-properties style:vertical-align="middle" fo:padding="0.085cm" fo:border="0.6pt solid #000000"/>
    </style:style>
    <style:style style:name="Tabla1.A457" style:family="table-cell">
      <style:table-cell-properties style:vertical-align="middle" fo:padding="0.085cm" fo:border="0.6pt solid #000000"/>
    </style:style>
    <style:style style:name="Tabla1.B457" style:family="table-cell">
      <style:table-cell-properties style:vertical-align="middle" fo:padding="0.085cm" fo:border="0.6pt solid #000000"/>
    </style:style>
    <style:style style:name="Tabla1.C457" style:family="table-cell">
      <style:table-cell-properties style:vertical-align="middle" fo:padding="0.085cm" fo:border="0.6pt solid #000000"/>
    </style:style>
    <style:style style:name="Tabla1.D457" style:family="table-cell">
      <style:table-cell-properties style:vertical-align="middle" fo:padding="0.085cm" fo:border="0.6pt solid #000000"/>
    </style:style>
    <style:style style:name="Tabla1.E457" style:family="table-cell">
      <style:table-cell-properties style:vertical-align="middle" fo:padding="0.085cm" fo:border="0.6pt solid #000000"/>
    </style:style>
    <style:style style:name="Tabla1.A458" style:family="table-cell">
      <style:table-cell-properties style:vertical-align="middle" fo:padding="0.085cm" fo:border="0.6pt solid #000000"/>
    </style:style>
    <style:style style:name="Tabla1.B458" style:family="table-cell">
      <style:table-cell-properties style:vertical-align="middle" fo:padding="0.085cm" fo:border="0.6pt solid #000000"/>
    </style:style>
    <style:style style:name="Tabla1.C458" style:family="table-cell">
      <style:table-cell-properties style:vertical-align="middle" fo:padding="0.085cm" fo:border="0.6pt solid #000000"/>
    </style:style>
    <style:style style:name="Tabla1.D458" style:family="table-cell">
      <style:table-cell-properties style:vertical-align="middle" fo:padding="0.085cm" fo:border="0.6pt solid #000000"/>
    </style:style>
    <style:style style:name="Tabla1.E458" style:family="table-cell">
      <style:table-cell-properties style:vertical-align="middle" fo:padding="0.085cm" fo:border="0.6pt solid #000000"/>
    </style:style>
    <style:style style:name="Tabla1.A459" style:family="table-cell">
      <style:table-cell-properties style:vertical-align="middle" fo:padding="0.085cm" fo:border="0.6pt solid #000000"/>
    </style:style>
    <style:style style:name="Tabla1.B459" style:family="table-cell">
      <style:table-cell-properties style:vertical-align="middle" fo:padding="0.085cm" fo:border="0.6pt solid #000000"/>
    </style:style>
    <style:style style:name="Tabla1.C459" style:family="table-cell">
      <style:table-cell-properties style:vertical-align="middle" fo:padding="0.085cm" fo:border="0.6pt solid #000000"/>
    </style:style>
    <style:style style:name="Tabla1.D459" style:family="table-cell">
      <style:table-cell-properties style:vertical-align="middle" fo:padding="0.085cm" fo:border="0.6pt solid #000000"/>
    </style:style>
    <style:style style:name="Tabla1.E459" style:family="table-cell">
      <style:table-cell-properties style:vertical-align="middle" fo:padding="0.085cm" fo:border="0.6pt solid #000000"/>
    </style:style>
    <style:style style:name="Tabla1.A460" style:family="table-cell">
      <style:table-cell-properties style:vertical-align="middle" fo:padding="0.085cm" fo:border="0.6pt solid #000000"/>
    </style:style>
    <style:style style:name="Tabla1.B460" style:family="table-cell">
      <style:table-cell-properties style:vertical-align="middle" fo:padding="0.085cm" fo:border="0.6pt solid #000000"/>
    </style:style>
    <style:style style:name="Tabla1.C460" style:family="table-cell">
      <style:table-cell-properties style:vertical-align="middle" fo:padding="0.085cm" fo:border="0.6pt solid #000000"/>
    </style:style>
    <style:style style:name="Tabla1.D460" style:family="table-cell">
      <style:table-cell-properties style:vertical-align="middle" fo:padding="0.085cm" fo:border="0.6pt solid #000000"/>
    </style:style>
    <style:style style:name="Tabla1.E460" style:family="table-cell">
      <style:table-cell-properties style:vertical-align="middle" fo:padding="0.085cm" fo:border="0.6pt solid #000000"/>
    </style:style>
    <style:style style:name="Tabla1.A461" style:family="table-cell">
      <style:table-cell-properties style:vertical-align="middle" fo:padding="0.085cm" fo:border="0.6pt solid #000000"/>
    </style:style>
    <style:style style:name="Tabla1.B461" style:family="table-cell">
      <style:table-cell-properties style:vertical-align="middle" fo:padding="0.085cm" fo:border="0.6pt solid #000000"/>
    </style:style>
    <style:style style:name="Tabla1.C461" style:family="table-cell">
      <style:table-cell-properties style:vertical-align="middle" fo:padding="0.085cm" fo:border="0.6pt solid #000000"/>
    </style:style>
    <style:style style:name="Tabla1.D461" style:family="table-cell">
      <style:table-cell-properties style:vertical-align="middle" fo:padding="0.085cm" fo:border="0.6pt solid #000000"/>
    </style:style>
    <style:style style:name="Tabla1.E461" style:family="table-cell">
      <style:table-cell-properties style:vertical-align="middle" fo:padding="0.085cm" fo:border="0.6pt solid #000000"/>
    </style:style>
    <style:style style:name="Tabla1.A462" style:family="table-cell">
      <style:table-cell-properties style:vertical-align="middle" fo:padding="0.085cm" fo:border="0.6pt solid #000000"/>
    </style:style>
    <style:style style:name="Tabla1.B462" style:family="table-cell">
      <style:table-cell-properties style:vertical-align="middle" fo:padding="0.085cm" fo:border="0.6pt solid #000000"/>
    </style:style>
    <style:style style:name="Tabla1.C462" style:family="table-cell">
      <style:table-cell-properties style:vertical-align="middle" fo:padding="0.085cm" fo:border="0.6pt solid #000000"/>
    </style:style>
    <style:style style:name="Tabla1.D462" style:family="table-cell">
      <style:table-cell-properties style:vertical-align="middle" fo:padding="0.085cm" fo:border="0.6pt solid #000000"/>
    </style:style>
    <style:style style:name="Tabla1.E462" style:family="table-cell">
      <style:table-cell-properties style:vertical-align="middle" fo:padding="0.085cm" fo:border="0.6pt solid #000000"/>
    </style:style>
    <style:style style:name="Tabla1.A463" style:family="table-cell">
      <style:table-cell-properties style:vertical-align="middle" fo:padding="0.085cm" fo:border="0.6pt solid #000000"/>
    </style:style>
    <style:style style:name="Tabla1.B463" style:family="table-cell">
      <style:table-cell-properties style:vertical-align="middle" fo:padding="0.085cm" fo:border="0.6pt solid #000000"/>
    </style:style>
    <style:style style:name="Tabla1.C463" style:family="table-cell">
      <style:table-cell-properties style:vertical-align="middle" fo:padding="0.085cm" fo:border="0.6pt solid #000000"/>
    </style:style>
    <style:style style:name="Tabla1.D463" style:family="table-cell">
      <style:table-cell-properties style:vertical-align="middle" fo:padding="0.085cm" fo:border="0.6pt solid #000000"/>
    </style:style>
    <style:style style:name="Tabla1.E463" style:family="table-cell">
      <style:table-cell-properties style:vertical-align="middle" fo:padding="0.085cm" fo:border="0.6pt solid #000000"/>
    </style:style>
    <style:style style:name="Tabla1.A464" style:family="table-cell">
      <style:table-cell-properties style:vertical-align="middle" fo:padding="0.085cm" fo:border="0.6pt solid #000000"/>
    </style:style>
    <style:style style:name="Tabla1.B464" style:family="table-cell">
      <style:table-cell-properties style:vertical-align="middle" fo:padding="0.085cm" fo:border="0.6pt solid #000000"/>
    </style:style>
    <style:style style:name="Tabla1.C464" style:family="table-cell">
      <style:table-cell-properties style:vertical-align="middle" fo:padding="0.085cm" fo:border="0.6pt solid #000000"/>
    </style:style>
    <style:style style:name="Tabla1.D464" style:family="table-cell">
      <style:table-cell-properties style:vertical-align="middle" fo:padding="0.085cm" fo:border="0.6pt solid #000000"/>
    </style:style>
    <style:style style:name="Tabla1.E464" style:family="table-cell">
      <style:table-cell-properties style:vertical-align="middle" fo:padding="0.085cm" fo:border="0.6pt solid #000000"/>
    </style:style>
    <style:style style:name="Tabla1.A465" style:family="table-cell">
      <style:table-cell-properties style:vertical-align="middle" fo:padding="0.085cm" fo:border="0.6pt solid #000000"/>
    </style:style>
    <style:style style:name="Tabla1.B465" style:family="table-cell">
      <style:table-cell-properties style:vertical-align="middle" fo:padding="0.085cm" fo:border="0.6pt solid #000000"/>
    </style:style>
    <style:style style:name="Tabla1.C465" style:family="table-cell">
      <style:table-cell-properties style:vertical-align="middle" fo:padding="0.085cm" fo:border="0.6pt solid #000000"/>
    </style:style>
    <style:style style:name="Tabla1.D465" style:family="table-cell">
      <style:table-cell-properties style:vertical-align="middle" fo:padding="0.085cm" fo:border="0.6pt solid #000000"/>
    </style:style>
    <style:style style:name="Tabla1.E465" style:family="table-cell">
      <style:table-cell-properties style:vertical-align="middle" fo:padding="0.085cm" fo:border="0.6pt solid #000000"/>
    </style:style>
    <style:style style:name="Tabla1.A466" style:family="table-cell">
      <style:table-cell-properties style:vertical-align="middle" fo:padding="0.085cm" fo:border="0.6pt solid #000000"/>
    </style:style>
    <style:style style:name="Tabla1.B466" style:family="table-cell">
      <style:table-cell-properties style:vertical-align="middle" fo:padding="0.085cm" fo:border="0.6pt solid #000000"/>
    </style:style>
    <style:style style:name="Tabla1.C466" style:family="table-cell">
      <style:table-cell-properties style:vertical-align="middle" fo:padding="0.085cm" fo:border="0.6pt solid #000000"/>
    </style:style>
    <style:style style:name="Tabla1.D466" style:family="table-cell">
      <style:table-cell-properties style:vertical-align="middle" fo:padding="0.085cm" fo:border="0.6pt solid #000000"/>
    </style:style>
    <style:style style:name="Tabla1.E466" style:family="table-cell">
      <style:table-cell-properties style:vertical-align="middle" fo:padding="0.085cm" fo:border="0.6pt solid #000000"/>
    </style:style>
    <style:style style:name="Tabla1.A467" style:family="table-cell">
      <style:table-cell-properties style:vertical-align="middle" fo:padding="0.085cm" fo:border="0.6pt solid #000000"/>
    </style:style>
    <style:style style:name="Tabla1.B467" style:family="table-cell">
      <style:table-cell-properties style:vertical-align="middle" fo:padding="0.085cm" fo:border="0.6pt solid #000000"/>
    </style:style>
    <style:style style:name="Tabla1.C467" style:family="table-cell">
      <style:table-cell-properties style:vertical-align="middle" fo:padding="0.085cm" fo:border="0.6pt solid #000000"/>
    </style:style>
    <style:style style:name="Tabla1.D467" style:family="table-cell">
      <style:table-cell-properties style:vertical-align="middle" fo:padding="0.085cm" fo:border="0.6pt solid #000000"/>
    </style:style>
    <style:style style:name="Tabla1.E467" style:family="table-cell">
      <style:table-cell-properties style:vertical-align="middle" fo:padding="0.085cm" fo:border="0.6pt solid #000000"/>
    </style:style>
    <style:style style:name="Tabla1.A468" style:family="table-cell">
      <style:table-cell-properties style:vertical-align="middle" fo:padding="0.085cm" fo:border="0.6pt solid #000000"/>
    </style:style>
    <style:style style:name="Tabla1.B468" style:family="table-cell">
      <style:table-cell-properties style:vertical-align="middle" fo:padding="0.085cm" fo:border="0.6pt solid #000000"/>
    </style:style>
    <style:style style:name="Tabla1.C468" style:family="table-cell">
      <style:table-cell-properties style:vertical-align="middle" fo:padding="0.085cm" fo:border="0.6pt solid #000000"/>
    </style:style>
    <style:style style:name="Tabla1.D468" style:family="table-cell">
      <style:table-cell-properties style:vertical-align="middle" fo:padding="0.085cm" fo:border="0.6pt solid #000000"/>
    </style:style>
    <style:style style:name="Tabla1.E468" style:family="table-cell">
      <style:table-cell-properties style:vertical-align="middle" fo:padding="0.085cm" fo:border="0.6pt solid #000000"/>
    </style:style>
    <style:style style:name="Tabla1.A469" style:family="table-cell">
      <style:table-cell-properties style:vertical-align="middle" fo:padding="0.085cm" fo:border="0.6pt solid #000000"/>
    </style:style>
    <style:style style:name="Tabla1.B469" style:family="table-cell">
      <style:table-cell-properties style:vertical-align="middle" fo:padding="0.085cm" fo:border="0.6pt solid #000000"/>
    </style:style>
    <style:style style:name="Tabla1.C469" style:family="table-cell">
      <style:table-cell-properties style:vertical-align="middle" fo:padding="0.085cm" fo:border="0.6pt solid #000000"/>
    </style:style>
    <style:style style:name="Tabla1.D469" style:family="table-cell">
      <style:table-cell-properties style:vertical-align="middle" fo:padding="0.085cm" fo:border="0.6pt solid #000000"/>
    </style:style>
    <style:style style:name="Tabla1.E469" style:family="table-cell">
      <style:table-cell-properties style:vertical-align="middle" fo:padding="0.085cm" fo:border="0.6pt solid #000000"/>
    </style:style>
    <style:style style:name="Tabla1.A470" style:family="table-cell">
      <style:table-cell-properties style:vertical-align="middle" fo:padding="0.085cm" fo:border="0.6pt solid #000000"/>
    </style:style>
    <style:style style:name="Tabla1.B470" style:family="table-cell">
      <style:table-cell-properties style:vertical-align="middle" fo:padding="0.085cm" fo:border="0.6pt solid #000000"/>
    </style:style>
    <style:style style:name="Tabla1.C470" style:family="table-cell">
      <style:table-cell-properties style:vertical-align="middle" fo:padding="0.085cm" fo:border="0.6pt solid #000000"/>
    </style:style>
    <style:style style:name="Tabla1.D470" style:family="table-cell">
      <style:table-cell-properties style:vertical-align="middle" fo:padding="0.085cm" fo:border="0.6pt solid #000000"/>
    </style:style>
    <style:style style:name="Tabla1.E470" style:family="table-cell">
      <style:table-cell-properties style:vertical-align="middle" fo:padding="0.085cm" fo:border="0.6pt solid #000000"/>
    </style:style>
    <style:style style:name="Tabla1.A471" style:family="table-cell">
      <style:table-cell-properties style:vertical-align="middle" fo:padding="0.085cm" fo:border="0.6pt solid #000000"/>
    </style:style>
    <style:style style:name="Tabla1.B471" style:family="table-cell">
      <style:table-cell-properties style:vertical-align="middle" fo:padding="0.085cm" fo:border="0.6pt solid #000000"/>
    </style:style>
    <style:style style:name="Tabla1.C471" style:family="table-cell">
      <style:table-cell-properties style:vertical-align="middle" fo:padding="0.085cm" fo:border="0.6pt solid #000000"/>
    </style:style>
    <style:style style:name="Tabla1.D471" style:family="table-cell">
      <style:table-cell-properties style:vertical-align="middle" fo:padding="0.085cm" fo:border="0.6pt solid #000000"/>
    </style:style>
    <style:style style:name="Tabla1.E471" style:family="table-cell">
      <style:table-cell-properties style:vertical-align="middle" fo:padding="0.085cm" fo:border="0.6pt solid #000000"/>
    </style:style>
    <style:style style:name="Tabla1.A472" style:family="table-cell">
      <style:table-cell-properties style:vertical-align="middle" fo:padding="0.085cm" fo:border="0.6pt solid #000000"/>
    </style:style>
    <style:style style:name="Tabla1.B472" style:family="table-cell">
      <style:table-cell-properties style:vertical-align="middle" fo:padding="0.085cm" fo:border="0.6pt solid #000000"/>
    </style:style>
    <style:style style:name="Tabla1.C472" style:family="table-cell">
      <style:table-cell-properties style:vertical-align="middle" fo:padding="0.085cm" fo:border="0.6pt solid #000000"/>
    </style:style>
    <style:style style:name="Tabla1.D472" style:family="table-cell">
      <style:table-cell-properties style:vertical-align="middle" fo:padding="0.085cm" fo:border="0.6pt solid #000000"/>
    </style:style>
    <style:style style:name="Tabla1.E472" style:family="table-cell">
      <style:table-cell-properties style:vertical-align="middle" fo:padding="0.085cm" fo:border="0.6pt solid #000000"/>
    </style:style>
    <style:style style:name="Tabla1.A473" style:family="table-cell">
      <style:table-cell-properties style:vertical-align="middle" fo:padding="0.085cm" fo:border="0.6pt solid #000000"/>
    </style:style>
    <style:style style:name="Tabla1.B473" style:family="table-cell">
      <style:table-cell-properties style:vertical-align="middle" fo:padding="0.085cm" fo:border="0.6pt solid #000000"/>
    </style:style>
    <style:style style:name="Tabla1.C473" style:family="table-cell">
      <style:table-cell-properties style:vertical-align="middle" fo:padding="0.085cm" fo:border="0.6pt solid #000000"/>
    </style:style>
    <style:style style:name="Tabla1.D473" style:family="table-cell">
      <style:table-cell-properties style:vertical-align="middle" fo:padding="0.085cm" fo:border="0.6pt solid #000000"/>
    </style:style>
    <style:style style:name="Tabla1.E473" style:family="table-cell">
      <style:table-cell-properties style:vertical-align="middle" fo:padding="0.085cm" fo:border="0.6pt solid #000000"/>
    </style:style>
    <style:style style:name="Tabla1.A474" style:family="table-cell">
      <style:table-cell-properties style:vertical-align="middle" fo:padding="0.085cm" fo:border="0.6pt solid #000000"/>
    </style:style>
    <style:style style:name="Tabla1.B474" style:family="table-cell">
      <style:table-cell-properties style:vertical-align="middle" fo:padding="0.085cm" fo:border="0.6pt solid #000000"/>
    </style:style>
    <style:style style:name="Tabla1.C474" style:family="table-cell">
      <style:table-cell-properties style:vertical-align="middle" fo:padding="0.085cm" fo:border="0.6pt solid #000000"/>
    </style:style>
    <style:style style:name="Tabla1.D474" style:family="table-cell">
      <style:table-cell-properties style:vertical-align="middle" fo:padding="0.085cm" fo:border="0.6pt solid #000000"/>
    </style:style>
    <style:style style:name="Tabla1.E474" style:family="table-cell">
      <style:table-cell-properties style:vertical-align="middle" fo:padding="0.085cm" fo:border="0.6pt solid #000000"/>
    </style:style>
    <style:style style:name="Tabla1.A475" style:family="table-cell">
      <style:table-cell-properties style:vertical-align="middle" fo:padding="0.085cm" fo:border="0.6pt solid #000000"/>
    </style:style>
    <style:style style:name="Tabla1.B475" style:family="table-cell">
      <style:table-cell-properties style:vertical-align="middle" fo:padding="0.085cm" fo:border="0.6pt solid #000000"/>
    </style:style>
    <style:style style:name="Tabla1.C475" style:family="table-cell">
      <style:table-cell-properties style:vertical-align="middle" fo:padding="0.085cm" fo:border="0.6pt solid #000000"/>
    </style:style>
    <style:style style:name="Tabla1.D475" style:family="table-cell">
      <style:table-cell-properties style:vertical-align="middle" fo:padding="0.085cm" fo:border="0.6pt solid #000000"/>
    </style:style>
    <style:style style:name="Tabla1.E475" style:family="table-cell">
      <style:table-cell-properties style:vertical-align="middle" fo:padding="0.085cm" fo:border="0.6pt solid #000000"/>
    </style:style>
    <style:style style:name="Tabla1.A476" style:family="table-cell">
      <style:table-cell-properties style:vertical-align="middle" fo:padding="0.085cm" fo:border="0.6pt solid #000000"/>
    </style:style>
    <style:style style:name="Tabla1.B476" style:family="table-cell">
      <style:table-cell-properties style:vertical-align="middle" fo:padding="0.085cm" fo:border="0.6pt solid #000000"/>
    </style:style>
    <style:style style:name="Tabla1.C476" style:family="table-cell">
      <style:table-cell-properties style:vertical-align="middle" fo:padding="0.085cm" fo:border="0.6pt solid #000000"/>
    </style:style>
    <style:style style:name="Tabla1.D476" style:family="table-cell">
      <style:table-cell-properties style:vertical-align="middle" fo:padding="0.085cm" fo:border="0.6pt solid #000000"/>
    </style:style>
    <style:style style:name="Tabla1.E476" style:family="table-cell">
      <style:table-cell-properties style:vertical-align="middle" fo:padding="0.085cm" fo:border="0.6pt solid #000000"/>
    </style:style>
    <style:style style:name="Tabla1.A477" style:family="table-cell">
      <style:table-cell-properties style:vertical-align="middle" fo:padding="0.085cm" fo:border="0.6pt solid #000000"/>
    </style:style>
    <style:style style:name="Tabla1.B477" style:family="table-cell">
      <style:table-cell-properties style:vertical-align="middle" fo:padding="0.085cm" fo:border="0.6pt solid #000000"/>
    </style:style>
    <style:style style:name="Tabla1.C477" style:family="table-cell">
      <style:table-cell-properties style:vertical-align="middle" fo:padding="0.085cm" fo:border="0.6pt solid #000000"/>
    </style:style>
    <style:style style:name="Tabla1.D477" style:family="table-cell">
      <style:table-cell-properties style:vertical-align="middle" fo:padding="0.085cm" fo:border="0.6pt solid #000000"/>
    </style:style>
    <style:style style:name="Tabla1.E477" style:family="table-cell">
      <style:table-cell-properties style:vertical-align="middle" fo:padding="0.085cm" fo:border="0.6pt solid #000000"/>
    </style:style>
    <style:style style:name="Tabla1.A478" style:family="table-cell">
      <style:table-cell-properties style:vertical-align="middle" fo:padding="0.085cm" fo:border="0.6pt solid #000000"/>
    </style:style>
    <style:style style:name="Tabla1.B478" style:family="table-cell">
      <style:table-cell-properties style:vertical-align="middle" fo:padding="0.085cm" fo:border="0.6pt solid #000000"/>
    </style:style>
    <style:style style:name="Tabla1.C478" style:family="table-cell">
      <style:table-cell-properties style:vertical-align="middle" fo:padding="0.085cm" fo:border="0.6pt solid #000000"/>
    </style:style>
    <style:style style:name="Tabla1.D478" style:family="table-cell">
      <style:table-cell-properties style:vertical-align="middle" fo:padding="0.085cm" fo:border="0.6pt solid #000000"/>
    </style:style>
    <style:style style:name="Tabla1.E478" style:family="table-cell">
      <style:table-cell-properties style:vertical-align="middle" fo:padding="0.085cm" fo:border="0.6pt solid #000000"/>
    </style:style>
    <style:style style:name="Tabla1.A479" style:family="table-cell">
      <style:table-cell-properties style:vertical-align="middle" fo:padding="0.085cm" fo:border="0.6pt solid #000000"/>
    </style:style>
    <style:style style:name="Tabla1.B479" style:family="table-cell">
      <style:table-cell-properties style:vertical-align="middle" fo:padding="0.085cm" fo:border="0.6pt solid #000000"/>
    </style:style>
    <style:style style:name="Tabla1.C479" style:family="table-cell">
      <style:table-cell-properties style:vertical-align="middle" fo:padding="0.085cm" fo:border="0.6pt solid #000000"/>
    </style:style>
    <style:style style:name="Tabla1.D479" style:family="table-cell">
      <style:table-cell-properties style:vertical-align="middle" fo:padding="0.085cm" fo:border="0.6pt solid #000000"/>
    </style:style>
    <style:style style:name="Tabla1.E479" style:family="table-cell">
      <style:table-cell-properties style:vertical-align="middle" fo:padding="0.085cm" fo:border="0.6pt solid #000000"/>
    </style:style>
    <style:style style:name="Tabla1.A480" style:family="table-cell">
      <style:table-cell-properties style:vertical-align="middle" fo:padding="0.085cm" fo:border="0.6pt solid #000000"/>
    </style:style>
    <style:style style:name="Tabla1.B480" style:family="table-cell">
      <style:table-cell-properties style:vertical-align="middle" fo:padding="0.085cm" fo:border="0.6pt solid #000000"/>
    </style:style>
    <style:style style:name="Tabla1.C480" style:family="table-cell">
      <style:table-cell-properties style:vertical-align="middle" fo:padding="0.085cm" fo:border="0.6pt solid #000000"/>
    </style:style>
    <style:style style:name="Tabla1.D480" style:family="table-cell">
      <style:table-cell-properties style:vertical-align="middle" fo:padding="0.085cm" fo:border="0.6pt solid #000000"/>
    </style:style>
    <style:style style:name="Tabla1.E480" style:family="table-cell">
      <style:table-cell-properties style:vertical-align="middle" fo:padding="0.085cm" fo:border="0.6pt solid #000000"/>
    </style:style>
    <style:style style:name="Tabla1.A481" style:family="table-cell">
      <style:table-cell-properties style:vertical-align="middle" fo:padding="0.085cm" fo:border="0.6pt solid #000000"/>
    </style:style>
    <style:style style:name="Tabla1.B481" style:family="table-cell">
      <style:table-cell-properties style:vertical-align="middle" fo:padding="0.085cm" fo:border="0.6pt solid #000000"/>
    </style:style>
    <style:style style:name="Tabla1.C481" style:family="table-cell">
      <style:table-cell-properties style:vertical-align="middle" fo:padding="0.085cm" fo:border="0.6pt solid #000000"/>
    </style:style>
    <style:style style:name="Tabla1.D481" style:family="table-cell">
      <style:table-cell-properties style:vertical-align="middle" fo:padding="0.085cm" fo:border="0.6pt solid #000000"/>
    </style:style>
    <style:style style:name="Tabla1.E481" style:family="table-cell">
      <style:table-cell-properties style:vertical-align="middle" fo:padding="0.085cm" fo:border="0.6pt solid #000000"/>
    </style:style>
    <style:style style:name="Tabla1.A482" style:family="table-cell">
      <style:table-cell-properties style:vertical-align="middle" fo:padding="0.085cm" fo:border="0.6pt solid #000000"/>
    </style:style>
    <style:style style:name="Tabla1.B482" style:family="table-cell">
      <style:table-cell-properties style:vertical-align="middle" fo:padding="0.085cm" fo:border="0.6pt solid #000000"/>
    </style:style>
    <style:style style:name="Tabla1.C482" style:family="table-cell">
      <style:table-cell-properties style:vertical-align="middle" fo:padding="0.085cm" fo:border="0.6pt solid #000000"/>
    </style:style>
    <style:style style:name="Tabla1.D482" style:family="table-cell">
      <style:table-cell-properties style:vertical-align="middle" fo:padding="0.085cm" fo:border="0.6pt solid #000000"/>
    </style:style>
    <style:style style:name="Tabla1.E482" style:family="table-cell">
      <style:table-cell-properties style:vertical-align="middle" fo:padding="0.085cm" fo:border="0.6pt solid #000000"/>
    </style:style>
    <style:style style:name="Tabla1.A483" style:family="table-cell">
      <style:table-cell-properties style:vertical-align="middle" fo:padding="0.085cm" fo:border="0.6pt solid #000000"/>
    </style:style>
    <style:style style:name="Tabla1.B483" style:family="table-cell">
      <style:table-cell-properties style:vertical-align="middle" fo:padding="0.085cm" fo:border="0.6pt solid #000000"/>
    </style:style>
    <style:style style:name="Tabla1.C483" style:family="table-cell">
      <style:table-cell-properties style:vertical-align="middle" fo:padding="0.085cm" fo:border="0.6pt solid #000000"/>
    </style:style>
    <style:style style:name="Tabla1.D483" style:family="table-cell">
      <style:table-cell-properties style:vertical-align="middle" fo:padding="0.085cm" fo:border="0.6pt solid #000000"/>
    </style:style>
    <style:style style:name="Tabla1.E483" style:family="table-cell">
      <style:table-cell-properties style:vertical-align="middle" fo:padding="0.085cm" fo:border="0.6pt solid #000000"/>
    </style:style>
    <style:style style:name="Tabla1.A484" style:family="table-cell">
      <style:table-cell-properties style:vertical-align="middle" fo:padding="0.085cm" fo:border="0.6pt solid #000000"/>
    </style:style>
    <style:style style:name="Tabla1.B484" style:family="table-cell">
      <style:table-cell-properties style:vertical-align="middle" fo:padding="0.085cm" fo:border="0.6pt solid #000000"/>
    </style:style>
    <style:style style:name="Tabla1.C484" style:family="table-cell">
      <style:table-cell-properties style:vertical-align="middle" fo:padding="0.085cm" fo:border="0.6pt solid #000000"/>
    </style:style>
    <style:style style:name="Tabla1.D484" style:family="table-cell">
      <style:table-cell-properties style:vertical-align="middle" fo:padding="0.085cm" fo:border="0.6pt solid #000000"/>
    </style:style>
    <style:style style:name="Tabla1.E484" style:family="table-cell">
      <style:table-cell-properties style:vertical-align="middle" fo:padding="0.085cm" fo:border="0.6pt solid #000000"/>
    </style:style>
    <style:style style:name="Tabla1.A485" style:family="table-cell">
      <style:table-cell-properties style:vertical-align="middle" fo:padding="0.085cm" fo:border="0.6pt solid #000000"/>
    </style:style>
    <style:style style:name="Tabla1.B485" style:family="table-cell">
      <style:table-cell-properties style:vertical-align="middle" fo:padding="0.085cm" fo:border="0.6pt solid #000000"/>
    </style:style>
    <style:style style:name="Tabla1.C485" style:family="table-cell">
      <style:table-cell-properties style:vertical-align="middle" fo:padding="0.085cm" fo:border="0.6pt solid #000000"/>
    </style:style>
    <style:style style:name="Tabla1.D485" style:family="table-cell">
      <style:table-cell-properties style:vertical-align="middle" fo:padding="0.085cm" fo:border="0.6pt solid #000000"/>
    </style:style>
    <style:style style:name="Tabla1.E485" style:family="table-cell">
      <style:table-cell-properties style:vertical-align="middle" fo:padding="0.085cm" fo:border="0.6pt solid #000000"/>
    </style:style>
    <style:style style:name="Tabla1.A486" style:family="table-cell">
      <style:table-cell-properties style:vertical-align="middle" fo:padding="0.085cm" fo:border="0.6pt solid #000000"/>
    </style:style>
    <style:style style:name="Tabla1.B486" style:family="table-cell">
      <style:table-cell-properties style:vertical-align="middle" fo:padding="0.085cm" fo:border="0.6pt solid #000000"/>
    </style:style>
    <style:style style:name="Tabla1.C486" style:family="table-cell">
      <style:table-cell-properties style:vertical-align="middle" fo:padding="0.085cm" fo:border="0.6pt solid #000000"/>
    </style:style>
    <style:style style:name="Tabla1.D486" style:family="table-cell">
      <style:table-cell-properties style:vertical-align="middle" fo:padding="0.085cm" fo:border="0.6pt solid #000000"/>
    </style:style>
    <style:style style:name="Tabla1.E486" style:family="table-cell">
      <style:table-cell-properties style:vertical-align="middle" fo:padding="0.085cm" fo:border="0.6pt solid #000000"/>
    </style:style>
    <style:style style:name="Tabla1.A487" style:family="table-cell">
      <style:table-cell-properties style:vertical-align="middle" fo:padding="0.085cm" fo:border="0.6pt solid #000000"/>
    </style:style>
    <style:style style:name="Tabla1.B487" style:family="table-cell">
      <style:table-cell-properties style:vertical-align="middle" fo:padding="0.085cm" fo:border="0.6pt solid #000000"/>
    </style:style>
    <style:style style:name="Tabla1.C487" style:family="table-cell">
      <style:table-cell-properties style:vertical-align="middle" fo:padding="0.085cm" fo:border="0.6pt solid #000000"/>
    </style:style>
    <style:style style:name="Tabla1.D487" style:family="table-cell">
      <style:table-cell-properties style:vertical-align="middle" fo:padding="0.085cm" fo:border="0.6pt solid #000000"/>
    </style:style>
    <style:style style:name="Tabla1.E487" style:family="table-cell">
      <style:table-cell-properties style:vertical-align="middle" fo:padding="0.085cm" fo:border="0.6pt solid #000000"/>
    </style:style>
    <style:style style:name="Tabla1.A488" style:family="table-cell">
      <style:table-cell-properties style:vertical-align="middle" fo:padding="0.085cm" fo:border="0.6pt solid #000000"/>
    </style:style>
    <style:style style:name="Tabla1.B488" style:family="table-cell">
      <style:table-cell-properties style:vertical-align="middle" fo:padding="0.085cm" fo:border="0.6pt solid #000000"/>
    </style:style>
    <style:style style:name="Tabla1.C488" style:family="table-cell">
      <style:table-cell-properties style:vertical-align="middle" fo:padding="0.085cm" fo:border="0.6pt solid #000000"/>
    </style:style>
    <style:style style:name="Tabla1.D488" style:family="table-cell">
      <style:table-cell-properties style:vertical-align="middle" fo:padding="0.085cm" fo:border="0.6pt solid #000000"/>
    </style:style>
    <style:style style:name="Tabla1.E488" style:family="table-cell">
      <style:table-cell-properties style:vertical-align="middle" fo:padding="0.085cm" fo:border="0.6pt solid #000000"/>
    </style:style>
    <style:style style:name="Tabla1.A489" style:family="table-cell">
      <style:table-cell-properties style:vertical-align="middle" fo:padding="0.085cm" fo:border="0.6pt solid #000000"/>
    </style:style>
    <style:style style:name="Tabla1.B489" style:family="table-cell">
      <style:table-cell-properties style:vertical-align="middle" fo:padding="0.085cm" fo:border="0.6pt solid #000000"/>
    </style:style>
    <style:style style:name="Tabla1.C489" style:family="table-cell">
      <style:table-cell-properties style:vertical-align="middle" fo:padding="0.085cm" fo:border="0.6pt solid #000000"/>
    </style:style>
    <style:style style:name="Tabla1.D489" style:family="table-cell">
      <style:table-cell-properties style:vertical-align="middle" fo:padding="0.085cm" fo:border="0.6pt solid #000000"/>
    </style:style>
    <style:style style:name="Tabla1.E489" style:family="table-cell">
      <style:table-cell-properties style:vertical-align="middle" fo:padding="0.085cm" fo:border="0.6pt solid #000000"/>
    </style:style>
    <style:style style:name="Tabla1.A490" style:family="table-cell">
      <style:table-cell-properties style:vertical-align="middle" fo:padding="0.085cm" fo:border="0.6pt solid #000000"/>
    </style:style>
    <style:style style:name="Tabla1.B490" style:family="table-cell">
      <style:table-cell-properties style:vertical-align="middle" fo:padding="0.085cm" fo:border="0.6pt solid #000000"/>
    </style:style>
    <style:style style:name="Tabla1.C490" style:family="table-cell">
      <style:table-cell-properties style:vertical-align="middle" fo:padding="0.085cm" fo:border="0.6pt solid #000000"/>
    </style:style>
    <style:style style:name="Tabla1.D490" style:family="table-cell">
      <style:table-cell-properties style:vertical-align="middle" fo:padding="0.085cm" fo:border="0.6pt solid #000000"/>
    </style:style>
    <style:style style:name="Tabla1.E490" style:family="table-cell">
      <style:table-cell-properties style:vertical-align="middle" fo:padding="0.085cm" fo:border="0.6pt solid #000000"/>
    </style:style>
    <style:style style:name="Tabla1.A491" style:family="table-cell">
      <style:table-cell-properties style:vertical-align="middle" fo:padding="0.085cm" fo:border="0.6pt solid #000000"/>
    </style:style>
    <style:style style:name="Tabla1.B491" style:family="table-cell">
      <style:table-cell-properties style:vertical-align="middle" fo:padding="0.085cm" fo:border="0.6pt solid #000000"/>
    </style:style>
    <style:style style:name="Tabla1.C491" style:family="table-cell">
      <style:table-cell-properties style:vertical-align="middle" fo:padding="0.085cm" fo:border="0.6pt solid #000000"/>
    </style:style>
    <style:style style:name="Tabla1.D491" style:family="table-cell">
      <style:table-cell-properties style:vertical-align="middle" fo:padding="0.085cm" fo:border="0.6pt solid #000000"/>
    </style:style>
    <style:style style:name="Tabla1.E491" style:family="table-cell">
      <style:table-cell-properties style:vertical-align="middle" fo:padding="0.085cm" fo:border="0.6pt solid #000000"/>
    </style:style>
    <style:style style:name="Tabla1.A492" style:family="table-cell">
      <style:table-cell-properties style:vertical-align="middle" fo:padding="0.085cm" fo:border="0.6pt solid #000000"/>
    </style:style>
    <style:style style:name="Tabla1.B492" style:family="table-cell">
      <style:table-cell-properties style:vertical-align="middle" fo:padding="0.085cm" fo:border="0.6pt solid #000000"/>
    </style:style>
    <style:style style:name="Tabla1.C492" style:family="table-cell">
      <style:table-cell-properties style:vertical-align="middle" fo:padding="0.085cm" fo:border="0.6pt solid #000000"/>
    </style:style>
    <style:style style:name="Tabla1.D492" style:family="table-cell">
      <style:table-cell-properties style:vertical-align="middle" fo:padding="0.085cm" fo:border="0.6pt solid #000000"/>
    </style:style>
    <style:style style:name="Tabla1.E492" style:family="table-cell">
      <style:table-cell-properties style:vertical-align="middle" fo:padding="0.085cm" fo:border="0.6pt solid #000000"/>
    </style:style>
    <style:style style:name="Tabla1.A493" style:family="table-cell">
      <style:table-cell-properties style:vertical-align="middle" fo:padding="0.085cm" fo:border="0.6pt solid #000000"/>
    </style:style>
    <style:style style:name="Tabla1.B493" style:family="table-cell">
      <style:table-cell-properties style:vertical-align="middle" fo:padding="0.085cm" fo:border="0.6pt solid #000000"/>
    </style:style>
    <style:style style:name="Tabla1.C493" style:family="table-cell">
      <style:table-cell-properties style:vertical-align="middle" fo:padding="0.085cm" fo:border="0.6pt solid #000000"/>
    </style:style>
    <style:style style:name="Tabla1.D493" style:family="table-cell">
      <style:table-cell-properties style:vertical-align="middle" fo:padding="0.085cm" fo:border="0.6pt solid #000000"/>
    </style:style>
    <style:style style:name="Tabla1.E493" style:family="table-cell">
      <style:table-cell-properties style:vertical-align="middle" fo:padding="0.085cm" fo:border="0.6pt solid #000000"/>
    </style:style>
    <style:style style:name="Tabla1.A494" style:family="table-cell">
      <style:table-cell-properties style:vertical-align="middle" fo:padding="0.085cm" fo:border="0.6pt solid #000000"/>
    </style:style>
    <style:style style:name="Tabla1.B494" style:family="table-cell">
      <style:table-cell-properties style:vertical-align="middle" fo:padding="0.085cm" fo:border="0.6pt solid #000000"/>
    </style:style>
    <style:style style:name="Tabla1.C494" style:family="table-cell">
      <style:table-cell-properties style:vertical-align="middle" fo:padding="0.085cm" fo:border="0.6pt solid #000000"/>
    </style:style>
    <style:style style:name="Tabla1.D494" style:family="table-cell">
      <style:table-cell-properties style:vertical-align="middle" fo:padding="0.085cm" fo:border="0.6pt solid #000000"/>
    </style:style>
    <style:style style:name="Tabla1.E494" style:family="table-cell">
      <style:table-cell-properties style:vertical-align="middle" fo:padding="0.085cm" fo:border="0.6pt solid #000000"/>
    </style:style>
    <style:style style:name="Tabla1.A495" style:family="table-cell">
      <style:table-cell-properties style:vertical-align="middle" fo:padding="0.085cm" fo:border="0.6pt solid #000000"/>
    </style:style>
    <style:style style:name="Tabla1.B495" style:family="table-cell">
      <style:table-cell-properties style:vertical-align="middle" fo:padding="0.085cm" fo:border="0.6pt solid #000000"/>
    </style:style>
    <style:style style:name="Tabla1.C495" style:family="table-cell">
      <style:table-cell-properties style:vertical-align="middle" fo:padding="0.085cm" fo:border="0.6pt solid #000000"/>
    </style:style>
    <style:style style:name="Tabla1.D495" style:family="table-cell">
      <style:table-cell-properties style:vertical-align="middle" fo:padding="0.085cm" fo:border="0.6pt solid #000000"/>
    </style:style>
    <style:style style:name="Tabla1.E495" style:family="table-cell">
      <style:table-cell-properties style:vertical-align="middle" fo:padding="0.085cm" fo:border="0.6pt solid #000000"/>
    </style:style>
    <style:style style:name="Tabla1.A496" style:family="table-cell">
      <style:table-cell-properties style:vertical-align="middle" fo:padding="0.085cm" fo:border="0.6pt solid #000000"/>
    </style:style>
    <style:style style:name="Tabla1.B496" style:family="table-cell">
      <style:table-cell-properties style:vertical-align="middle" fo:padding="0.085cm" fo:border="0.6pt solid #000000"/>
    </style:style>
    <style:style style:name="Tabla1.C496" style:family="table-cell">
      <style:table-cell-properties style:vertical-align="middle" fo:padding="0.085cm" fo:border="0.6pt solid #000000"/>
    </style:style>
    <style:style style:name="Tabla1.D496" style:family="table-cell">
      <style:table-cell-properties style:vertical-align="middle" fo:padding="0.085cm" fo:border="0.6pt solid #000000"/>
    </style:style>
    <style:style style:name="Tabla1.E496" style:family="table-cell">
      <style:table-cell-properties style:vertical-align="middle" fo:padding="0.085cm" fo:border="0.6pt solid #000000"/>
    </style:style>
    <style:style style:name="Tabla1.A497" style:family="table-cell">
      <style:table-cell-properties style:vertical-align="middle" fo:padding="0.085cm" fo:border="0.6pt solid #000000"/>
    </style:style>
    <style:style style:name="Tabla1.B497" style:family="table-cell">
      <style:table-cell-properties style:vertical-align="middle" fo:padding="0.085cm" fo:border="0.6pt solid #000000"/>
    </style:style>
    <style:style style:name="Tabla1.C497" style:family="table-cell">
      <style:table-cell-properties style:vertical-align="middle" fo:padding="0.085cm" fo:border="0.6pt solid #000000"/>
    </style:style>
    <style:style style:name="Tabla1.D497" style:family="table-cell">
      <style:table-cell-properties style:vertical-align="middle" fo:padding="0.085cm" fo:border="0.6pt solid #000000"/>
    </style:style>
    <style:style style:name="Tabla1.E497" style:family="table-cell">
      <style:table-cell-properties style:vertical-align="middle" fo:padding="0.085cm" fo:border="0.6pt solid #000000"/>
    </style:style>
    <style:style style:name="Tabla1.A498" style:family="table-cell">
      <style:table-cell-properties style:vertical-align="middle" fo:padding="0.085cm" fo:border="0.6pt solid #000000"/>
    </style:style>
    <style:style style:name="Tabla1.B498" style:family="table-cell">
      <style:table-cell-properties style:vertical-align="middle" fo:padding="0.085cm" fo:border="0.6pt solid #000000"/>
    </style:style>
    <style:style style:name="Tabla1.C498" style:family="table-cell">
      <style:table-cell-properties style:vertical-align="middle" fo:padding="0.085cm" fo:border="0.6pt solid #000000"/>
    </style:style>
    <style:style style:name="Tabla1.D498" style:family="table-cell">
      <style:table-cell-properties style:vertical-align="middle" fo:padding="0.085cm" fo:border="0.6pt solid #000000"/>
    </style:style>
    <style:style style:name="Tabla1.E498" style:family="table-cell">
      <style:table-cell-properties style:vertical-align="middle" fo:padding="0.085cm" fo:border="0.6pt solid #000000"/>
    </style:style>
    <style:style style:name="Tabla1.A499" style:family="table-cell">
      <style:table-cell-properties style:vertical-align="middle" fo:padding="0.085cm" fo:border="0.6pt solid #000000"/>
    </style:style>
    <style:style style:name="Tabla1.B499" style:family="table-cell">
      <style:table-cell-properties style:vertical-align="middle" fo:padding="0.085cm" fo:border="0.6pt solid #000000"/>
    </style:style>
    <style:style style:name="Tabla1.C499" style:family="table-cell">
      <style:table-cell-properties style:vertical-align="middle" fo:padding="0.085cm" fo:border="0.6pt solid #000000"/>
    </style:style>
    <style:style style:name="Tabla1.D499" style:family="table-cell">
      <style:table-cell-properties style:vertical-align="middle" fo:padding="0.085cm" fo:border="0.6pt solid #000000"/>
    </style:style>
    <style:style style:name="Tabla1.E499" style:family="table-cell">
      <style:table-cell-properties style:vertical-align="middle" fo:padding="0.085cm" fo:border="0.6pt solid #000000"/>
    </style:style>
    <style:style style:name="Tabla1.A500" style:family="table-cell">
      <style:table-cell-properties style:vertical-align="middle" fo:padding="0.085cm" fo:border="0.6pt solid #000000"/>
    </style:style>
    <style:style style:name="Tabla1.B500" style:family="table-cell">
      <style:table-cell-properties style:vertical-align="middle" fo:padding="0.085cm" fo:border="0.6pt solid #000000"/>
    </style:style>
    <style:style style:name="Tabla1.C500" style:family="table-cell">
      <style:table-cell-properties style:vertical-align="middle" fo:padding="0.085cm" fo:border="0.6pt solid #000000"/>
    </style:style>
    <style:style style:name="Tabla1.D500" style:family="table-cell">
      <style:table-cell-properties style:vertical-align="middle" fo:padding="0.085cm" fo:border="0.6pt solid #000000"/>
    </style:style>
    <style:style style:name="Tabla1.E500" style:family="table-cell">
      <style:table-cell-properties style:vertical-align="middle" fo:padding="0.085cm" fo:border="0.6pt solid #000000"/>
    </style:style>
    <style:style style:name="Tabla1.A501" style:family="table-cell">
      <style:table-cell-properties style:vertical-align="middle" fo:padding="0.085cm" fo:border="0.6pt solid #000000"/>
    </style:style>
    <style:style style:name="Tabla1.B501" style:family="table-cell">
      <style:table-cell-properties style:vertical-align="middle" fo:padding="0.085cm" fo:border="0.6pt solid #000000"/>
    </style:style>
    <style:style style:name="Tabla1.C501" style:family="table-cell">
      <style:table-cell-properties style:vertical-align="middle" fo:padding="0.085cm" fo:border="0.6pt solid #000000"/>
    </style:style>
    <style:style style:name="Tabla1.D501" style:family="table-cell">
      <style:table-cell-properties style:vertical-align="middle" fo:padding="0.085cm" fo:border="0.6pt solid #000000"/>
    </style:style>
    <style:style style:name="Tabla1.E501" style:family="table-cell">
      <style:table-cell-properties style:vertical-align="middle" fo:padding="0.085cm" fo:border="0.6pt solid #000000"/>
    </style:style>
    <style:style style:name="Tabla1.A502" style:family="table-cell">
      <style:table-cell-properties style:vertical-align="middle" fo:padding="0.085cm" fo:border="0.6pt solid #000000"/>
    </style:style>
    <style:style style:name="Tabla1.B502" style:family="table-cell">
      <style:table-cell-properties style:vertical-align="middle" fo:padding="0.085cm" fo:border="0.6pt solid #000000"/>
    </style:style>
    <style:style style:name="Tabla1.C502" style:family="table-cell">
      <style:table-cell-properties style:vertical-align="middle" fo:padding="0.085cm" fo:border="0.6pt solid #000000"/>
    </style:style>
    <style:style style:name="Tabla1.D502" style:family="table-cell">
      <style:table-cell-properties style:vertical-align="middle" fo:padding="0.085cm" fo:border="0.6pt solid #000000"/>
    </style:style>
    <style:style style:name="Tabla1.E502" style:family="table-cell">
      <style:table-cell-properties style:vertical-align="middle" fo:padding="0.085cm" fo:border="0.6pt solid #000000"/>
    </style:style>
    <style:style style:name="Tabla1.A503" style:family="table-cell">
      <style:table-cell-properties style:vertical-align="middle" fo:padding="0.085cm" fo:border="0.6pt solid #000000"/>
    </style:style>
    <style:style style:name="Tabla1.B503" style:family="table-cell">
      <style:table-cell-properties style:vertical-align="middle" fo:padding="0.085cm" fo:border="0.6pt solid #000000"/>
    </style:style>
    <style:style style:name="Tabla1.C503" style:family="table-cell">
      <style:table-cell-properties style:vertical-align="middle" fo:padding="0.085cm" fo:border="0.6pt solid #000000"/>
    </style:style>
    <style:style style:name="Tabla1.D503" style:family="table-cell">
      <style:table-cell-properties style:vertical-align="middle" fo:padding="0.085cm" fo:border="0.6pt solid #000000"/>
    </style:style>
    <style:style style:name="Tabla1.E503" style:family="table-cell">
      <style:table-cell-properties style:vertical-align="middle" fo:padding="0.085cm" fo:border="0.6pt solid #000000"/>
    </style:style>
    <style:style style:name="Tabla1.A504" style:family="table-cell">
      <style:table-cell-properties style:vertical-align="middle" fo:padding="0.085cm" fo:border="0.6pt solid #000000"/>
    </style:style>
    <style:style style:name="Tabla1.B504" style:family="table-cell">
      <style:table-cell-properties style:vertical-align="middle" fo:padding="0.085cm" fo:border="0.6pt solid #000000"/>
    </style:style>
    <style:style style:name="Tabla1.C504" style:family="table-cell">
      <style:table-cell-properties style:vertical-align="middle" fo:padding="0.085cm" fo:border="0.6pt solid #000000"/>
    </style:style>
    <style:style style:name="Tabla1.D504" style:family="table-cell">
      <style:table-cell-properties style:vertical-align="middle" fo:padding="0.085cm" fo:border="0.6pt solid #000000"/>
    </style:style>
    <style:style style:name="Tabla1.E504" style:family="table-cell">
      <style:table-cell-properties style:vertical-align="middle" fo:padding="0.085cm" fo:border="0.6pt solid #000000"/>
    </style:style>
    <style:style style:name="Tabla1.A505" style:family="table-cell">
      <style:table-cell-properties style:vertical-align="middle" fo:padding="0.085cm" fo:border="0.6pt solid #000000"/>
    </style:style>
    <style:style style:name="Tabla1.B505" style:family="table-cell">
      <style:table-cell-properties style:vertical-align="middle" fo:padding="0.085cm" fo:border="0.6pt solid #000000"/>
    </style:style>
    <style:style style:name="Tabla1.C505" style:family="table-cell">
      <style:table-cell-properties style:vertical-align="middle" fo:padding="0.085cm" fo:border="0.6pt solid #000000"/>
    </style:style>
    <style:style style:name="Tabla1.D505" style:family="table-cell">
      <style:table-cell-properties style:vertical-align="middle" fo:padding="0.085cm" fo:border="0.6pt solid #000000"/>
    </style:style>
    <style:style style:name="Tabla1.E505" style:family="table-cell">
      <style:table-cell-properties style:vertical-align="middle" fo:padding="0.085cm" fo:border="0.6pt solid #000000"/>
    </style:style>
    <style:style style:name="Tabla1.A506" style:family="table-cell">
      <style:table-cell-properties style:vertical-align="middle" fo:padding="0.085cm" fo:border="0.6pt solid #000000"/>
    </style:style>
    <style:style style:name="Tabla1.B506" style:family="table-cell">
      <style:table-cell-properties style:vertical-align="middle" fo:padding="0.085cm" fo:border="0.6pt solid #000000"/>
    </style:style>
    <style:style style:name="Tabla1.C506" style:family="table-cell">
      <style:table-cell-properties style:vertical-align="middle" fo:padding="0.085cm" fo:border="0.6pt solid #000000"/>
    </style:style>
    <style:style style:name="Tabla1.D506" style:family="table-cell">
      <style:table-cell-properties style:vertical-align="middle" fo:padding="0.085cm" fo:border="0.6pt solid #000000"/>
    </style:style>
    <style:style style:name="Tabla1.E506" style:family="table-cell">
      <style:table-cell-properties style:vertical-align="middle" fo:padding="0.085cm" fo:border="0.6pt solid #000000"/>
    </style:style>
    <style:style style:name="Tabla1.A507" style:family="table-cell">
      <style:table-cell-properties style:vertical-align="middle" fo:padding="0.085cm" fo:border="0.6pt solid #000000"/>
    </style:style>
    <style:style style:name="Tabla1.B507" style:family="table-cell">
      <style:table-cell-properties style:vertical-align="middle" fo:padding="0.085cm" fo:border="0.6pt solid #000000"/>
    </style:style>
    <style:style style:name="Tabla1.C507" style:family="table-cell">
      <style:table-cell-properties style:vertical-align="middle" fo:padding="0.085cm" fo:border="0.6pt solid #000000"/>
    </style:style>
    <style:style style:name="Tabla1.D507" style:family="table-cell">
      <style:table-cell-properties style:vertical-align="middle" fo:padding="0.085cm" fo:border="0.6pt solid #000000"/>
    </style:style>
    <style:style style:name="Tabla1.E507" style:family="table-cell">
      <style:table-cell-properties style:vertical-align="middle" fo:padding="0.085cm" fo:border="0.6pt solid #000000"/>
    </style:style>
    <style:style style:name="Tabla1.A508" style:family="table-cell">
      <style:table-cell-properties style:vertical-align="middle" fo:padding="0.085cm" fo:border="0.6pt solid #000000"/>
    </style:style>
    <style:style style:name="Tabla1.B508" style:family="table-cell">
      <style:table-cell-properties style:vertical-align="middle" fo:padding="0.085cm" fo:border="0.6pt solid #000000"/>
    </style:style>
    <style:style style:name="Tabla1.C508" style:family="table-cell">
      <style:table-cell-properties style:vertical-align="middle" fo:padding="0.085cm" fo:border="0.6pt solid #000000"/>
    </style:style>
    <style:style style:name="Tabla1.D508" style:family="table-cell">
      <style:table-cell-properties style:vertical-align="middle" fo:padding="0.085cm" fo:border="0.6pt solid #000000"/>
    </style:style>
    <style:style style:name="Tabla1.E508" style:family="table-cell">
      <style:table-cell-properties style:vertical-align="middle" fo:padding="0.085cm" fo:border="0.6pt solid #000000"/>
    </style:style>
    <style:style style:name="Tabla1.A509" style:family="table-cell">
      <style:table-cell-properties style:vertical-align="middle" fo:padding="0.085cm" fo:border="0.6pt solid #000000"/>
    </style:style>
    <style:style style:name="Tabla1.B509" style:family="table-cell">
      <style:table-cell-properties style:vertical-align="middle" fo:padding="0.085cm" fo:border="0.6pt solid #000000"/>
    </style:style>
    <style:style style:name="Tabla1.C509" style:family="table-cell">
      <style:table-cell-properties style:vertical-align="middle" fo:padding="0.085cm" fo:border="0.6pt solid #000000"/>
    </style:style>
    <style:style style:name="Tabla1.D509" style:family="table-cell">
      <style:table-cell-properties style:vertical-align="middle" fo:padding="0.085cm" fo:border="0.6pt solid #000000"/>
    </style:style>
    <style:style style:name="Tabla1.E509" style:family="table-cell">
      <style:table-cell-properties style:vertical-align="middle" fo:padding="0.085cm" fo:border="0.6pt solid #000000"/>
    </style:style>
    <style:style style:name="Tabla1.A510" style:family="table-cell">
      <style:table-cell-properties style:vertical-align="middle" fo:padding="0.085cm" fo:border="0.6pt solid #000000"/>
    </style:style>
    <style:style style:name="Tabla1.B510" style:family="table-cell">
      <style:table-cell-properties style:vertical-align="middle" fo:padding="0.085cm" fo:border="0.6pt solid #000000"/>
    </style:style>
    <style:style style:name="Tabla1.C510" style:family="table-cell">
      <style:table-cell-properties style:vertical-align="middle" fo:padding="0.085cm" fo:border="0.6pt solid #000000"/>
    </style:style>
    <style:style style:name="Tabla1.D510" style:family="table-cell">
      <style:table-cell-properties style:vertical-align="middle" fo:padding="0.085cm" fo:border="0.6pt solid #000000"/>
    </style:style>
    <style:style style:name="Tabla1.E510" style:family="table-cell">
      <style:table-cell-properties style:vertical-align="middle" fo:padding="0.085cm" fo:border="0.6pt solid #000000"/>
    </style:style>
    <style:style style:name="Tabla1.A511" style:family="table-cell">
      <style:table-cell-properties style:vertical-align="middle" fo:padding="0.085cm" fo:border="0.6pt solid #000000"/>
    </style:style>
    <style:style style:name="Tabla1.B511" style:family="table-cell">
      <style:table-cell-properties style:vertical-align="middle" fo:padding="0.085cm" fo:border="0.6pt solid #000000"/>
    </style:style>
    <style:style style:name="Tabla1.C511" style:family="table-cell">
      <style:table-cell-properties style:vertical-align="middle" fo:padding="0.085cm" fo:border="0.6pt solid #000000"/>
    </style:style>
    <style:style style:name="Tabla1.D511" style:family="table-cell">
      <style:table-cell-properties style:vertical-align="middle" fo:padding="0.085cm" fo:border="0.6pt solid #000000"/>
    </style:style>
    <style:style style:name="Tabla1.E511" style:family="table-cell">
      <style:table-cell-properties style:vertical-align="middle" fo:padding="0.085cm" fo:border="0.6pt solid #000000"/>
    </style:style>
    <style:style style:name="Tabla1.A512" style:family="table-cell">
      <style:table-cell-properties style:vertical-align="middle" fo:padding="0.085cm" fo:border="0.6pt solid #000000"/>
    </style:style>
    <style:style style:name="Tabla1.B512" style:family="table-cell">
      <style:table-cell-properties style:vertical-align="middle" fo:padding="0.085cm" fo:border="0.6pt solid #000000"/>
    </style:style>
    <style:style style:name="Tabla1.C512" style:family="table-cell">
      <style:table-cell-properties style:vertical-align="middle" fo:padding="0.085cm" fo:border="0.6pt solid #000000"/>
    </style:style>
    <style:style style:name="Tabla1.D512" style:family="table-cell">
      <style:table-cell-properties style:vertical-align="middle" fo:padding="0.085cm" fo:border="0.6pt solid #000000"/>
    </style:style>
    <style:style style:name="Tabla1.E512" style:family="table-cell">
      <style:table-cell-properties style:vertical-align="middle" fo:padding="0.085cm" fo:border="0.6pt solid #000000"/>
    </style:style>
    <style:style style:name="Tabla1.A513" style:family="table-cell">
      <style:table-cell-properties style:vertical-align="middle" fo:padding="0.085cm" fo:border="0.6pt solid #000000"/>
    </style:style>
    <style:style style:name="Tabla1.B513" style:family="table-cell">
      <style:table-cell-properties style:vertical-align="middle" fo:padding="0.085cm" fo:border="0.6pt solid #000000"/>
    </style:style>
    <style:style style:name="Tabla1.C513" style:family="table-cell">
      <style:table-cell-properties style:vertical-align="middle" fo:padding="0.085cm" fo:border="0.6pt solid #000000"/>
    </style:style>
    <style:style style:name="Tabla1.D513" style:family="table-cell">
      <style:table-cell-properties style:vertical-align="middle" fo:padding="0.085cm" fo:border="0.6pt solid #000000"/>
    </style:style>
    <style:style style:name="Tabla1.E513" style:family="table-cell">
      <style:table-cell-properties style:vertical-align="middle" fo:padding="0.085cm" fo:border="0.6pt solid #000000"/>
    </style:style>
    <style:style style:name="Tabla1.A514" style:family="table-cell">
      <style:table-cell-properties style:vertical-align="middle" fo:padding="0.085cm" fo:border="0.6pt solid #000000"/>
    </style:style>
    <style:style style:name="Tabla1.B514" style:family="table-cell">
      <style:table-cell-properties style:vertical-align="middle" fo:padding="0.085cm" fo:border="0.6pt solid #000000"/>
    </style:style>
    <style:style style:name="Tabla1.C514" style:family="table-cell">
      <style:table-cell-properties style:vertical-align="middle" fo:padding="0.085cm" fo:border="0.6pt solid #000000"/>
    </style:style>
    <style:style style:name="Tabla1.D514" style:family="table-cell">
      <style:table-cell-properties style:vertical-align="middle" fo:padding="0.085cm" fo:border="0.6pt solid #000000"/>
    </style:style>
    <style:style style:name="Tabla1.E514" style:family="table-cell">
      <style:table-cell-properties style:vertical-align="middle" fo:padding="0.085cm" fo:border="0.6pt solid #000000"/>
    </style:style>
    <style:style style:name="Tabla1.A515" style:family="table-cell">
      <style:table-cell-properties style:vertical-align="middle" fo:padding="0.085cm" fo:border="0.6pt solid #000000"/>
    </style:style>
    <style:style style:name="Tabla1.B515" style:family="table-cell">
      <style:table-cell-properties style:vertical-align="middle" fo:padding="0.085cm" fo:border="0.6pt solid #000000"/>
    </style:style>
    <style:style style:name="Tabla1.C515" style:family="table-cell">
      <style:table-cell-properties style:vertical-align="middle" fo:padding="0.085cm" fo:border="0.6pt solid #000000"/>
    </style:style>
    <style:style style:name="Tabla1.D515" style:family="table-cell">
      <style:table-cell-properties style:vertical-align="middle" fo:padding="0.085cm" fo:border="0.6pt solid #000000"/>
    </style:style>
    <style:style style:name="Tabla1.E515" style:family="table-cell">
      <style:table-cell-properties style:vertical-align="middle" fo:padding="0.085cm" fo:border="0.6pt solid #000000"/>
    </style:style>
    <style:style style:name="Tabla1.A516" style:family="table-cell">
      <style:table-cell-properties style:vertical-align="middle" fo:padding="0.085cm" fo:border="0.6pt solid #000000"/>
    </style:style>
    <style:style style:name="Tabla1.B516" style:family="table-cell">
      <style:table-cell-properties style:vertical-align="middle" fo:padding="0.085cm" fo:border="0.6pt solid #000000"/>
    </style:style>
    <style:style style:name="Tabla1.C516" style:family="table-cell">
      <style:table-cell-properties style:vertical-align="middle" fo:padding="0.085cm" fo:border="0.6pt solid #000000"/>
    </style:style>
    <style:style style:name="Tabla1.D516" style:family="table-cell">
      <style:table-cell-properties style:vertical-align="middle" fo:padding="0.085cm" fo:border="0.6pt solid #000000"/>
    </style:style>
    <style:style style:name="Tabla1.E516" style:family="table-cell">
      <style:table-cell-properties style:vertical-align="middle" fo:padding="0.085cm" fo:border="0.6pt solid #000000"/>
    </style:style>
    <style:style style:name="Tabla1.A517" style:family="table-cell">
      <style:table-cell-properties style:vertical-align="middle" fo:padding="0.085cm" fo:border="0.6pt solid #000000"/>
    </style:style>
    <style:style style:name="Tabla1.B517" style:family="table-cell">
      <style:table-cell-properties style:vertical-align="middle" fo:padding="0.085cm" fo:border="0.6pt solid #000000"/>
    </style:style>
    <style:style style:name="Tabla1.C517" style:family="table-cell">
      <style:table-cell-properties style:vertical-align="middle" fo:padding="0.085cm" fo:border="0.6pt solid #000000"/>
    </style:style>
    <style:style style:name="Tabla1.D517" style:family="table-cell">
      <style:table-cell-properties style:vertical-align="middle" fo:padding="0.085cm" fo:border="0.6pt solid #000000"/>
    </style:style>
    <style:style style:name="Tabla1.E517" style:family="table-cell">
      <style:table-cell-properties style:vertical-align="middle" fo:padding="0.085cm" fo:border="0.6pt solid #000000"/>
    </style:style>
    <style:style style:name="Tabla1.A518" style:family="table-cell">
      <style:table-cell-properties style:vertical-align="middle" fo:padding="0.085cm" fo:border="0.6pt solid #000000"/>
    </style:style>
    <style:style style:name="Tabla1.B518" style:family="table-cell">
      <style:table-cell-properties style:vertical-align="middle" fo:padding="0.085cm" fo:border="0.6pt solid #000000"/>
    </style:style>
    <style:style style:name="Tabla1.C518" style:family="table-cell">
      <style:table-cell-properties style:vertical-align="middle" fo:padding="0.085cm" fo:border="0.6pt solid #000000"/>
    </style:style>
    <style:style style:name="Tabla1.D518" style:family="table-cell">
      <style:table-cell-properties style:vertical-align="middle" fo:padding="0.085cm" fo:border="0.6pt solid #000000"/>
    </style:style>
    <style:style style:name="Tabla1.E518" style:family="table-cell">
      <style:table-cell-properties style:vertical-align="middle" fo:padding="0.085cm" fo:border="0.6pt solid #000000"/>
    </style:style>
    <style:style style:name="Tabla1.A519" style:family="table-cell">
      <style:table-cell-properties style:vertical-align="middle" fo:padding="0.085cm" fo:border="0.6pt solid #000000"/>
    </style:style>
    <style:style style:name="Tabla1.B519" style:family="table-cell">
      <style:table-cell-properties style:vertical-align="middle" fo:padding="0.085cm" fo:border="0.6pt solid #000000"/>
    </style:style>
    <style:style style:name="Tabla1.C519" style:family="table-cell">
      <style:table-cell-properties style:vertical-align="middle" fo:padding="0.085cm" fo:border="0.6pt solid #000000"/>
    </style:style>
    <style:style style:name="Tabla1.D519" style:family="table-cell">
      <style:table-cell-properties style:vertical-align="middle" fo:padding="0.085cm" fo:border="0.6pt solid #000000"/>
    </style:style>
    <style:style style:name="Tabla1.E519" style:family="table-cell">
      <style:table-cell-properties style:vertical-align="middle" fo:padding="0.085cm" fo:border="0.6pt solid #000000"/>
    </style:style>
    <style:style style:name="Tabla1.A520" style:family="table-cell">
      <style:table-cell-properties style:vertical-align="middle" fo:padding="0.085cm" fo:border="0.6pt solid #000000"/>
    </style:style>
    <style:style style:name="Tabla1.B520" style:family="table-cell">
      <style:table-cell-properties style:vertical-align="middle" fo:padding="0.085cm" fo:border="0.6pt solid #000000"/>
    </style:style>
    <style:style style:name="Tabla1.C520" style:family="table-cell">
      <style:table-cell-properties style:vertical-align="middle" fo:padding="0.085cm" fo:border="0.6pt solid #000000"/>
    </style:style>
    <style:style style:name="Tabla1.D520" style:family="table-cell">
      <style:table-cell-properties style:vertical-align="middle" fo:padding="0.085cm" fo:border="0.6pt solid #000000"/>
    </style:style>
    <style:style style:name="Tabla1.E520" style:family="table-cell">
      <style:table-cell-properties style:vertical-align="middle" fo:padding="0.085cm" fo:border="0.6pt solid #000000"/>
    </style:style>
    <style:style style:name="Tabla1.A521" style:family="table-cell">
      <style:table-cell-properties style:vertical-align="middle" fo:padding="0.085cm" fo:border="0.6pt solid #000000"/>
    </style:style>
    <style:style style:name="Tabla1.B521" style:family="table-cell">
      <style:table-cell-properties style:vertical-align="middle" fo:padding="0.085cm" fo:border="0.6pt solid #000000"/>
    </style:style>
    <style:style style:name="Tabla1.C521" style:family="table-cell">
      <style:table-cell-properties style:vertical-align="middle" fo:padding="0.085cm" fo:border="0.6pt solid #000000"/>
    </style:style>
    <style:style style:name="Tabla1.D521" style:family="table-cell">
      <style:table-cell-properties style:vertical-align="middle" fo:padding="0.085cm" fo:border="0.6pt solid #000000"/>
    </style:style>
    <style:style style:name="Tabla1.E521" style:family="table-cell">
      <style:table-cell-properties style:vertical-align="middle" fo:padding="0.085cm" fo:border="0.6pt solid #000000"/>
    </style:style>
    <style:style style:name="Tabla1.A522" style:family="table-cell">
      <style:table-cell-properties style:vertical-align="middle" fo:padding="0.085cm" fo:border="0.6pt solid #000000"/>
    </style:style>
    <style:style style:name="Tabla1.B522" style:family="table-cell">
      <style:table-cell-properties style:vertical-align="middle" fo:padding="0.085cm" fo:border="0.6pt solid #000000"/>
    </style:style>
    <style:style style:name="Tabla1.C522" style:family="table-cell">
      <style:table-cell-properties style:vertical-align="middle" fo:padding="0.085cm" fo:border="0.6pt solid #000000"/>
    </style:style>
    <style:style style:name="Tabla1.D522" style:family="table-cell">
      <style:table-cell-properties style:vertical-align="middle" fo:padding="0.085cm" fo:border="0.6pt solid #000000"/>
    </style:style>
    <style:style style:name="Tabla1.E522" style:family="table-cell">
      <style:table-cell-properties style:vertical-align="middle" fo:padding="0.085cm" fo:border="0.6pt solid #000000"/>
    </style:style>
    <style:style style:name="Tabla1.A523" style:family="table-cell">
      <style:table-cell-properties style:vertical-align="middle" fo:padding="0.085cm" fo:border="0.6pt solid #000000"/>
    </style:style>
    <style:style style:name="Tabla1.B523" style:family="table-cell">
      <style:table-cell-properties style:vertical-align="middle" fo:padding="0.085cm" fo:border="0.6pt solid #000000"/>
    </style:style>
    <style:style style:name="Tabla1.C523" style:family="table-cell">
      <style:table-cell-properties style:vertical-align="middle" fo:padding="0.085cm" fo:border="0.6pt solid #000000"/>
    </style:style>
    <style:style style:name="Tabla1.D523" style:family="table-cell">
      <style:table-cell-properties style:vertical-align="middle" fo:padding="0.085cm" fo:border="0.6pt solid #000000"/>
    </style:style>
    <style:style style:name="Tabla1.E523" style:family="table-cell">
      <style:table-cell-properties style:vertical-align="middle" fo:padding="0.085cm" fo:border="0.6pt solid #000000"/>
    </style:style>
    <style:style style:name="Tabla1.A524" style:family="table-cell">
      <style:table-cell-properties style:vertical-align="middle" fo:padding="0.085cm" fo:border="0.6pt solid #000000"/>
    </style:style>
    <style:style style:name="Tabla1.B524" style:family="table-cell">
      <style:table-cell-properties style:vertical-align="middle" fo:padding="0.085cm" fo:border="0.6pt solid #000000"/>
    </style:style>
    <style:style style:name="Tabla1.C524" style:family="table-cell">
      <style:table-cell-properties style:vertical-align="middle" fo:padding="0.085cm" fo:border="0.6pt solid #000000"/>
    </style:style>
    <style:style style:name="Tabla1.D524" style:family="table-cell">
      <style:table-cell-properties style:vertical-align="middle" fo:padding="0.085cm" fo:border="0.6pt solid #000000"/>
    </style:style>
    <style:style style:name="Tabla1.E524" style:family="table-cell">
      <style:table-cell-properties style:vertical-align="middle" fo:padding="0.085cm" fo:border="0.6pt solid #000000"/>
    </style:style>
    <style:style style:name="Tabla1.A525" style:family="table-cell">
      <style:table-cell-properties style:vertical-align="middle" fo:padding="0.085cm" fo:border="0.6pt solid #000000"/>
    </style:style>
    <style:style style:name="Tabla1.B525" style:family="table-cell">
      <style:table-cell-properties style:vertical-align="middle" fo:padding="0.085cm" fo:border="0.6pt solid #000000"/>
    </style:style>
    <style:style style:name="Tabla1.C525" style:family="table-cell">
      <style:table-cell-properties style:vertical-align="middle" fo:padding="0.085cm" fo:border="0.6pt solid #000000"/>
    </style:style>
    <style:style style:name="Tabla1.D525" style:family="table-cell">
      <style:table-cell-properties style:vertical-align="middle" fo:padding="0.085cm" fo:border="0.6pt solid #000000"/>
    </style:style>
    <style:style style:name="Tabla1.E525" style:family="table-cell">
      <style:table-cell-properties style:vertical-align="middle" fo:padding="0.085cm" fo:border="0.6pt solid #000000"/>
    </style:style>
    <style:style style:name="Tabla1.A526" style:family="table-cell">
      <style:table-cell-properties style:vertical-align="middle" fo:padding="0.085cm" fo:border="0.6pt solid #000000"/>
    </style:style>
    <style:style style:name="Tabla1.B526" style:family="table-cell">
      <style:table-cell-properties style:vertical-align="middle" fo:padding="0.085cm" fo:border="0.6pt solid #000000"/>
    </style:style>
    <style:style style:name="Tabla1.C526" style:family="table-cell">
      <style:table-cell-properties style:vertical-align="middle" fo:padding="0.085cm" fo:border="0.6pt solid #000000"/>
    </style:style>
    <style:style style:name="Tabla1.D526" style:family="table-cell">
      <style:table-cell-properties style:vertical-align="middle" fo:padding="0.085cm" fo:border="0.6pt solid #000000"/>
    </style:style>
    <style:style style:name="Tabla1.E526" style:family="table-cell">
      <style:table-cell-properties style:vertical-align="middle" fo:padding="0.085cm" fo:border="0.6pt solid #000000"/>
    </style:style>
    <style:style style:name="Tabla1.A527" style:family="table-cell">
      <style:table-cell-properties style:vertical-align="middle" fo:padding="0.085cm" fo:border="0.6pt solid #000000"/>
    </style:style>
    <style:style style:name="Tabla1.B527" style:family="table-cell">
      <style:table-cell-properties style:vertical-align="middle" fo:padding="0.085cm" fo:border="0.6pt solid #000000"/>
    </style:style>
    <style:style style:name="Tabla1.C527" style:family="table-cell">
      <style:table-cell-properties style:vertical-align="middle" fo:padding="0.085cm" fo:border="0.6pt solid #000000"/>
    </style:style>
    <style:style style:name="Tabla1.D527" style:family="table-cell">
      <style:table-cell-properties style:vertical-align="middle" fo:padding="0.085cm" fo:border="0.6pt solid #000000"/>
    </style:style>
    <style:style style:name="Tabla1.E527" style:family="table-cell">
      <style:table-cell-properties style:vertical-align="middle" fo:padding="0.085cm" fo:border="0.6pt solid #000000"/>
    </style:style>
    <style:style style:name="Tabla1.A528" style:family="table-cell">
      <style:table-cell-properties style:vertical-align="middle" fo:padding="0.085cm" fo:border="0.6pt solid #000000"/>
    </style:style>
    <style:style style:name="Tabla1.B528" style:family="table-cell">
      <style:table-cell-properties style:vertical-align="middle" fo:padding="0.085cm" fo:border="0.6pt solid #000000"/>
    </style:style>
    <style:style style:name="Tabla1.C528" style:family="table-cell">
      <style:table-cell-properties style:vertical-align="middle" fo:padding="0.085cm" fo:border="0.6pt solid #000000"/>
    </style:style>
    <style:style style:name="Tabla1.D528" style:family="table-cell">
      <style:table-cell-properties style:vertical-align="middle" fo:padding="0.085cm" fo:border="0.6pt solid #000000"/>
    </style:style>
    <style:style style:name="Tabla1.E528" style:family="table-cell">
      <style:table-cell-properties style:vertical-align="middle" fo:padding="0.085cm" fo:border="0.6pt solid #000000"/>
    </style:style>
    <style:style style:name="Tabla1.A529" style:family="table-cell">
      <style:table-cell-properties style:vertical-align="middle" fo:padding="0.085cm" fo:border="0.6pt solid #000000"/>
    </style:style>
    <style:style style:name="Tabla1.B529" style:family="table-cell">
      <style:table-cell-properties style:vertical-align="middle" fo:padding="0.085cm" fo:border="0.6pt solid #000000"/>
    </style:style>
    <style:style style:name="Tabla1.C529" style:family="table-cell">
      <style:table-cell-properties style:vertical-align="middle" fo:padding="0.085cm" fo:border="0.6pt solid #000000"/>
    </style:style>
    <style:style style:name="Tabla1.D529" style:family="table-cell">
      <style:table-cell-properties style:vertical-align="middle" fo:padding="0.085cm" fo:border="0.6pt solid #000000"/>
    </style:style>
    <style:style style:name="Tabla1.E529" style:family="table-cell">
      <style:table-cell-properties style:vertical-align="middle" fo:padding="0.085cm" fo:border="0.6pt solid #000000"/>
    </style:style>
    <style:style style:name="Tabla1.A530" style:family="table-cell">
      <style:table-cell-properties style:vertical-align="middle" fo:padding="0.085cm" fo:border="0.6pt solid #000000"/>
    </style:style>
    <style:style style:name="Tabla1.B530" style:family="table-cell">
      <style:table-cell-properties style:vertical-align="middle" fo:padding="0.085cm" fo:border="0.6pt solid #000000"/>
    </style:style>
    <style:style style:name="Tabla1.C530" style:family="table-cell">
      <style:table-cell-properties style:vertical-align="middle" fo:padding="0.085cm" fo:border="0.6pt solid #000000"/>
    </style:style>
    <style:style style:name="Tabla1.D530" style:family="table-cell">
      <style:table-cell-properties style:vertical-align="middle" fo:padding="0.085cm" fo:border="0.6pt solid #000000"/>
    </style:style>
    <style:style style:name="Tabla1.E530" style:family="table-cell">
      <style:table-cell-properties style:vertical-align="middle" fo:padding="0.085cm" fo:border="0.6pt solid #000000"/>
    </style:style>
    <style:style style:name="Tabla1.A531" style:family="table-cell">
      <style:table-cell-properties style:vertical-align="middle" fo:padding="0.085cm" fo:border="0.6pt solid #000000"/>
    </style:style>
    <style:style style:name="Tabla1.B531" style:family="table-cell">
      <style:table-cell-properties style:vertical-align="middle" fo:padding="0.085cm" fo:border="0.6pt solid #000000"/>
    </style:style>
    <style:style style:name="Tabla1.C531" style:family="table-cell">
      <style:table-cell-properties style:vertical-align="middle" fo:padding="0.085cm" fo:border="0.6pt solid #000000"/>
    </style:style>
    <style:style style:name="Tabla1.D531" style:family="table-cell">
      <style:table-cell-properties style:vertical-align="middle" fo:padding="0.085cm" fo:border="0.6pt solid #000000"/>
    </style:style>
    <style:style style:name="Tabla1.E531" style:family="table-cell">
      <style:table-cell-properties style:vertical-align="middle" fo:padding="0.085cm" fo:border="0.6pt solid #000000"/>
    </style:style>
    <style:style style:name="Tabla1.A532" style:family="table-cell">
      <style:table-cell-properties style:vertical-align="middle" fo:padding="0.085cm" fo:border="0.6pt solid #000000"/>
    </style:style>
    <style:style style:name="Tabla1.B532" style:family="table-cell">
      <style:table-cell-properties style:vertical-align="middle" fo:padding="0.085cm" fo:border="0.6pt solid #000000"/>
    </style:style>
    <style:style style:name="Tabla1.C532" style:family="table-cell">
      <style:table-cell-properties style:vertical-align="middle" fo:padding="0.085cm" fo:border="0.6pt solid #000000"/>
    </style:style>
    <style:style style:name="Tabla1.D532" style:family="table-cell">
      <style:table-cell-properties style:vertical-align="middle" fo:padding="0.085cm" fo:border="0.6pt solid #000000"/>
    </style:style>
    <style:style style:name="Tabla1.E532" style:family="table-cell">
      <style:table-cell-properties style:vertical-align="middle" fo:padding="0.085cm" fo:border="0.6pt solid #000000"/>
    </style:style>
    <style:style style:name="Tabla1.A533" style:family="table-cell">
      <style:table-cell-properties style:vertical-align="middle" fo:padding="0.085cm" fo:border="0.6pt solid #000000"/>
    </style:style>
    <style:style style:name="Tabla1.B533" style:family="table-cell">
      <style:table-cell-properties style:vertical-align="middle" fo:padding="0.085cm" fo:border="0.6pt solid #000000"/>
    </style:style>
    <style:style style:name="Tabla1.C533" style:family="table-cell">
      <style:table-cell-properties style:vertical-align="middle" fo:padding="0.085cm" fo:border="0.6pt solid #000000"/>
    </style:style>
    <style:style style:name="Tabla1.D533" style:family="table-cell">
      <style:table-cell-properties style:vertical-align="middle" fo:padding="0.085cm" fo:border="0.6pt solid #000000"/>
    </style:style>
    <style:style style:name="Tabla1.E533" style:family="table-cell">
      <style:table-cell-properties style:vertical-align="middle" fo:padding="0.085cm" fo:border="0.6pt solid #000000"/>
    </style:style>
    <style:style style:name="Tabla1.A534" style:family="table-cell">
      <style:table-cell-properties style:vertical-align="middle" fo:padding="0.085cm" fo:border="0.6pt solid #000000"/>
    </style:style>
    <style:style style:name="Tabla1.B534" style:family="table-cell">
      <style:table-cell-properties style:vertical-align="middle" fo:padding="0.085cm" fo:border="0.6pt solid #000000"/>
    </style:style>
    <style:style style:name="Tabla1.C534" style:family="table-cell">
      <style:table-cell-properties style:vertical-align="middle" fo:padding="0.085cm" fo:border="0.6pt solid #000000"/>
    </style:style>
    <style:style style:name="Tabla1.D534" style:family="table-cell">
      <style:table-cell-properties style:vertical-align="middle" fo:padding="0.085cm" fo:border="0.6pt solid #000000"/>
    </style:style>
    <style:style style:name="Tabla1.E534" style:family="table-cell">
      <style:table-cell-properties style:vertical-align="middle" fo:padding="0.085cm" fo:border="0.6pt solid #000000"/>
    </style:style>
    <style:style style:name="Tabla1.A535" style:family="table-cell">
      <style:table-cell-properties style:vertical-align="middle" fo:padding="0.085cm" fo:border="0.6pt solid #000000"/>
    </style:style>
    <style:style style:name="Tabla1.B535" style:family="table-cell">
      <style:table-cell-properties style:vertical-align="middle" fo:padding="0.085cm" fo:border="0.6pt solid #000000"/>
    </style:style>
    <style:style style:name="Tabla1.C535" style:family="table-cell">
      <style:table-cell-properties style:vertical-align="middle" fo:padding="0.085cm" fo:border="0.6pt solid #000000"/>
    </style:style>
    <style:style style:name="Tabla1.D535" style:family="table-cell">
      <style:table-cell-properties style:vertical-align="middle" fo:padding="0.085cm" fo:border="0.6pt solid #000000"/>
    </style:style>
    <style:style style:name="Tabla1.E535" style:family="table-cell">
      <style:table-cell-properties style:vertical-align="middle" fo:padding="0.085cm" fo:border="0.6pt solid #000000"/>
    </style:style>
    <style:style style:name="Tabla1.A536" style:family="table-cell">
      <style:table-cell-properties style:vertical-align="middle" fo:padding="0.085cm" fo:border="0.6pt solid #000000"/>
    </style:style>
    <style:style style:name="Tabla1.B536" style:family="table-cell">
      <style:table-cell-properties style:vertical-align="middle" fo:padding="0.085cm" fo:border="0.6pt solid #000000"/>
    </style:style>
    <style:style style:name="Tabla1.C536" style:family="table-cell">
      <style:table-cell-properties style:vertical-align="middle" fo:padding="0.085cm" fo:border="0.6pt solid #000000"/>
    </style:style>
    <style:style style:name="Tabla1.D536" style:family="table-cell">
      <style:table-cell-properties style:vertical-align="middle" fo:padding="0.085cm" fo:border="0.6pt solid #000000"/>
    </style:style>
    <style:style style:name="Tabla1.E536" style:family="table-cell">
      <style:table-cell-properties style:vertical-align="middle" fo:padding="0.085cm" fo:border="0.6pt solid #000000"/>
    </style:style>
    <style:style style:name="Tabla1.A537" style:family="table-cell">
      <style:table-cell-properties style:vertical-align="middle" fo:padding="0.085cm" fo:border="0.6pt solid #000000"/>
    </style:style>
    <style:style style:name="Tabla1.B537" style:family="table-cell">
      <style:table-cell-properties style:vertical-align="middle" fo:padding="0.085cm" fo:border="0.6pt solid #000000"/>
    </style:style>
    <style:style style:name="Tabla1.C537" style:family="table-cell">
      <style:table-cell-properties style:vertical-align="middle" fo:padding="0.085cm" fo:border="0.6pt solid #000000"/>
    </style:style>
    <style:style style:name="Tabla1.D537" style:family="table-cell">
      <style:table-cell-properties style:vertical-align="middle" fo:padding="0.085cm" fo:border="0.6pt solid #000000"/>
    </style:style>
    <style:style style:name="Tabla1.E537" style:family="table-cell">
      <style:table-cell-properties style:vertical-align="middle" fo:padding="0.085cm" fo:border="0.6pt solid #000000"/>
    </style:style>
    <style:style style:name="Tabla1.A538" style:family="table-cell">
      <style:table-cell-properties style:vertical-align="middle" fo:padding="0.085cm" fo:border="0.6pt solid #000000"/>
    </style:style>
    <style:style style:name="Tabla1.B538" style:family="table-cell">
      <style:table-cell-properties style:vertical-align="middle" fo:padding="0.085cm" fo:border="0.6pt solid #000000"/>
    </style:style>
    <style:style style:name="Tabla1.C538" style:family="table-cell">
      <style:table-cell-properties style:vertical-align="middle" fo:padding="0.085cm" fo:border="0.6pt solid #000000"/>
    </style:style>
    <style:style style:name="Tabla1.D538" style:family="table-cell">
      <style:table-cell-properties style:vertical-align="middle" fo:padding="0.085cm" fo:border="0.6pt solid #000000"/>
    </style:style>
    <style:style style:name="Tabla1.E538" style:family="table-cell">
      <style:table-cell-properties style:vertical-align="middle" fo:padding="0.085cm" fo:border="0.6pt solid #000000"/>
    </style:style>
    <style:style style:name="Tabla1.A539" style:family="table-cell">
      <style:table-cell-properties style:vertical-align="middle" fo:padding="0.085cm" fo:border="0.6pt solid #000000"/>
    </style:style>
    <style:style style:name="Tabla1.B539" style:family="table-cell">
      <style:table-cell-properties style:vertical-align="middle" fo:padding="0.085cm" fo:border="0.6pt solid #000000"/>
    </style:style>
    <style:style style:name="Tabla1.C539" style:family="table-cell">
      <style:table-cell-properties style:vertical-align="middle" fo:padding="0.085cm" fo:border="0.6pt solid #000000"/>
    </style:style>
    <style:style style:name="Tabla1.D539" style:family="table-cell">
      <style:table-cell-properties style:vertical-align="middle" fo:padding="0.085cm" fo:border="0.6pt solid #000000"/>
    </style:style>
    <style:style style:name="Tabla1.E539" style:family="table-cell">
      <style:table-cell-properties style:vertical-align="middle" fo:padding="0.085cm" fo:border="0.6pt solid #000000"/>
    </style:style>
    <style:style style:name="Tabla1.A540" style:family="table-cell">
      <style:table-cell-properties style:vertical-align="middle" fo:padding="0.085cm" fo:border="0.6pt solid #000000"/>
    </style:style>
    <style:style style:name="Tabla1.B540" style:family="table-cell">
      <style:table-cell-properties style:vertical-align="middle" fo:padding="0.085cm" fo:border="0.6pt solid #000000"/>
    </style:style>
    <style:style style:name="Tabla1.C540" style:family="table-cell">
      <style:table-cell-properties style:vertical-align="middle" fo:padding="0.085cm" fo:border="0.6pt solid #000000"/>
    </style:style>
    <style:style style:name="Tabla1.D540" style:family="table-cell">
      <style:table-cell-properties style:vertical-align="middle" fo:padding="0.085cm" fo:border="0.6pt solid #000000"/>
    </style:style>
    <style:style style:name="Tabla1.E540" style:family="table-cell">
      <style:table-cell-properties style:vertical-align="middle" fo:padding="0.085cm" fo:border="0.6pt solid #000000"/>
    </style:style>
    <style:style style:name="Tabla1.A541" style:family="table-cell">
      <style:table-cell-properties style:vertical-align="middle" fo:padding="0.085cm" fo:border="0.6pt solid #000000"/>
    </style:style>
    <style:style style:name="Tabla1.B541" style:family="table-cell">
      <style:table-cell-properties style:vertical-align="middle" fo:padding="0.085cm" fo:border="0.6pt solid #000000"/>
    </style:style>
    <style:style style:name="Tabla1.C541" style:family="table-cell">
      <style:table-cell-properties style:vertical-align="middle" fo:padding="0.085cm" fo:border="0.6pt solid #000000"/>
    </style:style>
    <style:style style:name="Tabla1.D541" style:family="table-cell">
      <style:table-cell-properties style:vertical-align="middle" fo:padding="0.085cm" fo:border="0.6pt solid #000000"/>
    </style:style>
    <style:style style:name="Tabla1.E541" style:family="table-cell">
      <style:table-cell-properties style:vertical-align="middle" fo:padding="0.085cm" fo:border="0.6pt solid #000000"/>
    </style:style>
    <style:style style:name="Tabla1.A542" style:family="table-cell">
      <style:table-cell-properties style:vertical-align="middle" fo:padding="0.085cm" fo:border="0.6pt solid #000000"/>
    </style:style>
    <style:style style:name="Tabla1.B542" style:family="table-cell">
      <style:table-cell-properties style:vertical-align="middle" fo:padding="0.085cm" fo:border="0.6pt solid #000000"/>
    </style:style>
    <style:style style:name="Tabla1.C542" style:family="table-cell">
      <style:table-cell-properties style:vertical-align="middle" fo:padding="0.085cm" fo:border="0.6pt solid #000000"/>
    </style:style>
    <style:style style:name="Tabla1.D542" style:family="table-cell">
      <style:table-cell-properties style:vertical-align="middle" fo:padding="0.085cm" fo:border="0.6pt solid #000000"/>
    </style:style>
    <style:style style:name="Tabla1.E542" style:family="table-cell">
      <style:table-cell-properties style:vertical-align="middle" fo:padding="0.085cm" fo:border="0.6pt solid #000000"/>
    </style:style>
    <style:style style:name="Tabla1.A543" style:family="table-cell">
      <style:table-cell-properties style:vertical-align="middle" fo:padding="0.085cm" fo:border="0.6pt solid #000000"/>
    </style:style>
    <style:style style:name="Tabla1.B543" style:family="table-cell">
      <style:table-cell-properties style:vertical-align="middle" fo:padding="0.085cm" fo:border="0.6pt solid #000000"/>
    </style:style>
    <style:style style:name="Tabla1.C543" style:family="table-cell">
      <style:table-cell-properties style:vertical-align="middle" fo:padding="0.085cm" fo:border="0.6pt solid #000000"/>
    </style:style>
    <style:style style:name="Tabla1.D543" style:family="table-cell">
      <style:table-cell-properties style:vertical-align="middle" fo:padding="0.085cm" fo:border="0.6pt solid #000000"/>
    </style:style>
    <style:style style:name="Tabla1.E543" style:family="table-cell">
      <style:table-cell-properties style:vertical-align="middle" fo:padding="0.085cm" fo:border="0.6pt solid #000000"/>
    </style:style>
    <style:style style:name="Tabla1.A544" style:family="table-cell">
      <style:table-cell-properties style:vertical-align="middle" fo:padding="0.085cm" fo:border="0.6pt solid #000000"/>
    </style:style>
    <style:style style:name="Tabla1.B544" style:family="table-cell">
      <style:table-cell-properties style:vertical-align="middle" fo:padding="0.085cm" fo:border="0.6pt solid #000000"/>
    </style:style>
    <style:style style:name="Tabla1.C544" style:family="table-cell">
      <style:table-cell-properties style:vertical-align="middle" fo:padding="0.085cm" fo:border="0.6pt solid #000000"/>
    </style:style>
    <style:style style:name="Tabla1.D544" style:family="table-cell">
      <style:table-cell-properties style:vertical-align="middle" fo:padding="0.085cm" fo:border="0.6pt solid #000000"/>
    </style:style>
    <style:style style:name="Tabla1.E544" style:family="table-cell">
      <style:table-cell-properties style:vertical-align="middle" fo:padding="0.085cm" fo:border="0.6pt solid #000000"/>
    </style:style>
    <style:style style:name="Tabla1.A545" style:family="table-cell">
      <style:table-cell-properties style:vertical-align="middle" fo:padding="0.085cm" fo:border="0.6pt solid #000000"/>
    </style:style>
    <style:style style:name="Tabla1.B545" style:family="table-cell">
      <style:table-cell-properties style:vertical-align="middle" fo:padding="0.085cm" fo:border="0.6pt solid #000000"/>
    </style:style>
    <style:style style:name="Tabla1.C545" style:family="table-cell">
      <style:table-cell-properties style:vertical-align="middle" fo:padding="0.085cm" fo:border="0.6pt solid #000000"/>
    </style:style>
    <style:style style:name="Tabla1.D545" style:family="table-cell">
      <style:table-cell-properties style:vertical-align="middle" fo:padding="0.085cm" fo:border="0.6pt solid #000000"/>
    </style:style>
    <style:style style:name="Tabla1.E545" style:family="table-cell">
      <style:table-cell-properties style:vertical-align="middle" fo:padding="0.085cm" fo:border="0.6pt solid #000000"/>
    </style:style>
    <style:style style:name="Tabla1.A546" style:family="table-cell">
      <style:table-cell-properties style:vertical-align="middle" fo:padding="0.085cm" fo:border="0.6pt solid #000000"/>
    </style:style>
    <style:style style:name="Tabla1.B546" style:family="table-cell">
      <style:table-cell-properties style:vertical-align="middle" fo:padding="0.085cm" fo:border="0.6pt solid #000000"/>
    </style:style>
    <style:style style:name="Tabla1.C546" style:family="table-cell">
      <style:table-cell-properties style:vertical-align="middle" fo:padding="0.085cm" fo:border="0.6pt solid #000000"/>
    </style:style>
    <style:style style:name="Tabla1.D546" style:family="table-cell">
      <style:table-cell-properties style:vertical-align="middle" fo:padding="0.085cm" fo:border="0.6pt solid #000000"/>
    </style:style>
    <style:style style:name="Tabla1.E546" style:family="table-cell">
      <style:table-cell-properties style:vertical-align="middle" fo:padding="0.085cm" fo:border="0.6pt solid #000000"/>
    </style:style>
    <style:style style:name="Tabla1.A547" style:family="table-cell">
      <style:table-cell-properties style:vertical-align="middle" fo:padding="0.085cm" fo:border="0.6pt solid #000000"/>
    </style:style>
    <style:style style:name="Tabla1.B547" style:family="table-cell">
      <style:table-cell-properties style:vertical-align="middle" fo:padding="0.085cm" fo:border="0.6pt solid #000000"/>
    </style:style>
    <style:style style:name="Tabla1.C547" style:family="table-cell">
      <style:table-cell-properties style:vertical-align="middle" fo:padding="0.085cm" fo:border="0.6pt solid #000000"/>
    </style:style>
    <style:style style:name="Tabla1.D547" style:family="table-cell">
      <style:table-cell-properties style:vertical-align="middle" fo:padding="0.085cm" fo:border="0.6pt solid #000000"/>
    </style:style>
    <style:style style:name="Tabla1.E547" style:family="table-cell">
      <style:table-cell-properties style:vertical-align="middle" fo:padding="0.085cm" fo:border="0.6pt solid #000000"/>
    </style:style>
    <style:style style:name="Tabla1.A548" style:family="table-cell">
      <style:table-cell-properties style:vertical-align="middle" fo:padding="0.085cm" fo:border="0.6pt solid #000000"/>
    </style:style>
    <style:style style:name="Tabla1.B548" style:family="table-cell">
      <style:table-cell-properties style:vertical-align="middle" fo:padding="0.085cm" fo:border="0.6pt solid #000000"/>
    </style:style>
    <style:style style:name="Tabla1.C548" style:family="table-cell">
      <style:table-cell-properties style:vertical-align="middle" fo:padding="0.085cm" fo:border="0.6pt solid #000000"/>
    </style:style>
    <style:style style:name="Tabla1.D548" style:family="table-cell">
      <style:table-cell-properties style:vertical-align="middle" fo:padding="0.085cm" fo:border="0.6pt solid #000000"/>
    </style:style>
    <style:style style:name="Tabla1.E548" style:family="table-cell">
      <style:table-cell-properties style:vertical-align="middle" fo:padding="0.085cm" fo:border="0.6pt solid #000000"/>
    </style:style>
    <style:style style:name="Tabla1.A549" style:family="table-cell">
      <style:table-cell-properties style:vertical-align="middle" fo:padding="0.085cm" fo:border="0.6pt solid #000000"/>
    </style:style>
    <style:style style:name="Tabla1.B549" style:family="table-cell">
      <style:table-cell-properties style:vertical-align="middle" fo:padding="0.085cm" fo:border="0.6pt solid #000000"/>
    </style:style>
    <style:style style:name="Tabla1.C549" style:family="table-cell">
      <style:table-cell-properties style:vertical-align="middle" fo:padding="0.085cm" fo:border="0.6pt solid #000000"/>
    </style:style>
    <style:style style:name="Tabla1.D549" style:family="table-cell">
      <style:table-cell-properties style:vertical-align="middle" fo:padding="0.085cm" fo:border="0.6pt solid #000000"/>
    </style:style>
    <style:style style:name="Tabla1.E549" style:family="table-cell">
      <style:table-cell-properties style:vertical-align="middle" fo:padding="0.085cm" fo:border="0.6pt solid #000000"/>
    </style:style>
    <style:style style:name="Tabla1.A550" style:family="table-cell">
      <style:table-cell-properties style:vertical-align="middle" fo:padding="0.085cm" fo:border="0.6pt solid #000000"/>
    </style:style>
    <style:style style:name="Tabla1.B550" style:family="table-cell">
      <style:table-cell-properties style:vertical-align="middle" fo:padding="0.085cm" fo:border="0.6pt solid #000000"/>
    </style:style>
    <style:style style:name="Tabla1.C550" style:family="table-cell">
      <style:table-cell-properties style:vertical-align="middle" fo:padding="0.085cm" fo:border="0.6pt solid #000000"/>
    </style:style>
    <style:style style:name="Tabla1.D550" style:family="table-cell">
      <style:table-cell-properties style:vertical-align="middle" fo:padding="0.085cm" fo:border="0.6pt solid #000000"/>
    </style:style>
    <style:style style:name="Tabla1.E550" style:family="table-cell">
      <style:table-cell-properties style:vertical-align="middle" fo:padding="0.085cm" fo:border="0.6pt solid #000000"/>
    </style:style>
    <style:style style:name="Tabla1.A551" style:family="table-cell">
      <style:table-cell-properties style:vertical-align="middle" fo:padding="0.085cm" fo:border="0.6pt solid #000000"/>
    </style:style>
    <style:style style:name="Tabla1.B551" style:family="table-cell">
      <style:table-cell-properties style:vertical-align="middle" fo:padding="0.085cm" fo:border="0.6pt solid #000000"/>
    </style:style>
    <style:style style:name="Tabla1.C551" style:family="table-cell">
      <style:table-cell-properties style:vertical-align="middle" fo:padding="0.085cm" fo:border="0.6pt solid #000000"/>
    </style:style>
    <style:style style:name="Tabla1.D551" style:family="table-cell">
      <style:table-cell-properties style:vertical-align="middle" fo:padding="0.085cm" fo:border="0.6pt solid #000000"/>
    </style:style>
    <style:style style:name="Tabla1.E551" style:family="table-cell">
      <style:table-cell-properties style:vertical-align="middle" fo:padding="0.085cm" fo:border="0.6pt solid #000000"/>
    </style:style>
    <style:style style:name="Tabla1.A552" style:family="table-cell">
      <style:table-cell-properties style:vertical-align="middle" fo:padding="0.085cm" fo:border="0.6pt solid #000000"/>
    </style:style>
    <style:style style:name="Tabla1.B552" style:family="table-cell">
      <style:table-cell-properties style:vertical-align="middle" fo:padding="0.085cm" fo:border="0.6pt solid #000000"/>
    </style:style>
    <style:style style:name="Tabla1.C552" style:family="table-cell">
      <style:table-cell-properties style:vertical-align="middle" fo:padding="0.085cm" fo:border="0.6pt solid #000000"/>
    </style:style>
    <style:style style:name="Tabla1.D552" style:family="table-cell">
      <style:table-cell-properties style:vertical-align="middle" fo:padding="0.085cm" fo:border="0.6pt solid #000000"/>
    </style:style>
    <style:style style:name="Tabla1.E552" style:family="table-cell">
      <style:table-cell-properties style:vertical-align="middle" fo:padding="0.085cm" fo:border="0.6pt solid #000000"/>
    </style:style>
    <style:style style:name="Tabla1.A553" style:family="table-cell">
      <style:table-cell-properties style:vertical-align="middle" fo:padding="0.085cm" fo:border="0.6pt solid #000000"/>
    </style:style>
    <style:style style:name="Tabla1.B553" style:family="table-cell">
      <style:table-cell-properties style:vertical-align="middle" fo:padding="0.085cm" fo:border="0.6pt solid #000000"/>
    </style:style>
    <style:style style:name="Tabla1.C553" style:family="table-cell">
      <style:table-cell-properties style:vertical-align="middle" fo:padding="0.085cm" fo:border="0.6pt solid #000000"/>
    </style:style>
    <style:style style:name="Tabla1.D553" style:family="table-cell">
      <style:table-cell-properties style:vertical-align="middle" fo:padding="0.085cm" fo:border="0.6pt solid #000000"/>
    </style:style>
    <style:style style:name="Tabla1.E553" style:family="table-cell">
      <style:table-cell-properties style:vertical-align="middle" fo:padding="0.085cm" fo:border="0.6pt solid #000000"/>
    </style:style>
    <style:style style:name="Tabla1.A554" style:family="table-cell">
      <style:table-cell-properties style:vertical-align="middle" fo:padding="0.085cm" fo:border="0.6pt solid #000000"/>
    </style:style>
    <style:style style:name="Tabla1.B554" style:family="table-cell">
      <style:table-cell-properties style:vertical-align="middle" fo:padding="0.085cm" fo:border="0.6pt solid #000000"/>
    </style:style>
    <style:style style:name="Tabla1.C554" style:family="table-cell">
      <style:table-cell-properties style:vertical-align="middle" fo:padding="0.085cm" fo:border="0.6pt solid #000000"/>
    </style:style>
    <style:style style:name="Tabla1.D554" style:family="table-cell">
      <style:table-cell-properties style:vertical-align="middle" fo:padding="0.085cm" fo:border="0.6pt solid #000000"/>
    </style:style>
    <style:style style:name="Tabla1.E554" style:family="table-cell">
      <style:table-cell-properties style:vertical-align="middle" fo:padding="0.085cm" fo:border="0.6pt solid #000000"/>
    </style:style>
    <style:style style:name="Tabla1.A555" style:family="table-cell">
      <style:table-cell-properties style:vertical-align="middle" fo:padding="0.085cm" fo:border="0.6pt solid #000000"/>
    </style:style>
    <style:style style:name="Tabla1.B555" style:family="table-cell">
      <style:table-cell-properties style:vertical-align="middle" fo:padding="0.085cm" fo:border="0.6pt solid #000000"/>
    </style:style>
    <style:style style:name="Tabla1.C555" style:family="table-cell">
      <style:table-cell-properties style:vertical-align="middle" fo:padding="0.085cm" fo:border="0.6pt solid #000000"/>
    </style:style>
    <style:style style:name="Tabla1.D555" style:family="table-cell">
      <style:table-cell-properties style:vertical-align="middle" fo:padding="0.085cm" fo:border="0.6pt solid #000000"/>
    </style:style>
    <style:style style:name="Tabla1.E555" style:family="table-cell">
      <style:table-cell-properties style:vertical-align="middle" fo:padding="0.085cm" fo:border="0.6pt solid #000000"/>
    </style:style>
    <style:style style:name="Tabla1.A556" style:family="table-cell">
      <style:table-cell-properties style:vertical-align="middle" fo:padding="0.085cm" fo:border="0.6pt solid #000000"/>
    </style:style>
    <style:style style:name="Tabla1.B556" style:family="table-cell">
      <style:table-cell-properties style:vertical-align="middle" fo:padding="0.085cm" fo:border="0.6pt solid #000000"/>
    </style:style>
    <style:style style:name="Tabla1.C556" style:family="table-cell">
      <style:table-cell-properties style:vertical-align="middle" fo:padding="0.085cm" fo:border="0.6pt solid #000000"/>
    </style:style>
    <style:style style:name="Tabla1.D556" style:family="table-cell">
      <style:table-cell-properties style:vertical-align="middle" fo:padding="0.085cm" fo:border="0.6pt solid #000000"/>
    </style:style>
    <style:style style:name="Tabla1.E556" style:family="table-cell">
      <style:table-cell-properties style:vertical-align="middle" fo:padding="0.085cm" fo:border="0.6pt solid #000000"/>
    </style:style>
    <style:style style:name="Tabla1.A557" style:family="table-cell">
      <style:table-cell-properties style:vertical-align="middle" fo:padding="0.085cm" fo:border="0.6pt solid #000000"/>
    </style:style>
    <style:style style:name="Tabla1.B557" style:family="table-cell">
      <style:table-cell-properties style:vertical-align="middle" fo:padding="0.085cm" fo:border="0.6pt solid #000000"/>
    </style:style>
    <style:style style:name="Tabla1.C557" style:family="table-cell">
      <style:table-cell-properties style:vertical-align="middle" fo:padding="0.085cm" fo:border="0.6pt solid #000000"/>
    </style:style>
    <style:style style:name="Tabla1.D557" style:family="table-cell">
      <style:table-cell-properties style:vertical-align="middle" fo:padding="0.085cm" fo:border="0.6pt solid #000000"/>
    </style:style>
    <style:style style:name="Tabla1.E557" style:family="table-cell">
      <style:table-cell-properties style:vertical-align="middle" fo:padding="0.085cm" fo:border="0.6pt solid #000000"/>
    </style:style>
    <style:style style:name="Tabla1.A558" style:family="table-cell">
      <style:table-cell-properties style:vertical-align="middle" fo:padding="0.085cm" fo:border="0.6pt solid #000000"/>
    </style:style>
    <style:style style:name="Tabla1.B558" style:family="table-cell">
      <style:table-cell-properties style:vertical-align="middle" fo:padding="0.085cm" fo:border="0.6pt solid #000000"/>
    </style:style>
    <style:style style:name="Tabla1.C558" style:family="table-cell">
      <style:table-cell-properties style:vertical-align="middle" fo:padding="0.085cm" fo:border="0.6pt solid #000000"/>
    </style:style>
    <style:style style:name="Tabla1.D558" style:family="table-cell">
      <style:table-cell-properties style:vertical-align="middle" fo:padding="0.085cm" fo:border="0.6pt solid #000000"/>
    </style:style>
    <style:style style:name="Tabla1.E558" style:family="table-cell">
      <style:table-cell-properties style:vertical-align="middle" fo:padding="0.085cm" fo:border="0.6pt solid #000000"/>
    </style:style>
    <style:style style:name="Tabla1.A559" style:family="table-cell">
      <style:table-cell-properties style:vertical-align="middle" fo:padding="0.085cm" fo:border="0.6pt solid #000000"/>
    </style:style>
    <style:style style:name="Tabla1.B559" style:family="table-cell">
      <style:table-cell-properties style:vertical-align="middle" fo:padding="0.085cm" fo:border="0.6pt solid #000000"/>
    </style:style>
    <style:style style:name="Tabla1.C559" style:family="table-cell">
      <style:table-cell-properties style:vertical-align="middle" fo:padding="0.085cm" fo:border="0.6pt solid #000000"/>
    </style:style>
    <style:style style:name="Tabla1.D559" style:family="table-cell">
      <style:table-cell-properties style:vertical-align="middle" fo:padding="0.085cm" fo:border="0.6pt solid #000000"/>
    </style:style>
    <style:style style:name="Tabla1.E559" style:family="table-cell">
      <style:table-cell-properties style:vertical-align="middle" fo:padding="0.085cm" fo:border="0.6pt solid #000000"/>
    </style:style>
    <style:style style:name="Tabla1.A560" style:family="table-cell">
      <style:table-cell-properties style:vertical-align="middle" fo:padding="0.085cm" fo:border="0.6pt solid #000000"/>
    </style:style>
    <style:style style:name="Tabla1.B560" style:family="table-cell">
      <style:table-cell-properties style:vertical-align="middle" fo:padding="0.085cm" fo:border="0.6pt solid #000000"/>
    </style:style>
    <style:style style:name="Tabla1.C560" style:family="table-cell">
      <style:table-cell-properties style:vertical-align="middle" fo:padding="0.085cm" fo:border="0.6pt solid #000000"/>
    </style:style>
    <style:style style:name="Tabla1.D560" style:family="table-cell">
      <style:table-cell-properties style:vertical-align="middle" fo:padding="0.085cm" fo:border="0.6pt solid #000000"/>
    </style:style>
    <style:style style:name="Tabla1.E560" style:family="table-cell">
      <style:table-cell-properties style:vertical-align="middle" fo:padding="0.085cm" fo:border="0.6pt solid #000000"/>
    </style:style>
    <style:style style:name="Tabla1.A561" style:family="table-cell">
      <style:table-cell-properties style:vertical-align="middle" fo:padding="0.085cm" fo:border="0.6pt solid #000000"/>
    </style:style>
    <style:style style:name="Tabla1.B561" style:family="table-cell">
      <style:table-cell-properties style:vertical-align="middle" fo:padding="0.085cm" fo:border="0.6pt solid #000000"/>
    </style:style>
    <style:style style:name="Tabla1.C561" style:family="table-cell">
      <style:table-cell-properties style:vertical-align="middle" fo:padding="0.085cm" fo:border="0.6pt solid #000000"/>
    </style:style>
    <style:style style:name="Tabla1.D561" style:family="table-cell">
      <style:table-cell-properties style:vertical-align="middle" fo:padding="0.085cm" fo:border="0.6pt solid #000000"/>
    </style:style>
    <style:style style:name="Tabla1.E561" style:family="table-cell">
      <style:table-cell-properties style:vertical-align="middle" fo:padding="0.085cm" fo:border="0.6pt solid #000000"/>
    </style:style>
    <style:style style:name="Tabla1.A562" style:family="table-cell">
      <style:table-cell-properties style:vertical-align="middle" fo:padding="0.085cm" fo:border="0.6pt solid #000000"/>
    </style:style>
    <style:style style:name="Tabla1.B562" style:family="table-cell">
      <style:table-cell-properties style:vertical-align="middle" fo:padding="0.085cm" fo:border="0.6pt solid #000000"/>
    </style:style>
    <style:style style:name="Tabla1.C562" style:family="table-cell">
      <style:table-cell-properties style:vertical-align="middle" fo:padding="0.085cm" fo:border="0.6pt solid #000000"/>
    </style:style>
    <style:style style:name="Tabla1.D562" style:family="table-cell">
      <style:table-cell-properties style:vertical-align="middle" fo:padding="0.085cm" fo:border="0.6pt solid #000000"/>
    </style:style>
    <style:style style:name="Tabla1.E562" style:family="table-cell">
      <style:table-cell-properties style:vertical-align="middle" fo:padding="0.085cm" fo:border="0.6pt solid #000000"/>
    </style:style>
    <style:style style:name="Tabla1.A563" style:family="table-cell">
      <style:table-cell-properties style:vertical-align="middle" fo:padding="0.085cm" fo:border="0.6pt solid #000000"/>
    </style:style>
    <style:style style:name="Tabla1.B563" style:family="table-cell">
      <style:table-cell-properties style:vertical-align="middle" fo:padding="0.085cm" fo:border="0.6pt solid #000000"/>
    </style:style>
    <style:style style:name="Tabla1.C563" style:family="table-cell">
      <style:table-cell-properties style:vertical-align="middle" fo:padding="0.085cm" fo:border="0.6pt solid #000000"/>
    </style:style>
    <style:style style:name="Tabla1.D563" style:family="table-cell">
      <style:table-cell-properties style:vertical-align="middle" fo:padding="0.085cm" fo:border="0.6pt solid #000000"/>
    </style:style>
    <style:style style:name="Tabla1.E563" style:family="table-cell">
      <style:table-cell-properties style:vertical-align="middle" fo:padding="0.085cm" fo:border="0.6pt solid #000000"/>
    </style:style>
    <style:style style:name="Tabla1.A564" style:family="table-cell">
      <style:table-cell-properties style:vertical-align="middle" fo:padding="0.085cm" fo:border="0.6pt solid #000000"/>
    </style:style>
    <style:style style:name="Tabla1.B564" style:family="table-cell">
      <style:table-cell-properties style:vertical-align="middle" fo:padding="0.085cm" fo:border="0.6pt solid #000000"/>
    </style:style>
    <style:style style:name="Tabla1.C564" style:family="table-cell">
      <style:table-cell-properties style:vertical-align="middle" fo:padding="0.085cm" fo:border="0.6pt solid #000000"/>
    </style:style>
    <style:style style:name="Tabla1.D564" style:family="table-cell">
      <style:table-cell-properties style:vertical-align="middle" fo:padding="0.085cm" fo:border="0.6pt solid #000000"/>
    </style:style>
    <style:style style:name="Tabla1.E564" style:family="table-cell">
      <style:table-cell-properties style:vertical-align="middle" fo:padding="0.085cm" fo:border="0.6pt solid #000000"/>
    </style:style>
    <style:style style:name="Tabla1.A565" style:family="table-cell">
      <style:table-cell-properties style:vertical-align="middle" fo:padding="0.085cm" fo:border="0.6pt solid #000000"/>
    </style:style>
    <style:style style:name="Tabla1.B565" style:family="table-cell">
      <style:table-cell-properties style:vertical-align="middle" fo:padding="0.085cm" fo:border="0.6pt solid #000000"/>
    </style:style>
    <style:style style:name="Tabla1.C565" style:family="table-cell">
      <style:table-cell-properties style:vertical-align="middle" fo:padding="0.085cm" fo:border="0.6pt solid #000000"/>
    </style:style>
    <style:style style:name="Tabla1.D565" style:family="table-cell">
      <style:table-cell-properties style:vertical-align="middle" fo:padding="0.085cm" fo:border="0.6pt solid #000000"/>
    </style:style>
    <style:style style:name="Tabla1.E565" style:family="table-cell">
      <style:table-cell-properties style:vertical-align="middle" fo:padding="0.085cm" fo:border="0.6pt solid #000000"/>
    </style:style>
    <style:style style:name="Tabla1.A566" style:family="table-cell">
      <style:table-cell-properties style:vertical-align="middle" fo:padding="0.085cm" fo:border="0.6pt solid #000000"/>
    </style:style>
    <style:style style:name="Tabla1.B566" style:family="table-cell">
      <style:table-cell-properties style:vertical-align="middle" fo:padding="0.085cm" fo:border="0.6pt solid #000000"/>
    </style:style>
    <style:style style:name="Tabla1.C566" style:family="table-cell">
      <style:table-cell-properties style:vertical-align="middle" fo:padding="0.085cm" fo:border="0.6pt solid #000000"/>
    </style:style>
    <style:style style:name="Tabla1.D566" style:family="table-cell">
      <style:table-cell-properties style:vertical-align="middle" fo:padding="0.085cm" fo:border="0.6pt solid #000000"/>
    </style:style>
    <style:style style:name="Tabla1.E566" style:family="table-cell">
      <style:table-cell-properties style:vertical-align="middle" fo:padding="0.085cm" fo:border="0.6pt solid #000000"/>
    </style:style>
    <style:style style:name="Tabla1.A567" style:family="table-cell">
      <style:table-cell-properties style:vertical-align="middle" fo:padding="0.085cm" fo:border="0.6pt solid #000000"/>
    </style:style>
    <style:style style:name="Tabla1.B567" style:family="table-cell">
      <style:table-cell-properties style:vertical-align="middle" fo:padding="0.085cm" fo:border="0.6pt solid #000000"/>
    </style:style>
    <style:style style:name="Tabla1.C567" style:family="table-cell">
      <style:table-cell-properties style:vertical-align="middle" fo:padding="0.085cm" fo:border="0.6pt solid #000000"/>
    </style:style>
    <style:style style:name="Tabla1.D567" style:family="table-cell">
      <style:table-cell-properties style:vertical-align="middle" fo:padding="0.085cm" fo:border="0.6pt solid #000000"/>
    </style:style>
    <style:style style:name="Tabla1.E567" style:family="table-cell">
      <style:table-cell-properties style:vertical-align="middle" fo:padding="0.085cm" fo:border="0.6pt solid #000000"/>
    </style:style>
    <style:style style:name="Tabla1.A568" style:family="table-cell">
      <style:table-cell-properties style:vertical-align="middle" fo:padding="0.085cm" fo:border="0.6pt solid #000000"/>
    </style:style>
    <style:style style:name="Tabla1.B568" style:family="table-cell">
      <style:table-cell-properties style:vertical-align="middle" fo:padding="0.085cm" fo:border="0.6pt solid #000000"/>
    </style:style>
    <style:style style:name="Tabla1.C568" style:family="table-cell">
      <style:table-cell-properties style:vertical-align="middle" fo:padding="0.085cm" fo:border="0.6pt solid #000000"/>
    </style:style>
    <style:style style:name="Tabla1.D568" style:family="table-cell">
      <style:table-cell-properties style:vertical-align="middle" fo:padding="0.085cm" fo:border="0.6pt solid #000000"/>
    </style:style>
    <style:style style:name="Tabla1.E568" style:family="table-cell">
      <style:table-cell-properties style:vertical-align="middle" fo:padding="0.085cm" fo:border="0.6pt solid #000000"/>
    </style:style>
    <style:style style:name="Tabla1.A569" style:family="table-cell">
      <style:table-cell-properties style:vertical-align="middle" fo:padding="0.085cm" fo:border="0.6pt solid #000000"/>
    </style:style>
    <style:style style:name="Tabla1.B569" style:family="table-cell">
      <style:table-cell-properties style:vertical-align="middle" fo:padding="0.085cm" fo:border="0.6pt solid #000000"/>
    </style:style>
    <style:style style:name="Tabla1.C569" style:family="table-cell">
      <style:table-cell-properties style:vertical-align="middle" fo:padding="0.085cm" fo:border="0.6pt solid #000000"/>
    </style:style>
    <style:style style:name="Tabla1.D569" style:family="table-cell">
      <style:table-cell-properties style:vertical-align="middle" fo:padding="0.085cm" fo:border="0.6pt solid #000000"/>
    </style:style>
    <style:style style:name="Tabla1.E569" style:family="table-cell">
      <style:table-cell-properties style:vertical-align="middle" fo:padding="0.085cm" fo:border="0.6pt solid #000000"/>
    </style:style>
    <style:style style:name="Tabla1.A570" style:family="table-cell">
      <style:table-cell-properties style:vertical-align="middle" fo:padding="0.085cm" fo:border="0.6pt solid #000000"/>
    </style:style>
    <style:style style:name="Tabla1.B570" style:family="table-cell">
      <style:table-cell-properties style:vertical-align="middle" fo:padding="0.085cm" fo:border="0.6pt solid #000000"/>
    </style:style>
    <style:style style:name="Tabla1.C570" style:family="table-cell">
      <style:table-cell-properties style:vertical-align="middle" fo:padding="0.085cm" fo:border="0.6pt solid #000000"/>
    </style:style>
    <style:style style:name="Tabla1.D570" style:family="table-cell">
      <style:table-cell-properties style:vertical-align="middle" fo:padding="0.085cm" fo:border="0.6pt solid #000000"/>
    </style:style>
    <style:style style:name="Tabla1.E570" style:family="table-cell">
      <style:table-cell-properties style:vertical-align="middle" fo:padding="0.085cm" fo:border="0.6pt solid #000000"/>
    </style:style>
    <style:style style:name="Tabla1.A571" style:family="table-cell">
      <style:table-cell-properties style:vertical-align="middle" fo:padding="0.085cm" fo:border="0.6pt solid #000000"/>
    </style:style>
    <style:style style:name="Tabla1.B571" style:family="table-cell">
      <style:table-cell-properties style:vertical-align="middle" fo:padding="0.085cm" fo:border="0.6pt solid #000000"/>
    </style:style>
    <style:style style:name="Tabla1.C571" style:family="table-cell">
      <style:table-cell-properties style:vertical-align="middle" fo:padding="0.085cm" fo:border="0.6pt solid #000000"/>
    </style:style>
    <style:style style:name="Tabla1.D571" style:family="table-cell">
      <style:table-cell-properties style:vertical-align="middle" fo:padding="0.085cm" fo:border="0.6pt solid #000000"/>
    </style:style>
    <style:style style:name="Tabla1.E571" style:family="table-cell">
      <style:table-cell-properties style:vertical-align="middle" fo:padding="0.085cm" fo:border="0.6pt solid #000000"/>
    </style:style>
    <style:style style:name="Tabla1.A572" style:family="table-cell">
      <style:table-cell-properties style:vertical-align="middle" fo:padding="0.085cm" fo:border="0.6pt solid #000000"/>
    </style:style>
    <style:style style:name="Tabla1.B572" style:family="table-cell">
      <style:table-cell-properties style:vertical-align="middle" fo:padding="0.085cm" fo:border="0.6pt solid #000000"/>
    </style:style>
    <style:style style:name="Tabla1.C572" style:family="table-cell">
      <style:table-cell-properties style:vertical-align="middle" fo:padding="0.085cm" fo:border="0.6pt solid #000000"/>
    </style:style>
    <style:style style:name="Tabla1.D572" style:family="table-cell">
      <style:table-cell-properties style:vertical-align="middle" fo:padding="0.085cm" fo:border="0.6pt solid #000000"/>
    </style:style>
    <style:style style:name="Tabla1.E572" style:family="table-cell">
      <style:table-cell-properties style:vertical-align="middle" fo:padding="0.085cm" fo:border="0.6pt solid #000000"/>
    </style:style>
    <style:style style:name="Tabla1.A573" style:family="table-cell">
      <style:table-cell-properties style:vertical-align="middle" fo:padding="0.085cm" fo:border="0.6pt solid #000000"/>
    </style:style>
    <style:style style:name="Tabla1.B573" style:family="table-cell">
      <style:table-cell-properties style:vertical-align="middle" fo:padding="0.085cm" fo:border="0.6pt solid #000000"/>
    </style:style>
    <style:style style:name="Tabla1.C573" style:family="table-cell">
      <style:table-cell-properties style:vertical-align="middle" fo:padding="0.085cm" fo:border="0.6pt solid #000000"/>
    </style:style>
    <style:style style:name="Tabla1.D573" style:family="table-cell">
      <style:table-cell-properties style:vertical-align="middle" fo:padding="0.085cm" fo:border="0.6pt solid #000000"/>
    </style:style>
    <style:style style:name="Tabla1.E573" style:family="table-cell">
      <style:table-cell-properties style:vertical-align="middle" fo:padding="0.085cm" fo:border="0.6pt solid #000000"/>
    </style:style>
    <style:style style:name="Tabla1.A574" style:family="table-cell">
      <style:table-cell-properties style:vertical-align="middle" fo:padding="0.085cm" fo:border="0.6pt solid #000000"/>
    </style:style>
    <style:style style:name="Tabla1.B574" style:family="table-cell">
      <style:table-cell-properties style:vertical-align="middle" fo:padding="0.085cm" fo:border="0.6pt solid #000000"/>
    </style:style>
    <style:style style:name="Tabla1.C574" style:family="table-cell">
      <style:table-cell-properties style:vertical-align="middle" fo:padding="0.085cm" fo:border="0.6pt solid #000000"/>
    </style:style>
    <style:style style:name="Tabla1.D574" style:family="table-cell">
      <style:table-cell-properties style:vertical-align="middle" fo:padding="0.085cm" fo:border="0.6pt solid #000000"/>
    </style:style>
    <style:style style:name="Tabla1.E574" style:family="table-cell">
      <style:table-cell-properties style:vertical-align="middle" fo:padding="0.085cm" fo:border="0.6pt solid #000000"/>
    </style:style>
    <style:style style:name="Tabla1.A575" style:family="table-cell">
      <style:table-cell-properties style:vertical-align="middle" fo:padding="0.085cm" fo:border="0.6pt solid #000000"/>
    </style:style>
    <style:style style:name="Tabla1.B575" style:family="table-cell">
      <style:table-cell-properties style:vertical-align="middle" fo:padding="0.085cm" fo:border="0.6pt solid #000000"/>
    </style:style>
    <style:style style:name="Tabla1.C575" style:family="table-cell">
      <style:table-cell-properties style:vertical-align="middle" fo:padding="0.085cm" fo:border="0.6pt solid #000000"/>
    </style:style>
    <style:style style:name="Tabla1.D575" style:family="table-cell">
      <style:table-cell-properties style:vertical-align="middle" fo:padding="0.085cm" fo:border="0.6pt solid #000000"/>
    </style:style>
    <style:style style:name="Tabla1.E575" style:family="table-cell">
      <style:table-cell-properties style:vertical-align="middle" fo:padding="0.085cm" fo:border="0.6pt solid #000000"/>
    </style:style>
    <style:style style:name="Tabla1.A576" style:family="table-cell">
      <style:table-cell-properties style:vertical-align="middle" fo:padding="0.085cm" fo:border="0.6pt solid #000000"/>
    </style:style>
    <style:style style:name="Tabla1.B576" style:family="table-cell">
      <style:table-cell-properties style:vertical-align="middle" fo:padding="0.085cm" fo:border="0.6pt solid #000000"/>
    </style:style>
    <style:style style:name="Tabla1.C576" style:family="table-cell">
      <style:table-cell-properties style:vertical-align="middle" fo:padding="0.085cm" fo:border="0.6pt solid #000000"/>
    </style:style>
    <style:style style:name="Tabla1.D576" style:family="table-cell">
      <style:table-cell-properties style:vertical-align="middle" fo:padding="0.085cm" fo:border="0.6pt solid #000000"/>
    </style:style>
    <style:style style:name="Tabla1.E576" style:family="table-cell">
      <style:table-cell-properties style:vertical-align="middle" fo:padding="0.085cm" fo:border="0.6pt solid #000000"/>
    </style:style>
    <style:style style:name="Tabla1.A577" style:family="table-cell">
      <style:table-cell-properties style:vertical-align="middle" fo:padding="0.085cm" fo:border="0.6pt solid #000000"/>
    </style:style>
    <style:style style:name="Tabla1.B577" style:family="table-cell">
      <style:table-cell-properties style:vertical-align="middle" fo:padding="0.085cm" fo:border="0.6pt solid #000000"/>
    </style:style>
    <style:style style:name="Tabla1.C577" style:family="table-cell">
      <style:table-cell-properties style:vertical-align="middle" fo:padding="0.085cm" fo:border="0.6pt solid #000000"/>
    </style:style>
    <style:style style:name="Tabla1.D577" style:family="table-cell">
      <style:table-cell-properties style:vertical-align="middle" fo:padding="0.085cm" fo:border="0.6pt solid #000000"/>
    </style:style>
    <style:style style:name="Tabla1.E577" style:family="table-cell">
      <style:table-cell-properties style:vertical-align="middle" fo:padding="0.085cm" fo:border="0.6pt solid #000000"/>
    </style:style>
    <style:style style:name="Tabla1.A578" style:family="table-cell">
      <style:table-cell-properties style:vertical-align="middle" fo:padding="0.085cm" fo:border="0.6pt solid #000000"/>
    </style:style>
    <style:style style:name="Tabla1.B578" style:family="table-cell">
      <style:table-cell-properties style:vertical-align="middle" fo:padding="0.085cm" fo:border="0.6pt solid #000000"/>
    </style:style>
    <style:style style:name="Tabla1.C578" style:family="table-cell">
      <style:table-cell-properties style:vertical-align="middle" fo:padding="0.085cm" fo:border="0.6pt solid #000000"/>
    </style:style>
    <style:style style:name="Tabla1.D578" style:family="table-cell">
      <style:table-cell-properties style:vertical-align="middle" fo:padding="0.085cm" fo:border="0.6pt solid #000000"/>
    </style:style>
    <style:style style:name="Tabla1.E578" style:family="table-cell">
      <style:table-cell-properties style:vertical-align="middle" fo:padding="0.085cm" fo:border="0.6pt solid #000000"/>
    </style:style>
    <style:style style:name="Tabla1.A579" style:family="table-cell">
      <style:table-cell-properties style:vertical-align="middle" fo:padding="0.085cm" fo:border="0.6pt solid #000000"/>
    </style:style>
    <style:style style:name="Tabla1.B579" style:family="table-cell">
      <style:table-cell-properties style:vertical-align="middle" fo:padding="0.085cm" fo:border="0.6pt solid #000000"/>
    </style:style>
    <style:style style:name="Tabla1.C579" style:family="table-cell">
      <style:table-cell-properties style:vertical-align="middle" fo:padding="0.085cm" fo:border="0.6pt solid #000000"/>
    </style:style>
    <style:style style:name="Tabla1.D579" style:family="table-cell">
      <style:table-cell-properties style:vertical-align="middle" fo:padding="0.085cm" fo:border="0.6pt solid #000000"/>
    </style:style>
    <style:style style:name="Tabla1.E579" style:family="table-cell">
      <style:table-cell-properties style:vertical-align="middle" fo:padding="0.085cm" fo:border="0.6pt solid #000000"/>
    </style:style>
    <style:style style:name="Tabla1.A580" style:family="table-cell">
      <style:table-cell-properties style:vertical-align="middle" fo:padding="0.085cm" fo:border="0.6pt solid #000000"/>
    </style:style>
    <style:style style:name="Tabla1.B580" style:family="table-cell">
      <style:table-cell-properties style:vertical-align="middle" fo:padding="0.085cm" fo:border="0.6pt solid #000000"/>
    </style:style>
    <style:style style:name="Tabla1.C580" style:family="table-cell">
      <style:table-cell-properties style:vertical-align="middle" fo:padding="0.085cm" fo:border="0.6pt solid #000000"/>
    </style:style>
    <style:style style:name="Tabla1.D580" style:family="table-cell">
      <style:table-cell-properties style:vertical-align="middle" fo:padding="0.085cm" fo:border="0.6pt solid #000000"/>
    </style:style>
    <style:style style:name="Tabla1.E580" style:family="table-cell">
      <style:table-cell-properties style:vertical-align="middle" fo:padding="0.085cm" fo:border="0.6pt solid #000000"/>
    </style:style>
    <style:style style:name="Tabla1.A581" style:family="table-cell">
      <style:table-cell-properties style:vertical-align="middle" fo:padding="0.085cm" fo:border="0.6pt solid #000000"/>
    </style:style>
    <style:style style:name="Tabla1.B581" style:family="table-cell">
      <style:table-cell-properties style:vertical-align="middle" fo:padding="0.085cm" fo:border="0.6pt solid #000000"/>
    </style:style>
    <style:style style:name="Tabla1.C581" style:family="table-cell">
      <style:table-cell-properties style:vertical-align="middle" fo:padding="0.085cm" fo:border="0.6pt solid #000000"/>
    </style:style>
    <style:style style:name="Tabla1.D581" style:family="table-cell">
      <style:table-cell-properties style:vertical-align="middle" fo:padding="0.085cm" fo:border="0.6pt solid #000000"/>
    </style:style>
    <style:style style:name="Tabla1.E581" style:family="table-cell">
      <style:table-cell-properties style:vertical-align="middle" fo:padding="0.085cm" fo:border="0.6pt solid #000000"/>
    </style:style>
    <style:style style:name="Tabla1.A582" style:family="table-cell">
      <style:table-cell-properties style:vertical-align="middle" fo:padding="0.085cm" fo:border="0.6pt solid #000000"/>
    </style:style>
    <style:style style:name="Tabla1.B582" style:family="table-cell">
      <style:table-cell-properties style:vertical-align="middle" fo:padding="0.085cm" fo:border="0.6pt solid #000000"/>
    </style:style>
    <style:style style:name="Tabla1.C582" style:family="table-cell">
      <style:table-cell-properties style:vertical-align="middle" fo:padding="0.085cm" fo:border="0.6pt solid #000000"/>
    </style:style>
    <style:style style:name="Tabla1.D582" style:family="table-cell">
      <style:table-cell-properties style:vertical-align="middle" fo:padding="0.085cm" fo:border="0.6pt solid #000000"/>
    </style:style>
    <style:style style:name="Tabla1.E582" style:family="table-cell">
      <style:table-cell-properties style:vertical-align="middle" fo:padding="0.085cm" fo:border="0.6pt solid #000000"/>
    </style:style>
    <style:style style:name="Tabla1.A583" style:family="table-cell">
      <style:table-cell-properties style:vertical-align="middle" fo:padding="0.085cm" fo:border="0.6pt solid #000000"/>
    </style:style>
    <style:style style:name="Tabla1.B583" style:family="table-cell">
      <style:table-cell-properties style:vertical-align="middle" fo:padding="0.085cm" fo:border="0.6pt solid #000000"/>
    </style:style>
    <style:style style:name="Tabla1.C583" style:family="table-cell">
      <style:table-cell-properties style:vertical-align="middle" fo:padding="0.085cm" fo:border="0.6pt solid #000000"/>
    </style:style>
    <style:style style:name="Tabla1.D583" style:family="table-cell">
      <style:table-cell-properties style:vertical-align="middle" fo:padding="0.085cm" fo:border="0.6pt solid #000000"/>
    </style:style>
    <style:style style:name="Tabla1.E583" style:family="table-cell">
      <style:table-cell-properties style:vertical-align="middle" fo:padding="0.085cm" fo:border="0.6pt solid #000000"/>
    </style:style>
    <style:style style:name="Tabla1.A584" style:family="table-cell">
      <style:table-cell-properties style:vertical-align="middle" fo:padding="0.085cm" fo:border="0.6pt solid #000000"/>
    </style:style>
    <style:style style:name="Tabla1.B584" style:family="table-cell">
      <style:table-cell-properties style:vertical-align="middle" fo:padding="0.085cm" fo:border="0.6pt solid #000000"/>
    </style:style>
    <style:style style:name="Tabla1.C584" style:family="table-cell">
      <style:table-cell-properties style:vertical-align="middle" fo:padding="0.085cm" fo:border="0.6pt solid #000000"/>
    </style:style>
    <style:style style:name="Tabla1.D584" style:family="table-cell">
      <style:table-cell-properties style:vertical-align="middle" fo:padding="0.085cm" fo:border="0.6pt solid #000000"/>
    </style:style>
    <style:style style:name="Tabla1.E584" style:family="table-cell">
      <style:table-cell-properties style:vertical-align="middle" fo:padding="0.085cm" fo:border="0.6pt solid #000000"/>
    </style:style>
    <style:style style:name="Tabla1.A585" style:family="table-cell">
      <style:table-cell-properties style:vertical-align="middle" fo:padding="0.085cm" fo:border="0.6pt solid #000000"/>
    </style:style>
    <style:style style:name="Tabla1.B585" style:family="table-cell">
      <style:table-cell-properties style:vertical-align="middle" fo:padding="0.085cm" fo:border="0.6pt solid #000000"/>
    </style:style>
    <style:style style:name="Tabla1.C585" style:family="table-cell">
      <style:table-cell-properties style:vertical-align="middle" fo:padding="0.085cm" fo:border="0.6pt solid #000000"/>
    </style:style>
    <style:style style:name="Tabla1.D585" style:family="table-cell">
      <style:table-cell-properties style:vertical-align="middle" fo:padding="0.085cm" fo:border="0.6pt solid #000000"/>
    </style:style>
    <style:style style:name="Tabla1.E585" style:family="table-cell">
      <style:table-cell-properties style:vertical-align="middle" fo:padding="0.085cm" fo:border="0.6pt solid #000000"/>
    </style:style>
    <style:style style:name="Tabla1.A586" style:family="table-cell">
      <style:table-cell-properties style:vertical-align="middle" fo:padding="0.085cm" fo:border="0.6pt solid #000000"/>
    </style:style>
    <style:style style:name="Tabla1.B586" style:family="table-cell">
      <style:table-cell-properties style:vertical-align="middle" fo:padding="0.085cm" fo:border="0.6pt solid #000000"/>
    </style:style>
    <style:style style:name="Tabla1.C586" style:family="table-cell">
      <style:table-cell-properties style:vertical-align="middle" fo:padding="0.085cm" fo:border="0.6pt solid #000000"/>
    </style:style>
    <style:style style:name="Tabla1.D586" style:family="table-cell">
      <style:table-cell-properties style:vertical-align="middle" fo:padding="0.085cm" fo:border="0.6pt solid #000000"/>
    </style:style>
    <style:style style:name="Tabla1.E586" style:family="table-cell">
      <style:table-cell-properties style:vertical-align="middle" fo:padding="0.085cm" fo:border="0.6pt solid #000000"/>
    </style:style>
    <style:style style:name="Tabla1.A587" style:family="table-cell">
      <style:table-cell-properties style:vertical-align="middle" fo:padding="0.085cm" fo:border="0.6pt solid #000000"/>
    </style:style>
    <style:style style:name="Tabla1.B587" style:family="table-cell">
      <style:table-cell-properties style:vertical-align="middle" fo:padding="0.085cm" fo:border="0.6pt solid #000000"/>
    </style:style>
    <style:style style:name="Tabla1.C587" style:family="table-cell">
      <style:table-cell-properties style:vertical-align="middle" fo:padding="0.085cm" fo:border="0.6pt solid #000000"/>
    </style:style>
    <style:style style:name="Tabla1.D587" style:family="table-cell">
      <style:table-cell-properties style:vertical-align="middle" fo:padding="0.085cm" fo:border="0.6pt solid #000000"/>
    </style:style>
    <style:style style:name="Tabla1.E587" style:family="table-cell">
      <style:table-cell-properties style:vertical-align="middle" fo:padding="0.085cm" fo:border="0.6pt solid #000000"/>
    </style:style>
    <style:style style:name="Tabla1.A588" style:family="table-cell">
      <style:table-cell-properties style:vertical-align="middle" fo:padding="0.085cm" fo:border="0.6pt solid #000000"/>
    </style:style>
    <style:style style:name="Tabla1.B588" style:family="table-cell">
      <style:table-cell-properties style:vertical-align="middle" fo:padding="0.085cm" fo:border="0.6pt solid #000000"/>
    </style:style>
    <style:style style:name="Tabla1.C588" style:family="table-cell">
      <style:table-cell-properties style:vertical-align="middle" fo:padding="0.085cm" fo:border="0.6pt solid #000000"/>
    </style:style>
    <style:style style:name="Tabla1.D588" style:family="table-cell">
      <style:table-cell-properties style:vertical-align="middle" fo:padding="0.085cm" fo:border="0.6pt solid #000000"/>
    </style:style>
    <style:style style:name="Tabla1.E588" style:family="table-cell">
      <style:table-cell-properties style:vertical-align="middle" fo:padding="0.085cm" fo:border="0.6pt solid #000000"/>
    </style:style>
    <style:style style:name="Tabla1.A589" style:family="table-cell">
      <style:table-cell-properties style:vertical-align="middle" fo:padding="0.085cm" fo:border="0.6pt solid #000000"/>
    </style:style>
    <style:style style:name="Tabla1.B589" style:family="table-cell">
      <style:table-cell-properties style:vertical-align="middle" fo:padding="0.085cm" fo:border="0.6pt solid #000000"/>
    </style:style>
    <style:style style:name="Tabla1.C589" style:family="table-cell">
      <style:table-cell-properties style:vertical-align="middle" fo:padding="0.085cm" fo:border="0.6pt solid #000000"/>
    </style:style>
    <style:style style:name="Tabla1.D589" style:family="table-cell">
      <style:table-cell-properties style:vertical-align="middle" fo:padding="0.085cm" fo:border="0.6pt solid #000000"/>
    </style:style>
    <style:style style:name="Tabla1.E589" style:family="table-cell">
      <style:table-cell-properties style:vertical-align="middle" fo:padding="0.085cm" fo:border="0.6pt solid #000000"/>
    </style:style>
    <style:style style:name="Tabla1.A590" style:family="table-cell">
      <style:table-cell-properties style:vertical-align="middle" fo:padding="0.085cm" fo:border="0.6pt solid #000000"/>
    </style:style>
    <style:style style:name="Tabla1.B590" style:family="table-cell">
      <style:table-cell-properties style:vertical-align="middle" fo:padding="0.085cm" fo:border="0.6pt solid #000000"/>
    </style:style>
    <style:style style:name="Tabla1.C590" style:family="table-cell">
      <style:table-cell-properties style:vertical-align="middle" fo:padding="0.085cm" fo:border="0.6pt solid #000000"/>
    </style:style>
    <style:style style:name="Tabla1.D590" style:family="table-cell">
      <style:table-cell-properties style:vertical-align="middle" fo:padding="0.085cm" fo:border="0.6pt solid #000000"/>
    </style:style>
    <style:style style:name="Tabla1.E590" style:family="table-cell">
      <style:table-cell-properties style:vertical-align="middle" fo:padding="0.085cm" fo:border="0.6pt solid #000000"/>
    </style:style>
    <style:style style:name="Tabla1.A591" style:family="table-cell">
      <style:table-cell-properties style:vertical-align="middle" fo:padding="0.085cm" fo:border="0.6pt solid #000000"/>
    </style:style>
    <style:style style:name="Tabla1.B591" style:family="table-cell">
      <style:table-cell-properties style:vertical-align="middle" fo:padding="0.085cm" fo:border="0.6pt solid #000000"/>
    </style:style>
    <style:style style:name="Tabla1.C591" style:family="table-cell">
      <style:table-cell-properties style:vertical-align="middle" fo:padding="0.085cm" fo:border="0.6pt solid #000000"/>
    </style:style>
    <style:style style:name="Tabla1.D591" style:family="table-cell">
      <style:table-cell-properties style:vertical-align="middle" fo:padding="0.085cm" fo:border="0.6pt solid #000000"/>
    </style:style>
    <style:style style:name="Tabla1.E591" style:family="table-cell">
      <style:table-cell-properties style:vertical-align="middle" fo:padding="0.085cm" fo:border="0.6pt solid #000000"/>
    </style:style>
    <style:style style:name="Tabla1.A592" style:family="table-cell">
      <style:table-cell-properties style:vertical-align="middle" fo:padding="0.085cm" fo:border="0.6pt solid #000000"/>
    </style:style>
    <style:style style:name="Tabla1.B592" style:family="table-cell">
      <style:table-cell-properties style:vertical-align="middle" fo:padding="0.085cm" fo:border="0.6pt solid #000000"/>
    </style:style>
    <style:style style:name="Tabla1.C592" style:family="table-cell">
      <style:table-cell-properties style:vertical-align="middle" fo:padding="0.085cm" fo:border="0.6pt solid #000000"/>
    </style:style>
    <style:style style:name="Tabla1.D592" style:family="table-cell">
      <style:table-cell-properties style:vertical-align="middle" fo:padding="0.085cm" fo:border="0.6pt solid #000000"/>
    </style:style>
    <style:style style:name="Tabla1.E592" style:family="table-cell">
      <style:table-cell-properties style:vertical-align="middle" fo:padding="0.085cm" fo:border="0.6pt solid #000000"/>
    </style:style>
    <style:style style:name="Tabla1.A593" style:family="table-cell">
      <style:table-cell-properties style:vertical-align="middle" fo:padding="0.085cm" fo:border="0.6pt solid #000000"/>
    </style:style>
    <style:style style:name="Tabla1.B593" style:family="table-cell">
      <style:table-cell-properties style:vertical-align="middle" fo:padding="0.085cm" fo:border="0.6pt solid #000000"/>
    </style:style>
    <style:style style:name="Tabla1.C593" style:family="table-cell">
      <style:table-cell-properties style:vertical-align="middle" fo:padding="0.085cm" fo:border="0.6pt solid #000000"/>
    </style:style>
    <style:style style:name="Tabla1.D593" style:family="table-cell">
      <style:table-cell-properties style:vertical-align="middle" fo:padding="0.085cm" fo:border="0.6pt solid #000000"/>
    </style:style>
    <style:style style:name="Tabla1.E593" style:family="table-cell">
      <style:table-cell-properties style:vertical-align="middle" fo:padding="0.085cm" fo:border="0.6pt solid #000000"/>
    </style:style>
    <style:style style:name="Tabla1.A594" style:family="table-cell">
      <style:table-cell-properties style:vertical-align="middle" fo:padding="0.085cm" fo:border="0.6pt solid #000000"/>
    </style:style>
    <style:style style:name="Tabla1.B594" style:family="table-cell">
      <style:table-cell-properties style:vertical-align="middle" fo:padding="0.085cm" fo:border="0.6pt solid #000000"/>
    </style:style>
    <style:style style:name="Tabla1.C594" style:family="table-cell">
      <style:table-cell-properties style:vertical-align="middle" fo:padding="0.085cm" fo:border="0.6pt solid #000000"/>
    </style:style>
    <style:style style:name="Tabla1.D594" style:family="table-cell">
      <style:table-cell-properties style:vertical-align="middle" fo:padding="0.085cm" fo:border="0.6pt solid #000000"/>
    </style:style>
    <style:style style:name="Tabla1.E594" style:family="table-cell">
      <style:table-cell-properties style:vertical-align="middle" fo:padding="0.085cm" fo:border="0.6pt solid #000000"/>
    </style:style>
    <style:style style:name="Tabla1.A595" style:family="table-cell">
      <style:table-cell-properties style:vertical-align="middle" fo:padding="0.085cm" fo:border="0.6pt solid #000000"/>
    </style:style>
    <style:style style:name="Tabla1.B595" style:family="table-cell">
      <style:table-cell-properties style:vertical-align="middle" fo:padding="0.085cm" fo:border="0.6pt solid #000000"/>
    </style:style>
    <style:style style:name="Tabla1.C595" style:family="table-cell">
      <style:table-cell-properties style:vertical-align="middle" fo:padding="0.085cm" fo:border="0.6pt solid #000000"/>
    </style:style>
    <style:style style:name="Tabla1.D595" style:family="table-cell">
      <style:table-cell-properties style:vertical-align="middle" fo:padding="0.085cm" fo:border="0.6pt solid #000000"/>
    </style:style>
    <style:style style:name="Tabla1.E595" style:family="table-cell">
      <style:table-cell-properties style:vertical-align="middle" fo:padding="0.085cm" fo:border="0.6pt solid #000000"/>
    </style:style>
    <style:style style:name="Tabla1.A596" style:family="table-cell">
      <style:table-cell-properties style:vertical-align="middle" fo:padding="0.085cm" fo:border="0.6pt solid #000000"/>
    </style:style>
    <style:style style:name="Tabla1.B596" style:family="table-cell">
      <style:table-cell-properties style:vertical-align="middle" fo:padding="0.085cm" fo:border="0.6pt solid #000000"/>
    </style:style>
    <style:style style:name="Tabla1.C596" style:family="table-cell">
      <style:table-cell-properties style:vertical-align="middle" fo:padding="0.085cm" fo:border="0.6pt solid #000000"/>
    </style:style>
    <style:style style:name="Tabla1.D596" style:family="table-cell">
      <style:table-cell-properties style:vertical-align="middle" fo:padding="0.085cm" fo:border="0.6pt solid #000000"/>
    </style:style>
    <style:style style:name="Tabla1.E596" style:family="table-cell">
      <style:table-cell-properties style:vertical-align="middle" fo:padding="0.085cm" fo:border="0.6pt solid #000000"/>
    </style:style>
    <style:style style:name="Tabla1.A597" style:family="table-cell">
      <style:table-cell-properties style:vertical-align="middle" fo:padding="0.085cm" fo:border="0.6pt solid #000000"/>
    </style:style>
    <style:style style:name="Tabla1.B597" style:family="table-cell">
      <style:table-cell-properties style:vertical-align="middle" fo:padding="0.085cm" fo:border="0.6pt solid #000000"/>
    </style:style>
    <style:style style:name="Tabla1.C597" style:family="table-cell">
      <style:table-cell-properties style:vertical-align="middle" fo:padding="0.085cm" fo:border="0.6pt solid #000000"/>
    </style:style>
    <style:style style:name="Tabla1.D597" style:family="table-cell">
      <style:table-cell-properties style:vertical-align="middle" fo:padding="0.085cm" fo:border="0.6pt solid #000000"/>
    </style:style>
    <style:style style:name="Tabla1.E597" style:family="table-cell">
      <style:table-cell-properties style:vertical-align="middle" fo:padding="0.085cm" fo:border="0.6pt solid #000000"/>
    </style:style>
    <style:style style:name="Tabla1.A598" style:family="table-cell">
      <style:table-cell-properties style:vertical-align="middle" fo:padding="0.085cm" fo:border="0.6pt solid #000000"/>
    </style:style>
    <style:style style:name="Tabla1.B598" style:family="table-cell">
      <style:table-cell-properties style:vertical-align="middle" fo:padding="0.085cm" fo:border="0.6pt solid #000000"/>
    </style:style>
    <style:style style:name="Tabla1.C598" style:family="table-cell">
      <style:table-cell-properties style:vertical-align="middle" fo:padding="0.085cm" fo:border="0.6pt solid #000000"/>
    </style:style>
    <style:style style:name="Tabla1.D598" style:family="table-cell">
      <style:table-cell-properties style:vertical-align="middle" fo:padding="0.085cm" fo:border="0.6pt solid #000000"/>
    </style:style>
    <style:style style:name="Tabla1.E598" style:family="table-cell">
      <style:table-cell-properties style:vertical-align="middle" fo:padding="0.085cm" fo:border="0.6pt solid #000000"/>
    </style:style>
    <style:style style:name="Tabla1.A599" style:family="table-cell">
      <style:table-cell-properties style:vertical-align="middle" fo:padding="0.085cm" fo:border="0.6pt solid #000000"/>
    </style:style>
    <style:style style:name="Tabla1.B599" style:family="table-cell">
      <style:table-cell-properties style:vertical-align="middle" fo:padding="0.085cm" fo:border="0.6pt solid #000000"/>
    </style:style>
    <style:style style:name="Tabla1.C599" style:family="table-cell">
      <style:table-cell-properties style:vertical-align="middle" fo:padding="0.085cm" fo:border="0.6pt solid #000000"/>
    </style:style>
    <style:style style:name="Tabla1.D599" style:family="table-cell">
      <style:table-cell-properties style:vertical-align="middle" fo:padding="0.085cm" fo:border="0.6pt solid #000000"/>
    </style:style>
    <style:style style:name="Tabla1.E599" style:family="table-cell">
      <style:table-cell-properties style:vertical-align="middle" fo:padding="0.085cm" fo:border="0.6pt solid #000000"/>
    </style:style>
    <style:style style:name="Tabla1.A600" style:family="table-cell">
      <style:table-cell-properties style:vertical-align="middle" fo:padding="0.085cm" fo:border="0.6pt solid #000000"/>
    </style:style>
    <style:style style:name="Tabla1.B600" style:family="table-cell">
      <style:table-cell-properties style:vertical-align="middle" fo:padding="0.085cm" fo:border="0.6pt solid #000000"/>
    </style:style>
    <style:style style:name="Tabla1.C600" style:family="table-cell">
      <style:table-cell-properties style:vertical-align="middle" fo:padding="0.085cm" fo:border="0.6pt solid #000000"/>
    </style:style>
    <style:style style:name="Tabla1.D600" style:family="table-cell">
      <style:table-cell-properties style:vertical-align="middle" fo:padding="0.085cm" fo:border="0.6pt solid #000000"/>
    </style:style>
    <style:style style:name="Tabla1.E600" style:family="table-cell">
      <style:table-cell-properties style:vertical-align="middle" fo:padding="0.085cm" fo:border="0.6pt solid #000000"/>
    </style:style>
    <style:style style:name="Tabla1.A601" style:family="table-cell">
      <style:table-cell-properties style:vertical-align="middle" fo:padding="0.085cm" fo:border="0.6pt solid #000000"/>
    </style:style>
    <style:style style:name="Tabla1.B601" style:family="table-cell">
      <style:table-cell-properties style:vertical-align="middle" fo:padding="0.085cm" fo:border="0.6pt solid #000000"/>
    </style:style>
    <style:style style:name="Tabla1.C601" style:family="table-cell">
      <style:table-cell-properties style:vertical-align="middle" fo:padding="0.085cm" fo:border="0.6pt solid #000000"/>
    </style:style>
    <style:style style:name="Tabla1.D601" style:family="table-cell">
      <style:table-cell-properties style:vertical-align="middle" fo:padding="0.085cm" fo:border="0.6pt solid #000000"/>
    </style:style>
    <style:style style:name="Tabla1.E601" style:family="table-cell">
      <style:table-cell-properties style:vertical-align="middle" fo:padding="0.085cm" fo:border="0.6pt solid #000000"/>
    </style:style>
    <style:style style:name="Tabla1.A602" style:family="table-cell">
      <style:table-cell-properties style:vertical-align="middle" fo:padding="0.085cm" fo:border="0.6pt solid #000000"/>
    </style:style>
    <style:style style:name="Tabla1.B602" style:family="table-cell">
      <style:table-cell-properties style:vertical-align="middle" fo:padding="0.085cm" fo:border="0.6pt solid #000000"/>
    </style:style>
    <style:style style:name="Tabla1.C602" style:family="table-cell">
      <style:table-cell-properties style:vertical-align="middle" fo:padding="0.085cm" fo:border="0.6pt solid #000000"/>
    </style:style>
    <style:style style:name="Tabla1.D602" style:family="table-cell">
      <style:table-cell-properties style:vertical-align="middle" fo:padding="0.085cm" fo:border="0.6pt solid #000000"/>
    </style:style>
    <style:style style:name="Tabla1.E602" style:family="table-cell">
      <style:table-cell-properties style:vertical-align="middle" fo:padding="0.085cm" fo:border="0.6pt solid #000000"/>
    </style:style>
    <style:style style:name="Tabla1.A603" style:family="table-cell">
      <style:table-cell-properties style:vertical-align="middle" fo:padding="0.085cm" fo:border="0.6pt solid #000000"/>
    </style:style>
    <style:style style:name="Tabla1.B603" style:family="table-cell">
      <style:table-cell-properties style:vertical-align="middle" fo:padding="0.085cm" fo:border="0.6pt solid #000000"/>
    </style:style>
    <style:style style:name="Tabla1.C603" style:family="table-cell">
      <style:table-cell-properties style:vertical-align="middle" fo:padding="0.085cm" fo:border="0.6pt solid #000000"/>
    </style:style>
    <style:style style:name="Tabla1.D603" style:family="table-cell">
      <style:table-cell-properties style:vertical-align="middle" fo:padding="0.085cm" fo:border="0.6pt solid #000000"/>
    </style:style>
    <style:style style:name="Tabla1.E603" style:family="table-cell">
      <style:table-cell-properties style:vertical-align="middle" fo:padding="0.085cm" fo:border="0.6pt solid #000000"/>
    </style:style>
    <style:style style:name="Tabla1.A604" style:family="table-cell">
      <style:table-cell-properties style:vertical-align="middle" fo:padding="0.085cm" fo:border="0.6pt solid #000000"/>
    </style:style>
    <style:style style:name="Tabla1.B604" style:family="table-cell">
      <style:table-cell-properties style:vertical-align="middle" fo:padding="0.085cm" fo:border="0.6pt solid #000000"/>
    </style:style>
    <style:style style:name="Tabla1.C604" style:family="table-cell">
      <style:table-cell-properties style:vertical-align="middle" fo:padding="0.085cm" fo:border="0.6pt solid #000000"/>
    </style:style>
    <style:style style:name="Tabla1.D604" style:family="table-cell">
      <style:table-cell-properties style:vertical-align="middle" fo:padding="0.085cm" fo:border="0.6pt solid #000000"/>
    </style:style>
    <style:style style:name="Tabla1.E604" style:family="table-cell">
      <style:table-cell-properties style:vertical-align="middle" fo:padding="0.085cm" fo:border="0.6pt solid #000000"/>
    </style:style>
    <style:style style:name="Tabla1.A605" style:family="table-cell">
      <style:table-cell-properties style:vertical-align="middle" fo:padding="0.085cm" fo:border="0.6pt solid #000000"/>
    </style:style>
    <style:style style:name="Tabla1.B605" style:family="table-cell">
      <style:table-cell-properties style:vertical-align="middle" fo:padding="0.085cm" fo:border="0.6pt solid #000000"/>
    </style:style>
    <style:style style:name="Tabla1.C605" style:family="table-cell">
      <style:table-cell-properties style:vertical-align="middle" fo:padding="0.085cm" fo:border="0.6pt solid #000000"/>
    </style:style>
    <style:style style:name="Tabla1.D605" style:family="table-cell">
      <style:table-cell-properties style:vertical-align="middle" fo:padding="0.085cm" fo:border="0.6pt solid #000000"/>
    </style:style>
    <style:style style:name="Tabla1.E605" style:family="table-cell">
      <style:table-cell-properties style:vertical-align="middle" fo:padding="0.085cm" fo:border="0.6pt solid #000000"/>
    </style:style>
    <style:style style:name="Tabla1.A606" style:family="table-cell">
      <style:table-cell-properties style:vertical-align="middle" fo:padding="0.085cm" fo:border="0.6pt solid #000000"/>
    </style:style>
    <style:style style:name="Tabla1.B606" style:family="table-cell">
      <style:table-cell-properties style:vertical-align="middle" fo:padding="0.085cm" fo:border="0.6pt solid #000000"/>
    </style:style>
    <style:style style:name="Tabla1.C606" style:family="table-cell">
      <style:table-cell-properties style:vertical-align="middle" fo:padding="0.085cm" fo:border="0.6pt solid #000000"/>
    </style:style>
    <style:style style:name="Tabla1.D606" style:family="table-cell">
      <style:table-cell-properties style:vertical-align="middle" fo:padding="0.085cm" fo:border="0.6pt solid #000000"/>
    </style:style>
    <style:style style:name="Tabla1.E606" style:family="table-cell">
      <style:table-cell-properties style:vertical-align="middle" fo:padding="0.085cm" fo:border="0.6pt solid #000000"/>
    </style:style>
    <style:style style:name="Tabla1.A607" style:family="table-cell">
      <style:table-cell-properties style:vertical-align="middle" fo:padding="0.085cm" fo:border="0.6pt solid #000000"/>
    </style:style>
    <style:style style:name="Tabla1.B607" style:family="table-cell">
      <style:table-cell-properties style:vertical-align="middle" fo:padding="0.085cm" fo:border="0.6pt solid #000000"/>
    </style:style>
    <style:style style:name="Tabla1.C607" style:family="table-cell">
      <style:table-cell-properties style:vertical-align="middle" fo:padding="0.085cm" fo:border="0.6pt solid #000000"/>
    </style:style>
    <style:style style:name="Tabla1.D607" style:family="table-cell">
      <style:table-cell-properties style:vertical-align="middle" fo:padding="0.085cm" fo:border="0.6pt solid #000000"/>
    </style:style>
    <style:style style:name="Tabla1.E607" style:family="table-cell">
      <style:table-cell-properties style:vertical-align="middle" fo:padding="0.085cm" fo:border="0.6pt solid #000000"/>
    </style:style>
    <style:style style:name="Tabla1.A608" style:family="table-cell">
      <style:table-cell-properties style:vertical-align="middle" fo:padding="0.085cm" fo:border="0.6pt solid #000000"/>
    </style:style>
    <style:style style:name="Tabla1.B608" style:family="table-cell">
      <style:table-cell-properties style:vertical-align="middle" fo:padding="0.085cm" fo:border="0.6pt solid #000000"/>
    </style:style>
    <style:style style:name="Tabla1.C608" style:family="table-cell">
      <style:table-cell-properties style:vertical-align="middle" fo:padding="0.085cm" fo:border="0.6pt solid #000000"/>
    </style:style>
    <style:style style:name="Tabla1.D608" style:family="table-cell">
      <style:table-cell-properties style:vertical-align="middle" fo:padding="0.085cm" fo:border="0.6pt solid #000000"/>
    </style:style>
    <style:style style:name="Tabla1.E608" style:family="table-cell">
      <style:table-cell-properties style:vertical-align="middle" fo:padding="0.085cm" fo:border="0.6pt solid #000000"/>
    </style:style>
    <style:style style:name="Tabla1.A609" style:family="table-cell">
      <style:table-cell-properties style:vertical-align="middle" fo:padding="0.085cm" fo:border="0.6pt solid #000000"/>
    </style:style>
    <style:style style:name="Tabla1.B609" style:family="table-cell">
      <style:table-cell-properties style:vertical-align="middle" fo:padding="0.085cm" fo:border="0.6pt solid #000000"/>
    </style:style>
    <style:style style:name="Tabla1.C609" style:family="table-cell">
      <style:table-cell-properties style:vertical-align="middle" fo:padding="0.085cm" fo:border="0.6pt solid #000000"/>
    </style:style>
    <style:style style:name="Tabla1.D609" style:family="table-cell">
      <style:table-cell-properties style:vertical-align="middle" fo:padding="0.085cm" fo:border="0.6pt solid #000000"/>
    </style:style>
    <style:style style:name="Tabla1.E609" style:family="table-cell">
      <style:table-cell-properties style:vertical-align="middle" fo:padding="0.085cm" fo:border="0.6pt solid #000000"/>
    </style:style>
    <style:style style:name="Tabla1.A610" style:family="table-cell">
      <style:table-cell-properties style:vertical-align="middle" fo:padding="0.085cm" fo:border="0.6pt solid #000000"/>
    </style:style>
    <style:style style:name="Tabla1.B610" style:family="table-cell">
      <style:table-cell-properties style:vertical-align="middle" fo:padding="0.085cm" fo:border="0.6pt solid #000000"/>
    </style:style>
    <style:style style:name="Tabla1.C610" style:family="table-cell">
      <style:table-cell-properties style:vertical-align="middle" fo:padding="0.085cm" fo:border="0.6pt solid #000000"/>
    </style:style>
    <style:style style:name="Tabla1.D610" style:family="table-cell">
      <style:table-cell-properties style:vertical-align="middle" fo:padding="0.085cm" fo:border="0.6pt solid #000000"/>
    </style:style>
    <style:style style:name="Tabla1.E610" style:family="table-cell">
      <style:table-cell-properties style:vertical-align="middle" fo:padding="0.085cm" fo:border="0.6pt solid #000000"/>
    </style:style>
    <style:style style:name="Tabla1.A611" style:family="table-cell">
      <style:table-cell-properties style:vertical-align="middle" fo:padding="0.085cm" fo:border="0.6pt solid #000000"/>
    </style:style>
    <style:style style:name="Tabla1.B611" style:family="table-cell">
      <style:table-cell-properties style:vertical-align="middle" fo:padding="0.085cm" fo:border="0.6pt solid #000000"/>
    </style:style>
    <style:style style:name="Tabla1.C611" style:family="table-cell">
      <style:table-cell-properties style:vertical-align="middle" fo:padding="0.085cm" fo:border="0.6pt solid #000000"/>
    </style:style>
    <style:style style:name="Tabla1.D611" style:family="table-cell">
      <style:table-cell-properties style:vertical-align="middle" fo:padding="0.085cm" fo:border="0.6pt solid #000000"/>
    </style:style>
    <style:style style:name="Tabla1.E611" style:family="table-cell">
      <style:table-cell-properties style:vertical-align="middle" fo:padding="0.085cm" fo:border="0.6pt solid #000000"/>
    </style:style>
    <style:style style:name="Tabla1.A612" style:family="table-cell">
      <style:table-cell-properties style:vertical-align="middle" fo:padding="0.085cm" fo:border="0.6pt solid #000000"/>
    </style:style>
    <style:style style:name="Tabla1.B612" style:family="table-cell">
      <style:table-cell-properties style:vertical-align="middle" fo:padding="0.085cm" fo:border="0.6pt solid #000000"/>
    </style:style>
    <style:style style:name="Tabla1.C612" style:family="table-cell">
      <style:table-cell-properties style:vertical-align="middle" fo:padding="0.085cm" fo:border="0.6pt solid #000000"/>
    </style:style>
    <style:style style:name="Tabla1.D612" style:family="table-cell">
      <style:table-cell-properties style:vertical-align="middle" fo:padding="0.085cm" fo:border="0.6pt solid #000000"/>
    </style:style>
    <style:style style:name="Tabla1.E612" style:family="table-cell">
      <style:table-cell-properties style:vertical-align="middle" fo:padding="0.085cm" fo:border="0.6pt solid #000000"/>
    </style:style>
    <style:style style:name="Tabla1.A613" style:family="table-cell">
      <style:table-cell-properties style:vertical-align="middle" fo:padding="0.085cm" fo:border="0.6pt solid #000000"/>
    </style:style>
    <style:style style:name="Tabla1.B613" style:family="table-cell">
      <style:table-cell-properties style:vertical-align="middle" fo:padding="0.085cm" fo:border="0.6pt solid #000000"/>
    </style:style>
    <style:style style:name="Tabla1.C613" style:family="table-cell">
      <style:table-cell-properties style:vertical-align="middle" fo:padding="0.085cm" fo:border="0.6pt solid #000000"/>
    </style:style>
    <style:style style:name="Tabla1.D613" style:family="table-cell">
      <style:table-cell-properties style:vertical-align="middle" fo:padding="0.085cm" fo:border="0.6pt solid #000000"/>
    </style:style>
    <style:style style:name="Tabla1.E613" style:family="table-cell">
      <style:table-cell-properties style:vertical-align="middle" fo:padding="0.085cm" fo:border="0.6pt solid #000000"/>
    </style:style>
    <style:style style:name="Tabla1.A614" style:family="table-cell">
      <style:table-cell-properties style:vertical-align="middle" fo:padding="0.085cm" fo:border="0.6pt solid #000000"/>
    </style:style>
    <style:style style:name="Tabla1.B614" style:family="table-cell">
      <style:table-cell-properties style:vertical-align="middle" fo:padding="0.085cm" fo:border="0.6pt solid #000000"/>
    </style:style>
    <style:style style:name="Tabla1.C614" style:family="table-cell">
      <style:table-cell-properties style:vertical-align="middle" fo:padding="0.085cm" fo:border="0.6pt solid #000000"/>
    </style:style>
    <style:style style:name="Tabla1.D614" style:family="table-cell">
      <style:table-cell-properties style:vertical-align="middle" fo:padding="0.085cm" fo:border="0.6pt solid #000000"/>
    </style:style>
    <style:style style:name="Tabla1.E614" style:family="table-cell">
      <style:table-cell-properties style:vertical-align="middle" fo:padding="0.085cm" fo:border="0.6pt solid #000000"/>
    </style:style>
    <style:style style:name="Tabla1.A615" style:family="table-cell">
      <style:table-cell-properties style:vertical-align="middle" fo:padding="0.085cm" fo:border="0.6pt solid #000000"/>
    </style:style>
    <style:style style:name="Tabla1.B615" style:family="table-cell">
      <style:table-cell-properties style:vertical-align="middle" fo:padding="0.085cm" fo:border="0.6pt solid #000000"/>
    </style:style>
    <style:style style:name="Tabla1.C615" style:family="table-cell">
      <style:table-cell-properties style:vertical-align="middle" fo:padding="0.085cm" fo:border="0.6pt solid #000000"/>
    </style:style>
    <style:style style:name="Tabla1.D615" style:family="table-cell">
      <style:table-cell-properties style:vertical-align="middle" fo:padding="0.085cm" fo:border="0.6pt solid #000000"/>
    </style:style>
    <style:style style:name="Tabla1.E615" style:family="table-cell">
      <style:table-cell-properties style:vertical-align="middle" fo:padding="0.085cm" fo:border="0.6pt solid #000000"/>
    </style:style>
    <style:style style:name="Tabla1.A616" style:family="table-cell">
      <style:table-cell-properties style:vertical-align="middle" fo:padding="0.085cm" fo:border="0.6pt solid #000000"/>
    </style:style>
    <style:style style:name="Tabla1.B616" style:family="table-cell">
      <style:table-cell-properties style:vertical-align="middle" fo:padding="0.085cm" fo:border="0.6pt solid #000000"/>
    </style:style>
    <style:style style:name="Tabla1.C616" style:family="table-cell">
      <style:table-cell-properties style:vertical-align="middle" fo:padding="0.085cm" fo:border="0.6pt solid #000000"/>
    </style:style>
    <style:style style:name="Tabla1.D616" style:family="table-cell">
      <style:table-cell-properties style:vertical-align="middle" fo:padding="0.085cm" fo:border="0.6pt solid #000000"/>
    </style:style>
    <style:style style:name="Tabla1.E616" style:family="table-cell">
      <style:table-cell-properties style:vertical-align="middle" fo:padding="0.085cm" fo:border="0.6pt solid #000000"/>
    </style:style>
    <style:style style:name="Tabla1.A617" style:family="table-cell">
      <style:table-cell-properties style:vertical-align="middle" fo:padding="0.085cm" fo:border="0.6pt solid #000000"/>
    </style:style>
    <style:style style:name="Tabla1.B617" style:family="table-cell">
      <style:table-cell-properties style:vertical-align="middle" fo:padding="0.085cm" fo:border="0.6pt solid #000000"/>
    </style:style>
    <style:style style:name="Tabla1.C617" style:family="table-cell">
      <style:table-cell-properties style:vertical-align="middle" fo:padding="0.085cm" fo:border="0.6pt solid #000000"/>
    </style:style>
    <style:style style:name="Tabla1.D617" style:family="table-cell">
      <style:table-cell-properties style:vertical-align="middle" fo:padding="0.085cm" fo:border="0.6pt solid #000000"/>
    </style:style>
    <style:style style:name="Tabla1.E617" style:family="table-cell">
      <style:table-cell-properties style:vertical-align="middle" fo:padding="0.085cm" fo:border="0.6pt solid #000000"/>
    </style:style>
    <style:style style:name="Tabla1.A618" style:family="table-cell">
      <style:table-cell-properties style:vertical-align="middle" fo:padding="0.085cm" fo:border="0.6pt solid #000000"/>
    </style:style>
    <style:style style:name="Tabla1.B618" style:family="table-cell">
      <style:table-cell-properties style:vertical-align="middle" fo:padding="0.085cm" fo:border="0.6pt solid #000000"/>
    </style:style>
    <style:style style:name="Tabla1.C618" style:family="table-cell">
      <style:table-cell-properties style:vertical-align="middle" fo:padding="0.085cm" fo:border="0.6pt solid #000000"/>
    </style:style>
    <style:style style:name="Tabla1.D618" style:family="table-cell">
      <style:table-cell-properties style:vertical-align="middle" fo:padding="0.085cm" fo:border="0.6pt solid #000000"/>
    </style:style>
    <style:style style:name="Tabla1.E618" style:family="table-cell">
      <style:table-cell-properties style:vertical-align="middle" fo:padding="0.085cm" fo:border="0.6pt solid #000000"/>
    </style:style>
    <style:style style:name="Tabla1.A619" style:family="table-cell">
      <style:table-cell-properties style:vertical-align="middle" fo:padding="0.085cm" fo:border="0.6pt solid #000000"/>
    </style:style>
    <style:style style:name="Tabla1.B619" style:family="table-cell">
      <style:table-cell-properties style:vertical-align="middle" fo:padding="0.085cm" fo:border="0.6pt solid #000000"/>
    </style:style>
    <style:style style:name="Tabla1.C619" style:family="table-cell">
      <style:table-cell-properties style:vertical-align="middle" fo:padding="0.085cm" fo:border="0.6pt solid #000000"/>
    </style:style>
    <style:style style:name="Tabla1.D619" style:family="table-cell">
      <style:table-cell-properties style:vertical-align="middle" fo:padding="0.085cm" fo:border="0.6pt solid #000000"/>
    </style:style>
    <style:style style:name="Tabla1.E619" style:family="table-cell">
      <style:table-cell-properties style:vertical-align="middle" fo:padding="0.085cm" fo:border="0.6pt solid #000000"/>
    </style:style>
    <style:style style:name="Tabla1.A620" style:family="table-cell">
      <style:table-cell-properties style:vertical-align="middle" fo:padding="0.085cm" fo:border="0.6pt solid #000000"/>
    </style:style>
    <style:style style:name="Tabla1.B620" style:family="table-cell">
      <style:table-cell-properties style:vertical-align="middle" fo:padding="0.085cm" fo:border="0.6pt solid #000000"/>
    </style:style>
    <style:style style:name="Tabla1.C620" style:family="table-cell">
      <style:table-cell-properties style:vertical-align="middle" fo:padding="0.085cm" fo:border="0.6pt solid #000000"/>
    </style:style>
    <style:style style:name="Tabla1.D620" style:family="table-cell">
      <style:table-cell-properties style:vertical-align="middle" fo:padding="0.085cm" fo:border="0.6pt solid #000000"/>
    </style:style>
    <style:style style:name="Tabla1.E620" style:family="table-cell">
      <style:table-cell-properties style:vertical-align="middle" fo:padding="0.085cm" fo:border="0.6pt solid #000000"/>
    </style:style>
    <style:style style:name="Tabla1.A621" style:family="table-cell">
      <style:table-cell-properties style:vertical-align="middle" fo:padding="0.085cm" fo:border="0.6pt solid #000000"/>
    </style:style>
    <style:style style:name="Tabla1.B621" style:family="table-cell">
      <style:table-cell-properties style:vertical-align="middle" fo:padding="0.085cm" fo:border="0.6pt solid #000000"/>
    </style:style>
    <style:style style:name="Tabla1.C621" style:family="table-cell">
      <style:table-cell-properties style:vertical-align="middle" fo:padding="0.085cm" fo:border="0.6pt solid #000000"/>
    </style:style>
    <style:style style:name="Tabla1.D621" style:family="table-cell">
      <style:table-cell-properties style:vertical-align="middle" fo:padding="0.085cm" fo:border="0.6pt solid #000000"/>
    </style:style>
    <style:style style:name="Tabla1.E621" style:family="table-cell">
      <style:table-cell-properties style:vertical-align="middle" fo:padding="0.085cm" fo:border="0.6pt solid #000000"/>
    </style:style>
    <style:style style:name="Tabla1.A622" style:family="table-cell">
      <style:table-cell-properties style:vertical-align="middle" fo:padding="0.085cm" fo:border="0.6pt solid #000000"/>
    </style:style>
    <style:style style:name="Tabla1.B622" style:family="table-cell">
      <style:table-cell-properties style:vertical-align="middle" fo:padding="0.085cm" fo:border="0.6pt solid #000000"/>
    </style:style>
    <style:style style:name="Tabla1.C622" style:family="table-cell">
      <style:table-cell-properties style:vertical-align="middle" fo:padding="0.085cm" fo:border="0.6pt solid #000000"/>
    </style:style>
    <style:style style:name="Tabla1.D622" style:family="table-cell">
      <style:table-cell-properties style:vertical-align="middle" fo:padding="0.085cm" fo:border="0.6pt solid #000000"/>
    </style:style>
    <style:style style:name="Tabla1.E622" style:family="table-cell">
      <style:table-cell-properties style:vertical-align="middle" fo:padding="0.085cm" fo:border="0.6pt solid #000000"/>
    </style:style>
    <style:style style:name="Tabla1.A623" style:family="table-cell">
      <style:table-cell-properties style:vertical-align="middle" fo:padding="0.085cm" fo:border="0.6pt solid #000000"/>
    </style:style>
    <style:style style:name="Tabla1.B623" style:family="table-cell">
      <style:table-cell-properties style:vertical-align="middle" fo:padding="0.085cm" fo:border="0.6pt solid #000000"/>
    </style:style>
    <style:style style:name="Tabla1.C623" style:family="table-cell">
      <style:table-cell-properties style:vertical-align="middle" fo:padding="0.085cm" fo:border="0.6pt solid #000000"/>
    </style:style>
    <style:style style:name="Tabla1.D623" style:family="table-cell">
      <style:table-cell-properties style:vertical-align="middle" fo:padding="0.085cm" fo:border="0.6pt solid #000000"/>
    </style:style>
    <style:style style:name="Tabla1.E623" style:family="table-cell">
      <style:table-cell-properties style:vertical-align="middle" fo:padding="0.085cm" fo:border="0.6pt solid #000000"/>
    </style:style>
    <style:style style:name="Tabla1.A624" style:family="table-cell">
      <style:table-cell-properties style:vertical-align="middle" fo:padding="0.085cm" fo:border="0.6pt solid #000000"/>
    </style:style>
    <style:style style:name="Tabla1.B624" style:family="table-cell">
      <style:table-cell-properties style:vertical-align="middle" fo:padding="0.085cm" fo:border="0.6pt solid #000000"/>
    </style:style>
    <style:style style:name="Tabla1.C624" style:family="table-cell">
      <style:table-cell-properties style:vertical-align="middle" fo:padding="0.085cm" fo:border="0.6pt solid #000000"/>
    </style:style>
    <style:style style:name="Tabla1.D624" style:family="table-cell">
      <style:table-cell-properties style:vertical-align="middle" fo:padding="0.085cm" fo:border="0.6pt solid #000000"/>
    </style:style>
    <style:style style:name="Tabla1.E624" style:family="table-cell">
      <style:table-cell-properties style:vertical-align="middle" fo:padding="0.085cm" fo:border="0.6pt solid #000000"/>
    </style:style>
    <style:style style:name="Tabla1.A625" style:family="table-cell">
      <style:table-cell-properties style:vertical-align="middle" fo:padding="0.085cm" fo:border="0.6pt solid #000000"/>
    </style:style>
    <style:style style:name="Tabla1.B625" style:family="table-cell">
      <style:table-cell-properties style:vertical-align="middle" fo:padding="0.085cm" fo:border="0.6pt solid #000000"/>
    </style:style>
    <style:style style:name="Tabla1.C625" style:family="table-cell">
      <style:table-cell-properties style:vertical-align="middle" fo:padding="0.085cm" fo:border="0.6pt solid #000000"/>
    </style:style>
    <style:style style:name="Tabla1.D625" style:family="table-cell">
      <style:table-cell-properties style:vertical-align="middle" fo:padding="0.085cm" fo:border="0.6pt solid #000000"/>
    </style:style>
    <style:style style:name="Tabla1.E625" style:family="table-cell">
      <style:table-cell-properties style:vertical-align="middle" fo:padding="0.085cm" fo:border="0.6pt solid #000000"/>
    </style:style>
    <style:style style:name="Tabla1.A626" style:family="table-cell">
      <style:table-cell-properties style:vertical-align="middle" fo:padding="0.085cm" fo:border="0.6pt solid #000000"/>
    </style:style>
    <style:style style:name="Tabla1.B626" style:family="table-cell">
      <style:table-cell-properties style:vertical-align="middle" fo:padding="0.085cm" fo:border="0.6pt solid #000000"/>
    </style:style>
    <style:style style:name="Tabla1.C626" style:family="table-cell">
      <style:table-cell-properties style:vertical-align="middle" fo:padding="0.085cm" fo:border="0.6pt solid #000000"/>
    </style:style>
    <style:style style:name="Tabla1.D626" style:family="table-cell">
      <style:table-cell-properties style:vertical-align="middle" fo:padding="0.085cm" fo:border="0.6pt solid #000000"/>
    </style:style>
    <style:style style:name="Tabla1.E626" style:family="table-cell">
      <style:table-cell-properties style:vertical-align="middle" fo:padding="0.085cm" fo:border="0.6pt solid #000000"/>
    </style:style>
    <style:style style:name="Tabla1.A627" style:family="table-cell">
      <style:table-cell-properties style:vertical-align="middle" fo:padding="0.085cm" fo:border="0.6pt solid #000000"/>
    </style:style>
    <style:style style:name="Tabla1.B627" style:family="table-cell">
      <style:table-cell-properties style:vertical-align="middle" fo:padding="0.085cm" fo:border="0.6pt solid #000000"/>
    </style:style>
    <style:style style:name="Tabla1.C627" style:family="table-cell">
      <style:table-cell-properties style:vertical-align="middle" fo:padding="0.085cm" fo:border="0.6pt solid #000000"/>
    </style:style>
    <style:style style:name="Tabla1.D627" style:family="table-cell">
      <style:table-cell-properties style:vertical-align="middle" fo:padding="0.085cm" fo:border="0.6pt solid #000000"/>
    </style:style>
    <style:style style:name="Tabla1.E627" style:family="table-cell">
      <style:table-cell-properties style:vertical-align="middle" fo:padding="0.085cm" fo:border="0.6pt solid #000000"/>
    </style:style>
    <style:style style:name="Tabla1.A628" style:family="table-cell">
      <style:table-cell-properties style:vertical-align="middle" fo:padding="0.085cm" fo:border="0.6pt solid #000000"/>
    </style:style>
    <style:style style:name="Tabla1.B628" style:family="table-cell">
      <style:table-cell-properties style:vertical-align="middle" fo:padding="0.085cm" fo:border="0.6pt solid #000000"/>
    </style:style>
    <style:style style:name="Tabla1.C628" style:family="table-cell">
      <style:table-cell-properties style:vertical-align="middle" fo:padding="0.085cm" fo:border="0.6pt solid #000000"/>
    </style:style>
    <style:style style:name="Tabla1.D628" style:family="table-cell">
      <style:table-cell-properties style:vertical-align="middle" fo:padding="0.085cm" fo:border="0.6pt solid #000000"/>
    </style:style>
    <style:style style:name="Tabla1.E628" style:family="table-cell">
      <style:table-cell-properties style:vertical-align="middle" fo:padding="0.085cm" fo:border="0.6pt solid #000000"/>
    </style:style>
    <style:style style:name="Tabla1.A629" style:family="table-cell">
      <style:table-cell-properties style:vertical-align="middle" fo:padding="0.085cm" fo:border="0.6pt solid #000000"/>
    </style:style>
    <style:style style:name="Tabla1.B629" style:family="table-cell">
      <style:table-cell-properties style:vertical-align="middle" fo:padding="0.085cm" fo:border="0.6pt solid #000000"/>
    </style:style>
    <style:style style:name="Tabla1.C629" style:family="table-cell">
      <style:table-cell-properties style:vertical-align="middle" fo:padding="0.085cm" fo:border="0.6pt solid #000000"/>
    </style:style>
    <style:style style:name="Tabla1.D629" style:family="table-cell">
      <style:table-cell-properties style:vertical-align="middle" fo:padding="0.085cm" fo:border="0.6pt solid #000000"/>
    </style:style>
    <style:style style:name="Tabla1.E629" style:family="table-cell">
      <style:table-cell-properties style:vertical-align="middle" fo:padding="0.085cm" fo:border="0.6pt solid #000000"/>
    </style:style>
    <style:style style:name="Tabla1.A630" style:family="table-cell">
      <style:table-cell-properties style:vertical-align="middle" fo:padding="0.085cm" fo:border="0.6pt solid #000000"/>
    </style:style>
    <style:style style:name="Tabla1.B630" style:family="table-cell">
      <style:table-cell-properties style:vertical-align="middle" fo:padding="0.085cm" fo:border="0.6pt solid #000000"/>
    </style:style>
    <style:style style:name="Tabla1.C630" style:family="table-cell">
      <style:table-cell-properties style:vertical-align="middle" fo:padding="0.085cm" fo:border="0.6pt solid #000000"/>
    </style:style>
    <style:style style:name="Tabla1.D630" style:family="table-cell">
      <style:table-cell-properties style:vertical-align="middle" fo:padding="0.085cm" fo:border="0.6pt solid #000000"/>
    </style:style>
    <style:style style:name="Tabla1.E630" style:family="table-cell">
      <style:table-cell-properties style:vertical-align="middle" fo:padding="0.085cm" fo:border="0.6pt solid #000000"/>
    </style:style>
    <style:style style:name="Tabla1.A631" style:family="table-cell">
      <style:table-cell-properties style:vertical-align="middle" fo:padding="0.085cm" fo:border="0.6pt solid #000000"/>
    </style:style>
    <style:style style:name="Tabla1.B631" style:family="table-cell">
      <style:table-cell-properties style:vertical-align="middle" fo:padding="0.085cm" fo:border="0.6pt solid #000000"/>
    </style:style>
    <style:style style:name="Tabla1.C631" style:family="table-cell">
      <style:table-cell-properties style:vertical-align="middle" fo:padding="0.085cm" fo:border="0.6pt solid #000000"/>
    </style:style>
    <style:style style:name="Tabla1.D631" style:family="table-cell">
      <style:table-cell-properties style:vertical-align="middle" fo:padding="0.085cm" fo:border="0.6pt solid #000000"/>
    </style:style>
    <style:style style:name="Tabla1.E631" style:family="table-cell">
      <style:table-cell-properties style:vertical-align="middle" fo:padding="0.085cm" fo:border="0.6pt solid #000000"/>
    </style:style>
    <style:style style:name="Tabla1.A632" style:family="table-cell">
      <style:table-cell-properties style:vertical-align="middle" fo:padding="0.085cm" fo:border="0.6pt solid #000000"/>
    </style:style>
    <style:style style:name="Tabla1.B632" style:family="table-cell">
      <style:table-cell-properties style:vertical-align="middle" fo:padding="0.085cm" fo:border="0.6pt solid #000000"/>
    </style:style>
    <style:style style:name="Tabla1.C632" style:family="table-cell">
      <style:table-cell-properties style:vertical-align="middle" fo:padding="0.085cm" fo:border="0.6pt solid #000000"/>
    </style:style>
    <style:style style:name="Tabla1.D632" style:family="table-cell">
      <style:table-cell-properties style:vertical-align="middle" fo:padding="0.085cm" fo:border="0.6pt solid #000000"/>
    </style:style>
    <style:style style:name="Tabla1.E632" style:family="table-cell">
      <style:table-cell-properties style:vertical-align="middle" fo:padding="0.085cm" fo:border="0.6pt solid #000000"/>
    </style:style>
    <style:style style:name="Tabla1.A633" style:family="table-cell">
      <style:table-cell-properties style:vertical-align="middle" fo:padding="0.085cm" fo:border="0.6pt solid #000000"/>
    </style:style>
    <style:style style:name="Tabla1.B633" style:family="table-cell">
      <style:table-cell-properties style:vertical-align="middle" fo:padding="0.085cm" fo:border="0.6pt solid #000000"/>
    </style:style>
    <style:style style:name="Tabla1.C633" style:family="table-cell">
      <style:table-cell-properties style:vertical-align="middle" fo:padding="0.085cm" fo:border="0.6pt solid #000000"/>
    </style:style>
    <style:style style:name="Tabla1.D633" style:family="table-cell">
      <style:table-cell-properties style:vertical-align="middle" fo:padding="0.085cm" fo:border="0.6pt solid #000000"/>
    </style:style>
    <style:style style:name="Tabla1.E633" style:family="table-cell">
      <style:table-cell-properties style:vertical-align="middle" fo:padding="0.085cm" fo:border="0.6pt solid #000000"/>
    </style:style>
    <style:style style:name="Tabla1.A634" style:family="table-cell">
      <style:table-cell-properties style:vertical-align="middle" fo:padding="0.085cm" fo:border="0.6pt solid #000000"/>
    </style:style>
    <style:style style:name="Tabla1.B634" style:family="table-cell">
      <style:table-cell-properties style:vertical-align="middle" fo:padding="0.085cm" fo:border="0.6pt solid #000000"/>
    </style:style>
    <style:style style:name="Tabla1.C634" style:family="table-cell">
      <style:table-cell-properties style:vertical-align="middle" fo:padding="0.085cm" fo:border="0.6pt solid #000000"/>
    </style:style>
    <style:style style:name="Tabla1.D634" style:family="table-cell">
      <style:table-cell-properties style:vertical-align="middle" fo:padding="0.085cm" fo:border="0.6pt solid #000000"/>
    </style:style>
    <style:style style:name="Tabla1.E634" style:family="table-cell">
      <style:table-cell-properties style:vertical-align="middle" fo:padding="0.085cm" fo:border="0.6pt solid #000000"/>
    </style:style>
    <style:style style:name="Tabla1.A635" style:family="table-cell">
      <style:table-cell-properties style:vertical-align="middle" fo:padding="0.085cm" fo:border="0.6pt solid #000000"/>
    </style:style>
    <style:style style:name="Tabla1.B635" style:family="table-cell">
      <style:table-cell-properties style:vertical-align="middle" fo:padding="0.085cm" fo:border="0.6pt solid #000000"/>
    </style:style>
    <style:style style:name="Tabla1.C635" style:family="table-cell">
      <style:table-cell-properties style:vertical-align="middle" fo:padding="0.085cm" fo:border="0.6pt solid #000000"/>
    </style:style>
    <style:style style:name="Tabla1.D635" style:family="table-cell">
      <style:table-cell-properties style:vertical-align="middle" fo:padding="0.085cm" fo:border="0.6pt solid #000000"/>
    </style:style>
    <style:style style:name="Tabla1.E635" style:family="table-cell">
      <style:table-cell-properties style:vertical-align="middle" fo:padding="0.085cm" fo:border="0.6pt solid #000000"/>
    </style:style>
    <style:style style:name="Tabla1.A636" style:family="table-cell">
      <style:table-cell-properties style:vertical-align="middle" fo:padding="0.085cm" fo:border="0.6pt solid #000000"/>
    </style:style>
    <style:style style:name="Tabla1.B636" style:family="table-cell">
      <style:table-cell-properties style:vertical-align="middle" fo:padding="0.085cm" fo:border="0.6pt solid #000000"/>
    </style:style>
    <style:style style:name="Tabla1.C636" style:family="table-cell">
      <style:table-cell-properties style:vertical-align="middle" fo:padding="0.085cm" fo:border="0.6pt solid #000000"/>
    </style:style>
    <style:style style:name="Tabla1.D636" style:family="table-cell">
      <style:table-cell-properties style:vertical-align="middle" fo:padding="0.085cm" fo:border="0.6pt solid #000000"/>
    </style:style>
    <style:style style:name="Tabla1.E636" style:family="table-cell">
      <style:table-cell-properties style:vertical-align="middle" fo:padding="0.085cm" fo:border="0.6pt solid #000000"/>
    </style:style>
    <style:style style:name="Tabla1.A637" style:family="table-cell">
      <style:table-cell-properties style:vertical-align="middle" fo:padding="0.085cm" fo:border="0.6pt solid #000000"/>
    </style:style>
    <style:style style:name="Tabla1.B637" style:family="table-cell">
      <style:table-cell-properties style:vertical-align="middle" fo:padding="0.085cm" fo:border="0.6pt solid #000000"/>
    </style:style>
    <style:style style:name="Tabla1.C637" style:family="table-cell">
      <style:table-cell-properties style:vertical-align="middle" fo:padding="0.085cm" fo:border="0.6pt solid #000000"/>
    </style:style>
    <style:style style:name="Tabla1.D637" style:family="table-cell">
      <style:table-cell-properties style:vertical-align="middle" fo:padding="0.085cm" fo:border="0.6pt solid #000000"/>
    </style:style>
    <style:style style:name="Tabla1.E637" style:family="table-cell">
      <style:table-cell-properties style:vertical-align="middle" fo:padding="0.085cm" fo:border="0.6pt solid #000000"/>
    </style:style>
    <style:style style:name="Tabla1.A638" style:family="table-cell">
      <style:table-cell-properties style:vertical-align="middle" fo:padding="0.085cm" fo:border="0.6pt solid #000000"/>
    </style:style>
    <style:style style:name="Tabla1.B638" style:family="table-cell">
      <style:table-cell-properties style:vertical-align="middle" fo:padding="0.085cm" fo:border="0.6pt solid #000000"/>
    </style:style>
    <style:style style:name="Tabla1.C638" style:family="table-cell">
      <style:table-cell-properties style:vertical-align="middle" fo:padding="0.085cm" fo:border="0.6pt solid #000000"/>
    </style:style>
    <style:style style:name="Tabla1.D638" style:family="table-cell">
      <style:table-cell-properties style:vertical-align="middle" fo:padding="0.085cm" fo:border="0.6pt solid #000000"/>
    </style:style>
    <style:style style:name="Tabla1.E638" style:family="table-cell">
      <style:table-cell-properties style:vertical-align="middle" fo:padding="0.085cm" fo:border="0.6pt solid #000000"/>
    </style:style>
    <style:style style:name="Tabla1.A639" style:family="table-cell">
      <style:table-cell-properties style:vertical-align="middle" fo:padding="0.085cm" fo:border="0.6pt solid #000000"/>
    </style:style>
    <style:style style:name="Tabla1.B639" style:family="table-cell">
      <style:table-cell-properties style:vertical-align="middle" fo:padding="0.085cm" fo:border="0.6pt solid #000000"/>
    </style:style>
    <style:style style:name="Tabla1.C639" style:family="table-cell">
      <style:table-cell-properties style:vertical-align="middle" fo:padding="0.085cm" fo:border="0.6pt solid #000000"/>
    </style:style>
    <style:style style:name="Tabla1.D639" style:family="table-cell">
      <style:table-cell-properties style:vertical-align="middle" fo:padding="0.085cm" fo:border="0.6pt solid #000000"/>
    </style:style>
    <style:style style:name="Tabla1.E639" style:family="table-cell">
      <style:table-cell-properties style:vertical-align="middle" fo:padding="0.085cm" fo:border="0.6pt solid #000000"/>
    </style:style>
    <style:style style:name="Tabla1.A640" style:family="table-cell">
      <style:table-cell-properties style:vertical-align="middle" fo:padding="0.085cm" fo:border="0.6pt solid #000000"/>
    </style:style>
    <style:style style:name="Tabla1.B640" style:family="table-cell">
      <style:table-cell-properties style:vertical-align="middle" fo:padding="0.085cm" fo:border="0.6pt solid #000000"/>
    </style:style>
    <style:style style:name="Tabla1.C640" style:family="table-cell">
      <style:table-cell-properties style:vertical-align="middle" fo:padding="0.085cm" fo:border="0.6pt solid #000000"/>
    </style:style>
    <style:style style:name="Tabla1.D640" style:family="table-cell">
      <style:table-cell-properties style:vertical-align="middle" fo:padding="0.085cm" fo:border="0.6pt solid #000000"/>
    </style:style>
    <style:style style:name="Tabla1.E640" style:family="table-cell">
      <style:table-cell-properties style:vertical-align="middle" fo:padding="0.085cm" fo:border="0.6pt solid #000000"/>
    </style:style>
    <style:style style:name="Tabla1.A641" style:family="table-cell">
      <style:table-cell-properties style:vertical-align="middle" fo:padding="0.085cm" fo:border="0.6pt solid #000000"/>
    </style:style>
    <style:style style:name="Tabla1.B641" style:family="table-cell">
      <style:table-cell-properties style:vertical-align="middle" fo:padding="0.085cm" fo:border="0.6pt solid #000000"/>
    </style:style>
    <style:style style:name="Tabla1.C641" style:family="table-cell">
      <style:table-cell-properties style:vertical-align="middle" fo:padding="0.085cm" fo:border="0.6pt solid #000000"/>
    </style:style>
    <style:style style:name="Tabla1.D641" style:family="table-cell">
      <style:table-cell-properties style:vertical-align="middle" fo:padding="0.085cm" fo:border="0.6pt solid #000000"/>
    </style:style>
    <style:style style:name="Tabla1.E641" style:family="table-cell">
      <style:table-cell-properties style:vertical-align="middle" fo:padding="0.085cm" fo:border="0.6pt solid #000000"/>
    </style:style>
    <style:style style:name="Tabla1.A642" style:family="table-cell">
      <style:table-cell-properties style:vertical-align="middle" fo:padding="0.085cm" fo:border="0.6pt solid #000000"/>
    </style:style>
    <style:style style:name="Tabla1.B642" style:family="table-cell">
      <style:table-cell-properties style:vertical-align="middle" fo:padding="0.085cm" fo:border="0.6pt solid #000000"/>
    </style:style>
    <style:style style:name="Tabla1.C642" style:family="table-cell">
      <style:table-cell-properties style:vertical-align="middle" fo:padding="0.085cm" fo:border="0.6pt solid #000000"/>
    </style:style>
    <style:style style:name="Tabla1.D642" style:family="table-cell">
      <style:table-cell-properties style:vertical-align="middle" fo:padding="0.085cm" fo:border="0.6pt solid #000000"/>
    </style:style>
    <style:style style:name="Tabla1.E642" style:family="table-cell">
      <style:table-cell-properties style:vertical-align="middle" fo:padding="0.085cm" fo:border="0.6pt solid #000000"/>
    </style:style>
    <style:style style:name="Tabla1.A643" style:family="table-cell">
      <style:table-cell-properties style:vertical-align="middle" fo:padding="0.085cm" fo:border="0.6pt solid #000000"/>
    </style:style>
    <style:style style:name="Tabla1.B643" style:family="table-cell">
      <style:table-cell-properties style:vertical-align="middle" fo:padding="0.085cm" fo:border="0.6pt solid #000000"/>
    </style:style>
    <style:style style:name="Tabla1.C643" style:family="table-cell">
      <style:table-cell-properties style:vertical-align="middle" fo:padding="0.085cm" fo:border="0.6pt solid #000000"/>
    </style:style>
    <style:style style:name="Tabla1.D643" style:family="table-cell">
      <style:table-cell-properties style:vertical-align="middle" fo:padding="0.085cm" fo:border="0.6pt solid #000000"/>
    </style:style>
    <style:style style:name="Tabla1.E643" style:family="table-cell">
      <style:table-cell-properties style:vertical-align="middle" fo:padding="0.085cm" fo:border="0.6pt solid #000000"/>
    </style:style>
    <style:style style:name="Tabla1.A644" style:family="table-cell">
      <style:table-cell-properties style:vertical-align="middle" fo:padding="0.085cm" fo:border="0.6pt solid #000000"/>
    </style:style>
    <style:style style:name="Tabla1.B644" style:family="table-cell">
      <style:table-cell-properties style:vertical-align="middle" fo:padding="0.085cm" fo:border="0.6pt solid #000000"/>
    </style:style>
    <style:style style:name="Tabla1.C644" style:family="table-cell">
      <style:table-cell-properties style:vertical-align="middle" fo:padding="0.085cm" fo:border="0.6pt solid #000000"/>
    </style:style>
    <style:style style:name="Tabla1.D644" style:family="table-cell">
      <style:table-cell-properties style:vertical-align="middle" fo:padding="0.085cm" fo:border="0.6pt solid #000000"/>
    </style:style>
    <style:style style:name="Tabla1.E644" style:family="table-cell">
      <style:table-cell-properties style:vertical-align="middle" fo:padding="0.085cm" fo:border="0.6pt solid #000000"/>
    </style:style>
    <style:style style:name="Tabla1.A645" style:family="table-cell">
      <style:table-cell-properties style:vertical-align="middle" fo:padding="0.085cm" fo:border="0.6pt solid #000000"/>
    </style:style>
    <style:style style:name="Tabla1.B645" style:family="table-cell">
      <style:table-cell-properties style:vertical-align="middle" fo:padding="0.085cm" fo:border="0.6pt solid #000000"/>
    </style:style>
    <style:style style:name="Tabla1.C645" style:family="table-cell">
      <style:table-cell-properties style:vertical-align="middle" fo:padding="0.085cm" fo:border="0.6pt solid #000000"/>
    </style:style>
    <style:style style:name="Tabla1.D645" style:family="table-cell">
      <style:table-cell-properties style:vertical-align="middle" fo:padding="0.085cm" fo:border="0.6pt solid #000000"/>
    </style:style>
    <style:style style:name="Tabla1.E645" style:family="table-cell">
      <style:table-cell-properties style:vertical-align="middle" fo:padding="0.085cm" fo:border="0.6pt solid #000000"/>
    </style:style>
    <style:style style:name="Tabla1.A646" style:family="table-cell">
      <style:table-cell-properties style:vertical-align="middle" fo:padding="0.085cm" fo:border="0.6pt solid #000000"/>
    </style:style>
    <style:style style:name="Tabla1.B646" style:family="table-cell">
      <style:table-cell-properties style:vertical-align="middle" fo:padding="0.085cm" fo:border="0.6pt solid #000000"/>
    </style:style>
    <style:style style:name="Tabla1.C646" style:family="table-cell">
      <style:table-cell-properties style:vertical-align="middle" fo:padding="0.085cm" fo:border="0.6pt solid #000000"/>
    </style:style>
    <style:style style:name="Tabla1.D646" style:family="table-cell">
      <style:table-cell-properties style:vertical-align="middle" fo:padding="0.085cm" fo:border="0.6pt solid #000000"/>
    </style:style>
    <style:style style:name="Tabla1.E646" style:family="table-cell">
      <style:table-cell-properties style:vertical-align="middle" fo:padding="0.085cm" fo:border="0.6pt solid #000000"/>
    </style:style>
    <style:style style:name="Tabla1.A647" style:family="table-cell">
      <style:table-cell-properties style:vertical-align="middle" fo:padding="0.085cm" fo:border="0.6pt solid #000000"/>
    </style:style>
    <style:style style:name="Tabla1.B647" style:family="table-cell">
      <style:table-cell-properties style:vertical-align="middle" fo:padding="0.085cm" fo:border="0.6pt solid #000000"/>
    </style:style>
    <style:style style:name="Tabla1.C647" style:family="table-cell">
      <style:table-cell-properties style:vertical-align="middle" fo:padding="0.085cm" fo:border="0.6pt solid #000000"/>
    </style:style>
    <style:style style:name="Tabla1.D647" style:family="table-cell">
      <style:table-cell-properties style:vertical-align="middle" fo:padding="0.085cm" fo:border="0.6pt solid #000000"/>
    </style:style>
    <style:style style:name="Tabla1.E647" style:family="table-cell">
      <style:table-cell-properties style:vertical-align="middle" fo:padding="0.085cm" fo:border="0.6pt solid #000000"/>
    </style:style>
    <style:style style:name="Tabla1.A648" style:family="table-cell">
      <style:table-cell-properties style:vertical-align="middle" fo:padding="0.085cm" fo:border="0.6pt solid #000000"/>
    </style:style>
    <style:style style:name="Tabla1.B648" style:family="table-cell">
      <style:table-cell-properties style:vertical-align="middle" fo:padding="0.085cm" fo:border="0.6pt solid #000000"/>
    </style:style>
    <style:style style:name="Tabla1.C648" style:family="table-cell">
      <style:table-cell-properties style:vertical-align="middle" fo:padding="0.085cm" fo:border="0.6pt solid #000000"/>
    </style:style>
    <style:style style:name="Tabla1.D648" style:family="table-cell">
      <style:table-cell-properties style:vertical-align="middle" fo:padding="0.085cm" fo:border="0.6pt solid #000000"/>
    </style:style>
    <style:style style:name="Tabla1.E648" style:family="table-cell">
      <style:table-cell-properties style:vertical-align="middle" fo:padding="0.085cm" fo:border="0.6pt solid #000000"/>
    </style:style>
    <style:style style:name="Tabla1.A649" style:family="table-cell">
      <style:table-cell-properties style:vertical-align="middle" fo:padding="0.085cm" fo:border="0.6pt solid #000000"/>
    </style:style>
    <style:style style:name="Tabla1.B649" style:family="table-cell">
      <style:table-cell-properties style:vertical-align="middle" fo:padding="0.085cm" fo:border="0.6pt solid #000000"/>
    </style:style>
    <style:style style:name="Tabla1.C649" style:family="table-cell">
      <style:table-cell-properties style:vertical-align="middle" fo:padding="0.085cm" fo:border="0.6pt solid #000000"/>
    </style:style>
    <style:style style:name="Tabla1.D649" style:family="table-cell">
      <style:table-cell-properties style:vertical-align="middle" fo:padding="0.085cm" fo:border="0.6pt solid #000000"/>
    </style:style>
    <style:style style:name="Tabla1.E649" style:family="table-cell">
      <style:table-cell-properties style:vertical-align="middle" fo:padding="0.085cm" fo:border="0.6pt solid #000000"/>
    </style:style>
    <style:style style:name="Tabla1.A650" style:family="table-cell">
      <style:table-cell-properties style:vertical-align="middle" fo:padding="0.085cm" fo:border="0.6pt solid #000000"/>
    </style:style>
    <style:style style:name="Tabla1.B650" style:family="table-cell">
      <style:table-cell-properties style:vertical-align="middle" fo:padding="0.085cm" fo:border="0.6pt solid #000000"/>
    </style:style>
    <style:style style:name="Tabla1.C650" style:family="table-cell">
      <style:table-cell-properties style:vertical-align="middle" fo:padding="0.085cm" fo:border="0.6pt solid #000000"/>
    </style:style>
    <style:style style:name="Tabla1.D650" style:family="table-cell">
      <style:table-cell-properties style:vertical-align="middle" fo:padding="0.085cm" fo:border="0.6pt solid #000000"/>
    </style:style>
    <style:style style:name="Tabla1.E650" style:family="table-cell">
      <style:table-cell-properties style:vertical-align="middle" fo:padding="0.085cm" fo:border="0.6pt solid #000000"/>
    </style:style>
    <style:style style:name="Tabla1.A651" style:family="table-cell">
      <style:table-cell-properties style:vertical-align="middle" fo:padding="0.085cm" fo:border="0.6pt solid #000000"/>
    </style:style>
    <style:style style:name="Tabla1.B651" style:family="table-cell">
      <style:table-cell-properties style:vertical-align="middle" fo:padding="0.085cm" fo:border="0.6pt solid #000000"/>
    </style:style>
    <style:style style:name="Tabla1.C651" style:family="table-cell">
      <style:table-cell-properties style:vertical-align="middle" fo:padding="0.085cm" fo:border="0.6pt solid #000000"/>
    </style:style>
    <style:style style:name="Tabla1.D651" style:family="table-cell">
      <style:table-cell-properties style:vertical-align="middle" fo:padding="0.085cm" fo:border="0.6pt solid #000000"/>
    </style:style>
    <style:style style:name="Tabla1.E651" style:family="table-cell">
      <style:table-cell-properties style:vertical-align="middle" fo:padding="0.085cm" fo:border="0.6pt solid #000000"/>
    </style:style>
    <style:style style:name="Tabla1.A652" style:family="table-cell">
      <style:table-cell-properties style:vertical-align="middle" fo:padding="0.085cm" fo:border="0.6pt solid #000000"/>
    </style:style>
    <style:style style:name="Tabla1.B652" style:family="table-cell">
      <style:table-cell-properties style:vertical-align="middle" fo:padding="0.085cm" fo:border="0.6pt solid #000000"/>
    </style:style>
    <style:style style:name="Tabla1.C652" style:family="table-cell">
      <style:table-cell-properties style:vertical-align="middle" fo:padding="0.085cm" fo:border="0.6pt solid #000000"/>
    </style:style>
    <style:style style:name="Tabla1.D652" style:family="table-cell">
      <style:table-cell-properties style:vertical-align="middle" fo:padding="0.085cm" fo:border="0.6pt solid #000000"/>
    </style:style>
    <style:style style:name="Tabla1.E652" style:family="table-cell">
      <style:table-cell-properties style:vertical-align="middle" fo:padding="0.085cm" fo:border="0.6pt solid #000000"/>
    </style:style>
    <style:style style:name="Tabla1.A653" style:family="table-cell">
      <style:table-cell-properties style:vertical-align="middle" fo:padding="0.085cm" fo:border="0.6pt solid #000000"/>
    </style:style>
    <style:style style:name="Tabla1.B653" style:family="table-cell">
      <style:table-cell-properties style:vertical-align="middle" fo:padding="0.085cm" fo:border="0.6pt solid #000000"/>
    </style:style>
    <style:style style:name="Tabla1.C653" style:family="table-cell">
      <style:table-cell-properties style:vertical-align="middle" fo:padding="0.085cm" fo:border="0.6pt solid #000000"/>
    </style:style>
    <style:style style:name="Tabla1.D653" style:family="table-cell">
      <style:table-cell-properties style:vertical-align="middle" fo:padding="0.085cm" fo:border="0.6pt solid #000000"/>
    </style:style>
    <style:style style:name="Tabla1.E653" style:family="table-cell">
      <style:table-cell-properties style:vertical-align="middle" fo:padding="0.085cm" fo:border="0.6pt solid #000000"/>
    </style:style>
    <style:style style:name="Tabla1.A654" style:family="table-cell">
      <style:table-cell-properties style:vertical-align="middle" fo:padding="0.085cm" fo:border="0.6pt solid #000000"/>
    </style:style>
    <style:style style:name="Tabla1.B654" style:family="table-cell">
      <style:table-cell-properties style:vertical-align="middle" fo:padding="0.085cm" fo:border="0.6pt solid #000000"/>
    </style:style>
    <style:style style:name="Tabla1.C654" style:family="table-cell">
      <style:table-cell-properties style:vertical-align="middle" fo:padding="0.085cm" fo:border="0.6pt solid #000000"/>
    </style:style>
    <style:style style:name="Tabla1.D654" style:family="table-cell">
      <style:table-cell-properties style:vertical-align="middle" fo:padding="0.085cm" fo:border="0.6pt solid #000000"/>
    </style:style>
    <style:style style:name="Tabla1.E654" style:family="table-cell">
      <style:table-cell-properties style:vertical-align="middle" fo:padding="0.085cm" fo:border="0.6pt solid #000000"/>
    </style:style>
    <style:style style:name="Tabla1.A655" style:family="table-cell">
      <style:table-cell-properties style:vertical-align="middle" fo:padding="0.085cm" fo:border="0.6pt solid #000000"/>
    </style:style>
    <style:style style:name="Tabla1.B655" style:family="table-cell">
      <style:table-cell-properties style:vertical-align="middle" fo:padding="0.085cm" fo:border="0.6pt solid #000000"/>
    </style:style>
    <style:style style:name="Tabla1.C655" style:family="table-cell">
      <style:table-cell-properties style:vertical-align="middle" fo:padding="0.085cm" fo:border="0.6pt solid #000000"/>
    </style:style>
    <style:style style:name="Tabla1.D655" style:family="table-cell">
      <style:table-cell-properties style:vertical-align="middle" fo:padding="0.085cm" fo:border="0.6pt solid #000000"/>
    </style:style>
    <style:style style:name="Tabla1.E655" style:family="table-cell">
      <style:table-cell-properties style:vertical-align="middle" fo:padding="0.085cm" fo:border="0.6pt solid #000000"/>
    </style:style>
    <style:style style:name="Tabla1.A656" style:family="table-cell">
      <style:table-cell-properties style:vertical-align="middle" fo:padding="0.085cm" fo:border="0.6pt solid #000000"/>
    </style:style>
    <style:style style:name="Tabla1.B656" style:family="table-cell">
      <style:table-cell-properties style:vertical-align="middle" fo:padding="0.085cm" fo:border="0.6pt solid #000000"/>
    </style:style>
    <style:style style:name="Tabla1.C656" style:family="table-cell">
      <style:table-cell-properties style:vertical-align="middle" fo:padding="0.085cm" fo:border="0.6pt solid #000000"/>
    </style:style>
    <style:style style:name="Tabla1.D656" style:family="table-cell">
      <style:table-cell-properties style:vertical-align="middle" fo:padding="0.085cm" fo:border="0.6pt solid #000000"/>
    </style:style>
    <style:style style:name="Tabla1.E656" style:family="table-cell">
      <style:table-cell-properties style:vertical-align="middle" fo:padding="0.085cm" fo:border="0.6pt solid #000000"/>
    </style:style>
    <style:style style:name="Tabla1.A657" style:family="table-cell">
      <style:table-cell-properties style:vertical-align="middle" fo:padding="0.085cm" fo:border="0.6pt solid #000000"/>
    </style:style>
    <style:style style:name="Tabla1.B657" style:family="table-cell">
      <style:table-cell-properties style:vertical-align="middle" fo:padding="0.085cm" fo:border="0.6pt solid #000000"/>
    </style:style>
    <style:style style:name="Tabla1.C657" style:family="table-cell">
      <style:table-cell-properties style:vertical-align="middle" fo:padding="0.085cm" fo:border="0.6pt solid #000000"/>
    </style:style>
    <style:style style:name="Tabla1.D657" style:family="table-cell">
      <style:table-cell-properties style:vertical-align="middle" fo:padding="0.085cm" fo:border="0.6pt solid #000000"/>
    </style:style>
    <style:style style:name="Tabla1.E657" style:family="table-cell">
      <style:table-cell-properties style:vertical-align="middle" fo:padding="0.085cm" fo:border="0.6pt solid #000000"/>
    </style:style>
    <style:style style:name="Tabla1.A658" style:family="table-cell">
      <style:table-cell-properties style:vertical-align="middle" fo:padding="0.085cm" fo:border="0.6pt solid #000000"/>
    </style:style>
    <style:style style:name="Tabla1.B658" style:family="table-cell">
      <style:table-cell-properties style:vertical-align="middle" fo:padding="0.085cm" fo:border="0.6pt solid #000000"/>
    </style:style>
    <style:style style:name="Tabla1.C658" style:family="table-cell">
      <style:table-cell-properties style:vertical-align="middle" fo:padding="0.085cm" fo:border="0.6pt solid #000000"/>
    </style:style>
    <style:style style:name="Tabla1.D658" style:family="table-cell">
      <style:table-cell-properties style:vertical-align="middle" fo:padding="0.085cm" fo:border="0.6pt solid #000000"/>
    </style:style>
    <style:style style:name="Tabla1.E658" style:family="table-cell">
      <style:table-cell-properties style:vertical-align="middle" fo:padding="0.085cm" fo:border="0.6pt solid #000000"/>
    </style:style>
    <style:style style:name="Tabla1.A659" style:family="table-cell">
      <style:table-cell-properties style:vertical-align="middle" fo:padding="0.085cm" fo:border="0.6pt solid #000000"/>
    </style:style>
    <style:style style:name="Tabla1.B659" style:family="table-cell">
      <style:table-cell-properties style:vertical-align="middle" fo:padding="0.085cm" fo:border="0.6pt solid #000000"/>
    </style:style>
    <style:style style:name="Tabla1.C659" style:family="table-cell">
      <style:table-cell-properties style:vertical-align="middle" fo:padding="0.085cm" fo:border="0.6pt solid #000000"/>
    </style:style>
    <style:style style:name="Tabla1.D659" style:family="table-cell">
      <style:table-cell-properties style:vertical-align="middle" fo:padding="0.085cm" fo:border="0.6pt solid #000000"/>
    </style:style>
    <style:style style:name="Tabla1.E659" style:family="table-cell">
      <style:table-cell-properties style:vertical-align="middle" fo:padding="0.085cm" fo:border="0.6pt solid #000000"/>
    </style:style>
    <style:style style:name="Tabla1.A660" style:family="table-cell">
      <style:table-cell-properties style:vertical-align="middle" fo:padding="0.085cm" fo:border="0.6pt solid #000000"/>
    </style:style>
    <style:style style:name="Tabla1.B660" style:family="table-cell">
      <style:table-cell-properties style:vertical-align="middle" fo:padding="0.085cm" fo:border="0.6pt solid #000000"/>
    </style:style>
    <style:style style:name="Tabla1.C660" style:family="table-cell">
      <style:table-cell-properties style:vertical-align="middle" fo:padding="0.085cm" fo:border="0.6pt solid #000000"/>
    </style:style>
    <style:style style:name="Tabla1.D660" style:family="table-cell">
      <style:table-cell-properties style:vertical-align="middle" fo:padding="0.085cm" fo:border="0.6pt solid #000000"/>
    </style:style>
    <style:style style:name="Tabla1.E660" style:family="table-cell">
      <style:table-cell-properties style:vertical-align="middle" fo:padding="0.085cm" fo:border="0.6pt solid #000000"/>
    </style:style>
    <style:style style:name="Tabla1.A661" style:family="table-cell">
      <style:table-cell-properties style:vertical-align="middle" fo:padding="0.085cm" fo:border="0.6pt solid #000000"/>
    </style:style>
    <style:style style:name="Tabla1.B661" style:family="table-cell">
      <style:table-cell-properties style:vertical-align="middle" fo:padding="0.085cm" fo:border="0.6pt solid #000000"/>
    </style:style>
    <style:style style:name="Tabla1.C661" style:family="table-cell">
      <style:table-cell-properties style:vertical-align="middle" fo:padding="0.085cm" fo:border="0.6pt solid #000000"/>
    </style:style>
    <style:style style:name="Tabla1.D661" style:family="table-cell">
      <style:table-cell-properties style:vertical-align="middle" fo:padding="0.085cm" fo:border="0.6pt solid #000000"/>
    </style:style>
    <style:style style:name="Tabla1.E661" style:family="table-cell">
      <style:table-cell-properties style:vertical-align="middle" fo:padding="0.085cm" fo:border="0.6pt solid #000000"/>
    </style:style>
    <style:style style:name="Tabla1.A662" style:family="table-cell">
      <style:table-cell-properties style:vertical-align="middle" fo:padding="0.085cm" fo:border="0.6pt solid #000000"/>
    </style:style>
    <style:style style:name="Tabla1.B662" style:family="table-cell">
      <style:table-cell-properties style:vertical-align="middle" fo:padding="0.085cm" fo:border="0.6pt solid #000000"/>
    </style:style>
    <style:style style:name="Tabla1.C662" style:family="table-cell">
      <style:table-cell-properties style:vertical-align="middle" fo:padding="0.085cm" fo:border="0.6pt solid #000000"/>
    </style:style>
    <style:style style:name="Tabla1.D662" style:family="table-cell">
      <style:table-cell-properties style:vertical-align="middle" fo:padding="0.085cm" fo:border="0.6pt solid #000000"/>
    </style:style>
    <style:style style:name="Tabla1.E662" style:family="table-cell">
      <style:table-cell-properties style:vertical-align="middle" fo:padding="0.085cm" fo:border="0.6pt solid #000000"/>
    </style:style>
    <style:style style:name="Tabla1.A663" style:family="table-cell">
      <style:table-cell-properties style:vertical-align="middle" fo:padding="0.085cm" fo:border="0.6pt solid #000000"/>
    </style:style>
    <style:style style:name="Tabla1.B663" style:family="table-cell">
      <style:table-cell-properties style:vertical-align="middle" fo:padding="0.085cm" fo:border="0.6pt solid #000000"/>
    </style:style>
    <style:style style:name="Tabla1.C663" style:family="table-cell">
      <style:table-cell-properties style:vertical-align="middle" fo:padding="0.085cm" fo:border="0.6pt solid #000000"/>
    </style:style>
    <style:style style:name="Tabla1.D663" style:family="table-cell">
      <style:table-cell-properties style:vertical-align="middle" fo:padding="0.085cm" fo:border="0.6pt solid #000000"/>
    </style:style>
    <style:style style:name="Tabla1.E663" style:family="table-cell">
      <style:table-cell-properties style:vertical-align="middle" fo:padding="0.085cm" fo:border="0.6pt solid #000000"/>
    </style:style>
    <style:style style:name="Tabla1.A664" style:family="table-cell">
      <style:table-cell-properties style:vertical-align="middle" fo:padding="0.085cm" fo:border="0.6pt solid #000000"/>
    </style:style>
    <style:style style:name="Tabla1.B664" style:family="table-cell">
      <style:table-cell-properties style:vertical-align="middle" fo:padding="0.085cm" fo:border="0.6pt solid #000000"/>
    </style:style>
    <style:style style:name="Tabla1.C664" style:family="table-cell">
      <style:table-cell-properties style:vertical-align="middle" fo:padding="0.085cm" fo:border="0.6pt solid #000000"/>
    </style:style>
    <style:style style:name="Tabla1.D664" style:family="table-cell">
      <style:table-cell-properties style:vertical-align="middle" fo:padding="0.085cm" fo:border="0.6pt solid #000000"/>
    </style:style>
    <style:style style:name="Tabla1.E664" style:family="table-cell">
      <style:table-cell-properties style:vertical-align="middle" fo:padding="0.085cm" fo:border="0.6pt solid #000000"/>
    </style:style>
    <style:style style:name="Tabla1.A665" style:family="table-cell">
      <style:table-cell-properties style:vertical-align="middle" fo:padding="0.085cm" fo:border="0.6pt solid #000000"/>
    </style:style>
    <style:style style:name="Tabla1.B665" style:family="table-cell">
      <style:table-cell-properties style:vertical-align="middle" fo:padding="0.085cm" fo:border="0.6pt solid #000000"/>
    </style:style>
    <style:style style:name="Tabla1.C665" style:family="table-cell">
      <style:table-cell-properties style:vertical-align="middle" fo:padding="0.085cm" fo:border="0.6pt solid #000000"/>
    </style:style>
    <style:style style:name="Tabla1.D665" style:family="table-cell">
      <style:table-cell-properties style:vertical-align="middle" fo:padding="0.085cm" fo:border="0.6pt solid #000000"/>
    </style:style>
    <style:style style:name="Tabla1.E665" style:family="table-cell">
      <style:table-cell-properties style:vertical-align="middle" fo:padding="0.085cm" fo:border="0.6pt solid #000000"/>
    </style:style>
    <style:style style:name="Tabla1.A666" style:family="table-cell">
      <style:table-cell-properties style:vertical-align="middle" fo:padding="0.085cm" fo:border="0.6pt solid #000000"/>
    </style:style>
    <style:style style:name="Tabla1.B666" style:family="table-cell">
      <style:table-cell-properties style:vertical-align="middle" fo:padding="0.085cm" fo:border="0.6pt solid #000000"/>
    </style:style>
    <style:style style:name="Tabla1.C666" style:family="table-cell">
      <style:table-cell-properties style:vertical-align="middle" fo:padding="0.085cm" fo:border="0.6pt solid #000000"/>
    </style:style>
    <style:style style:name="Tabla1.D666" style:family="table-cell">
      <style:table-cell-properties style:vertical-align="middle" fo:padding="0.085cm" fo:border="0.6pt solid #000000"/>
    </style:style>
    <style:style style:name="Tabla1.E666" style:family="table-cell">
      <style:table-cell-properties style:vertical-align="middle" fo:padding="0.085cm" fo:border="0.6pt solid #000000"/>
    </style:style>
    <style:style style:name="Tabla1.A667" style:family="table-cell">
      <style:table-cell-properties style:vertical-align="middle" fo:padding="0.085cm" fo:border="0.6pt solid #000000"/>
    </style:style>
    <style:style style:name="Tabla1.B667" style:family="table-cell">
      <style:table-cell-properties style:vertical-align="middle" fo:padding="0.085cm" fo:border="0.6pt solid #000000"/>
    </style:style>
    <style:style style:name="Tabla1.C667" style:family="table-cell">
      <style:table-cell-properties style:vertical-align="middle" fo:padding="0.085cm" fo:border="0.6pt solid #000000"/>
    </style:style>
    <style:style style:name="Tabla1.D667" style:family="table-cell">
      <style:table-cell-properties style:vertical-align="middle" fo:padding="0.085cm" fo:border="0.6pt solid #000000"/>
    </style:style>
    <style:style style:name="Tabla1.E667" style:family="table-cell">
      <style:table-cell-properties style:vertical-align="middle" fo:padding="0.085cm" fo:border="0.6pt solid #000000"/>
    </style:style>
    <style:style style:name="Tabla1.A668" style:family="table-cell">
      <style:table-cell-properties style:vertical-align="middle" fo:padding="0.085cm" fo:border="0.6pt solid #000000"/>
    </style:style>
    <style:style style:name="Tabla1.B668" style:family="table-cell">
      <style:table-cell-properties style:vertical-align="middle" fo:padding="0.085cm" fo:border="0.6pt solid #000000"/>
    </style:style>
    <style:style style:name="Tabla1.C668" style:family="table-cell">
      <style:table-cell-properties style:vertical-align="middle" fo:padding="0.085cm" fo:border="0.6pt solid #000000"/>
    </style:style>
    <style:style style:name="Tabla1.D668" style:family="table-cell">
      <style:table-cell-properties style:vertical-align="middle" fo:padding="0.085cm" fo:border="0.6pt solid #000000"/>
    </style:style>
    <style:style style:name="Tabla1.E668" style:family="table-cell">
      <style:table-cell-properties style:vertical-align="middle" fo:padding="0.085cm" fo:border="0.6pt solid #000000"/>
    </style:style>
    <style:style style:name="Tabla1.A669" style:family="table-cell">
      <style:table-cell-properties style:vertical-align="middle" fo:padding="0.085cm" fo:border="0.6pt solid #000000"/>
    </style:style>
    <style:style style:name="Tabla1.B669" style:family="table-cell">
      <style:table-cell-properties style:vertical-align="middle" fo:padding="0.085cm" fo:border="0.6pt solid #000000"/>
    </style:style>
    <style:style style:name="Tabla1.C669" style:family="table-cell">
      <style:table-cell-properties style:vertical-align="middle" fo:padding="0.085cm" fo:border="0.6pt solid #000000"/>
    </style:style>
    <style:style style:name="Tabla1.D669" style:family="table-cell">
      <style:table-cell-properties style:vertical-align="middle" fo:padding="0.085cm" fo:border="0.6pt solid #000000"/>
    </style:style>
    <style:style style:name="Tabla1.E669" style:family="table-cell">
      <style:table-cell-properties style:vertical-align="middle" fo:padding="0.085cm" fo:border="0.6pt solid #000000"/>
    </style:style>
    <style:style style:name="Tabla1.A670" style:family="table-cell">
      <style:table-cell-properties style:vertical-align="middle" fo:padding="0.085cm" fo:border="0.6pt solid #000000"/>
    </style:style>
    <style:style style:name="Tabla1.B670" style:family="table-cell">
      <style:table-cell-properties style:vertical-align="middle" fo:padding="0.085cm" fo:border="0.6pt solid #000000"/>
    </style:style>
    <style:style style:name="Tabla1.C670" style:family="table-cell">
      <style:table-cell-properties style:vertical-align="middle" fo:padding="0.085cm" fo:border="0.6pt solid #000000"/>
    </style:style>
    <style:style style:name="Tabla1.D670" style:family="table-cell">
      <style:table-cell-properties style:vertical-align="middle" fo:padding="0.085cm" fo:border="0.6pt solid #000000"/>
    </style:style>
    <style:style style:name="Tabla1.E670" style:family="table-cell">
      <style:table-cell-properties style:vertical-align="middle" fo:padding="0.085cm" fo:border="0.6pt solid #000000"/>
    </style:style>
    <style:style style:name="Tabla1.A671" style:family="table-cell">
      <style:table-cell-properties style:vertical-align="middle" fo:padding="0.085cm" fo:border="0.6pt solid #000000"/>
    </style:style>
    <style:style style:name="Tabla1.B671" style:family="table-cell">
      <style:table-cell-properties style:vertical-align="middle" fo:padding="0.085cm" fo:border="0.6pt solid #000000"/>
    </style:style>
    <style:style style:name="Tabla1.C671" style:family="table-cell">
      <style:table-cell-properties style:vertical-align="middle" fo:padding="0.085cm" fo:border="0.6pt solid #000000"/>
    </style:style>
    <style:style style:name="Tabla1.D671" style:family="table-cell">
      <style:table-cell-properties style:vertical-align="middle" fo:padding="0.085cm" fo:border="0.6pt solid #000000"/>
    </style:style>
    <style:style style:name="Tabla1.E671" style:family="table-cell">
      <style:table-cell-properties style:vertical-align="middle" fo:padding="0.085cm" fo:border="0.6pt solid #000000"/>
    </style:style>
    <style:style style:name="Tabla1.A672" style:family="table-cell">
      <style:table-cell-properties style:vertical-align="middle" fo:padding="0.085cm" fo:border="0.6pt solid #000000"/>
    </style:style>
    <style:style style:name="Tabla1.B672" style:family="table-cell">
      <style:table-cell-properties style:vertical-align="middle" fo:padding="0.085cm" fo:border="0.6pt solid #000000"/>
    </style:style>
    <style:style style:name="Tabla1.C672" style:family="table-cell">
      <style:table-cell-properties style:vertical-align="middle" fo:padding="0.085cm" fo:border="0.6pt solid #000000"/>
    </style:style>
    <style:style style:name="Tabla1.D672" style:family="table-cell">
      <style:table-cell-properties style:vertical-align="middle" fo:padding="0.085cm" fo:border="0.6pt solid #000000"/>
    </style:style>
    <style:style style:name="Tabla1.E672" style:family="table-cell">
      <style:table-cell-properties style:vertical-align="middle" fo:padding="0.085cm" fo:border="0.6pt solid #000000"/>
    </style:style>
    <style:style style:name="Tabla1.A673" style:family="table-cell">
      <style:table-cell-properties style:vertical-align="middle" fo:padding="0.085cm" fo:border="0.6pt solid #000000"/>
    </style:style>
    <style:style style:name="Tabla1.B673" style:family="table-cell">
      <style:table-cell-properties style:vertical-align="middle" fo:padding="0.085cm" fo:border="0.6pt solid #000000"/>
    </style:style>
    <style:style style:name="Tabla1.C673" style:family="table-cell">
      <style:table-cell-properties style:vertical-align="middle" fo:padding="0.085cm" fo:border="0.6pt solid #000000"/>
    </style:style>
    <style:style style:name="Tabla1.D673" style:family="table-cell">
      <style:table-cell-properties style:vertical-align="middle" fo:padding="0.085cm" fo:border="0.6pt solid #000000"/>
    </style:style>
    <style:style style:name="Tabla1.E673" style:family="table-cell">
      <style:table-cell-properties style:vertical-align="middle" fo:padding="0.085cm" fo:border="0.6pt solid #000000"/>
    </style:style>
    <style:style style:name="Tabla1.A674" style:family="table-cell">
      <style:table-cell-properties style:vertical-align="middle" fo:padding="0.085cm" fo:border="0.6pt solid #000000"/>
    </style:style>
    <style:style style:name="Tabla1.B674" style:family="table-cell">
      <style:table-cell-properties style:vertical-align="middle" fo:padding="0.085cm" fo:border="0.6pt solid #000000"/>
    </style:style>
    <style:style style:name="Tabla1.C674" style:family="table-cell">
      <style:table-cell-properties style:vertical-align="middle" fo:padding="0.085cm" fo:border="0.6pt solid #000000"/>
    </style:style>
    <style:style style:name="Tabla1.D674" style:family="table-cell">
      <style:table-cell-properties style:vertical-align="middle" fo:padding="0.085cm" fo:border="0.6pt solid #000000"/>
    </style:style>
    <style:style style:name="Tabla1.E674" style:family="table-cell">
      <style:table-cell-properties style:vertical-align="middle" fo:padding="0.085cm" fo:border="0.6pt solid #000000"/>
    </style:style>
    <style:style style:name="Tabla1.A675" style:family="table-cell">
      <style:table-cell-properties style:vertical-align="middle" fo:padding="0.085cm" fo:border="0.6pt solid #000000"/>
    </style:style>
    <style:style style:name="Tabla1.B675" style:family="table-cell">
      <style:table-cell-properties style:vertical-align="middle" fo:padding="0.085cm" fo:border="0.6pt solid #000000"/>
    </style:style>
    <style:style style:name="Tabla1.C675" style:family="table-cell">
      <style:table-cell-properties style:vertical-align="middle" fo:padding="0.085cm" fo:border="0.6pt solid #000000"/>
    </style:style>
    <style:style style:name="Tabla1.D675" style:family="table-cell">
      <style:table-cell-properties style:vertical-align="middle" fo:padding="0.085cm" fo:border="0.6pt solid #000000"/>
    </style:style>
    <style:style style:name="Tabla1.E675" style:family="table-cell">
      <style:table-cell-properties style:vertical-align="middle" fo:padding="0.085cm" fo:border="0.6pt solid #000000"/>
    </style:style>
    <style:style style:name="Tabla1.A676" style:family="table-cell">
      <style:table-cell-properties style:vertical-align="middle" fo:padding="0.085cm" fo:border="0.6pt solid #000000"/>
    </style:style>
    <style:style style:name="Tabla1.B676" style:family="table-cell">
      <style:table-cell-properties style:vertical-align="middle" fo:padding="0.085cm" fo:border="0.6pt solid #000000"/>
    </style:style>
    <style:style style:name="Tabla1.C676" style:family="table-cell">
      <style:table-cell-properties style:vertical-align="middle" fo:padding="0.085cm" fo:border="0.6pt solid #000000"/>
    </style:style>
    <style:style style:name="Tabla1.D676" style:family="table-cell">
      <style:table-cell-properties style:vertical-align="middle" fo:padding="0.085cm" fo:border="0.6pt solid #000000"/>
    </style:style>
    <style:style style:name="Tabla1.E676" style:family="table-cell">
      <style:table-cell-properties style:vertical-align="middle" fo:padding="0.085cm" fo:border="0.6pt solid #000000"/>
    </style:style>
    <style:style style:name="Tabla1.A677" style:family="table-cell">
      <style:table-cell-properties style:vertical-align="middle" fo:padding="0.085cm" fo:border="0.6pt solid #000000"/>
    </style:style>
    <style:style style:name="Tabla1.B677" style:family="table-cell">
      <style:table-cell-properties style:vertical-align="middle" fo:padding="0.085cm" fo:border="0.6pt solid #000000"/>
    </style:style>
    <style:style style:name="Tabla1.C677" style:family="table-cell">
      <style:table-cell-properties style:vertical-align="middle" fo:padding="0.085cm" fo:border="0.6pt solid #000000"/>
    </style:style>
    <style:style style:name="Tabla1.D677" style:family="table-cell">
      <style:table-cell-properties style:vertical-align="middle" fo:padding="0.085cm" fo:border="0.6pt solid #000000"/>
    </style:style>
    <style:style style:name="Tabla1.E677" style:family="table-cell">
      <style:table-cell-properties style:vertical-align="middle" fo:padding="0.085cm" fo:border="0.6pt solid #000000"/>
    </style:style>
    <style:style style:name="Tabla1.A678" style:family="table-cell">
      <style:table-cell-properties style:vertical-align="middle" fo:padding="0.085cm" fo:border="0.6pt solid #000000"/>
    </style:style>
    <style:style style:name="Tabla1.B678" style:family="table-cell">
      <style:table-cell-properties style:vertical-align="middle" fo:padding="0.085cm" fo:border="0.6pt solid #000000"/>
    </style:style>
    <style:style style:name="Tabla1.C678" style:family="table-cell">
      <style:table-cell-properties style:vertical-align="middle" fo:padding="0.085cm" fo:border="0.6pt solid #000000"/>
    </style:style>
    <style:style style:name="Tabla1.D678" style:family="table-cell">
      <style:table-cell-properties style:vertical-align="middle" fo:padding="0.085cm" fo:border="0.6pt solid #000000"/>
    </style:style>
    <style:style style:name="Tabla1.E678" style:family="table-cell">
      <style:table-cell-properties style:vertical-align="middle" fo:padding="0.085cm" fo:border="0.6pt solid #000000"/>
    </style:style>
    <style:style style:name="Tabla1.A679" style:family="table-cell">
      <style:table-cell-properties style:vertical-align="middle" fo:padding="0.085cm" fo:border="0.6pt solid #000000"/>
    </style:style>
    <style:style style:name="Tabla1.B679" style:family="table-cell">
      <style:table-cell-properties style:vertical-align="middle" fo:padding="0.085cm" fo:border="0.6pt solid #000000"/>
    </style:style>
    <style:style style:name="Tabla1.C679" style:family="table-cell">
      <style:table-cell-properties style:vertical-align="middle" fo:padding="0.085cm" fo:border="0.6pt solid #000000"/>
    </style:style>
    <style:style style:name="Tabla1.D679" style:family="table-cell">
      <style:table-cell-properties style:vertical-align="middle" fo:padding="0.085cm" fo:border="0.6pt solid #000000"/>
    </style:style>
    <style:style style:name="Tabla1.E679" style:family="table-cell">
      <style:table-cell-properties style:vertical-align="middle" fo:padding="0.085cm" fo:border="0.6pt solid #000000"/>
    </style:style>
    <style:style style:name="Tabla1.A680" style:family="table-cell">
      <style:table-cell-properties style:vertical-align="middle" fo:padding="0.085cm" fo:border="0.6pt solid #000000"/>
    </style:style>
    <style:style style:name="Tabla1.B680" style:family="table-cell">
      <style:table-cell-properties style:vertical-align="middle" fo:padding="0.085cm" fo:border="0.6pt solid #000000"/>
    </style:style>
    <style:style style:name="Tabla1.C680" style:family="table-cell">
      <style:table-cell-properties style:vertical-align="middle" fo:padding="0.085cm" fo:border="0.6pt solid #000000"/>
    </style:style>
    <style:style style:name="Tabla1.D680" style:family="table-cell">
      <style:table-cell-properties style:vertical-align="middle" fo:padding="0.085cm" fo:border="0.6pt solid #000000"/>
    </style:style>
    <style:style style:name="Tabla1.E680" style:family="table-cell">
      <style:table-cell-properties style:vertical-align="middle" fo:padding="0.085cm" fo:border="0.6pt solid #000000"/>
    </style:style>
    <style:style style:name="Tabla1.A681" style:family="table-cell">
      <style:table-cell-properties style:vertical-align="middle" fo:padding="0.085cm" fo:border="0.6pt solid #000000"/>
    </style:style>
    <style:style style:name="Tabla1.B681" style:family="table-cell">
      <style:table-cell-properties style:vertical-align="middle" fo:padding="0.085cm" fo:border="0.6pt solid #000000"/>
    </style:style>
    <style:style style:name="Tabla1.C681" style:family="table-cell">
      <style:table-cell-properties style:vertical-align="middle" fo:padding="0.085cm" fo:border="0.6pt solid #000000"/>
    </style:style>
    <style:style style:name="Tabla1.D681" style:family="table-cell">
      <style:table-cell-properties style:vertical-align="middle" fo:padding="0.085cm" fo:border="0.6pt solid #000000"/>
    </style:style>
    <style:style style:name="Tabla1.E681" style:family="table-cell">
      <style:table-cell-properties style:vertical-align="middle" fo:padding="0.085cm" fo:border="0.6pt solid #000000"/>
    </style:style>
    <style:style style:name="Tabla1.A682" style:family="table-cell">
      <style:table-cell-properties style:vertical-align="middle" fo:padding="0.085cm" fo:border="0.6pt solid #000000"/>
    </style:style>
    <style:style style:name="Tabla1.B682" style:family="table-cell">
      <style:table-cell-properties style:vertical-align="middle" fo:padding="0.085cm" fo:border="0.6pt solid #000000"/>
    </style:style>
    <style:style style:name="Tabla1.C682" style:family="table-cell">
      <style:table-cell-properties style:vertical-align="middle" fo:padding="0.085cm" fo:border="0.6pt solid #000000"/>
    </style:style>
    <style:style style:name="Tabla1.D682" style:family="table-cell">
      <style:table-cell-properties style:vertical-align="middle" fo:padding="0.085cm" fo:border="0.6pt solid #000000"/>
    </style:style>
    <style:style style:name="Tabla1.E682" style:family="table-cell">
      <style:table-cell-properties style:vertical-align="middle" fo:padding="0.085cm" fo:border="0.6pt solid #000000"/>
    </style:style>
    <style:style style:name="Tabla1.A683" style:family="table-cell">
      <style:table-cell-properties style:vertical-align="middle" fo:padding="0.085cm" fo:border="0.6pt solid #000000"/>
    </style:style>
    <style:style style:name="Tabla1.B683" style:family="table-cell">
      <style:table-cell-properties style:vertical-align="middle" fo:padding="0.085cm" fo:border="0.6pt solid #000000"/>
    </style:style>
    <style:style style:name="Tabla1.C683" style:family="table-cell">
      <style:table-cell-properties style:vertical-align="middle" fo:padding="0.085cm" fo:border="0.6pt solid #000000"/>
    </style:style>
    <style:style style:name="Tabla1.D683" style:family="table-cell">
      <style:table-cell-properties style:vertical-align="middle" fo:padding="0.085cm" fo:border="0.6pt solid #000000"/>
    </style:style>
    <style:style style:name="Tabla1.E683" style:family="table-cell">
      <style:table-cell-properties style:vertical-align="middle" fo:padding="0.085cm" fo:border="0.6pt solid #000000"/>
    </style:style>
    <style:style style:name="Tabla1.A684" style:family="table-cell">
      <style:table-cell-properties style:vertical-align="middle" fo:padding="0.085cm" fo:border="0.6pt solid #000000"/>
    </style:style>
    <style:style style:name="Tabla1.B684" style:family="table-cell">
      <style:table-cell-properties style:vertical-align="middle" fo:padding="0.085cm" fo:border="0.6pt solid #000000"/>
    </style:style>
    <style:style style:name="Tabla1.C684" style:family="table-cell">
      <style:table-cell-properties style:vertical-align="middle" fo:padding="0.085cm" fo:border="0.6pt solid #000000"/>
    </style:style>
    <style:style style:name="Tabla1.D684" style:family="table-cell">
      <style:table-cell-properties style:vertical-align="middle" fo:padding="0.085cm" fo:border="0.6pt solid #000000"/>
    </style:style>
    <style:style style:name="Tabla1.E684" style:family="table-cell">
      <style:table-cell-properties style:vertical-align="middle" fo:padding="0.085cm" fo:border="0.6pt solid #000000"/>
    </style:style>
    <style:style style:name="Tabla1.A685" style:family="table-cell">
      <style:table-cell-properties style:vertical-align="middle" fo:padding="0.085cm" fo:border="0.6pt solid #000000"/>
    </style:style>
    <style:style style:name="Tabla1.B685" style:family="table-cell">
      <style:table-cell-properties style:vertical-align="middle" fo:padding="0.085cm" fo:border="0.6pt solid #000000"/>
    </style:style>
    <style:style style:name="Tabla1.C685" style:family="table-cell">
      <style:table-cell-properties style:vertical-align="middle" fo:padding="0.085cm" fo:border="0.6pt solid #000000"/>
    </style:style>
    <style:style style:name="Tabla1.D685" style:family="table-cell">
      <style:table-cell-properties style:vertical-align="middle" fo:padding="0.085cm" fo:border="0.6pt solid #000000"/>
    </style:style>
    <style:style style:name="Tabla1.E685" style:family="table-cell">
      <style:table-cell-properties style:vertical-align="middle" fo:padding="0.085cm" fo:border="0.6pt solid #000000"/>
    </style:style>
    <style:style style:name="Tabla1.A686" style:family="table-cell">
      <style:table-cell-properties style:vertical-align="middle" fo:padding="0.085cm" fo:border="0.6pt solid #000000"/>
    </style:style>
    <style:style style:name="Tabla1.B686" style:family="table-cell">
      <style:table-cell-properties style:vertical-align="middle" fo:padding="0.085cm" fo:border="0.6pt solid #000000"/>
    </style:style>
    <style:style style:name="Tabla1.C686" style:family="table-cell">
      <style:table-cell-properties style:vertical-align="middle" fo:padding="0.085cm" fo:border="0.6pt solid #000000"/>
    </style:style>
    <style:style style:name="Tabla1.D686" style:family="table-cell">
      <style:table-cell-properties style:vertical-align="middle" fo:padding="0.085cm" fo:border="0.6pt solid #000000"/>
    </style:style>
    <style:style style:name="Tabla1.E686" style:family="table-cell">
      <style:table-cell-properties style:vertical-align="middle" fo:padding="0.085cm" fo:border="0.6pt solid #000000"/>
    </style:style>
    <style:style style:name="Tabla1.A687" style:family="table-cell">
      <style:table-cell-properties style:vertical-align="middle" fo:padding="0.085cm" fo:border="0.6pt solid #000000"/>
    </style:style>
    <style:style style:name="Tabla1.B687" style:family="table-cell">
      <style:table-cell-properties style:vertical-align="middle" fo:padding="0.085cm" fo:border="0.6pt solid #000000"/>
    </style:style>
    <style:style style:name="Tabla1.C687" style:family="table-cell">
      <style:table-cell-properties style:vertical-align="middle" fo:padding="0.085cm" fo:border="0.6pt solid #000000"/>
    </style:style>
    <style:style style:name="Tabla1.D687" style:family="table-cell">
      <style:table-cell-properties style:vertical-align="middle" fo:padding="0.085cm" fo:border="0.6pt solid #000000"/>
    </style:style>
    <style:style style:name="Tabla1.E687" style:family="table-cell">
      <style:table-cell-properties style:vertical-align="middle" fo:padding="0.085cm" fo:border="0.6pt solid #000000"/>
    </style:style>
    <style:style style:name="Tabla1.A688" style:family="table-cell">
      <style:table-cell-properties style:vertical-align="middle" fo:padding="0.085cm" fo:border="0.6pt solid #000000"/>
    </style:style>
    <style:style style:name="Tabla1.B688" style:family="table-cell">
      <style:table-cell-properties style:vertical-align="middle" fo:padding="0.085cm" fo:border="0.6pt solid #000000"/>
    </style:style>
    <style:style style:name="Tabla1.C688" style:family="table-cell">
      <style:table-cell-properties style:vertical-align="middle" fo:padding="0.085cm" fo:border="0.6pt solid #000000"/>
    </style:style>
    <style:style style:name="Tabla1.D688" style:family="table-cell">
      <style:table-cell-properties style:vertical-align="middle" fo:padding="0.085cm" fo:border="0.6pt solid #000000"/>
    </style:style>
    <style:style style:name="Tabla1.E688" style:family="table-cell">
      <style:table-cell-properties style:vertical-align="middle" fo:padding="0.085cm" fo:border="0.6pt solid #000000"/>
    </style:style>
    <style:style style:name="Tabla1.A689" style:family="table-cell">
      <style:table-cell-properties style:vertical-align="middle" fo:padding="0.085cm" fo:border="0.6pt solid #000000"/>
    </style:style>
    <style:style style:name="Tabla1.B689" style:family="table-cell">
      <style:table-cell-properties style:vertical-align="middle" fo:padding="0.085cm" fo:border="0.6pt solid #000000"/>
    </style:style>
    <style:style style:name="Tabla1.C689" style:family="table-cell">
      <style:table-cell-properties style:vertical-align="middle" fo:padding="0.085cm" fo:border="0.6pt solid #000000"/>
    </style:style>
    <style:style style:name="Tabla1.D689" style:family="table-cell">
      <style:table-cell-properties style:vertical-align="middle" fo:padding="0.085cm" fo:border="0.6pt solid #000000"/>
    </style:style>
    <style:style style:name="Tabla1.E689" style:family="table-cell">
      <style:table-cell-properties style:vertical-align="middle" fo:padding="0.085cm" fo:border="0.6pt solid #000000"/>
    </style:style>
    <style:style style:name="Tabla1.A690" style:family="table-cell">
      <style:table-cell-properties style:vertical-align="middle" fo:padding="0.085cm" fo:border="0.6pt solid #000000"/>
    </style:style>
    <style:style style:name="Tabla1.B690" style:family="table-cell">
      <style:table-cell-properties style:vertical-align="middle" fo:padding="0.085cm" fo:border="0.6pt solid #000000"/>
    </style:style>
    <style:style style:name="Tabla1.C690" style:family="table-cell">
      <style:table-cell-properties style:vertical-align="middle" fo:padding="0.085cm" fo:border="0.6pt solid #000000"/>
    </style:style>
    <style:style style:name="Tabla1.D690" style:family="table-cell">
      <style:table-cell-properties style:vertical-align="middle" fo:padding="0.085cm" fo:border="0.6pt solid #000000"/>
    </style:style>
    <style:style style:name="Tabla1.E690" style:family="table-cell">
      <style:table-cell-properties style:vertical-align="middle" fo:padding="0.085cm" fo:border="0.6pt solid #000000"/>
    </style:style>
    <style:style style:name="Tabla1.A691" style:family="table-cell">
      <style:table-cell-properties style:vertical-align="middle" fo:padding="0.085cm" fo:border="0.6pt solid #000000"/>
    </style:style>
    <style:style style:name="Tabla1.B691" style:family="table-cell">
      <style:table-cell-properties style:vertical-align="middle" fo:padding="0.085cm" fo:border="0.6pt solid #000000"/>
    </style:style>
    <style:style style:name="Tabla1.C691" style:family="table-cell">
      <style:table-cell-properties style:vertical-align="middle" fo:padding="0.085cm" fo:border="0.6pt solid #000000"/>
    </style:style>
    <style:style style:name="Tabla1.D691" style:family="table-cell">
      <style:table-cell-properties style:vertical-align="middle" fo:padding="0.085cm" fo:border="0.6pt solid #000000"/>
    </style:style>
    <style:style style:name="Tabla1.E691" style:family="table-cell">
      <style:table-cell-properties style:vertical-align="middle" fo:padding="0.085cm" fo:border="0.6pt solid #000000"/>
    </style:style>
    <style:style style:name="Tabla1.A692" style:family="table-cell">
      <style:table-cell-properties style:vertical-align="middle" fo:padding="0.085cm" fo:border="0.6pt solid #000000"/>
    </style:style>
    <style:style style:name="Tabla1.B692" style:family="table-cell">
      <style:table-cell-properties style:vertical-align="middle" fo:padding="0.085cm" fo:border="0.6pt solid #000000"/>
    </style:style>
    <style:style style:name="Tabla1.C692" style:family="table-cell">
      <style:table-cell-properties style:vertical-align="middle" fo:padding="0.085cm" fo:border="0.6pt solid #000000"/>
    </style:style>
    <style:style style:name="Tabla1.D692" style:family="table-cell">
      <style:table-cell-properties style:vertical-align="middle" fo:padding="0.085cm" fo:border="0.6pt solid #000000"/>
    </style:style>
    <style:style style:name="Tabla1.E692" style:family="table-cell">
      <style:table-cell-properties style:vertical-align="middle" fo:padding="0.085cm" fo:border="0.6pt solid #000000"/>
    </style:style>
    <style:style style:name="Tabla1.A693" style:family="table-cell">
      <style:table-cell-properties style:vertical-align="middle" fo:padding="0.085cm" fo:border="0.6pt solid #000000"/>
    </style:style>
    <style:style style:name="Tabla1.B693" style:family="table-cell">
      <style:table-cell-properties style:vertical-align="middle" fo:padding="0.085cm" fo:border="0.6pt solid #000000"/>
    </style:style>
    <style:style style:name="Tabla1.C693" style:family="table-cell">
      <style:table-cell-properties style:vertical-align="middle" fo:padding="0.085cm" fo:border="0.6pt solid #000000"/>
    </style:style>
    <style:style style:name="Tabla1.D693" style:family="table-cell">
      <style:table-cell-properties style:vertical-align="middle" fo:padding="0.085cm" fo:border="0.6pt solid #000000"/>
    </style:style>
    <style:style style:name="Tabla1.E693" style:family="table-cell">
      <style:table-cell-properties style:vertical-align="middle" fo:padding="0.085cm" fo:border="0.6pt solid #000000"/>
    </style:style>
    <style:style style:name="Tabla1.A694" style:family="table-cell">
      <style:table-cell-properties style:vertical-align="middle" fo:padding="0.085cm" fo:border="0.6pt solid #000000"/>
    </style:style>
    <style:style style:name="Tabla1.B694" style:family="table-cell">
      <style:table-cell-properties style:vertical-align="middle" fo:padding="0.085cm" fo:border="0.6pt solid #000000"/>
    </style:style>
    <style:style style:name="Tabla1.C694" style:family="table-cell">
      <style:table-cell-properties style:vertical-align="middle" fo:padding="0.085cm" fo:border="0.6pt solid #000000"/>
    </style:style>
    <style:style style:name="Tabla1.D694" style:family="table-cell">
      <style:table-cell-properties style:vertical-align="middle" fo:padding="0.085cm" fo:border="0.6pt solid #000000"/>
    </style:style>
    <style:style style:name="Tabla1.E694" style:family="table-cell">
      <style:table-cell-properties style:vertical-align="middle" fo:padding="0.085cm" fo:border="0.6pt solid #000000"/>
    </style:style>
    <style:style style:name="Tabla1.A695" style:family="table-cell">
      <style:table-cell-properties style:vertical-align="middle" fo:padding="0.085cm" fo:border="0.6pt solid #000000"/>
    </style:style>
    <style:style style:name="Tabla1.B695" style:family="table-cell">
      <style:table-cell-properties style:vertical-align="middle" fo:padding="0.085cm" fo:border="0.6pt solid #000000"/>
    </style:style>
    <style:style style:name="Tabla1.C695" style:family="table-cell">
      <style:table-cell-properties style:vertical-align="middle" fo:padding="0.085cm" fo:border="0.6pt solid #000000"/>
    </style:style>
    <style:style style:name="Tabla1.D695" style:family="table-cell">
      <style:table-cell-properties style:vertical-align="middle" fo:padding="0.085cm" fo:border="0.6pt solid #000000"/>
    </style:style>
    <style:style style:name="Tabla1.E695" style:family="table-cell">
      <style:table-cell-properties style:vertical-align="middle" fo:padding="0.085cm" fo:border="0.6pt solid #000000"/>
    </style:style>
    <style:style style:name="Tabla1.A696" style:family="table-cell">
      <style:table-cell-properties style:vertical-align="middle" fo:padding="0.085cm" fo:border="0.6pt solid #000000"/>
    </style:style>
    <style:style style:name="Tabla1.B696" style:family="table-cell">
      <style:table-cell-properties style:vertical-align="middle" fo:padding="0.085cm" fo:border="0.6pt solid #000000"/>
    </style:style>
    <style:style style:name="Tabla1.C696" style:family="table-cell">
      <style:table-cell-properties style:vertical-align="middle" fo:padding="0.085cm" fo:border="0.6pt solid #000000"/>
    </style:style>
    <style:style style:name="Tabla1.D696" style:family="table-cell">
      <style:table-cell-properties style:vertical-align="middle" fo:padding="0.085cm" fo:border="0.6pt solid #000000"/>
    </style:style>
    <style:style style:name="Tabla1.E696" style:family="table-cell">
      <style:table-cell-properties style:vertical-align="middle" fo:padding="0.085cm" fo:border="0.6pt solid #000000"/>
    </style:style>
    <style:style style:name="Tabla1.A697" style:family="table-cell">
      <style:table-cell-properties style:vertical-align="middle" fo:padding="0.085cm" fo:border="0.6pt solid #000000"/>
    </style:style>
    <style:style style:name="Tabla1.B697" style:family="table-cell">
      <style:table-cell-properties style:vertical-align="middle" fo:padding="0.085cm" fo:border="0.6pt solid #000000"/>
    </style:style>
    <style:style style:name="Tabla1.C697" style:family="table-cell">
      <style:table-cell-properties style:vertical-align="middle" fo:padding="0.085cm" fo:border="0.6pt solid #000000"/>
    </style:style>
    <style:style style:name="Tabla1.D697" style:family="table-cell">
      <style:table-cell-properties style:vertical-align="middle" fo:padding="0.085cm" fo:border="0.6pt solid #000000"/>
    </style:style>
    <style:style style:name="Tabla1.E697" style:family="table-cell">
      <style:table-cell-properties style:vertical-align="middle" fo:padding="0.085cm" fo:border="0.6pt solid #000000"/>
    </style:style>
    <style:style style:name="Tabla1.A698" style:family="table-cell">
      <style:table-cell-properties style:vertical-align="middle" fo:padding="0.085cm" fo:border="0.6pt solid #000000"/>
    </style:style>
    <style:style style:name="Tabla1.B698" style:family="table-cell">
      <style:table-cell-properties style:vertical-align="middle" fo:padding="0.085cm" fo:border="0.6pt solid #000000"/>
    </style:style>
    <style:style style:name="Tabla1.C698" style:family="table-cell">
      <style:table-cell-properties style:vertical-align="middle" fo:padding="0.085cm" fo:border="0.6pt solid #000000"/>
    </style:style>
    <style:style style:name="Tabla1.D698" style:family="table-cell">
      <style:table-cell-properties style:vertical-align="middle" fo:padding="0.085cm" fo:border="0.6pt solid #000000"/>
    </style:style>
    <style:style style:name="Tabla1.E698" style:family="table-cell">
      <style:table-cell-properties style:vertical-align="middle" fo:padding="0.085cm" fo:border="0.6pt solid #000000"/>
    </style:style>
    <style:style style:name="Tabla1.A699" style:family="table-cell">
      <style:table-cell-properties style:vertical-align="middle" fo:padding="0.085cm" fo:border="0.6pt solid #000000"/>
    </style:style>
    <style:style style:name="Tabla1.B699" style:family="table-cell">
      <style:table-cell-properties style:vertical-align="middle" fo:padding="0.085cm" fo:border="0.6pt solid #000000"/>
    </style:style>
    <style:style style:name="Tabla1.C699" style:family="table-cell">
      <style:table-cell-properties style:vertical-align="middle" fo:padding="0.085cm" fo:border="0.6pt solid #000000"/>
    </style:style>
    <style:style style:name="Tabla1.D699" style:family="table-cell">
      <style:table-cell-properties style:vertical-align="middle" fo:padding="0.085cm" fo:border="0.6pt solid #000000"/>
    </style:style>
    <style:style style:name="Tabla1.E699" style:family="table-cell">
      <style:table-cell-properties style:vertical-align="middle" fo:padding="0.085cm" fo:border="0.6pt solid #000000"/>
    </style:style>
    <style:style style:name="Tabla1.A700" style:family="table-cell">
      <style:table-cell-properties style:vertical-align="middle" fo:padding="0.085cm" fo:border="0.6pt solid #000000"/>
    </style:style>
    <style:style style:name="Tabla1.B700" style:family="table-cell">
      <style:table-cell-properties style:vertical-align="middle" fo:padding="0.085cm" fo:border="0.6pt solid #000000"/>
    </style:style>
    <style:style style:name="Tabla1.C700" style:family="table-cell">
      <style:table-cell-properties style:vertical-align="middle" fo:padding="0.085cm" fo:border="0.6pt solid #000000"/>
    </style:style>
    <style:style style:name="Tabla1.D700" style:family="table-cell">
      <style:table-cell-properties style:vertical-align="middle" fo:padding="0.085cm" fo:border="0.6pt solid #000000"/>
    </style:style>
    <style:style style:name="Tabla1.E700" style:family="table-cell">
      <style:table-cell-properties style:vertical-align="middle" fo:padding="0.085cm" fo:border="0.6pt solid #000000"/>
    </style:style>
    <style:style style:name="Tabla1.A701" style:family="table-cell">
      <style:table-cell-properties style:vertical-align="middle" fo:padding="0.085cm" fo:border="0.6pt solid #000000"/>
    </style:style>
    <style:style style:name="Tabla1.B701" style:family="table-cell">
      <style:table-cell-properties style:vertical-align="middle" fo:padding="0.085cm" fo:border="0.6pt solid #000000"/>
    </style:style>
    <style:style style:name="Tabla1.C701" style:family="table-cell">
      <style:table-cell-properties style:vertical-align="middle" fo:padding="0.085cm" fo:border="0.6pt solid #000000"/>
    </style:style>
    <style:style style:name="Tabla1.D701" style:family="table-cell">
      <style:table-cell-properties style:vertical-align="middle" fo:padding="0.085cm" fo:border="0.6pt solid #000000"/>
    </style:style>
    <style:style style:name="Tabla1.E701" style:family="table-cell">
      <style:table-cell-properties style:vertical-align="middle" fo:padding="0.085cm" fo:border="0.6pt solid #000000"/>
    </style:style>
    <style:style style:name="Tabla1.A702" style:family="table-cell">
      <style:table-cell-properties style:vertical-align="middle" fo:padding="0.085cm" fo:border="0.6pt solid #000000"/>
    </style:style>
    <style:style style:name="Tabla1.B702" style:family="table-cell">
      <style:table-cell-properties style:vertical-align="middle" fo:padding="0.085cm" fo:border="0.6pt solid #000000"/>
    </style:style>
    <style:style style:name="Tabla1.C702" style:family="table-cell">
      <style:table-cell-properties style:vertical-align="middle" fo:padding="0.085cm" fo:border="0.6pt solid #000000"/>
    </style:style>
    <style:style style:name="Tabla1.D702" style:family="table-cell">
      <style:table-cell-properties style:vertical-align="middle" fo:padding="0.085cm" fo:border="0.6pt solid #000000"/>
    </style:style>
    <style:style style:name="Tabla1.E702" style:family="table-cell">
      <style:table-cell-properties style:vertical-align="middle" fo:padding="0.085cm" fo:border="0.6pt solid #000000"/>
    </style:style>
    <style:style style:name="Tabla1.A703" style:family="table-cell">
      <style:table-cell-properties style:vertical-align="middle" fo:padding="0.085cm" fo:border="0.6pt solid #000000"/>
    </style:style>
    <style:style style:name="Tabla1.B703" style:family="table-cell">
      <style:table-cell-properties style:vertical-align="middle" fo:padding="0.085cm" fo:border="0.6pt solid #000000"/>
    </style:style>
    <style:style style:name="Tabla1.C703" style:family="table-cell">
      <style:table-cell-properties style:vertical-align="middle" fo:padding="0.085cm" fo:border="0.6pt solid #000000"/>
    </style:style>
    <style:style style:name="Tabla1.D703" style:family="table-cell">
      <style:table-cell-properties style:vertical-align="middle" fo:padding="0.085cm" fo:border="0.6pt solid #000000"/>
    </style:style>
    <style:style style:name="Tabla1.E703" style:family="table-cell">
      <style:table-cell-properties style:vertical-align="middle" fo:padding="0.085cm" fo:border="0.6pt solid #000000"/>
    </style:style>
    <style:style style:name="Tabla1.A704" style:family="table-cell">
      <style:table-cell-properties style:vertical-align="middle" fo:padding="0.085cm" fo:border="0.6pt solid #000000"/>
    </style:style>
    <style:style style:name="Tabla1.B704" style:family="table-cell">
      <style:table-cell-properties style:vertical-align="middle" fo:padding="0.085cm" fo:border="0.6pt solid #000000"/>
    </style:style>
    <style:style style:name="Tabla1.C704" style:family="table-cell">
      <style:table-cell-properties style:vertical-align="middle" fo:padding="0.085cm" fo:border="0.6pt solid #000000"/>
    </style:style>
    <style:style style:name="Tabla1.D704" style:family="table-cell">
      <style:table-cell-properties style:vertical-align="middle" fo:padding="0.085cm" fo:border="0.6pt solid #000000"/>
    </style:style>
    <style:style style:name="Tabla1.E704" style:family="table-cell">
      <style:table-cell-properties style:vertical-align="middle" fo:padding="0.085cm" fo:border="0.6pt solid #000000"/>
    </style:style>
    <style:style style:name="Tabla1.A705" style:family="table-cell">
      <style:table-cell-properties style:vertical-align="middle" fo:padding="0.085cm" fo:border="0.6pt solid #000000"/>
    </style:style>
    <style:style style:name="Tabla1.B705" style:family="table-cell">
      <style:table-cell-properties style:vertical-align="middle" fo:padding="0.085cm" fo:border="0.6pt solid #000000"/>
    </style:style>
    <style:style style:name="Tabla1.C705" style:family="table-cell">
      <style:table-cell-properties style:vertical-align="middle" fo:padding="0.085cm" fo:border="0.6pt solid #000000"/>
    </style:style>
    <style:style style:name="Tabla1.D705" style:family="table-cell">
      <style:table-cell-properties style:vertical-align="middle" fo:padding="0.085cm" fo:border="0.6pt solid #000000"/>
    </style:style>
    <style:style style:name="Tabla1.E705" style:family="table-cell">
      <style:table-cell-properties style:vertical-align="middle" fo:padding="0.085cm" fo:border="0.6pt solid #000000"/>
    </style:style>
    <style:style style:name="Tabla1.A706" style:family="table-cell">
      <style:table-cell-properties style:vertical-align="middle" fo:padding="0.085cm" fo:border="0.6pt solid #000000"/>
    </style:style>
    <style:style style:name="Tabla1.B706" style:family="table-cell">
      <style:table-cell-properties style:vertical-align="middle" fo:padding="0.085cm" fo:border="0.6pt solid #000000"/>
    </style:style>
    <style:style style:name="Tabla1.C706" style:family="table-cell">
      <style:table-cell-properties style:vertical-align="middle" fo:padding="0.085cm" fo:border="0.6pt solid #000000"/>
    </style:style>
    <style:style style:name="Tabla1.D706" style:family="table-cell">
      <style:table-cell-properties style:vertical-align="middle" fo:padding="0.085cm" fo:border="0.6pt solid #000000"/>
    </style:style>
    <style:style style:name="Tabla1.E706" style:family="table-cell">
      <style:table-cell-properties style:vertical-align="middle" fo:padding="0.085cm" fo:border="0.6pt solid #000000"/>
    </style:style>
    <style:style style:name="Tabla1.A707" style:family="table-cell">
      <style:table-cell-properties style:vertical-align="middle" fo:padding="0.085cm" fo:border="0.6pt solid #000000"/>
    </style:style>
    <style:style style:name="Tabla1.B707" style:family="table-cell">
      <style:table-cell-properties style:vertical-align="middle" fo:padding="0.085cm" fo:border="0.6pt solid #000000"/>
    </style:style>
    <style:style style:name="Tabla1.C707" style:family="table-cell">
      <style:table-cell-properties style:vertical-align="middle" fo:padding="0.085cm" fo:border="0.6pt solid #000000"/>
    </style:style>
    <style:style style:name="Tabla1.D707" style:family="table-cell">
      <style:table-cell-properties style:vertical-align="middle" fo:padding="0.085cm" fo:border="0.6pt solid #000000"/>
    </style:style>
    <style:style style:name="Tabla1.E707" style:family="table-cell">
      <style:table-cell-properties style:vertical-align="middle" fo:padding="0.085cm" fo:border="0.6pt solid #000000"/>
    </style:style>
    <style:style style:name="Tabla1.A708" style:family="table-cell">
      <style:table-cell-properties style:vertical-align="middle" fo:padding="0.085cm" fo:border="0.6pt solid #000000"/>
    </style:style>
    <style:style style:name="Tabla1.B708" style:family="table-cell">
      <style:table-cell-properties style:vertical-align="middle" fo:padding="0.085cm" fo:border="0.6pt solid #000000"/>
    </style:style>
    <style:style style:name="Tabla1.C708" style:family="table-cell">
      <style:table-cell-properties style:vertical-align="middle" fo:padding="0.085cm" fo:border="0.6pt solid #000000"/>
    </style:style>
    <style:style style:name="Tabla1.D708" style:family="table-cell">
      <style:table-cell-properties style:vertical-align="middle" fo:padding="0.085cm" fo:border="0.6pt solid #000000"/>
    </style:style>
    <style:style style:name="Tabla1.E708" style:family="table-cell">
      <style:table-cell-properties style:vertical-align="middle" fo:padding="0.085cm" fo:border="0.6pt solid #000000"/>
    </style:style>
    <style:style style:name="Tabla1.A709" style:family="table-cell">
      <style:table-cell-properties style:vertical-align="middle" fo:padding="0.085cm" fo:border="0.6pt solid #000000"/>
    </style:style>
    <style:style style:name="Tabla1.B709" style:family="table-cell">
      <style:table-cell-properties style:vertical-align="middle" fo:padding="0.085cm" fo:border="0.6pt solid #000000"/>
    </style:style>
    <style:style style:name="Tabla1.C709" style:family="table-cell">
      <style:table-cell-properties style:vertical-align="middle" fo:padding="0.085cm" fo:border="0.6pt solid #000000"/>
    </style:style>
    <style:style style:name="Tabla1.D709" style:family="table-cell">
      <style:table-cell-properties style:vertical-align="middle" fo:padding="0.085cm" fo:border="0.6pt solid #000000"/>
    </style:style>
    <style:style style:name="Tabla1.E709" style:family="table-cell">
      <style:table-cell-properties style:vertical-align="middle" fo:padding="0.085cm" fo:border="0.6pt solid #000000"/>
    </style:style>
    <style:style style:name="Tabla1.A710" style:family="table-cell">
      <style:table-cell-properties style:vertical-align="middle" fo:padding="0.085cm" fo:border="0.6pt solid #000000"/>
    </style:style>
    <style:style style:name="Tabla1.B710" style:family="table-cell">
      <style:table-cell-properties style:vertical-align="middle" fo:padding="0.085cm" fo:border="0.6pt solid #000000"/>
    </style:style>
    <style:style style:name="Tabla1.C710" style:family="table-cell">
      <style:table-cell-properties style:vertical-align="middle" fo:padding="0.085cm" fo:border="0.6pt solid #000000"/>
    </style:style>
    <style:style style:name="Tabla1.D710" style:family="table-cell">
      <style:table-cell-properties style:vertical-align="middle" fo:padding="0.085cm" fo:border="0.6pt solid #000000"/>
    </style:style>
    <style:style style:name="Tabla1.E710" style:family="table-cell">
      <style:table-cell-properties style:vertical-align="middle" fo:padding="0.085cm" fo:border="0.6pt solid #000000"/>
    </style:style>
    <style:style style:name="Tabla1.A711" style:family="table-cell">
      <style:table-cell-properties style:vertical-align="middle" fo:padding="0.085cm" fo:border="0.6pt solid #000000"/>
    </style:style>
    <style:style style:name="Tabla1.B711" style:family="table-cell">
      <style:table-cell-properties style:vertical-align="middle" fo:padding="0.085cm" fo:border="0.6pt solid #000000"/>
    </style:style>
    <style:style style:name="Tabla1.C711" style:family="table-cell">
      <style:table-cell-properties style:vertical-align="middle" fo:padding="0.085cm" fo:border="0.6pt solid #000000"/>
    </style:style>
    <style:style style:name="Tabla1.D711" style:family="table-cell">
      <style:table-cell-properties style:vertical-align="middle" fo:padding="0.085cm" fo:border="0.6pt solid #000000"/>
    </style:style>
    <style:style style:name="Tabla1.E711" style:family="table-cell">
      <style:table-cell-properties style:vertical-align="middle" fo:padding="0.085cm" fo:border="0.6pt solid #000000"/>
    </style:style>
    <style:style style:name="Tabla1.A712" style:family="table-cell">
      <style:table-cell-properties style:vertical-align="middle" fo:padding="0.085cm" fo:border="0.6pt solid #000000"/>
    </style:style>
    <style:style style:name="Tabla1.B712" style:family="table-cell">
      <style:table-cell-properties style:vertical-align="middle" fo:padding="0.085cm" fo:border="0.6pt solid #000000"/>
    </style:style>
    <style:style style:name="Tabla1.C712" style:family="table-cell">
      <style:table-cell-properties style:vertical-align="middle" fo:padding="0.085cm" fo:border="0.6pt solid #000000"/>
    </style:style>
    <style:style style:name="Tabla1.D712" style:family="table-cell">
      <style:table-cell-properties style:vertical-align="middle" fo:padding="0.085cm" fo:border="0.6pt solid #000000"/>
    </style:style>
    <style:style style:name="Tabla1.E712" style:family="table-cell">
      <style:table-cell-properties style:vertical-align="middle" fo:padding="0.085cm" fo:border="0.6pt solid #000000"/>
    </style:style>
    <style:style style:name="Tabla1.A713" style:family="table-cell">
      <style:table-cell-properties style:vertical-align="middle" fo:padding="0.085cm" fo:border="0.6pt solid #000000"/>
    </style:style>
    <style:style style:name="Tabla1.B713" style:family="table-cell">
      <style:table-cell-properties style:vertical-align="middle" fo:padding="0.085cm" fo:border="0.6pt solid #000000"/>
    </style:style>
    <style:style style:name="Tabla1.C713" style:family="table-cell">
      <style:table-cell-properties style:vertical-align="middle" fo:padding="0.085cm" fo:border="0.6pt solid #000000"/>
    </style:style>
    <style:style style:name="Tabla1.D713" style:family="table-cell">
      <style:table-cell-properties style:vertical-align="middle" fo:padding="0.085cm" fo:border="0.6pt solid #000000"/>
    </style:style>
    <style:style style:name="Tabla1.E713" style:family="table-cell">
      <style:table-cell-properties style:vertical-align="middle" fo:padding="0.085cm" fo:border="0.6pt solid #000000"/>
    </style:style>
    <style:style style:name="Tabla1.A714" style:family="table-cell">
      <style:table-cell-properties style:vertical-align="middle" fo:padding="0.085cm" fo:border="0.6pt solid #000000"/>
    </style:style>
    <style:style style:name="Tabla1.B714" style:family="table-cell">
      <style:table-cell-properties style:vertical-align="middle" fo:padding="0.085cm" fo:border="0.6pt solid #000000"/>
    </style:style>
    <style:style style:name="Tabla1.C714" style:family="table-cell">
      <style:table-cell-properties style:vertical-align="middle" fo:padding="0.085cm" fo:border="0.6pt solid #000000"/>
    </style:style>
    <style:style style:name="Tabla1.D714" style:family="table-cell">
      <style:table-cell-properties style:vertical-align="middle" fo:padding="0.085cm" fo:border="0.6pt solid #000000"/>
    </style:style>
    <style:style style:name="Tabla1.E714" style:family="table-cell">
      <style:table-cell-properties style:vertical-align="middle" fo:padding="0.085cm" fo:border="0.6pt solid #000000"/>
    </style:style>
    <style:style style:name="Tabla1.A715" style:family="table-cell">
      <style:table-cell-properties style:vertical-align="middle" fo:padding="0.085cm" fo:border="0.6pt solid #000000"/>
    </style:style>
    <style:style style:name="Tabla1.B715" style:family="table-cell">
      <style:table-cell-properties style:vertical-align="middle" fo:padding="0.085cm" fo:border="0.6pt solid #000000"/>
    </style:style>
    <style:style style:name="Tabla1.C715" style:family="table-cell">
      <style:table-cell-properties style:vertical-align="middle" fo:padding="0.085cm" fo:border="0.6pt solid #000000"/>
    </style:style>
    <style:style style:name="Tabla1.D715" style:family="table-cell">
      <style:table-cell-properties style:vertical-align="middle" fo:padding="0.085cm" fo:border="0.6pt solid #000000"/>
    </style:style>
    <style:style style:name="Tabla1.E715" style:family="table-cell">
      <style:table-cell-properties style:vertical-align="middle" fo:padding="0.085cm" fo:border="0.6pt solid #000000"/>
    </style:style>
    <style:style style:name="Tabla1.A716" style:family="table-cell">
      <style:table-cell-properties style:vertical-align="middle" fo:padding="0.085cm" fo:border="0.6pt solid #000000"/>
    </style:style>
    <style:style style:name="Tabla1.B716" style:family="table-cell">
      <style:table-cell-properties style:vertical-align="middle" fo:padding="0.085cm" fo:border="0.6pt solid #000000"/>
    </style:style>
    <style:style style:name="Tabla1.C716" style:family="table-cell">
      <style:table-cell-properties style:vertical-align="middle" fo:padding="0.085cm" fo:border="0.6pt solid #000000"/>
    </style:style>
    <style:style style:name="Tabla1.D716" style:family="table-cell">
      <style:table-cell-properties style:vertical-align="middle" fo:padding="0.085cm" fo:border="0.6pt solid #000000"/>
    </style:style>
    <style:style style:name="Tabla1.E716" style:family="table-cell">
      <style:table-cell-properties style:vertical-align="middle" fo:padding="0.085cm" fo:border="0.6pt solid #000000"/>
    </style:style>
    <style:style style:name="Tabla1.A717" style:family="table-cell">
      <style:table-cell-properties style:vertical-align="middle" fo:padding="0.085cm" fo:border="0.6pt solid #000000"/>
    </style:style>
    <style:style style:name="Tabla1.B717" style:family="table-cell">
      <style:table-cell-properties style:vertical-align="middle" fo:padding="0.085cm" fo:border="0.6pt solid #000000"/>
    </style:style>
    <style:style style:name="Tabla1.C717" style:family="table-cell">
      <style:table-cell-properties style:vertical-align="middle" fo:padding="0.085cm" fo:border="0.6pt solid #000000"/>
    </style:style>
    <style:style style:name="Tabla1.D717" style:family="table-cell">
      <style:table-cell-properties style:vertical-align="middle" fo:padding="0.085cm" fo:border="0.6pt solid #000000"/>
    </style:style>
    <style:style style:name="Tabla1.E717" style:family="table-cell">
      <style:table-cell-properties style:vertical-align="middle" fo:padding="0.085cm" fo:border="0.6pt solid #000000"/>
    </style:style>
    <style:style style:name="Tabla1.A718" style:family="table-cell">
      <style:table-cell-properties style:vertical-align="middle" fo:padding="0.085cm" fo:border="0.6pt solid #000000"/>
    </style:style>
    <style:style style:name="Tabla1.B718" style:family="table-cell">
      <style:table-cell-properties style:vertical-align="middle" fo:padding="0.085cm" fo:border="0.6pt solid #000000"/>
    </style:style>
    <style:style style:name="Tabla1.C718" style:family="table-cell">
      <style:table-cell-properties style:vertical-align="middle" fo:padding="0.085cm" fo:border="0.6pt solid #000000"/>
    </style:style>
    <style:style style:name="Tabla1.D718" style:family="table-cell">
      <style:table-cell-properties style:vertical-align="middle" fo:padding="0.085cm" fo:border="0.6pt solid #000000"/>
    </style:style>
    <style:style style:name="Tabla1.E718" style:family="table-cell">
      <style:table-cell-properties style:vertical-align="middle" fo:padding="0.085cm" fo:border="0.6pt solid #000000"/>
    </style:style>
    <style:style style:name="Tabla1.A719" style:family="table-cell">
      <style:table-cell-properties style:vertical-align="middle" fo:padding="0.085cm" fo:border="0.6pt solid #000000"/>
    </style:style>
    <style:style style:name="Tabla1.B719" style:family="table-cell">
      <style:table-cell-properties style:vertical-align="middle" fo:padding="0.085cm" fo:border="0.6pt solid #000000"/>
    </style:style>
    <style:style style:name="Tabla1.C719" style:family="table-cell">
      <style:table-cell-properties style:vertical-align="middle" fo:padding="0.085cm" fo:border="0.6pt solid #000000"/>
    </style:style>
    <style:style style:name="Tabla1.D719" style:family="table-cell">
      <style:table-cell-properties style:vertical-align="middle" fo:padding="0.085cm" fo:border="0.6pt solid #000000"/>
    </style:style>
    <style:style style:name="Tabla1.E719" style:family="table-cell">
      <style:table-cell-properties style:vertical-align="middle" fo:padding="0.085cm" fo:border="0.6pt solid #000000"/>
    </style:style>
    <style:style style:name="Tabla1.A720" style:family="table-cell">
      <style:table-cell-properties style:vertical-align="middle" fo:padding="0.085cm" fo:border="0.6pt solid #000000"/>
    </style:style>
    <style:style style:name="Tabla1.B720" style:family="table-cell">
      <style:table-cell-properties style:vertical-align="middle" fo:padding="0.085cm" fo:border="0.6pt solid #000000"/>
    </style:style>
    <style:style style:name="Tabla1.C720" style:family="table-cell">
      <style:table-cell-properties style:vertical-align="middle" fo:padding="0.085cm" fo:border="0.6pt solid #000000"/>
    </style:style>
    <style:style style:name="Tabla1.D720" style:family="table-cell">
      <style:table-cell-properties style:vertical-align="middle" fo:padding="0.085cm" fo:border="0.6pt solid #000000"/>
    </style:style>
    <style:style style:name="Tabla1.E720" style:family="table-cell">
      <style:table-cell-properties style:vertical-align="middle" fo:padding="0.085cm" fo:border="0.6pt solid #000000"/>
    </style:style>
    <style:style style:name="Tabla1.A721" style:family="table-cell">
      <style:table-cell-properties style:vertical-align="middle" fo:padding="0.085cm" fo:border="0.6pt solid #000000"/>
    </style:style>
    <style:style style:name="Tabla1.B721" style:family="table-cell">
      <style:table-cell-properties style:vertical-align="middle" fo:padding="0.085cm" fo:border="0.6pt solid #000000"/>
    </style:style>
    <style:style style:name="Tabla1.C721" style:family="table-cell">
      <style:table-cell-properties style:vertical-align="middle" fo:padding="0.085cm" fo:border="0.6pt solid #000000"/>
    </style:style>
    <style:style style:name="Tabla1.D721" style:family="table-cell">
      <style:table-cell-properties style:vertical-align="middle" fo:padding="0.085cm" fo:border="0.6pt solid #000000"/>
    </style:style>
    <style:style style:name="Tabla1.E721" style:family="table-cell">
      <style:table-cell-properties style:vertical-align="middle" fo:padding="0.085cm" fo:border="0.6pt solid #000000"/>
    </style:style>
    <style:style style:name="Tabla1.A722" style:family="table-cell">
      <style:table-cell-properties style:vertical-align="middle" fo:padding="0.085cm" fo:border="0.6pt solid #000000"/>
    </style:style>
    <style:style style:name="Tabla1.B722" style:family="table-cell">
      <style:table-cell-properties style:vertical-align="middle" fo:padding="0.085cm" fo:border="0.6pt solid #000000"/>
    </style:style>
    <style:style style:name="Tabla1.C722" style:family="table-cell">
      <style:table-cell-properties style:vertical-align="middle" fo:padding="0.085cm" fo:border="0.6pt solid #000000"/>
    </style:style>
    <style:style style:name="Tabla1.D722" style:family="table-cell">
      <style:table-cell-properties style:vertical-align="middle" fo:padding="0.085cm" fo:border="0.6pt solid #000000"/>
    </style:style>
    <style:style style:name="Tabla1.E722" style:family="table-cell">
      <style:table-cell-properties style:vertical-align="middle" fo:padding="0.085cm" fo:border="0.6pt solid #000000"/>
    </style:style>
    <style:style style:name="Tabla1.A723" style:family="table-cell">
      <style:table-cell-properties style:vertical-align="middle" fo:padding="0.085cm" fo:border="0.6pt solid #000000"/>
    </style:style>
    <style:style style:name="Tabla1.B723" style:family="table-cell">
      <style:table-cell-properties style:vertical-align="middle" fo:padding="0.085cm" fo:border="0.6pt solid #000000"/>
    </style:style>
    <style:style style:name="Tabla1.C723" style:family="table-cell">
      <style:table-cell-properties style:vertical-align="middle" fo:padding="0.085cm" fo:border="0.6pt solid #000000"/>
    </style:style>
    <style:style style:name="Tabla1.D723" style:family="table-cell">
      <style:table-cell-properties style:vertical-align="middle" fo:padding="0.085cm" fo:border="0.6pt solid #000000"/>
    </style:style>
    <style:style style:name="Tabla1.E723" style:family="table-cell">
      <style:table-cell-properties style:vertical-align="middle" fo:padding="0.085cm" fo:border="0.6pt solid #000000"/>
    </style:style>
    <style:style style:name="Tabla1.A724" style:family="table-cell">
      <style:table-cell-properties style:vertical-align="middle" fo:padding="0.085cm" fo:border="0.6pt solid #000000"/>
    </style:style>
    <style:style style:name="Tabla1.B724" style:family="table-cell">
      <style:table-cell-properties style:vertical-align="middle" fo:padding="0.085cm" fo:border="0.6pt solid #000000"/>
    </style:style>
    <style:style style:name="Tabla1.C724" style:family="table-cell">
      <style:table-cell-properties style:vertical-align="middle" fo:padding="0.085cm" fo:border="0.6pt solid #000000"/>
    </style:style>
    <style:style style:name="Tabla1.D724" style:family="table-cell">
      <style:table-cell-properties style:vertical-align="middle" fo:padding="0.085cm" fo:border="0.6pt solid #000000"/>
    </style:style>
    <style:style style:name="Tabla1.E724" style:family="table-cell">
      <style:table-cell-properties style:vertical-align="middle" fo:padding="0.085cm" fo:border="0.6pt solid #000000"/>
    </style:style>
    <style:style style:name="Tabla1.A725" style:family="table-cell">
      <style:table-cell-properties style:vertical-align="middle" fo:padding="0.085cm" fo:border="0.6pt solid #000000"/>
    </style:style>
    <style:style style:name="Tabla1.B725" style:family="table-cell">
      <style:table-cell-properties style:vertical-align="middle" fo:padding="0.085cm" fo:border="0.6pt solid #000000"/>
    </style:style>
    <style:style style:name="Tabla1.C725" style:family="table-cell">
      <style:table-cell-properties style:vertical-align="middle" fo:padding="0.085cm" fo:border="0.6pt solid #000000"/>
    </style:style>
    <style:style style:name="Tabla1.D725" style:family="table-cell">
      <style:table-cell-properties style:vertical-align="middle" fo:padding="0.085cm" fo:border="0.6pt solid #000000"/>
    </style:style>
    <style:style style:name="Tabla1.E725" style:family="table-cell">
      <style:table-cell-properties style:vertical-align="middle" fo:padding="0.085cm" fo:border="0.6pt solid #000000"/>
    </style:style>
    <style:style style:name="Tabla1.A726" style:family="table-cell">
      <style:table-cell-properties style:vertical-align="middle" fo:padding="0.085cm" fo:border="0.6pt solid #000000"/>
    </style:style>
    <style:style style:name="Tabla1.B726" style:family="table-cell">
      <style:table-cell-properties style:vertical-align="middle" fo:padding="0.085cm" fo:border="0.6pt solid #000000"/>
    </style:style>
    <style:style style:name="Tabla1.C726" style:family="table-cell">
      <style:table-cell-properties style:vertical-align="middle" fo:padding="0.085cm" fo:border="0.6pt solid #000000"/>
    </style:style>
    <style:style style:name="Tabla1.D726" style:family="table-cell">
      <style:table-cell-properties style:vertical-align="middle" fo:padding="0.085cm" fo:border="0.6pt solid #000000"/>
    </style:style>
    <style:style style:name="Tabla1.E726" style:family="table-cell">
      <style:table-cell-properties style:vertical-align="middle" fo:padding="0.085cm" fo:border="0.6pt solid #000000"/>
    </style:style>
    <style:style style:name="Tabla1.A727" style:family="table-cell">
      <style:table-cell-properties style:vertical-align="middle" fo:padding="0.085cm" fo:border="0.6pt solid #000000"/>
    </style:style>
    <style:style style:name="Tabla1.B727" style:family="table-cell">
      <style:table-cell-properties style:vertical-align="middle" fo:padding="0.085cm" fo:border="0.6pt solid #000000"/>
    </style:style>
    <style:style style:name="Tabla1.C727" style:family="table-cell">
      <style:table-cell-properties style:vertical-align="middle" fo:padding="0.085cm" fo:border="0.6pt solid #000000"/>
    </style:style>
    <style:style style:name="Tabla1.D727" style:family="table-cell">
      <style:table-cell-properties style:vertical-align="middle" fo:padding="0.085cm" fo:border="0.6pt solid #000000"/>
    </style:style>
    <style:style style:name="Tabla1.E727" style:family="table-cell">
      <style:table-cell-properties style:vertical-align="middle" fo:padding="0.085cm" fo:border="0.6pt solid #000000"/>
    </style:style>
    <style:style style:name="Tabla1.A728" style:family="table-cell">
      <style:table-cell-properties style:vertical-align="middle" fo:padding="0.085cm" fo:border="0.6pt solid #000000"/>
    </style:style>
    <style:style style:name="Tabla1.B728" style:family="table-cell">
      <style:table-cell-properties style:vertical-align="middle" fo:padding="0.085cm" fo:border="0.6pt solid #000000"/>
    </style:style>
    <style:style style:name="Tabla1.C728" style:family="table-cell">
      <style:table-cell-properties style:vertical-align="middle" fo:padding="0.085cm" fo:border="0.6pt solid #000000"/>
    </style:style>
    <style:style style:name="Tabla1.D728" style:family="table-cell">
      <style:table-cell-properties style:vertical-align="middle" fo:padding="0.085cm" fo:border="0.6pt solid #000000"/>
    </style:style>
    <style:style style:name="Tabla1.E728" style:family="table-cell">
      <style:table-cell-properties style:vertical-align="middle" fo:padding="0.085cm" fo:border="0.6pt solid #000000"/>
    </style:style>
    <style:style style:name="Tabla1.A729" style:family="table-cell">
      <style:table-cell-properties style:vertical-align="middle" fo:padding="0.085cm" fo:border="0.6pt solid #000000"/>
    </style:style>
    <style:style style:name="Tabla1.B729" style:family="table-cell">
      <style:table-cell-properties style:vertical-align="middle" fo:padding="0.085cm" fo:border="0.6pt solid #000000"/>
    </style:style>
    <style:style style:name="Tabla1.C729" style:family="table-cell">
      <style:table-cell-properties style:vertical-align="middle" fo:padding="0.085cm" fo:border="0.6pt solid #000000"/>
    </style:style>
    <style:style style:name="Tabla1.D729" style:family="table-cell">
      <style:table-cell-properties style:vertical-align="middle" fo:padding="0.085cm" fo:border="0.6pt solid #000000"/>
    </style:style>
    <style:style style:name="Tabla1.E729" style:family="table-cell">
      <style:table-cell-properties style:vertical-align="middle" fo:padding="0.085cm" fo:border="0.6pt solid #000000"/>
    </style:style>
    <style:style style:name="Tabla1.A730" style:family="table-cell">
      <style:table-cell-properties style:vertical-align="middle" fo:padding="0.085cm" fo:border="0.6pt solid #000000"/>
    </style:style>
    <style:style style:name="Tabla1.B730" style:family="table-cell">
      <style:table-cell-properties style:vertical-align="middle" fo:padding="0.085cm" fo:border="0.6pt solid #000000"/>
    </style:style>
    <style:style style:name="Tabla1.C730" style:family="table-cell">
      <style:table-cell-properties style:vertical-align="middle" fo:padding="0.085cm" fo:border="0.6pt solid #000000"/>
    </style:style>
    <style:style style:name="Tabla1.D730" style:family="table-cell">
      <style:table-cell-properties style:vertical-align="middle" fo:padding="0.085cm" fo:border="0.6pt solid #000000"/>
    </style:style>
    <style:style style:name="Tabla1.E730" style:family="table-cell">
      <style:table-cell-properties style:vertical-align="middle" fo:padding="0.085cm" fo:border="0.6pt solid #000000"/>
    </style:style>
    <style:style style:name="Tabla1.A731" style:family="table-cell">
      <style:table-cell-properties style:vertical-align="middle" fo:padding="0.085cm" fo:border="0.6pt solid #000000"/>
    </style:style>
    <style:style style:name="Tabla1.B731" style:family="table-cell">
      <style:table-cell-properties style:vertical-align="middle" fo:padding="0.085cm" fo:border="0.6pt solid #000000"/>
    </style:style>
    <style:style style:name="Tabla1.C731" style:family="table-cell">
      <style:table-cell-properties style:vertical-align="middle" fo:padding="0.085cm" fo:border="0.6pt solid #000000"/>
    </style:style>
    <style:style style:name="Tabla1.D731" style:family="table-cell">
      <style:table-cell-properties style:vertical-align="middle" fo:padding="0.085cm" fo:border="0.6pt solid #000000"/>
    </style:style>
    <style:style style:name="Tabla1.E731" style:family="table-cell">
      <style:table-cell-properties style:vertical-align="middle" fo:padding="0.085cm" fo:border="0.6pt solid #000000"/>
    </style:style>
    <style:style style:name="Tabla1.A732" style:family="table-cell">
      <style:table-cell-properties style:vertical-align="middle" fo:padding="0.085cm" fo:border="0.6pt solid #000000"/>
    </style:style>
    <style:style style:name="Tabla1.B732" style:family="table-cell">
      <style:table-cell-properties style:vertical-align="middle" fo:padding="0.085cm" fo:border="0.6pt solid #000000"/>
    </style:style>
    <style:style style:name="Tabla1.C732" style:family="table-cell">
      <style:table-cell-properties style:vertical-align="middle" fo:padding="0.085cm" fo:border="0.6pt solid #000000"/>
    </style:style>
    <style:style style:name="Tabla1.D732" style:family="table-cell">
      <style:table-cell-properties style:vertical-align="middle" fo:padding="0.085cm" fo:border="0.6pt solid #000000"/>
    </style:style>
    <style:style style:name="Tabla1.E732" style:family="table-cell">
      <style:table-cell-properties style:vertical-align="middle" fo:padding="0.085cm" fo:border="0.6pt solid #000000"/>
    </style:style>
    <style:style style:name="Tabla1.A733" style:family="table-cell">
      <style:table-cell-properties style:vertical-align="middle" fo:padding="0.085cm" fo:border="0.6pt solid #000000"/>
    </style:style>
    <style:style style:name="Tabla1.B733" style:family="table-cell">
      <style:table-cell-properties style:vertical-align="middle" fo:padding="0.085cm" fo:border="0.6pt solid #000000"/>
    </style:style>
    <style:style style:name="Tabla1.C733" style:family="table-cell">
      <style:table-cell-properties style:vertical-align="middle" fo:padding="0.085cm" fo:border="0.6pt solid #000000"/>
    </style:style>
    <style:style style:name="Tabla1.D733" style:family="table-cell">
      <style:table-cell-properties style:vertical-align="middle" fo:padding="0.085cm" fo:border="0.6pt solid #000000"/>
    </style:style>
    <style:style style:name="Tabla1.E733" style:family="table-cell">
      <style:table-cell-properties style:vertical-align="middle" fo:padding="0.085cm" fo:border="0.6pt solid #000000"/>
    </style:style>
    <style:style style:name="Tabla1.A734" style:family="table-cell">
      <style:table-cell-properties style:vertical-align="middle" fo:padding="0.085cm" fo:border="0.6pt solid #000000"/>
    </style:style>
    <style:style style:name="Tabla1.B734" style:family="table-cell">
      <style:table-cell-properties style:vertical-align="middle" fo:padding="0.085cm" fo:border="0.6pt solid #000000"/>
    </style:style>
    <style:style style:name="Tabla1.C734" style:family="table-cell">
      <style:table-cell-properties style:vertical-align="middle" fo:padding="0.085cm" fo:border="0.6pt solid #000000"/>
    </style:style>
    <style:style style:name="Tabla1.D734" style:family="table-cell">
      <style:table-cell-properties style:vertical-align="middle" fo:padding="0.085cm" fo:border="0.6pt solid #000000"/>
    </style:style>
    <style:style style:name="Tabla1.E734" style:family="table-cell">
      <style:table-cell-properties style:vertical-align="middle" fo:padding="0.085cm" fo:border="0.6pt solid #000000"/>
    </style:style>
    <style:style style:name="Tabla1.A735" style:family="table-cell">
      <style:table-cell-properties style:vertical-align="middle" fo:padding="0.085cm" fo:border="0.6pt solid #000000"/>
    </style:style>
    <style:style style:name="Tabla1.B735" style:family="table-cell">
      <style:table-cell-properties style:vertical-align="middle" fo:padding="0.085cm" fo:border="0.6pt solid #000000"/>
    </style:style>
    <style:style style:name="Tabla1.C735" style:family="table-cell">
      <style:table-cell-properties style:vertical-align="middle" fo:padding="0.085cm" fo:border="0.6pt solid #000000"/>
    </style:style>
    <style:style style:name="Tabla1.D735" style:family="table-cell">
      <style:table-cell-properties style:vertical-align="middle" fo:padding="0.085cm" fo:border="0.6pt solid #000000"/>
    </style:style>
    <style:style style:name="Tabla1.E735" style:family="table-cell">
      <style:table-cell-properties style:vertical-align="middle" fo:padding="0.085cm" fo:border="0.6pt solid #000000"/>
    </style:style>
    <style:style style:name="Tabla1.A736" style:family="table-cell">
      <style:table-cell-properties style:vertical-align="middle" fo:padding="0.085cm" fo:border="0.6pt solid #000000"/>
    </style:style>
    <style:style style:name="Tabla1.B736" style:family="table-cell">
      <style:table-cell-properties style:vertical-align="middle" fo:padding="0.085cm" fo:border="0.6pt solid #000000"/>
    </style:style>
    <style:style style:name="Tabla1.C736" style:family="table-cell">
      <style:table-cell-properties style:vertical-align="middle" fo:padding="0.085cm" fo:border="0.6pt solid #000000"/>
    </style:style>
    <style:style style:name="Tabla1.D736" style:family="table-cell">
      <style:table-cell-properties style:vertical-align="middle" fo:padding="0.085cm" fo:border="0.6pt solid #000000"/>
    </style:style>
    <style:style style:name="Tabla1.E736" style:family="table-cell">
      <style:table-cell-properties style:vertical-align="middle" fo:padding="0.085cm" fo:border="0.6pt solid #000000"/>
    </style:style>
    <style:style style:name="Tabla1.A737" style:family="table-cell">
      <style:table-cell-properties style:vertical-align="middle" fo:padding="0.085cm" fo:border="0.6pt solid #000000"/>
    </style:style>
    <style:style style:name="Tabla1.B737" style:family="table-cell">
      <style:table-cell-properties style:vertical-align="middle" fo:padding="0.085cm" fo:border="0.6pt solid #000000"/>
    </style:style>
    <style:style style:name="Tabla1.C737" style:family="table-cell">
      <style:table-cell-properties style:vertical-align="middle" fo:padding="0.085cm" fo:border="0.6pt solid #000000"/>
    </style:style>
    <style:style style:name="Tabla1.D737" style:family="table-cell">
      <style:table-cell-properties style:vertical-align="middle" fo:padding="0.085cm" fo:border="0.6pt solid #000000"/>
    </style:style>
    <style:style style:name="Tabla1.E737" style:family="table-cell">
      <style:table-cell-properties style:vertical-align="middle" fo:padding="0.085cm" fo:border="0.6pt solid #000000"/>
    </style:style>
    <style:style style:name="Tabla1.A738" style:family="table-cell">
      <style:table-cell-properties style:vertical-align="middle" fo:padding="0.085cm" fo:border="0.6pt solid #000000"/>
    </style:style>
    <style:style style:name="Tabla1.B738" style:family="table-cell">
      <style:table-cell-properties style:vertical-align="middle" fo:padding="0.085cm" fo:border="0.6pt solid #000000"/>
    </style:style>
    <style:style style:name="Tabla1.C738" style:family="table-cell">
      <style:table-cell-properties style:vertical-align="middle" fo:padding="0.085cm" fo:border="0.6pt solid #000000"/>
    </style:style>
    <style:style style:name="Tabla1.D738" style:family="table-cell">
      <style:table-cell-properties style:vertical-align="middle" fo:padding="0.085cm" fo:border="0.6pt solid #000000"/>
    </style:style>
    <style:style style:name="Tabla1.E738" style:family="table-cell">
      <style:table-cell-properties style:vertical-align="middle" fo:padding="0.085cm" fo:border="0.6pt solid #000000"/>
    </style:style>
    <style:style style:name="Tabla1.A739" style:family="table-cell">
      <style:table-cell-properties style:vertical-align="middle" fo:padding="0.085cm" fo:border="0.6pt solid #000000"/>
    </style:style>
    <style:style style:name="Tabla1.B739" style:family="table-cell">
      <style:table-cell-properties style:vertical-align="middle" fo:padding="0.085cm" fo:border="0.6pt solid #000000"/>
    </style:style>
    <style:style style:name="Tabla1.C739" style:family="table-cell">
      <style:table-cell-properties style:vertical-align="middle" fo:padding="0.085cm" fo:border="0.6pt solid #000000"/>
    </style:style>
    <style:style style:name="Tabla1.D739" style:family="table-cell">
      <style:table-cell-properties style:vertical-align="middle" fo:padding="0.085cm" fo:border="0.6pt solid #000000"/>
    </style:style>
    <style:style style:name="Tabla1.E739" style:family="table-cell">
      <style:table-cell-properties style:vertical-align="middle" fo:padding="0.085cm" fo:border="0.6pt solid #000000"/>
    </style:style>
    <style:style style:name="Tabla1.A740" style:family="table-cell">
      <style:table-cell-properties style:vertical-align="middle" fo:padding="0.085cm" fo:border="0.6pt solid #000000"/>
    </style:style>
    <style:style style:name="Tabla1.B740" style:family="table-cell">
      <style:table-cell-properties style:vertical-align="middle" fo:padding="0.085cm" fo:border="0.6pt solid #000000"/>
    </style:style>
    <style:style style:name="Tabla1.C740" style:family="table-cell">
      <style:table-cell-properties style:vertical-align="middle" fo:padding="0.085cm" fo:border="0.6pt solid #000000"/>
    </style:style>
    <style:style style:name="Tabla1.D740" style:family="table-cell">
      <style:table-cell-properties style:vertical-align="middle" fo:padding="0.085cm" fo:border="0.6pt solid #000000"/>
    </style:style>
    <style:style style:name="Tabla1.E740" style:family="table-cell">
      <style:table-cell-properties style:vertical-align="middle" fo:padding="0.085cm" fo:border="0.6pt solid #000000"/>
    </style:style>
    <style:style style:name="Tabla1.A741" style:family="table-cell">
      <style:table-cell-properties style:vertical-align="middle" fo:padding="0.085cm" fo:border="0.6pt solid #000000"/>
    </style:style>
    <style:style style:name="Tabla1.B741" style:family="table-cell">
      <style:table-cell-properties style:vertical-align="middle" fo:padding="0.085cm" fo:border="0.6pt solid #000000"/>
    </style:style>
    <style:style style:name="Tabla1.C741" style:family="table-cell">
      <style:table-cell-properties style:vertical-align="middle" fo:padding="0.085cm" fo:border="0.6pt solid #000000"/>
    </style:style>
    <style:style style:name="Tabla1.D741" style:family="table-cell">
      <style:table-cell-properties style:vertical-align="middle" fo:padding="0.085cm" fo:border="0.6pt solid #000000"/>
    </style:style>
    <style:style style:name="Tabla1.E741" style:family="table-cell">
      <style:table-cell-properties style:vertical-align="middle" fo:padding="0.085cm" fo:border="0.6pt solid #000000"/>
    </style:style>
    <style:style style:name="Tabla1.A742" style:family="table-cell">
      <style:table-cell-properties style:vertical-align="middle" fo:padding="0.085cm" fo:border="0.6pt solid #000000"/>
    </style:style>
    <style:style style:name="Tabla1.B742" style:family="table-cell">
      <style:table-cell-properties style:vertical-align="middle" fo:padding="0.085cm" fo:border="0.6pt solid #000000"/>
    </style:style>
    <style:style style:name="Tabla1.C742" style:family="table-cell">
      <style:table-cell-properties style:vertical-align="middle" fo:padding="0.085cm" fo:border="0.6pt solid #000000"/>
    </style:style>
    <style:style style:name="Tabla1.D742" style:family="table-cell">
      <style:table-cell-properties style:vertical-align="middle" fo:padding="0.085cm" fo:border="0.6pt solid #000000"/>
    </style:style>
    <style:style style:name="Tabla1.E742" style:family="table-cell">
      <style:table-cell-properties style:vertical-align="middle" fo:padding="0.085cm" fo:border="0.6pt solid #000000"/>
    </style:style>
    <style:style style:name="Tabla1.A743" style:family="table-cell">
      <style:table-cell-properties style:vertical-align="middle" fo:padding="0.085cm" fo:border="0.6pt solid #000000"/>
    </style:style>
    <style:style style:name="Tabla1.B743" style:family="table-cell">
      <style:table-cell-properties style:vertical-align="middle" fo:padding="0.085cm" fo:border="0.6pt solid #000000"/>
    </style:style>
    <style:style style:name="Tabla1.C743" style:family="table-cell">
      <style:table-cell-properties style:vertical-align="middle" fo:padding="0.085cm" fo:border="0.6pt solid #000000"/>
    </style:style>
    <style:style style:name="Tabla1.D743" style:family="table-cell">
      <style:table-cell-properties style:vertical-align="middle" fo:padding="0.085cm" fo:border="0.6pt solid #000000"/>
    </style:style>
    <style:style style:name="Tabla1.E743" style:family="table-cell">
      <style:table-cell-properties style:vertical-align="middle" fo:padding="0.085cm" fo:border="0.6pt solid #000000"/>
    </style:style>
    <style:style style:name="Tabla1.A744" style:family="table-cell">
      <style:table-cell-properties style:vertical-align="middle" fo:padding="0.085cm" fo:border="0.6pt solid #000000"/>
    </style:style>
    <style:style style:name="Tabla1.B744" style:family="table-cell">
      <style:table-cell-properties style:vertical-align="middle" fo:padding="0.085cm" fo:border="0.6pt solid #000000"/>
    </style:style>
    <style:style style:name="Tabla1.C744" style:family="table-cell">
      <style:table-cell-properties style:vertical-align="middle" fo:padding="0.085cm" fo:border="0.6pt solid #000000"/>
    </style:style>
    <style:style style:name="Tabla1.D744" style:family="table-cell">
      <style:table-cell-properties style:vertical-align="middle" fo:padding="0.085cm" fo:border="0.6pt solid #000000"/>
    </style:style>
    <style:style style:name="Tabla1.E744" style:family="table-cell">
      <style:table-cell-properties style:vertical-align="middle" fo:padding="0.085cm" fo:border="0.6pt solid #000000"/>
    </style:style>
    <style:style style:name="Tabla1.A745" style:family="table-cell">
      <style:table-cell-properties style:vertical-align="middle" fo:padding="0.085cm" fo:border="0.6pt solid #000000"/>
    </style:style>
    <style:style style:name="Tabla1.B745" style:family="table-cell">
      <style:table-cell-properties style:vertical-align="middle" fo:padding="0.085cm" fo:border="0.6pt solid #000000"/>
    </style:style>
    <style:style style:name="Tabla1.C745" style:family="table-cell">
      <style:table-cell-properties style:vertical-align="middle" fo:padding="0.085cm" fo:border="0.6pt solid #000000"/>
    </style:style>
    <style:style style:name="Tabla1.D745" style:family="table-cell">
      <style:table-cell-properties style:vertical-align="middle" fo:padding="0.085cm" fo:border="0.6pt solid #000000"/>
    </style:style>
    <style:style style:name="Tabla1.E745" style:family="table-cell">
      <style:table-cell-properties style:vertical-align="middle" fo:padding="0.085cm" fo:border="0.6pt solid #000000"/>
    </style:style>
    <style:style style:name="Tabla1.A746" style:family="table-cell">
      <style:table-cell-properties style:vertical-align="middle" fo:padding="0.085cm" fo:border="0.6pt solid #000000"/>
    </style:style>
    <style:style style:name="Tabla1.B746" style:family="table-cell">
      <style:table-cell-properties style:vertical-align="middle" fo:padding="0.085cm" fo:border="0.6pt solid #000000"/>
    </style:style>
    <style:style style:name="Tabla1.C746" style:family="table-cell">
      <style:table-cell-properties style:vertical-align="middle" fo:padding="0.085cm" fo:border="0.6pt solid #000000"/>
    </style:style>
    <style:style style:name="Tabla1.D746" style:family="table-cell">
      <style:table-cell-properties style:vertical-align="middle" fo:padding="0.085cm" fo:border="0.6pt solid #000000"/>
    </style:style>
    <style:style style:name="Tabla1.E746" style:family="table-cell">
      <style:table-cell-properties style:vertical-align="middle" fo:padding="0.085cm" fo:border="0.6pt solid #000000"/>
    </style:style>
    <style:style style:name="Tabla1.A747" style:family="table-cell">
      <style:table-cell-properties style:vertical-align="middle" fo:padding="0.085cm" fo:border="0.6pt solid #000000"/>
    </style:style>
    <style:style style:name="Tabla1.B747" style:family="table-cell">
      <style:table-cell-properties style:vertical-align="middle" fo:padding="0.085cm" fo:border="0.6pt solid #000000"/>
    </style:style>
    <style:style style:name="Tabla1.C747" style:family="table-cell">
      <style:table-cell-properties style:vertical-align="middle" fo:padding="0.085cm" fo:border="0.6pt solid #000000"/>
    </style:style>
    <style:style style:name="Tabla1.D747" style:family="table-cell">
      <style:table-cell-properties style:vertical-align="middle" fo:padding="0.085cm" fo:border="0.6pt solid #000000"/>
    </style:style>
    <style:style style:name="Tabla1.E747" style:family="table-cell">
      <style:table-cell-properties style:vertical-align="middle" fo:padding="0.085cm" fo:border="0.6pt solid #000000"/>
    </style:style>
    <style:style style:name="Tabla1.A748" style:family="table-cell">
      <style:table-cell-properties style:vertical-align="middle" fo:padding="0.085cm" fo:border="0.6pt solid #000000"/>
    </style:style>
    <style:style style:name="Tabla1.B748" style:family="table-cell">
      <style:table-cell-properties style:vertical-align="middle" fo:padding="0.085cm" fo:border="0.6pt solid #000000"/>
    </style:style>
    <style:style style:name="Tabla1.C748" style:family="table-cell">
      <style:table-cell-properties style:vertical-align="middle" fo:padding="0.085cm" fo:border="0.6pt solid #000000"/>
    </style:style>
    <style:style style:name="Tabla1.D748" style:family="table-cell">
      <style:table-cell-properties style:vertical-align="middle" fo:padding="0.085cm" fo:border="0.6pt solid #000000"/>
    </style:style>
    <style:style style:name="Tabla1.E748" style:family="table-cell">
      <style:table-cell-properties style:vertical-align="middle" fo:padding="0.085cm" fo:border="0.6pt solid #000000"/>
    </style:style>
    <style:style style:name="Tabla1.A749" style:family="table-cell">
      <style:table-cell-properties style:vertical-align="middle" fo:padding="0.085cm" fo:border="0.6pt solid #000000"/>
    </style:style>
    <style:style style:name="Tabla1.B749" style:family="table-cell">
      <style:table-cell-properties style:vertical-align="middle" fo:padding="0.085cm" fo:border="0.6pt solid #000000"/>
    </style:style>
    <style:style style:name="Tabla1.C749" style:family="table-cell">
      <style:table-cell-properties style:vertical-align="middle" fo:padding="0.085cm" fo:border="0.6pt solid #000000"/>
    </style:style>
    <style:style style:name="Tabla1.D749" style:family="table-cell">
      <style:table-cell-properties style:vertical-align="middle" fo:padding="0.085cm" fo:border="0.6pt solid #000000"/>
    </style:style>
    <style:style style:name="Tabla1.E749" style:family="table-cell">
      <style:table-cell-properties style:vertical-align="middle" fo:padding="0.085cm" fo:border="0.6pt solid #000000"/>
    </style:style>
    <style:style style:name="Tabla1.A750" style:family="table-cell">
      <style:table-cell-properties style:vertical-align="middle" fo:padding="0.085cm" fo:border="0.6pt solid #000000"/>
    </style:style>
    <style:style style:name="Tabla1.B750" style:family="table-cell">
      <style:table-cell-properties style:vertical-align="middle" fo:padding="0.085cm" fo:border="0.6pt solid #000000"/>
    </style:style>
    <style:style style:name="Tabla1.C750" style:family="table-cell">
      <style:table-cell-properties style:vertical-align="middle" fo:padding="0.085cm" fo:border="0.6pt solid #000000"/>
    </style:style>
    <style:style style:name="Tabla1.D750" style:family="table-cell">
      <style:table-cell-properties style:vertical-align="middle" fo:padding="0.085cm" fo:border="0.6pt solid #000000"/>
    </style:style>
    <style:style style:name="Tabla1.E750" style:family="table-cell">
      <style:table-cell-properties style:vertical-align="middle" fo:padding="0.085cm" fo:border="0.6pt solid #000000"/>
    </style:style>
    <style:style style:name="Tabla1.A751" style:family="table-cell">
      <style:table-cell-properties style:vertical-align="middle" fo:padding="0.085cm" fo:border="0.6pt solid #000000"/>
    </style:style>
    <style:style style:name="Tabla1.B751" style:family="table-cell">
      <style:table-cell-properties style:vertical-align="middle" fo:padding="0.085cm" fo:border="0.6pt solid #000000"/>
    </style:style>
    <style:style style:name="Tabla1.C751" style:family="table-cell">
      <style:table-cell-properties style:vertical-align="middle" fo:padding="0.085cm" fo:border="0.6pt solid #000000"/>
    </style:style>
    <style:style style:name="Tabla1.D751" style:family="table-cell">
      <style:table-cell-properties style:vertical-align="middle" fo:padding="0.085cm" fo:border="0.6pt solid #000000"/>
    </style:style>
    <style:style style:name="Tabla1.E751" style:family="table-cell">
      <style:table-cell-properties style:vertical-align="middle" fo:padding="0.085cm" fo:border="0.6pt solid #000000"/>
    </style:style>
    <style:style style:name="Tabla1.A752" style:family="table-cell">
      <style:table-cell-properties style:vertical-align="middle" fo:padding="0.085cm" fo:border="0.6pt solid #000000"/>
    </style:style>
    <style:style style:name="Tabla1.B752" style:family="table-cell">
      <style:table-cell-properties style:vertical-align="middle" fo:padding="0.085cm" fo:border="0.6pt solid #000000"/>
    </style:style>
    <style:style style:name="Tabla1.C752" style:family="table-cell">
      <style:table-cell-properties style:vertical-align="middle" fo:padding="0.085cm" fo:border="0.6pt solid #000000"/>
    </style:style>
    <style:style style:name="Tabla1.D752" style:family="table-cell">
      <style:table-cell-properties style:vertical-align="middle" fo:padding="0.085cm" fo:border="0.6pt solid #000000"/>
    </style:style>
    <style:style style:name="Tabla1.E752" style:family="table-cell">
      <style:table-cell-properties style:vertical-align="middle" fo:padding="0.085cm" fo:border="0.6pt solid #000000"/>
    </style:style>
    <style:style style:name="Tabla1.A753" style:family="table-cell">
      <style:table-cell-properties style:vertical-align="middle" fo:padding="0.085cm" fo:border="0.6pt solid #000000"/>
    </style:style>
    <style:style style:name="Tabla1.B753" style:family="table-cell">
      <style:table-cell-properties style:vertical-align="middle" fo:padding="0.085cm" fo:border="0.6pt solid #000000"/>
    </style:style>
    <style:style style:name="Tabla1.C753" style:family="table-cell">
      <style:table-cell-properties style:vertical-align="middle" fo:padding="0.085cm" fo:border="0.6pt solid #000000"/>
    </style:style>
    <style:style style:name="Tabla1.D753" style:family="table-cell">
      <style:table-cell-properties style:vertical-align="middle" fo:padding="0.085cm" fo:border="0.6pt solid #000000"/>
    </style:style>
    <style:style style:name="Tabla1.E753" style:family="table-cell">
      <style:table-cell-properties style:vertical-align="middle" fo:padding="0.085cm" fo:border="0.6pt solid #000000"/>
    </style:style>
    <style:style style:name="Tabla1.A754" style:family="table-cell">
      <style:table-cell-properties style:vertical-align="middle" fo:padding="0.085cm" fo:border="0.6pt solid #000000"/>
    </style:style>
    <style:style style:name="Tabla1.B754" style:family="table-cell">
      <style:table-cell-properties style:vertical-align="middle" fo:padding="0.085cm" fo:border="0.6pt solid #000000"/>
    </style:style>
    <style:style style:name="Tabla1.C754" style:family="table-cell">
      <style:table-cell-properties style:vertical-align="middle" fo:padding="0.085cm" fo:border="0.6pt solid #000000"/>
    </style:style>
    <style:style style:name="Tabla1.D754" style:family="table-cell">
      <style:table-cell-properties style:vertical-align="middle" fo:padding="0.085cm" fo:border="0.6pt solid #000000"/>
    </style:style>
    <style:style style:name="Tabla1.E754" style:family="table-cell">
      <style:table-cell-properties style:vertical-align="middle" fo:padding="0.085cm" fo:border="0.6pt solid #000000"/>
    </style:style>
    <style:style style:name="Tabla1.A755" style:family="table-cell">
      <style:table-cell-properties style:vertical-align="middle" fo:padding="0.085cm" fo:border="0.6pt solid #000000"/>
    </style:style>
    <style:style style:name="Tabla1.B755" style:family="table-cell">
      <style:table-cell-properties style:vertical-align="middle" fo:padding="0.085cm" fo:border="0.6pt solid #000000"/>
    </style:style>
    <style:style style:name="Tabla1.C755" style:family="table-cell">
      <style:table-cell-properties style:vertical-align="middle" fo:padding="0.085cm" fo:border="0.6pt solid #000000"/>
    </style:style>
    <style:style style:name="Tabla1.D755" style:family="table-cell">
      <style:table-cell-properties style:vertical-align="middle" fo:padding="0.085cm" fo:border="0.6pt solid #000000"/>
    </style:style>
    <style:style style:name="Tabla1.E755" style:family="table-cell">
      <style:table-cell-properties style:vertical-align="middle" fo:padding="0.085cm" fo:border="0.6pt solid #000000"/>
    </style:style>
    <style:style style:name="Tabla1.A756" style:family="table-cell">
      <style:table-cell-properties style:vertical-align="middle" fo:padding="0.085cm" fo:border="0.6pt solid #000000"/>
    </style:style>
    <style:style style:name="Tabla1.B756" style:family="table-cell">
      <style:table-cell-properties style:vertical-align="middle" fo:padding="0.085cm" fo:border="0.6pt solid #000000"/>
    </style:style>
    <style:style style:name="Tabla1.C756" style:family="table-cell">
      <style:table-cell-properties style:vertical-align="middle" fo:padding="0.085cm" fo:border="0.6pt solid #000000"/>
    </style:style>
    <style:style style:name="Tabla1.D756" style:family="table-cell">
      <style:table-cell-properties style:vertical-align="middle" fo:padding="0.085cm" fo:border="0.6pt solid #000000"/>
    </style:style>
    <style:style style:name="Tabla1.E756" style:family="table-cell">
      <style:table-cell-properties style:vertical-align="middle" fo:padding="0.085cm" fo:border="0.6pt solid #000000"/>
    </style:style>
    <style:style style:name="Tabla1.A757" style:family="table-cell">
      <style:table-cell-properties style:vertical-align="middle" fo:padding="0.085cm" fo:border="0.6pt solid #000000"/>
    </style:style>
    <style:style style:name="Tabla1.B757" style:family="table-cell">
      <style:table-cell-properties style:vertical-align="middle" fo:padding="0.085cm" fo:border="0.6pt solid #000000"/>
    </style:style>
    <style:style style:name="Tabla1.C757" style:family="table-cell">
      <style:table-cell-properties style:vertical-align="middle" fo:padding="0.085cm" fo:border="0.6pt solid #000000"/>
    </style:style>
    <style:style style:name="Tabla1.D757" style:family="table-cell">
      <style:table-cell-properties style:vertical-align="middle" fo:padding="0.085cm" fo:border="0.6pt solid #000000"/>
    </style:style>
    <style:style style:name="Tabla1.E757" style:family="table-cell">
      <style:table-cell-properties style:vertical-align="middle" fo:padding="0.085cm" fo:border="0.6pt solid #000000"/>
    </style:style>
    <style:style style:name="Tabla1.A758" style:family="table-cell">
      <style:table-cell-properties style:vertical-align="middle" fo:padding="0.085cm" fo:border="0.6pt solid #000000"/>
    </style:style>
    <style:style style:name="Tabla1.B758" style:family="table-cell">
      <style:table-cell-properties style:vertical-align="middle" fo:padding="0.085cm" fo:border="0.6pt solid #000000"/>
    </style:style>
    <style:style style:name="Tabla1.C758" style:family="table-cell">
      <style:table-cell-properties style:vertical-align="middle" fo:padding="0.085cm" fo:border="0.6pt solid #000000"/>
    </style:style>
    <style:style style:name="Tabla1.D758" style:family="table-cell">
      <style:table-cell-properties style:vertical-align="middle" fo:padding="0.085cm" fo:border="0.6pt solid #000000"/>
    </style:style>
    <style:style style:name="Tabla1.E758" style:family="table-cell">
      <style:table-cell-properties style:vertical-align="middle" fo:padding="0.085cm" fo:border="0.6pt solid #000000"/>
    </style:style>
    <style:style style:name="Tabla1.A759" style:family="table-cell">
      <style:table-cell-properties style:vertical-align="middle" fo:padding="0.085cm" fo:border="0.6pt solid #000000"/>
    </style:style>
    <style:style style:name="Tabla1.B759" style:family="table-cell">
      <style:table-cell-properties style:vertical-align="middle" fo:padding="0.085cm" fo:border="0.6pt solid #000000"/>
    </style:style>
    <style:style style:name="Tabla1.C759" style:family="table-cell">
      <style:table-cell-properties style:vertical-align="middle" fo:padding="0.085cm" fo:border="0.6pt solid #000000"/>
    </style:style>
    <style:style style:name="Tabla1.D759" style:family="table-cell">
      <style:table-cell-properties style:vertical-align="middle" fo:padding="0.085cm" fo:border="0.6pt solid #000000"/>
    </style:style>
    <style:style style:name="Tabla1.E759" style:family="table-cell">
      <style:table-cell-properties style:vertical-align="middle" fo:padding="0.085cm" fo:border="0.6pt solid #000000"/>
    </style:style>
    <style:style style:name="Tabla1.A760" style:family="table-cell">
      <style:table-cell-properties style:vertical-align="middle" fo:padding="0.085cm" fo:border="0.6pt solid #000000"/>
    </style:style>
    <style:style style:name="Tabla1.B760" style:family="table-cell">
      <style:table-cell-properties style:vertical-align="middle" fo:padding="0.085cm" fo:border="0.6pt solid #000000"/>
    </style:style>
    <style:style style:name="Tabla1.C760" style:family="table-cell">
      <style:table-cell-properties style:vertical-align="middle" fo:padding="0.085cm" fo:border="0.6pt solid #000000"/>
    </style:style>
    <style:style style:name="Tabla1.D760" style:family="table-cell">
      <style:table-cell-properties style:vertical-align="middle" fo:padding="0.085cm" fo:border="0.6pt solid #000000"/>
    </style:style>
    <style:style style:name="Tabla1.E760" style:family="table-cell">
      <style:table-cell-properties style:vertical-align="middle" fo:padding="0.085cm" fo:border="0.6pt solid #000000"/>
    </style:style>
    <style:style style:name="Tabla1.A761" style:family="table-cell">
      <style:table-cell-properties style:vertical-align="middle" fo:padding="0.085cm" fo:border="0.6pt solid #000000"/>
    </style:style>
    <style:style style:name="Tabla1.B761" style:family="table-cell">
      <style:table-cell-properties style:vertical-align="middle" fo:padding="0.085cm" fo:border="0.6pt solid #000000"/>
    </style:style>
    <style:style style:name="Tabla1.C761" style:family="table-cell">
      <style:table-cell-properties style:vertical-align="middle" fo:padding="0.085cm" fo:border="0.6pt solid #000000"/>
    </style:style>
    <style:style style:name="Tabla1.D761" style:family="table-cell">
      <style:table-cell-properties style:vertical-align="middle" fo:padding="0.085cm" fo:border="0.6pt solid #000000"/>
    </style:style>
    <style:style style:name="Tabla1.E761" style:family="table-cell">
      <style:table-cell-properties style:vertical-align="middle" fo:padding="0.085cm" fo:border="0.6pt solid #000000"/>
    </style:style>
    <style:style style:name="Tabla1.A762" style:family="table-cell">
      <style:table-cell-properties style:vertical-align="middle" fo:padding="0.085cm" fo:border="0.6pt solid #000000"/>
    </style:style>
    <style:style style:name="Tabla1.B762" style:family="table-cell">
      <style:table-cell-properties style:vertical-align="middle" fo:padding="0.085cm" fo:border="0.6pt solid #000000"/>
    </style:style>
    <style:style style:name="Tabla1.C762" style:family="table-cell">
      <style:table-cell-properties style:vertical-align="middle" fo:padding="0.085cm" fo:border="0.6pt solid #000000"/>
    </style:style>
    <style:style style:name="Tabla1.D762" style:family="table-cell">
      <style:table-cell-properties style:vertical-align="middle" fo:padding="0.085cm" fo:border="0.6pt solid #000000"/>
    </style:style>
    <style:style style:name="Tabla1.E762" style:family="table-cell">
      <style:table-cell-properties style:vertical-align="middle" fo:padding="0.085cm" fo:border="0.6pt solid #000000"/>
    </style:style>
    <style:style style:name="Tabla1.A763" style:family="table-cell">
      <style:table-cell-properties style:vertical-align="middle" fo:padding="0.085cm" fo:border="0.6pt solid #000000"/>
    </style:style>
    <style:style style:name="Tabla1.B763" style:family="table-cell">
      <style:table-cell-properties style:vertical-align="middle" fo:padding="0.085cm" fo:border="0.6pt solid #000000"/>
    </style:style>
    <style:style style:name="Tabla1.C763" style:family="table-cell">
      <style:table-cell-properties style:vertical-align="middle" fo:padding="0.085cm" fo:border="0.6pt solid #000000"/>
    </style:style>
    <style:style style:name="Tabla1.D763" style:family="table-cell">
      <style:table-cell-properties style:vertical-align="middle" fo:padding="0.085cm" fo:border="0.6pt solid #000000"/>
    </style:style>
    <style:style style:name="Tabla1.E763" style:family="table-cell">
      <style:table-cell-properties style:vertical-align="middle" fo:padding="0.085cm" fo:border="0.6pt solid #000000"/>
    </style:style>
    <style:style style:name="Tabla1.A764" style:family="table-cell">
      <style:table-cell-properties style:vertical-align="middle" fo:padding="0.085cm" fo:border="0.6pt solid #000000"/>
    </style:style>
    <style:style style:name="Tabla1.B764" style:family="table-cell">
      <style:table-cell-properties style:vertical-align="middle" fo:padding="0.085cm" fo:border="0.6pt solid #000000"/>
    </style:style>
    <style:style style:name="Tabla1.C764" style:family="table-cell">
      <style:table-cell-properties style:vertical-align="middle" fo:padding="0.085cm" fo:border="0.6pt solid #000000"/>
    </style:style>
    <style:style style:name="Tabla1.D764" style:family="table-cell">
      <style:table-cell-properties style:vertical-align="middle" fo:padding="0.085cm" fo:border="0.6pt solid #000000"/>
    </style:style>
    <style:style style:name="Tabla1.E764" style:family="table-cell">
      <style:table-cell-properties style:vertical-align="middle" fo:padding="0.085cm" fo:border="0.6pt solid #000000"/>
    </style:style>
    <style:style style:name="Tabla1.A765" style:family="table-cell">
      <style:table-cell-properties style:vertical-align="middle" fo:padding="0.085cm" fo:border="0.6pt solid #000000"/>
    </style:style>
    <style:style style:name="Tabla1.B765" style:family="table-cell">
      <style:table-cell-properties style:vertical-align="middle" fo:padding="0.085cm" fo:border="0.6pt solid #000000"/>
    </style:style>
    <style:style style:name="Tabla1.C765" style:family="table-cell">
      <style:table-cell-properties style:vertical-align="middle" fo:padding="0.085cm" fo:border="0.6pt solid #000000"/>
    </style:style>
    <style:style style:name="Tabla1.D765" style:family="table-cell">
      <style:table-cell-properties style:vertical-align="middle" fo:padding="0.085cm" fo:border="0.6pt solid #000000"/>
    </style:style>
    <style:style style:name="Tabla1.E765" style:family="table-cell">
      <style:table-cell-properties style:vertical-align="middle" fo:padding="0.085cm" fo:border="0.6pt solid #000000"/>
    </style:style>
    <style:style style:name="Tabla1.A766" style:family="table-cell">
      <style:table-cell-properties style:vertical-align="middle" fo:padding="0.085cm" fo:border="0.6pt solid #000000"/>
    </style:style>
    <style:style style:name="Tabla1.B766" style:family="table-cell">
      <style:table-cell-properties style:vertical-align="middle" fo:padding="0.085cm" fo:border="0.6pt solid #000000"/>
    </style:style>
    <style:style style:name="Tabla1.C766" style:family="table-cell">
      <style:table-cell-properties style:vertical-align="middle" fo:padding="0.085cm" fo:border="0.6pt solid #000000"/>
    </style:style>
    <style:style style:name="Tabla1.D766" style:family="table-cell">
      <style:table-cell-properties style:vertical-align="middle" fo:padding="0.085cm" fo:border="0.6pt solid #000000"/>
    </style:style>
    <style:style style:name="Tabla1.E766" style:family="table-cell">
      <style:table-cell-properties style:vertical-align="middle" fo:padding="0.085cm" fo:border="0.6pt solid #000000"/>
    </style:style>
    <style:style style:name="Tabla1.A767" style:family="table-cell">
      <style:table-cell-properties style:vertical-align="middle" fo:padding="0.085cm" fo:border="0.6pt solid #000000"/>
    </style:style>
    <style:style style:name="Tabla1.B767" style:family="table-cell">
      <style:table-cell-properties style:vertical-align="middle" fo:padding="0.085cm" fo:border="0.6pt solid #000000"/>
    </style:style>
    <style:style style:name="Tabla1.C767" style:family="table-cell">
      <style:table-cell-properties style:vertical-align="middle" fo:padding="0.085cm" fo:border="0.6pt solid #000000"/>
    </style:style>
    <style:style style:name="Tabla1.D767" style:family="table-cell">
      <style:table-cell-properties style:vertical-align="middle" fo:padding="0.085cm" fo:border="0.6pt solid #000000"/>
    </style:style>
    <style:style style:name="Tabla1.E767" style:family="table-cell">
      <style:table-cell-properties style:vertical-align="middle" fo:padding="0.085cm" fo:border="0.6pt solid #000000"/>
    </style:style>
    <style:style style:name="Tabla1.A768" style:family="table-cell">
      <style:table-cell-properties style:vertical-align="middle" fo:padding="0.085cm" fo:border="0.6pt solid #000000"/>
    </style:style>
    <style:style style:name="Tabla1.B768" style:family="table-cell">
      <style:table-cell-properties style:vertical-align="middle" fo:padding="0.085cm" fo:border="0.6pt solid #000000"/>
    </style:style>
    <style:style style:name="Tabla1.C768" style:family="table-cell">
      <style:table-cell-properties style:vertical-align="middle" fo:padding="0.085cm" fo:border="0.6pt solid #000000"/>
    </style:style>
    <style:style style:name="Tabla1.D768" style:family="table-cell">
      <style:table-cell-properties style:vertical-align="middle" fo:padding="0.085cm" fo:border="0.6pt solid #000000"/>
    </style:style>
    <style:style style:name="Tabla1.E768" style:family="table-cell">
      <style:table-cell-properties style:vertical-align="middle" fo:padding="0.085cm" fo:border="0.6pt solid #000000"/>
    </style:style>
    <style:style style:name="Tabla1.A769" style:family="table-cell">
      <style:table-cell-properties style:vertical-align="middle" fo:padding="0.085cm" fo:border="0.6pt solid #000000"/>
    </style:style>
    <style:style style:name="Tabla1.B769" style:family="table-cell">
      <style:table-cell-properties style:vertical-align="middle" fo:padding="0.085cm" fo:border="0.6pt solid #000000"/>
    </style:style>
    <style:style style:name="Tabla1.C769" style:family="table-cell">
      <style:table-cell-properties style:vertical-align="middle" fo:padding="0.085cm" fo:border="0.6pt solid #000000"/>
    </style:style>
    <style:style style:name="Tabla1.D769" style:family="table-cell">
      <style:table-cell-properties style:vertical-align="middle" fo:padding="0.085cm" fo:border="0.6pt solid #000000"/>
    </style:style>
    <style:style style:name="Tabla1.E769" style:family="table-cell">
      <style:table-cell-properties style:vertical-align="middle" fo:padding="0.085cm" fo:border="0.6pt solid #000000"/>
    </style:style>
    <style:style style:name="Tabla1.A770" style:family="table-cell">
      <style:table-cell-properties style:vertical-align="middle" fo:padding="0.085cm" fo:border="0.6pt solid #000000"/>
    </style:style>
    <style:style style:name="Tabla1.B770" style:family="table-cell">
      <style:table-cell-properties style:vertical-align="middle" fo:padding="0.085cm" fo:border="0.6pt solid #000000"/>
    </style:style>
    <style:style style:name="Tabla1.C770" style:family="table-cell">
      <style:table-cell-properties style:vertical-align="middle" fo:padding="0.085cm" fo:border="0.6pt solid #000000"/>
    </style:style>
    <style:style style:name="Tabla1.D770" style:family="table-cell">
      <style:table-cell-properties style:vertical-align="middle" fo:padding="0.085cm" fo:border="0.6pt solid #000000"/>
    </style:style>
    <style:style style:name="Tabla1.E770" style:family="table-cell">
      <style:table-cell-properties style:vertical-align="middle" fo:padding="0.085cm" fo:border="0.6pt solid #000000"/>
    </style:style>
    <style:style style:name="Tabla1.A771" style:family="table-cell">
      <style:table-cell-properties style:vertical-align="middle" fo:padding="0.085cm" fo:border="0.6pt solid #000000"/>
    </style:style>
    <style:style style:name="Tabla1.B771" style:family="table-cell">
      <style:table-cell-properties style:vertical-align="middle" fo:padding="0.085cm" fo:border="0.6pt solid #000000"/>
    </style:style>
    <style:style style:name="Tabla1.C771" style:family="table-cell">
      <style:table-cell-properties style:vertical-align="middle" fo:padding="0.085cm" fo:border="0.6pt solid #000000"/>
    </style:style>
    <style:style style:name="Tabla1.D771" style:family="table-cell">
      <style:table-cell-properties style:vertical-align="middle" fo:padding="0.085cm" fo:border="0.6pt solid #000000"/>
    </style:style>
    <style:style style:name="Tabla1.E771" style:family="table-cell">
      <style:table-cell-properties style:vertical-align="middle" fo:padding="0.085cm" fo:border="0.6pt solid #000000"/>
    </style:style>
    <style:style style:name="Tabla1.A772" style:family="table-cell">
      <style:table-cell-properties style:vertical-align="middle" fo:padding="0.085cm" fo:border="0.6pt solid #000000"/>
    </style:style>
    <style:style style:name="Tabla1.B772" style:family="table-cell">
      <style:table-cell-properties style:vertical-align="middle" fo:padding="0.085cm" fo:border="0.6pt solid #000000"/>
    </style:style>
    <style:style style:name="Tabla1.C772" style:family="table-cell">
      <style:table-cell-properties style:vertical-align="middle" fo:padding="0.085cm" fo:border="0.6pt solid #000000"/>
    </style:style>
    <style:style style:name="Tabla1.D772" style:family="table-cell">
      <style:table-cell-properties style:vertical-align="middle" fo:padding="0.085cm" fo:border="0.6pt solid #000000"/>
    </style:style>
    <style:style style:name="Tabla1.E772" style:family="table-cell">
      <style:table-cell-properties style:vertical-align="middle" fo:padding="0.085cm" fo:border="0.6pt solid #000000"/>
    </style:style>
    <style:style style:name="Tabla1.A773" style:family="table-cell">
      <style:table-cell-properties style:vertical-align="middle" fo:padding="0.085cm" fo:border="0.6pt solid #000000"/>
    </style:style>
    <style:style style:name="Tabla1.B773" style:family="table-cell">
      <style:table-cell-properties style:vertical-align="middle" fo:padding="0.085cm" fo:border="0.6pt solid #000000"/>
    </style:style>
    <style:style style:name="Tabla1.C773" style:family="table-cell">
      <style:table-cell-properties style:vertical-align="middle" fo:padding="0.085cm" fo:border="0.6pt solid #000000"/>
    </style:style>
    <style:style style:name="Tabla1.D773" style:family="table-cell">
      <style:table-cell-properties style:vertical-align="middle" fo:padding="0.085cm" fo:border="0.6pt solid #000000"/>
    </style:style>
    <style:style style:name="Tabla1.E773" style:family="table-cell">
      <style:table-cell-properties style:vertical-align="middle" fo:padding="0.085cm" fo:border="0.6pt solid #000000"/>
    </style:style>
    <style:style style:name="Tabla1.A774" style:family="table-cell">
      <style:table-cell-properties style:vertical-align="middle" fo:padding="0.085cm" fo:border="0.6pt solid #000000"/>
    </style:style>
    <style:style style:name="Tabla1.B774" style:family="table-cell">
      <style:table-cell-properties style:vertical-align="middle" fo:padding="0.085cm" fo:border="0.6pt solid #000000"/>
    </style:style>
    <style:style style:name="Tabla1.C774" style:family="table-cell">
      <style:table-cell-properties style:vertical-align="middle" fo:padding="0.085cm" fo:border="0.6pt solid #000000"/>
    </style:style>
    <style:style style:name="Tabla1.D774" style:family="table-cell">
      <style:table-cell-properties style:vertical-align="middle" fo:padding="0.085cm" fo:border="0.6pt solid #000000"/>
    </style:style>
    <style:style style:name="Tabla1.E774" style:family="table-cell">
      <style:table-cell-properties style:vertical-align="middle" fo:padding="0.085cm" fo:border="0.6pt solid #000000"/>
    </style:style>
    <style:style style:name="Tabla1.A775" style:family="table-cell">
      <style:table-cell-properties style:vertical-align="middle" fo:padding="0.085cm" fo:border="0.6pt solid #000000"/>
    </style:style>
    <style:style style:name="Tabla1.B775" style:family="table-cell">
      <style:table-cell-properties style:vertical-align="middle" fo:padding="0.085cm" fo:border="0.6pt solid #000000"/>
    </style:style>
    <style:style style:name="Tabla1.C775" style:family="table-cell">
      <style:table-cell-properties style:vertical-align="middle" fo:padding="0.085cm" fo:border="0.6pt solid #000000"/>
    </style:style>
    <style:style style:name="Tabla1.D775" style:family="table-cell">
      <style:table-cell-properties style:vertical-align="middle" fo:padding="0.085cm" fo:border="0.6pt solid #000000"/>
    </style:style>
    <style:style style:name="Tabla1.E775" style:family="table-cell">
      <style:table-cell-properties style:vertical-align="middle" fo:padding="0.085cm" fo:border="0.6pt solid #000000"/>
    </style:style>
    <style:style style:name="Tabla1.A776" style:family="table-cell">
      <style:table-cell-properties style:vertical-align="middle" fo:padding="0.085cm" fo:border="0.6pt solid #000000"/>
    </style:style>
    <style:style style:name="Tabla1.B776" style:family="table-cell">
      <style:table-cell-properties style:vertical-align="middle" fo:padding="0.085cm" fo:border="0.6pt solid #000000"/>
    </style:style>
    <style:style style:name="Tabla1.C776" style:family="table-cell">
      <style:table-cell-properties style:vertical-align="middle" fo:padding="0.085cm" fo:border="0.6pt solid #000000"/>
    </style:style>
    <style:style style:name="Tabla1.D776" style:family="table-cell">
      <style:table-cell-properties style:vertical-align="middle" fo:padding="0.085cm" fo:border="0.6pt solid #000000"/>
    </style:style>
    <style:style style:name="Tabla1.E776" style:family="table-cell">
      <style:table-cell-properties style:vertical-align="middle" fo:padding="0.085cm" fo:border="0.6pt solid #000000"/>
    </style:style>
    <style:style style:name="Tabla1.A777" style:family="table-cell">
      <style:table-cell-properties style:vertical-align="middle" fo:padding="0.085cm" fo:border="0.6pt solid #000000"/>
    </style:style>
    <style:style style:name="Tabla1.B777" style:family="table-cell">
      <style:table-cell-properties style:vertical-align="middle" fo:padding="0.085cm" fo:border="0.6pt solid #000000"/>
    </style:style>
    <style:style style:name="Tabla1.C777" style:family="table-cell">
      <style:table-cell-properties style:vertical-align="middle" fo:padding="0.085cm" fo:border="0.6pt solid #000000"/>
    </style:style>
    <style:style style:name="Tabla1.D777" style:family="table-cell">
      <style:table-cell-properties style:vertical-align="middle" fo:padding="0.085cm" fo:border="0.6pt solid #000000"/>
    </style:style>
    <style:style style:name="Tabla1.E777" style:family="table-cell">
      <style:table-cell-properties style:vertical-align="middle" fo:padding="0.085cm" fo:border="0.6pt solid #000000"/>
    </style:style>
    <style:style style:name="Tabla1.A778" style:family="table-cell">
      <style:table-cell-properties style:vertical-align="middle" fo:padding="0.085cm" fo:border="0.6pt solid #000000"/>
    </style:style>
    <style:style style:name="Tabla1.B778" style:family="table-cell">
      <style:table-cell-properties style:vertical-align="middle" fo:padding="0.085cm" fo:border="0.6pt solid #000000"/>
    </style:style>
    <style:style style:name="Tabla1.C778" style:family="table-cell">
      <style:table-cell-properties style:vertical-align="middle" fo:padding="0.085cm" fo:border="0.6pt solid #000000"/>
    </style:style>
    <style:style style:name="Tabla1.D778" style:family="table-cell">
      <style:table-cell-properties style:vertical-align="middle" fo:padding="0.085cm" fo:border="0.6pt solid #000000"/>
    </style:style>
    <style:style style:name="Tabla1.E778" style:family="table-cell">
      <style:table-cell-properties style:vertical-align="middle" fo:padding="0.085cm" fo:border="0.6pt solid #000000"/>
    </style:style>
    <style:style style:name="Tabla1.A779" style:family="table-cell">
      <style:table-cell-properties style:vertical-align="middle" fo:padding="0.085cm" fo:border="0.6pt solid #000000"/>
    </style:style>
    <style:style style:name="Tabla1.B779" style:family="table-cell">
      <style:table-cell-properties style:vertical-align="middle" fo:padding="0.085cm" fo:border="0.6pt solid #000000"/>
    </style:style>
    <style:style style:name="Tabla1.C779" style:family="table-cell">
      <style:table-cell-properties style:vertical-align="middle" fo:padding="0.085cm" fo:border="0.6pt solid #000000"/>
    </style:style>
    <style:style style:name="Tabla1.D779" style:family="table-cell">
      <style:table-cell-properties style:vertical-align="middle" fo:padding="0.085cm" fo:border="0.6pt solid #000000"/>
    </style:style>
    <style:style style:name="Tabla1.E779" style:family="table-cell">
      <style:table-cell-properties style:vertical-align="middle" fo:padding="0.085cm" fo:border="0.6pt solid #000000"/>
    </style:style>
    <style:style style:name="Tabla1.A780" style:family="table-cell">
      <style:table-cell-properties style:vertical-align="middle" fo:padding="0.085cm" fo:border="0.6pt solid #000000"/>
    </style:style>
    <style:style style:name="Tabla1.B780" style:family="table-cell">
      <style:table-cell-properties style:vertical-align="middle" fo:padding="0.085cm" fo:border="0.6pt solid #000000"/>
    </style:style>
    <style:style style:name="Tabla1.C780" style:family="table-cell">
      <style:table-cell-properties style:vertical-align="middle" fo:padding="0.085cm" fo:border="0.6pt solid #000000"/>
    </style:style>
    <style:style style:name="Tabla1.D780" style:family="table-cell">
      <style:table-cell-properties style:vertical-align="middle" fo:padding="0.085cm" fo:border="0.6pt solid #000000"/>
    </style:style>
    <style:style style:name="Tabla1.E780" style:family="table-cell">
      <style:table-cell-properties style:vertical-align="middle" fo:padding="0.085cm" fo:border="0.6pt solid #000000"/>
    </style:style>
    <style:style style:name="Tabla1.A781" style:family="table-cell">
      <style:table-cell-properties style:vertical-align="middle" fo:padding="0.085cm" fo:border="0.6pt solid #000000"/>
    </style:style>
    <style:style style:name="Tabla1.B781" style:family="table-cell">
      <style:table-cell-properties style:vertical-align="middle" fo:padding="0.085cm" fo:border="0.6pt solid #000000"/>
    </style:style>
    <style:style style:name="Tabla1.C781" style:family="table-cell">
      <style:table-cell-properties style:vertical-align="middle" fo:padding="0.085cm" fo:border="0.6pt solid #000000"/>
    </style:style>
    <style:style style:name="Tabla1.D781" style:family="table-cell">
      <style:table-cell-properties style:vertical-align="middle" fo:padding="0.085cm" fo:border="0.6pt solid #000000"/>
    </style:style>
    <style:style style:name="Tabla1.E781" style:family="table-cell">
      <style:table-cell-properties style:vertical-align="middle" fo:padding="0.085cm" fo:border="0.6pt solid #000000"/>
    </style:style>
    <style:style style:name="Tabla1.A782" style:family="table-cell">
      <style:table-cell-properties style:vertical-align="middle" fo:padding="0.085cm" fo:border="0.6pt solid #000000"/>
    </style:style>
    <style:style style:name="Tabla1.B782" style:family="table-cell">
      <style:table-cell-properties style:vertical-align="middle" fo:padding="0.085cm" fo:border="0.6pt solid #000000"/>
    </style:style>
    <style:style style:name="Tabla1.C782" style:family="table-cell">
      <style:table-cell-properties style:vertical-align="middle" fo:padding="0.085cm" fo:border="0.6pt solid #000000"/>
    </style:style>
    <style:style style:name="Tabla1.D782" style:family="table-cell">
      <style:table-cell-properties style:vertical-align="middle" fo:padding="0.085cm" fo:border="0.6pt solid #000000"/>
    </style:style>
    <style:style style:name="Tabla1.E782" style:family="table-cell">
      <style:table-cell-properties style:vertical-align="middle" fo:padding="0.085cm" fo:border="0.6pt solid #000000"/>
    </style:style>
    <style:style style:name="Tabla1.A783" style:family="table-cell">
      <style:table-cell-properties style:vertical-align="middle" fo:padding="0.085cm" fo:border="0.6pt solid #000000"/>
    </style:style>
    <style:style style:name="Tabla1.B783" style:family="table-cell">
      <style:table-cell-properties style:vertical-align="middle" fo:padding="0.085cm" fo:border="0.6pt solid #000000"/>
    </style:style>
    <style:style style:name="Tabla1.C783" style:family="table-cell">
      <style:table-cell-properties style:vertical-align="middle" fo:padding="0.085cm" fo:border="0.6pt solid #000000"/>
    </style:style>
    <style:style style:name="Tabla1.D783" style:family="table-cell">
      <style:table-cell-properties style:vertical-align="middle" fo:padding="0.085cm" fo:border="0.6pt solid #000000"/>
    </style:style>
    <style:style style:name="Tabla1.E783" style:family="table-cell">
      <style:table-cell-properties style:vertical-align="middle" fo:padding="0.085cm" fo:border="0.6pt solid #000000"/>
    </style:style>
    <style:style style:name="Tabla1.A784" style:family="table-cell">
      <style:table-cell-properties style:vertical-align="middle" fo:padding="0.085cm" fo:border="0.6pt solid #000000"/>
    </style:style>
    <style:style style:name="Tabla1.B784" style:family="table-cell">
      <style:table-cell-properties style:vertical-align="middle" fo:padding="0.085cm" fo:border="0.6pt solid #000000"/>
    </style:style>
    <style:style style:name="Tabla1.C784" style:family="table-cell">
      <style:table-cell-properties style:vertical-align="middle" fo:padding="0.085cm" fo:border="0.6pt solid #000000"/>
    </style:style>
    <style:style style:name="Tabla1.D784" style:family="table-cell">
      <style:table-cell-properties style:vertical-align="middle" fo:padding="0.085cm" fo:border="0.6pt solid #000000"/>
    </style:style>
    <style:style style:name="Tabla1.E784" style:family="table-cell">
      <style:table-cell-properties style:vertical-align="middle" fo:padding="0.085cm" fo:border="0.6pt solid #000000"/>
    </style:style>
    <style:style style:name="Tabla1.A785" style:family="table-cell">
      <style:table-cell-properties style:vertical-align="middle" fo:padding="0.085cm" fo:border="0.6pt solid #000000"/>
    </style:style>
    <style:style style:name="Tabla1.B785" style:family="table-cell">
      <style:table-cell-properties style:vertical-align="middle" fo:padding="0.085cm" fo:border="0.6pt solid #000000"/>
    </style:style>
    <style:style style:name="Tabla1.C785" style:family="table-cell">
      <style:table-cell-properties style:vertical-align="middle" fo:padding="0.085cm" fo:border="0.6pt solid #000000"/>
    </style:style>
    <style:style style:name="Tabla1.D785" style:family="table-cell">
      <style:table-cell-properties style:vertical-align="middle" fo:padding="0.085cm" fo:border="0.6pt solid #000000"/>
    </style:style>
    <style:style style:name="Tabla1.E785" style:family="table-cell">
      <style:table-cell-properties style:vertical-align="middle" fo:padding="0.085cm" fo:border="0.6pt solid #000000"/>
    </style:style>
    <style:style style:name="Tabla1.A786" style:family="table-cell">
      <style:table-cell-properties style:vertical-align="middle" fo:padding="0.085cm" fo:border="0.6pt solid #000000"/>
    </style:style>
    <style:style style:name="Tabla1.B786" style:family="table-cell">
      <style:table-cell-properties style:vertical-align="middle" fo:padding="0.085cm" fo:border="0.6pt solid #000000"/>
    </style:style>
    <style:style style:name="Tabla1.C786" style:family="table-cell">
      <style:table-cell-properties style:vertical-align="middle" fo:padding="0.085cm" fo:border="0.6pt solid #000000"/>
    </style:style>
    <style:style style:name="Tabla1.D786" style:family="table-cell">
      <style:table-cell-properties style:vertical-align="middle" fo:padding="0.085cm" fo:border="0.6pt solid #000000"/>
    </style:style>
    <style:style style:name="Tabla1.E786" style:family="table-cell">
      <style:table-cell-properties style:vertical-align="middle" fo:padding="0.085cm" fo:border="0.6pt solid #000000"/>
    </style:style>
    <style:style style:name="Tabla1.A787" style:family="table-cell">
      <style:table-cell-properties style:vertical-align="middle" fo:padding="0.085cm" fo:border="0.6pt solid #000000"/>
    </style:style>
    <style:style style:name="Tabla1.B787" style:family="table-cell">
      <style:table-cell-properties style:vertical-align="middle" fo:padding="0.085cm" fo:border="0.6pt solid #000000"/>
    </style:style>
    <style:style style:name="Tabla1.C787" style:family="table-cell">
      <style:table-cell-properties style:vertical-align="middle" fo:padding="0.085cm" fo:border="0.6pt solid #000000"/>
    </style:style>
    <style:style style:name="Tabla1.D787" style:family="table-cell">
      <style:table-cell-properties style:vertical-align="middle" fo:padding="0.085cm" fo:border="0.6pt solid #000000"/>
    </style:style>
    <style:style style:name="Tabla1.E787" style:family="table-cell">
      <style:table-cell-properties style:vertical-align="middle" fo:padding="0.085cm" fo:border="0.6pt solid #000000"/>
    </style:style>
    <style:style style:name="Tabla1.A788" style:family="table-cell">
      <style:table-cell-properties style:vertical-align="middle" fo:padding="0.085cm" fo:border="0.6pt solid #000000"/>
    </style:style>
    <style:style style:name="Tabla1.B788" style:family="table-cell">
      <style:table-cell-properties style:vertical-align="middle" fo:padding="0.085cm" fo:border="0.6pt solid #000000"/>
    </style:style>
    <style:style style:name="Tabla1.C788" style:family="table-cell">
      <style:table-cell-properties style:vertical-align="middle" fo:padding="0.085cm" fo:border="0.6pt solid #000000"/>
    </style:style>
    <style:style style:name="Tabla1.D788" style:family="table-cell">
      <style:table-cell-properties style:vertical-align="middle" fo:padding="0.085cm" fo:border="0.6pt solid #000000"/>
    </style:style>
    <style:style style:name="Tabla1.E788" style:family="table-cell">
      <style:table-cell-properties style:vertical-align="middle" fo:padding="0.085cm" fo:border="0.6pt solid #000000"/>
    </style:style>
    <style:style style:name="Tabla1.A789" style:family="table-cell">
      <style:table-cell-properties style:vertical-align="middle" fo:padding="0.085cm" fo:border="0.6pt solid #000000"/>
    </style:style>
    <style:style style:name="Tabla1.B789" style:family="table-cell">
      <style:table-cell-properties style:vertical-align="middle" fo:padding="0.085cm" fo:border="0.6pt solid #000000"/>
    </style:style>
    <style:style style:name="Tabla1.C789" style:family="table-cell">
      <style:table-cell-properties style:vertical-align="middle" fo:padding="0.085cm" fo:border="0.6pt solid #000000"/>
    </style:style>
    <style:style style:name="Tabla1.D789" style:family="table-cell">
      <style:table-cell-properties style:vertical-align="middle" fo:padding="0.085cm" fo:border="0.6pt solid #000000"/>
    </style:style>
    <style:style style:name="Tabla1.E789" style:family="table-cell">
      <style:table-cell-properties style:vertical-align="middle" fo:padding="0.085cm" fo:border="0.6pt solid #000000"/>
    </style:style>
    <style:style style:name="Tabla1.A790" style:family="table-cell">
      <style:table-cell-properties style:vertical-align="middle" fo:padding="0.085cm" fo:border="0.6pt solid #000000"/>
    </style:style>
    <style:style style:name="Tabla1.B790" style:family="table-cell">
      <style:table-cell-properties style:vertical-align="middle" fo:padding="0.085cm" fo:border="0.6pt solid #000000"/>
    </style:style>
    <style:style style:name="Tabla1.C790" style:family="table-cell">
      <style:table-cell-properties style:vertical-align="middle" fo:padding="0.085cm" fo:border="0.6pt solid #000000"/>
    </style:style>
    <style:style style:name="Tabla1.D790" style:family="table-cell">
      <style:table-cell-properties style:vertical-align="middle" fo:padding="0.085cm" fo:border="0.6pt solid #000000"/>
    </style:style>
    <style:style style:name="Tabla1.E790" style:family="table-cell">
      <style:table-cell-properties style:vertical-align="middle" fo:padding="0.085cm" fo:border="0.6pt solid #000000"/>
    </style:style>
    <style:style style:name="Tabla1.A791" style:family="table-cell">
      <style:table-cell-properties style:vertical-align="middle" fo:padding="0.085cm" fo:border="0.6pt solid #000000"/>
    </style:style>
    <style:style style:name="Tabla1.B791" style:family="table-cell">
      <style:table-cell-properties style:vertical-align="middle" fo:padding="0.085cm" fo:border="0.6pt solid #000000"/>
    </style:style>
    <style:style style:name="Tabla1.C791" style:family="table-cell">
      <style:table-cell-properties style:vertical-align="middle" fo:padding="0.085cm" fo:border="0.6pt solid #000000"/>
    </style:style>
    <style:style style:name="Tabla1.D791" style:family="table-cell">
      <style:table-cell-properties style:vertical-align="middle" fo:padding="0.085cm" fo:border="0.6pt solid #000000"/>
    </style:style>
    <style:style style:name="Tabla1.E791" style:family="table-cell">
      <style:table-cell-properties style:vertical-align="middle" fo:padding="0.085cm" fo:border="0.6pt solid #000000"/>
    </style:style>
    <style:style style:name="Tabla1.A792" style:family="table-cell">
      <style:table-cell-properties style:vertical-align="middle" fo:padding="0.085cm" fo:border="0.6pt solid #000000"/>
    </style:style>
    <style:style style:name="Tabla1.B792" style:family="table-cell">
      <style:table-cell-properties style:vertical-align="middle" fo:padding="0.085cm" fo:border="0.6pt solid #000000"/>
    </style:style>
    <style:style style:name="Tabla1.C792" style:family="table-cell">
      <style:table-cell-properties style:vertical-align="middle" fo:padding="0.085cm" fo:border="0.6pt solid #000000"/>
    </style:style>
    <style:style style:name="Tabla1.D792" style:family="table-cell">
      <style:table-cell-properties style:vertical-align="middle" fo:padding="0.085cm" fo:border="0.6pt solid #000000"/>
    </style:style>
    <style:style style:name="Tabla1.E792" style:family="table-cell">
      <style:table-cell-properties style:vertical-align="middle" fo:padding="0.085cm" fo:border="0.6pt solid #000000"/>
    </style:style>
    <style:style style:name="Tabla1.A793" style:family="table-cell">
      <style:table-cell-properties style:vertical-align="middle" fo:padding="0.085cm" fo:border="0.6pt solid #000000"/>
    </style:style>
    <style:style style:name="Tabla1.B793" style:family="table-cell">
      <style:table-cell-properties style:vertical-align="middle" fo:padding="0.085cm" fo:border="0.6pt solid #000000"/>
    </style:style>
    <style:style style:name="Tabla1.C793" style:family="table-cell">
      <style:table-cell-properties style:vertical-align="middle" fo:padding="0.085cm" fo:border="0.6pt solid #000000"/>
    </style:style>
    <style:style style:name="Tabla1.D793" style:family="table-cell">
      <style:table-cell-properties style:vertical-align="middle" fo:padding="0.085cm" fo:border="0.6pt solid #000000"/>
    </style:style>
    <style:style style:name="Tabla1.E793" style:family="table-cell">
      <style:table-cell-properties style:vertical-align="middle" fo:padding="0.085cm" fo:border="0.6pt solid #000000"/>
    </style:style>
    <style:style style:name="Tabla1.A794" style:family="table-cell">
      <style:table-cell-properties style:vertical-align="middle" fo:padding="0.085cm" fo:border="0.6pt solid #000000"/>
    </style:style>
    <style:style style:name="Tabla1.B794" style:family="table-cell">
      <style:table-cell-properties style:vertical-align="middle" fo:padding="0.085cm" fo:border="0.6pt solid #000000"/>
    </style:style>
    <style:style style:name="Tabla1.C794" style:family="table-cell">
      <style:table-cell-properties style:vertical-align="middle" fo:padding="0.085cm" fo:border="0.6pt solid #000000"/>
    </style:style>
    <style:style style:name="Tabla1.D794" style:family="table-cell">
      <style:table-cell-properties style:vertical-align="middle" fo:padding="0.085cm" fo:border="0.6pt solid #000000"/>
    </style:style>
    <style:style style:name="Tabla1.E794" style:family="table-cell">
      <style:table-cell-properties style:vertical-align="middle" fo:padding="0.085cm" fo:border="0.6pt solid #000000"/>
    </style:style>
    <style:style style:name="Tabla1.A795" style:family="table-cell">
      <style:table-cell-properties style:vertical-align="middle" fo:padding="0.085cm" fo:border="0.6pt solid #000000"/>
    </style:style>
    <style:style style:name="Tabla1.B795" style:family="table-cell">
      <style:table-cell-properties style:vertical-align="middle" fo:padding="0.085cm" fo:border="0.6pt solid #000000"/>
    </style:style>
    <style:style style:name="Tabla1.C795" style:family="table-cell">
      <style:table-cell-properties style:vertical-align="middle" fo:padding="0.085cm" fo:border="0.6pt solid #000000"/>
    </style:style>
    <style:style style:name="Tabla1.D795" style:family="table-cell">
      <style:table-cell-properties style:vertical-align="middle" fo:padding="0.085cm" fo:border="0.6pt solid #000000"/>
    </style:style>
    <style:style style:name="Tabla1.E795" style:family="table-cell">
      <style:table-cell-properties style:vertical-align="middle" fo:padding="0.085cm" fo:border="0.6pt solid #000000"/>
    </style:style>
    <style:style style:name="Tabla1.A796" style:family="table-cell">
      <style:table-cell-properties style:vertical-align="middle" fo:padding="0.085cm" fo:border="0.6pt solid #000000"/>
    </style:style>
    <style:style style:name="Tabla1.B796" style:family="table-cell">
      <style:table-cell-properties style:vertical-align="middle" fo:padding="0.085cm" fo:border="0.6pt solid #000000"/>
    </style:style>
    <style:style style:name="Tabla1.C796" style:family="table-cell">
      <style:table-cell-properties style:vertical-align="middle" fo:padding="0.085cm" fo:border="0.6pt solid #000000"/>
    </style:style>
    <style:style style:name="Tabla1.D796" style:family="table-cell">
      <style:table-cell-properties style:vertical-align="middle" fo:padding="0.085cm" fo:border="0.6pt solid #000000"/>
    </style:style>
    <style:style style:name="Tabla1.E796" style:family="table-cell">
      <style:table-cell-properties style:vertical-align="middle" fo:padding="0.085cm" fo:border="0.6pt solid #000000"/>
    </style:style>
    <style:style style:name="Tabla1.A797" style:family="table-cell">
      <style:table-cell-properties style:vertical-align="middle" fo:padding="0.085cm" fo:border="0.6pt solid #000000"/>
    </style:style>
    <style:style style:name="Tabla1.B797" style:family="table-cell">
      <style:table-cell-properties style:vertical-align="middle" fo:padding="0.085cm" fo:border="0.6pt solid #000000"/>
    </style:style>
    <style:style style:name="Tabla1.C797" style:family="table-cell">
      <style:table-cell-properties style:vertical-align="middle" fo:padding="0.085cm" fo:border="0.6pt solid #000000"/>
    </style:style>
    <style:style style:name="Tabla1.D797" style:family="table-cell">
      <style:table-cell-properties style:vertical-align="middle" fo:padding="0.085cm" fo:border="0.6pt solid #000000"/>
    </style:style>
    <style:style style:name="Tabla1.E797" style:family="table-cell">
      <style:table-cell-properties style:vertical-align="middle" fo:padding="0.085cm" fo:border="0.6pt solid #000000"/>
    </style:style>
    <style:style style:name="Tabla1.A798" style:family="table-cell">
      <style:table-cell-properties style:vertical-align="middle" fo:padding="0.085cm" fo:border="0.6pt solid #000000"/>
    </style:style>
    <style:style style:name="Tabla1.B798" style:family="table-cell">
      <style:table-cell-properties style:vertical-align="middle" fo:padding="0.085cm" fo:border="0.6pt solid #000000"/>
    </style:style>
    <style:style style:name="Tabla1.C798" style:family="table-cell">
      <style:table-cell-properties style:vertical-align="middle" fo:padding="0.085cm" fo:border="0.6pt solid #000000"/>
    </style:style>
    <style:style style:name="Tabla1.D798" style:family="table-cell">
      <style:table-cell-properties style:vertical-align="middle" fo:padding="0.085cm" fo:border="0.6pt solid #000000"/>
    </style:style>
    <style:style style:name="Tabla1.E798" style:family="table-cell">
      <style:table-cell-properties style:vertical-align="middle" fo:padding="0.085cm" fo:border="0.6pt solid #000000"/>
    </style:style>
    <style:style style:name="Tabla1.A799" style:family="table-cell">
      <style:table-cell-properties style:vertical-align="middle" fo:padding="0.085cm" fo:border="0.6pt solid #000000"/>
    </style:style>
    <style:style style:name="Tabla1.B799" style:family="table-cell">
      <style:table-cell-properties style:vertical-align="middle" fo:padding="0.085cm" fo:border="0.6pt solid #000000"/>
    </style:style>
    <style:style style:name="Tabla1.C799" style:family="table-cell">
      <style:table-cell-properties style:vertical-align="middle" fo:padding="0.085cm" fo:border="0.6pt solid #000000"/>
    </style:style>
    <style:style style:name="Tabla1.D799" style:family="table-cell">
      <style:table-cell-properties style:vertical-align="middle" fo:padding="0.085cm" fo:border="0.6pt solid #000000"/>
    </style:style>
    <style:style style:name="Tabla1.E799" style:family="table-cell">
      <style:table-cell-properties style:vertical-align="middle" fo:padding="0.085cm" fo:border="0.6pt solid #000000"/>
    </style:style>
    <style:style style:name="Tabla1.A800" style:family="table-cell">
      <style:table-cell-properties style:vertical-align="middle" fo:padding="0.085cm" fo:border="0.6pt solid #000000"/>
    </style:style>
    <style:style style:name="Tabla1.B800" style:family="table-cell">
      <style:table-cell-properties style:vertical-align="middle" fo:padding="0.085cm" fo:border="0.6pt solid #000000"/>
    </style:style>
    <style:style style:name="Tabla1.C800" style:family="table-cell">
      <style:table-cell-properties style:vertical-align="middle" fo:padding="0.085cm" fo:border="0.6pt solid #000000"/>
    </style:style>
    <style:style style:name="Tabla1.D800" style:family="table-cell">
      <style:table-cell-properties style:vertical-align="middle" fo:padding="0.085cm" fo:border="0.6pt solid #000000"/>
    </style:style>
    <style:style style:name="Tabla1.E800" style:family="table-cell">
      <style:table-cell-properties style:vertical-align="middle" fo:padding="0.085cm" fo:border="0.6pt solid #000000"/>
    </style:style>
    <style:style style:name="Tabla1.A801" style:family="table-cell">
      <style:table-cell-properties style:vertical-align="middle" fo:padding="0.085cm" fo:border="0.6pt solid #000000"/>
    </style:style>
    <style:style style:name="Tabla1.B801" style:family="table-cell">
      <style:table-cell-properties style:vertical-align="middle" fo:padding="0.085cm" fo:border="0.6pt solid #000000"/>
    </style:style>
    <style:style style:name="Tabla1.C801" style:family="table-cell">
      <style:table-cell-properties style:vertical-align="middle" fo:padding="0.085cm" fo:border="0.6pt solid #000000"/>
    </style:style>
    <style:style style:name="Tabla1.D801" style:family="table-cell">
      <style:table-cell-properties style:vertical-align="middle" fo:padding="0.085cm" fo:border="0.6pt solid #000000"/>
    </style:style>
    <style:style style:name="Tabla1.E801" style:family="table-cell">
      <style:table-cell-properties style:vertical-align="middle" fo:padding="0.085cm" fo:border="0.6pt solid #000000"/>
    </style:style>
    <style:style style:name="Tabla1.A802" style:family="table-cell">
      <style:table-cell-properties style:vertical-align="middle" fo:padding="0.085cm" fo:border="0.6pt solid #000000"/>
    </style:style>
    <style:style style:name="Tabla1.B802" style:family="table-cell">
      <style:table-cell-properties style:vertical-align="middle" fo:padding="0.085cm" fo:border="0.6pt solid #000000"/>
    </style:style>
    <style:style style:name="Tabla1.C802" style:family="table-cell">
      <style:table-cell-properties style:vertical-align="middle" fo:padding="0.085cm" fo:border="0.6pt solid #000000"/>
    </style:style>
    <style:style style:name="Tabla1.D802" style:family="table-cell">
      <style:table-cell-properties style:vertical-align="middle" fo:padding="0.085cm" fo:border="0.6pt solid #000000"/>
    </style:style>
    <style:style style:name="Tabla1.E802" style:family="table-cell">
      <style:table-cell-properties style:vertical-align="middle" fo:padding="0.085cm" fo:border="0.6pt solid #000000"/>
    </style:style>
    <style:style style:name="Tabla1.A803" style:family="table-cell">
      <style:table-cell-properties style:vertical-align="middle" fo:padding="0.085cm" fo:border="0.6pt solid #000000"/>
    </style:style>
    <style:style style:name="Tabla1.B803" style:family="table-cell">
      <style:table-cell-properties style:vertical-align="middle" fo:padding="0.085cm" fo:border="0.6pt solid #000000"/>
    </style:style>
    <style:style style:name="Tabla1.C803" style:family="table-cell">
      <style:table-cell-properties style:vertical-align="middle" fo:padding="0.085cm" fo:border="0.6pt solid #000000"/>
    </style:style>
    <style:style style:name="Tabla1.D803" style:family="table-cell">
      <style:table-cell-properties style:vertical-align="middle" fo:padding="0.085cm" fo:border="0.6pt solid #000000"/>
    </style:style>
    <style:style style:name="Tabla1.E803" style:family="table-cell">
      <style:table-cell-properties style:vertical-align="middle" fo:padding="0.085cm" fo:border="0.6pt solid #000000"/>
    </style:style>
    <style:style style:name="Tabla1.A804" style:family="table-cell">
      <style:table-cell-properties style:vertical-align="middle" fo:padding="0.085cm" fo:border="0.6pt solid #000000"/>
    </style:style>
    <style:style style:name="Tabla1.B804" style:family="table-cell">
      <style:table-cell-properties style:vertical-align="middle" fo:padding="0.085cm" fo:border="0.6pt solid #000000"/>
    </style:style>
    <style:style style:name="Tabla1.C804" style:family="table-cell">
      <style:table-cell-properties style:vertical-align="middle" fo:padding="0.085cm" fo:border="0.6pt solid #000000"/>
    </style:style>
    <style:style style:name="Tabla1.D804" style:family="table-cell">
      <style:table-cell-properties style:vertical-align="middle" fo:padding="0.085cm" fo:border="0.6pt solid #000000"/>
    </style:style>
    <style:style style:name="Tabla1.E804" style:family="table-cell">
      <style:table-cell-properties style:vertical-align="middle" fo:padding="0.085cm" fo:border="0.6pt solid #000000"/>
    </style:style>
    <style:style style:name="Tabla1.A805" style:family="table-cell">
      <style:table-cell-properties style:vertical-align="middle" fo:padding="0.085cm" fo:border="0.6pt solid #000000"/>
    </style:style>
    <style:style style:name="Tabla1.B805" style:family="table-cell">
      <style:table-cell-properties style:vertical-align="middle" fo:padding="0.085cm" fo:border="0.6pt solid #000000"/>
    </style:style>
    <style:style style:name="Tabla1.C805" style:family="table-cell">
      <style:table-cell-properties style:vertical-align="middle" fo:padding="0.085cm" fo:border="0.6pt solid #000000"/>
    </style:style>
    <style:style style:name="Tabla1.D805" style:family="table-cell">
      <style:table-cell-properties style:vertical-align="middle" fo:padding="0.085cm" fo:border="0.6pt solid #000000"/>
    </style:style>
    <style:style style:name="Tabla1.E805" style:family="table-cell">
      <style:table-cell-properties style:vertical-align="middle" fo:padding="0.085cm" fo:border="0.6pt solid #000000"/>
    </style:style>
    <style:style style:name="Tabla1.A806" style:family="table-cell">
      <style:table-cell-properties style:vertical-align="middle" fo:padding="0.085cm" fo:border="0.6pt solid #000000"/>
    </style:style>
    <style:style style:name="Tabla1.B806" style:family="table-cell">
      <style:table-cell-properties style:vertical-align="middle" fo:padding="0.085cm" fo:border="0.6pt solid #000000"/>
    </style:style>
    <style:style style:name="Tabla1.C806" style:family="table-cell">
      <style:table-cell-properties style:vertical-align="middle" fo:padding="0.085cm" fo:border="0.6pt solid #000000"/>
    </style:style>
    <style:style style:name="Tabla1.D806" style:family="table-cell">
      <style:table-cell-properties style:vertical-align="middle" fo:padding="0.085cm" fo:border="0.6pt solid #000000"/>
    </style:style>
    <style:style style:name="Tabla1.E806" style:family="table-cell">
      <style:table-cell-properties style:vertical-align="middle" fo:padding="0.085cm" fo:border="0.6pt solid #000000"/>
    </style:style>
    <style:style style:name="Tabla1.A807" style:family="table-cell">
      <style:table-cell-properties style:vertical-align="middle" fo:padding="0.085cm" fo:border="0.6pt solid #000000"/>
    </style:style>
    <style:style style:name="Tabla1.B807" style:family="table-cell">
      <style:table-cell-properties style:vertical-align="middle" fo:padding="0.085cm" fo:border="0.6pt solid #000000"/>
    </style:style>
    <style:style style:name="Tabla1.C807" style:family="table-cell">
      <style:table-cell-properties style:vertical-align="middle" fo:padding="0.085cm" fo:border="0.6pt solid #000000"/>
    </style:style>
    <style:style style:name="Tabla1.D807" style:family="table-cell">
      <style:table-cell-properties style:vertical-align="middle" fo:padding="0.085cm" fo:border="0.6pt solid #000000"/>
    </style:style>
    <style:style style:name="Tabla1.E807" style:family="table-cell">
      <style:table-cell-properties style:vertical-align="middle" fo:padding="0.085cm" fo:border="0.6pt solid #000000"/>
    </style:style>
    <style:style style:name="Tabla1.A808" style:family="table-cell">
      <style:table-cell-properties style:vertical-align="middle" fo:padding="0.085cm" fo:border="0.6pt solid #000000"/>
    </style:style>
    <style:style style:name="Tabla1.B808" style:family="table-cell">
      <style:table-cell-properties style:vertical-align="middle" fo:padding="0.085cm" fo:border="0.6pt solid #000000"/>
    </style:style>
    <style:style style:name="Tabla1.C808" style:family="table-cell">
      <style:table-cell-properties style:vertical-align="middle" fo:padding="0.085cm" fo:border="0.6pt solid #000000"/>
    </style:style>
    <style:style style:name="Tabla1.D808" style:family="table-cell">
      <style:table-cell-properties style:vertical-align="middle" fo:padding="0.085cm" fo:border="0.6pt solid #000000"/>
    </style:style>
    <style:style style:name="Tabla1.E808" style:family="table-cell">
      <style:table-cell-properties style:vertical-align="middle" fo:padding="0.085cm" fo:border="0.6pt solid #000000"/>
    </style:style>
    <style:style style:name="Tabla1.A809" style:family="table-cell">
      <style:table-cell-properties style:vertical-align="middle" fo:padding="0.085cm" fo:border="0.6pt solid #000000"/>
    </style:style>
    <style:style style:name="Tabla1.B809" style:family="table-cell">
      <style:table-cell-properties style:vertical-align="middle" fo:padding="0.085cm" fo:border="0.6pt solid #000000"/>
    </style:style>
    <style:style style:name="Tabla1.C809" style:family="table-cell">
      <style:table-cell-properties style:vertical-align="middle" fo:padding="0.085cm" fo:border="0.6pt solid #000000"/>
    </style:style>
    <style:style style:name="Tabla1.D809" style:family="table-cell">
      <style:table-cell-properties style:vertical-align="middle" fo:padding="0.085cm" fo:border="0.6pt solid #000000"/>
    </style:style>
    <style:style style:name="Tabla1.E809" style:family="table-cell">
      <style:table-cell-properties style:vertical-align="middle" fo:padding="0.085cm" fo:border="0.6pt solid #000000"/>
    </style:style>
    <style:style style:name="Tabla1.A810" style:family="table-cell">
      <style:table-cell-properties style:vertical-align="middle" fo:padding="0.085cm" fo:border="0.6pt solid #000000"/>
    </style:style>
    <style:style style:name="Tabla1.B810" style:family="table-cell">
      <style:table-cell-properties style:vertical-align="middle" fo:padding="0.085cm" fo:border="0.6pt solid #000000"/>
    </style:style>
    <style:style style:name="Tabla1.C810" style:family="table-cell">
      <style:table-cell-properties style:vertical-align="middle" fo:padding="0.085cm" fo:border="0.6pt solid #000000"/>
    </style:style>
    <style:style style:name="Tabla1.D810" style:family="table-cell">
      <style:table-cell-properties style:vertical-align="middle" fo:padding="0.085cm" fo:border="0.6pt solid #000000"/>
    </style:style>
    <style:style style:name="Tabla1.E810" style:family="table-cell">
      <style:table-cell-properties style:vertical-align="middle" fo:padding="0.085cm" fo:border="0.6pt solid #000000"/>
    </style:style>
    <style:style style:name="Tabla1.A811" style:family="table-cell">
      <style:table-cell-properties style:vertical-align="middle" fo:padding="0.085cm" fo:border="0.6pt solid #000000"/>
    </style:style>
    <style:style style:name="Tabla1.B811" style:family="table-cell">
      <style:table-cell-properties style:vertical-align="middle" fo:padding="0.085cm" fo:border="0.6pt solid #000000"/>
    </style:style>
    <style:style style:name="Tabla1.C811" style:family="table-cell">
      <style:table-cell-properties style:vertical-align="middle" fo:padding="0.085cm" fo:border="0.6pt solid #000000"/>
    </style:style>
    <style:style style:name="Tabla1.D811" style:family="table-cell">
      <style:table-cell-properties style:vertical-align="middle" fo:padding="0.085cm" fo:border="0.6pt solid #000000"/>
    </style:style>
    <style:style style:name="Tabla1.E811" style:family="table-cell">
      <style:table-cell-properties style:vertical-align="middle" fo:padding="0.085cm" fo:border="0.6pt solid #000000"/>
    </style:style>
    <style:style style:name="Tabla1.A812" style:family="table-cell">
      <style:table-cell-properties style:vertical-align="middle" fo:padding="0.085cm" fo:border="0.6pt solid #000000"/>
    </style:style>
    <style:style style:name="Tabla1.B812" style:family="table-cell">
      <style:table-cell-properties style:vertical-align="middle" fo:padding="0.085cm" fo:border="0.6pt solid #000000"/>
    </style:style>
    <style:style style:name="Tabla1.C812" style:family="table-cell">
      <style:table-cell-properties style:vertical-align="middle" fo:padding="0.085cm" fo:border="0.6pt solid #000000"/>
    </style:style>
    <style:style style:name="Tabla1.D812" style:family="table-cell">
      <style:table-cell-properties style:vertical-align="middle" fo:padding="0.085cm" fo:border="0.6pt solid #000000"/>
    </style:style>
    <style:style style:name="Tabla1.E812" style:family="table-cell">
      <style:table-cell-properties style:vertical-align="middle" fo:padding="0.085cm" fo:border="0.6pt solid #000000"/>
    </style:style>
    <style:style style:name="Tabla1.A813" style:family="table-cell">
      <style:table-cell-properties style:vertical-align="middle" fo:padding="0.085cm" fo:border="0.6pt solid #000000"/>
    </style:style>
    <style:style style:name="Tabla1.B813" style:family="table-cell">
      <style:table-cell-properties style:vertical-align="middle" fo:padding="0.085cm" fo:border="0.6pt solid #000000"/>
    </style:style>
    <style:style style:name="Tabla1.C813" style:family="table-cell">
      <style:table-cell-properties style:vertical-align="middle" fo:padding="0.085cm" fo:border="0.6pt solid #000000"/>
    </style:style>
    <style:style style:name="Tabla1.D813" style:family="table-cell">
      <style:table-cell-properties style:vertical-align="middle" fo:padding="0.085cm" fo:border="0.6pt solid #000000"/>
    </style:style>
    <style:style style:name="Tabla1.E813" style:family="table-cell">
      <style:table-cell-properties style:vertical-align="middle" fo:padding="0.085cm" fo:border="0.6pt solid #000000"/>
    </style:style>
    <style:style style:name="Tabla1.A814" style:family="table-cell">
      <style:table-cell-properties style:vertical-align="middle" fo:padding="0.085cm" fo:border="0.6pt solid #000000"/>
    </style:style>
    <style:style style:name="Tabla1.B814" style:family="table-cell">
      <style:table-cell-properties style:vertical-align="middle" fo:padding="0.085cm" fo:border="0.6pt solid #000000"/>
    </style:style>
    <style:style style:name="Tabla1.C814" style:family="table-cell">
      <style:table-cell-properties style:vertical-align="middle" fo:padding="0.085cm" fo:border="0.6pt solid #000000"/>
    </style:style>
    <style:style style:name="Tabla1.D814" style:family="table-cell">
      <style:table-cell-properties style:vertical-align="middle" fo:padding="0.085cm" fo:border="0.6pt solid #000000"/>
    </style:style>
    <style:style style:name="Tabla1.E814" style:family="table-cell">
      <style:table-cell-properties style:vertical-align="middle" fo:padding="0.085cm" fo:border="0.6pt solid #000000"/>
    </style:style>
    <style:style style:name="Tabla1.A815" style:family="table-cell">
      <style:table-cell-properties style:vertical-align="middle" fo:padding="0.085cm" fo:border="0.6pt solid #000000"/>
    </style:style>
    <style:style style:name="Tabla1.B815" style:family="table-cell">
      <style:table-cell-properties style:vertical-align="middle" fo:padding="0.085cm" fo:border="0.6pt solid #000000"/>
    </style:style>
    <style:style style:name="Tabla1.C815" style:family="table-cell">
      <style:table-cell-properties style:vertical-align="middle" fo:padding="0.085cm" fo:border="0.6pt solid #000000"/>
    </style:style>
    <style:style style:name="Tabla1.D815" style:family="table-cell">
      <style:table-cell-properties style:vertical-align="middle" fo:padding="0.085cm" fo:border="0.6pt solid #000000"/>
    </style:style>
    <style:style style:name="Tabla1.E815" style:family="table-cell">
      <style:table-cell-properties style:vertical-align="middle" fo:padding="0.085cm" fo:border="0.6pt solid #000000"/>
    </style:style>
    <style:style style:name="Tabla1.A816" style:family="table-cell">
      <style:table-cell-properties style:vertical-align="middle" fo:padding="0.085cm" fo:border="0.6pt solid #000000"/>
    </style:style>
    <style:style style:name="Tabla1.B816" style:family="table-cell">
      <style:table-cell-properties style:vertical-align="middle" fo:padding="0.085cm" fo:border="0.6pt solid #000000"/>
    </style:style>
    <style:style style:name="Tabla1.C816" style:family="table-cell">
      <style:table-cell-properties style:vertical-align="middle" fo:padding="0.085cm" fo:border="0.6pt solid #000000"/>
    </style:style>
    <style:style style:name="Tabla1.D816" style:family="table-cell">
      <style:table-cell-properties style:vertical-align="middle" fo:padding="0.085cm" fo:border="0.6pt solid #000000"/>
    </style:style>
    <style:style style:name="Tabla1.E816" style:family="table-cell">
      <style:table-cell-properties style:vertical-align="middle" fo:padding="0.085cm" fo:border="0.6pt solid #000000"/>
    </style:style>
    <style:style style:name="Tabla1.A817" style:family="table-cell">
      <style:table-cell-properties style:vertical-align="middle" fo:padding="0.085cm" fo:border="0.6pt solid #000000"/>
    </style:style>
    <style:style style:name="Tabla1.B817" style:family="table-cell">
      <style:table-cell-properties style:vertical-align="middle" fo:padding="0.085cm" fo:border="0.6pt solid #000000"/>
    </style:style>
    <style:style style:name="Tabla1.C817" style:family="table-cell">
      <style:table-cell-properties style:vertical-align="middle" fo:padding="0.085cm" fo:border="0.6pt solid #000000"/>
    </style:style>
    <style:style style:name="Tabla1.D817" style:family="table-cell">
      <style:table-cell-properties style:vertical-align="middle" fo:padding="0.085cm" fo:border="0.6pt solid #000000"/>
    </style:style>
    <style:style style:name="Tabla1.E817" style:family="table-cell">
      <style:table-cell-properties style:vertical-align="middle" fo:padding="0.085cm" fo:border="0.6pt solid #000000"/>
    </style:style>
    <style:style style:name="Tabla1.A818" style:family="table-cell">
      <style:table-cell-properties style:vertical-align="middle" fo:padding="0.085cm" fo:border="0.6pt solid #000000"/>
    </style:style>
    <style:style style:name="Tabla1.B818" style:family="table-cell">
      <style:table-cell-properties style:vertical-align="middle" fo:padding="0.085cm" fo:border="0.6pt solid #000000"/>
    </style:style>
    <style:style style:name="Tabla1.C818" style:family="table-cell">
      <style:table-cell-properties style:vertical-align="middle" fo:padding="0.085cm" fo:border="0.6pt solid #000000"/>
    </style:style>
    <style:style style:name="Tabla1.D818" style:family="table-cell">
      <style:table-cell-properties style:vertical-align="middle" fo:padding="0.085cm" fo:border="0.6pt solid #000000"/>
    </style:style>
    <style:style style:name="Tabla1.E818" style:family="table-cell">
      <style:table-cell-properties style:vertical-align="middle" fo:padding="0.085cm" fo:border="0.6pt solid #000000"/>
    </style:style>
    <style:style style:name="Tabla1.A819" style:family="table-cell">
      <style:table-cell-properties style:vertical-align="middle" fo:padding="0.085cm" fo:border="0.6pt solid #000000"/>
    </style:style>
    <style:style style:name="Tabla1.B819" style:family="table-cell">
      <style:table-cell-properties style:vertical-align="middle" fo:padding="0.085cm" fo:border="0.6pt solid #000000"/>
    </style:style>
    <style:style style:name="Tabla1.C819" style:family="table-cell">
      <style:table-cell-properties style:vertical-align="middle" fo:padding="0.085cm" fo:border="0.6pt solid #000000"/>
    </style:style>
    <style:style style:name="Tabla1.D819" style:family="table-cell">
      <style:table-cell-properties style:vertical-align="middle" fo:padding="0.085cm" fo:border="0.6pt solid #000000"/>
    </style:style>
    <style:style style:name="Tabla1.E819" style:family="table-cell">
      <style:table-cell-properties style:vertical-align="middle" fo:padding="0.085cm" fo:border="0.6pt solid #000000"/>
    </style:style>
    <style:style style:name="Tabla1.A820" style:family="table-cell">
      <style:table-cell-properties style:vertical-align="middle" fo:padding="0.085cm" fo:border="0.6pt solid #000000"/>
    </style:style>
    <style:style style:name="Tabla1.B820" style:family="table-cell">
      <style:table-cell-properties style:vertical-align="middle" fo:padding="0.085cm" fo:border="0.6pt solid #000000"/>
    </style:style>
    <style:style style:name="Tabla1.C820" style:family="table-cell">
      <style:table-cell-properties style:vertical-align="middle" fo:padding="0.085cm" fo:border="0.6pt solid #000000"/>
    </style:style>
    <style:style style:name="Tabla1.D820" style:family="table-cell">
      <style:table-cell-properties style:vertical-align="middle" fo:padding="0.085cm" fo:border="0.6pt solid #000000"/>
    </style:style>
    <style:style style:name="Tabla1.E820" style:family="table-cell">
      <style:table-cell-properties style:vertical-align="middle" fo:padding="0.085cm" fo:border="0.6pt solid #000000"/>
    </style:style>
    <style:style style:name="Tabla1.A821" style:family="table-cell">
      <style:table-cell-properties style:vertical-align="middle" fo:padding="0.085cm" fo:border="0.6pt solid #000000"/>
    </style:style>
    <style:style style:name="Tabla1.B821" style:family="table-cell">
      <style:table-cell-properties style:vertical-align="middle" fo:padding="0.085cm" fo:border="0.6pt solid #000000"/>
    </style:style>
    <style:style style:name="Tabla1.C821" style:family="table-cell">
      <style:table-cell-properties style:vertical-align="middle" fo:padding="0.085cm" fo:border="0.6pt solid #000000"/>
    </style:style>
    <style:style style:name="Tabla1.D821" style:family="table-cell">
      <style:table-cell-properties style:vertical-align="middle" fo:padding="0.085cm" fo:border="0.6pt solid #000000"/>
    </style:style>
    <style:style style:name="Tabla1.E821" style:family="table-cell">
      <style:table-cell-properties style:vertical-align="middle" fo:padding="0.085cm" fo:border="0.6pt solid #000000"/>
    </style:style>
    <style:style style:name="Tabla1.A822" style:family="table-cell">
      <style:table-cell-properties style:vertical-align="middle" fo:padding="0.085cm" fo:border="0.6pt solid #000000"/>
    </style:style>
    <style:style style:name="Tabla1.B822" style:family="table-cell">
      <style:table-cell-properties style:vertical-align="middle" fo:padding="0.085cm" fo:border="0.6pt solid #000000"/>
    </style:style>
    <style:style style:name="Tabla1.C822" style:family="table-cell">
      <style:table-cell-properties style:vertical-align="middle" fo:padding="0.085cm" fo:border="0.6pt solid #000000"/>
    </style:style>
    <style:style style:name="Tabla1.D822" style:family="table-cell">
      <style:table-cell-properties style:vertical-align="middle" fo:padding="0.085cm" fo:border="0.6pt solid #000000"/>
    </style:style>
    <style:style style:name="Tabla1.E822" style:family="table-cell">
      <style:table-cell-properties style:vertical-align="middle" fo:padding="0.085cm" fo:border="0.6pt solid #000000"/>
    </style:style>
    <style:style style:name="Tabla1.A823" style:family="table-cell">
      <style:table-cell-properties style:vertical-align="middle" fo:padding="0.085cm" fo:border="0.6pt solid #000000"/>
    </style:style>
    <style:style style:name="Tabla1.B823" style:family="table-cell">
      <style:table-cell-properties style:vertical-align="middle" fo:padding="0.085cm" fo:border="0.6pt solid #000000"/>
    </style:style>
    <style:style style:name="Tabla1.C823" style:family="table-cell">
      <style:table-cell-properties style:vertical-align="middle" fo:padding="0.085cm" fo:border="0.6pt solid #000000"/>
    </style:style>
    <style:style style:name="Tabla1.D823" style:family="table-cell">
      <style:table-cell-properties style:vertical-align="middle" fo:padding="0.085cm" fo:border="0.6pt solid #000000"/>
    </style:style>
    <style:style style:name="Tabla1.E823" style:family="table-cell">
      <style:table-cell-properties style:vertical-align="middle" fo:padding="0.085cm" fo:border="0.6pt solid #000000"/>
    </style:style>
    <style:style style:name="Tabla1.A824" style:family="table-cell">
      <style:table-cell-properties style:vertical-align="middle" fo:padding="0.085cm" fo:border="0.6pt solid #000000"/>
    </style:style>
    <style:style style:name="Tabla1.B824" style:family="table-cell">
      <style:table-cell-properties style:vertical-align="middle" fo:padding="0.085cm" fo:border="0.6pt solid #000000"/>
    </style:style>
    <style:style style:name="Tabla1.C824" style:family="table-cell">
      <style:table-cell-properties style:vertical-align="middle" fo:padding="0.085cm" fo:border="0.6pt solid #000000"/>
    </style:style>
    <style:style style:name="Tabla1.D824" style:family="table-cell">
      <style:table-cell-properties style:vertical-align="middle" fo:padding="0.085cm" fo:border="0.6pt solid #000000"/>
    </style:style>
    <style:style style:name="Tabla1.E824" style:family="table-cell">
      <style:table-cell-properties style:vertical-align="middle" fo:padding="0.085cm" fo:border="0.6pt solid #000000"/>
    </style:style>
    <style:style style:name="Tabla1.A825" style:family="table-cell">
      <style:table-cell-properties style:vertical-align="middle" fo:padding="0.085cm" fo:border="0.6pt solid #000000"/>
    </style:style>
    <style:style style:name="Tabla1.B825" style:family="table-cell">
      <style:table-cell-properties style:vertical-align="middle" fo:padding="0.085cm" fo:border="0.6pt solid #000000"/>
    </style:style>
    <style:style style:name="Tabla1.C825" style:family="table-cell">
      <style:table-cell-properties style:vertical-align="middle" fo:padding="0.085cm" fo:border="0.6pt solid #000000"/>
    </style:style>
    <style:style style:name="Tabla1.D825" style:family="table-cell">
      <style:table-cell-properties style:vertical-align="middle" fo:padding="0.085cm" fo:border="0.6pt solid #000000"/>
    </style:style>
    <style:style style:name="Tabla1.E825" style:family="table-cell">
      <style:table-cell-properties style:vertical-align="middle" fo:padding="0.085cm" fo:border="0.6pt solid #000000"/>
    </style:style>
    <style:style style:name="Tabla1.A826" style:family="table-cell">
      <style:table-cell-properties style:vertical-align="middle" fo:padding="0.085cm" fo:border="0.6pt solid #000000"/>
    </style:style>
    <style:style style:name="Tabla1.B826" style:family="table-cell">
      <style:table-cell-properties style:vertical-align="middle" fo:padding="0.085cm" fo:border="0.6pt solid #000000"/>
    </style:style>
    <style:style style:name="Tabla1.C826" style:family="table-cell">
      <style:table-cell-properties style:vertical-align="middle" fo:padding="0.085cm" fo:border="0.6pt solid #000000"/>
    </style:style>
    <style:style style:name="Tabla1.D826" style:family="table-cell">
      <style:table-cell-properties style:vertical-align="middle" fo:padding="0.085cm" fo:border="0.6pt solid #000000"/>
    </style:style>
    <style:style style:name="Tabla1.E826" style:family="table-cell">
      <style:table-cell-properties style:vertical-align="middle" fo:padding="0.085cm" fo:border="0.6pt solid #000000"/>
    </style:style>
    <style:style style:name="Tabla1.A827" style:family="table-cell">
      <style:table-cell-properties style:vertical-align="middle" fo:padding="0.085cm" fo:border="0.6pt solid #000000"/>
    </style:style>
    <style:style style:name="Tabla1.B827" style:family="table-cell">
      <style:table-cell-properties style:vertical-align="middle" fo:padding="0.085cm" fo:border="0.6pt solid #000000"/>
    </style:style>
    <style:style style:name="Tabla1.C827" style:family="table-cell">
      <style:table-cell-properties style:vertical-align="middle" fo:padding="0.085cm" fo:border="0.6pt solid #000000"/>
    </style:style>
    <style:style style:name="Tabla1.D827" style:family="table-cell">
      <style:table-cell-properties style:vertical-align="middle" fo:padding="0.085cm" fo:border="0.6pt solid #000000"/>
    </style:style>
    <style:style style:name="Tabla1.E827" style:family="table-cell">
      <style:table-cell-properties style:vertical-align="middle" fo:padding="0.085cm" fo:border="0.6pt solid #000000"/>
    </style:style>
    <style:style style:name="Tabla1.A828" style:family="table-cell">
      <style:table-cell-properties style:vertical-align="middle" fo:padding="0.085cm" fo:border="0.6pt solid #000000"/>
    </style:style>
    <style:style style:name="Tabla1.B828" style:family="table-cell">
      <style:table-cell-properties style:vertical-align="middle" fo:padding="0.085cm" fo:border="0.6pt solid #000000"/>
    </style:style>
    <style:style style:name="Tabla1.C828" style:family="table-cell">
      <style:table-cell-properties style:vertical-align="middle" fo:padding="0.085cm" fo:border="0.6pt solid #000000"/>
    </style:style>
    <style:style style:name="Tabla1.D828" style:family="table-cell">
      <style:table-cell-properties style:vertical-align="middle" fo:padding="0.085cm" fo:border="0.6pt solid #000000"/>
    </style:style>
    <style:style style:name="Tabla1.E828" style:family="table-cell">
      <style:table-cell-properties style:vertical-align="middle" fo:padding="0.085cm" fo:border="0.6pt solid #000000"/>
    </style:style>
    <style:style style:name="Tabla1.A829" style:family="table-cell">
      <style:table-cell-properties style:vertical-align="middle" fo:padding="0.085cm" fo:border="0.6pt solid #000000"/>
    </style:style>
    <style:style style:name="Tabla1.B829" style:family="table-cell">
      <style:table-cell-properties style:vertical-align="middle" fo:padding="0.085cm" fo:border="0.6pt solid #000000"/>
    </style:style>
    <style:style style:name="Tabla1.C829" style:family="table-cell">
      <style:table-cell-properties style:vertical-align="middle" fo:padding="0.085cm" fo:border="0.6pt solid #000000"/>
    </style:style>
    <style:style style:name="Tabla1.D829" style:family="table-cell">
      <style:table-cell-properties style:vertical-align="middle" fo:padding="0.085cm" fo:border="0.6pt solid #000000"/>
    </style:style>
    <style:style style:name="Tabla1.E829" style:family="table-cell">
      <style:table-cell-properties style:vertical-align="middle" fo:padding="0.085cm" fo:border="0.6pt solid #000000"/>
    </style:style>
    <style:style style:name="Tabla1.A830" style:family="table-cell">
      <style:table-cell-properties style:vertical-align="middle" fo:padding="0.085cm" fo:border="0.6pt solid #000000"/>
    </style:style>
    <style:style style:name="Tabla1.B830" style:family="table-cell">
      <style:table-cell-properties style:vertical-align="middle" fo:padding="0.085cm" fo:border="0.6pt solid #000000"/>
    </style:style>
    <style:style style:name="Tabla1.C830" style:family="table-cell">
      <style:table-cell-properties style:vertical-align="middle" fo:padding="0.085cm" fo:border="0.6pt solid #000000"/>
    </style:style>
    <style:style style:name="Tabla1.D830" style:family="table-cell">
      <style:table-cell-properties style:vertical-align="middle" fo:padding="0.085cm" fo:border="0.6pt solid #000000"/>
    </style:style>
    <style:style style:name="Tabla1.E830" style:family="table-cell">
      <style:table-cell-properties style:vertical-align="middle" fo:padding="0.085cm" fo:border="0.6pt solid #000000"/>
    </style:style>
    <style:style style:name="Tabla1.A831" style:family="table-cell">
      <style:table-cell-properties style:vertical-align="middle" fo:padding="0.085cm" fo:border="0.6pt solid #000000"/>
    </style:style>
    <style:style style:name="Tabla1.B831" style:family="table-cell">
      <style:table-cell-properties style:vertical-align="middle" fo:padding="0.085cm" fo:border="0.6pt solid #000000"/>
    </style:style>
    <style:style style:name="Tabla1.C831" style:family="table-cell">
      <style:table-cell-properties style:vertical-align="middle" fo:padding="0.085cm" fo:border="0.6pt solid #000000"/>
    </style:style>
    <style:style style:name="Tabla1.D831" style:family="table-cell">
      <style:table-cell-properties style:vertical-align="middle" fo:padding="0.085cm" fo:border="0.6pt solid #000000"/>
    </style:style>
    <style:style style:name="Tabla1.E831" style:family="table-cell">
      <style:table-cell-properties style:vertical-align="middle" fo:padding="0.085cm" fo:border="0.6pt solid #000000"/>
    </style:style>
    <style:style style:name="Tabla1.A832" style:family="table-cell">
      <style:table-cell-properties style:vertical-align="middle" fo:padding="0.085cm" fo:border="0.6pt solid #000000"/>
    </style:style>
    <style:style style:name="Tabla1.B832" style:family="table-cell">
      <style:table-cell-properties style:vertical-align="middle" fo:padding="0.085cm" fo:border="0.6pt solid #000000"/>
    </style:style>
    <style:style style:name="Tabla1.C832" style:family="table-cell">
      <style:table-cell-properties style:vertical-align="middle" fo:padding="0.085cm" fo:border="0.6pt solid #000000"/>
    </style:style>
    <style:style style:name="Tabla1.D832" style:family="table-cell">
      <style:table-cell-properties style:vertical-align="middle" fo:padding="0.085cm" fo:border="0.6pt solid #000000"/>
    </style:style>
    <style:style style:name="Tabla1.E832" style:family="table-cell">
      <style:table-cell-properties style:vertical-align="middle" fo:padding="0.085cm" fo:border="0.6pt solid #000000"/>
    </style:style>
    <style:style style:name="Tabla1.A833" style:family="table-cell">
      <style:table-cell-properties style:vertical-align="middle" fo:padding="0.085cm" fo:border="0.6pt solid #000000"/>
    </style:style>
    <style:style style:name="Tabla1.B833" style:family="table-cell">
      <style:table-cell-properties style:vertical-align="middle" fo:padding="0.085cm" fo:border="0.6pt solid #000000"/>
    </style:style>
    <style:style style:name="Tabla1.C833" style:family="table-cell">
      <style:table-cell-properties style:vertical-align="middle" fo:padding="0.085cm" fo:border="0.6pt solid #000000"/>
    </style:style>
    <style:style style:name="Tabla1.D833" style:family="table-cell">
      <style:table-cell-properties style:vertical-align="middle" fo:padding="0.085cm" fo:border="0.6pt solid #000000"/>
    </style:style>
    <style:style style:name="Tabla1.E833" style:family="table-cell">
      <style:table-cell-properties style:vertical-align="middle" fo:padding="0.085cm" fo:border="0.6pt solid #000000"/>
    </style:style>
    <style:style style:name="Tabla1.A834" style:family="table-cell">
      <style:table-cell-properties style:vertical-align="middle" fo:padding="0.085cm" fo:border="0.6pt solid #000000"/>
    </style:style>
    <style:style style:name="Tabla1.B834" style:family="table-cell">
      <style:table-cell-properties style:vertical-align="middle" fo:padding="0.085cm" fo:border="0.6pt solid #000000"/>
    </style:style>
    <style:style style:name="Tabla1.C834" style:family="table-cell">
      <style:table-cell-properties style:vertical-align="middle" fo:padding="0.085cm" fo:border="0.6pt solid #000000"/>
    </style:style>
    <style:style style:name="Tabla1.D834" style:family="table-cell">
      <style:table-cell-properties style:vertical-align="middle" fo:padding="0.085cm" fo:border="0.6pt solid #000000"/>
    </style:style>
    <style:style style:name="Tabla1.E834" style:family="table-cell">
      <style:table-cell-properties style:vertical-align="middle" fo:padding="0.085cm" fo:border="0.6pt solid #000000"/>
    </style:style>
    <style:style style:name="Tabla1.A835" style:family="table-cell">
      <style:table-cell-properties style:vertical-align="middle" fo:padding="0.085cm" fo:border="0.6pt solid #000000"/>
    </style:style>
    <style:style style:name="Tabla1.B835" style:family="table-cell">
      <style:table-cell-properties style:vertical-align="middle" fo:padding="0.085cm" fo:border="0.6pt solid #000000"/>
    </style:style>
    <style:style style:name="Tabla1.C835" style:family="table-cell">
      <style:table-cell-properties style:vertical-align="middle" fo:padding="0.085cm" fo:border="0.6pt solid #000000"/>
    </style:style>
    <style:style style:name="Tabla1.D835" style:family="table-cell">
      <style:table-cell-properties style:vertical-align="middle" fo:padding="0.085cm" fo:border="0.6pt solid #000000"/>
    </style:style>
    <style:style style:name="Tabla1.E835" style:family="table-cell">
      <style:table-cell-properties style:vertical-align="middle" fo:padding="0.085cm" fo:border="0.6pt solid #000000"/>
    </style:style>
    <style:style style:name="Tabla1.A836" style:family="table-cell">
      <style:table-cell-properties style:vertical-align="middle" fo:padding="0.085cm" fo:border="0.6pt solid #000000"/>
    </style:style>
    <style:style style:name="Tabla1.B836" style:family="table-cell">
      <style:table-cell-properties style:vertical-align="middle" fo:padding="0.085cm" fo:border="0.6pt solid #000000"/>
    </style:style>
    <style:style style:name="Tabla1.C836" style:family="table-cell">
      <style:table-cell-properties style:vertical-align="middle" fo:padding="0.085cm" fo:border="0.6pt solid #000000"/>
    </style:style>
    <style:style style:name="Tabla1.D836" style:family="table-cell">
      <style:table-cell-properties style:vertical-align="middle" fo:padding="0.085cm" fo:border="0.6pt solid #000000"/>
    </style:style>
    <style:style style:name="Tabla1.E836" style:family="table-cell">
      <style:table-cell-properties style:vertical-align="middle" fo:padding="0.085cm" fo:border="0.6pt solid #000000"/>
    </style:style>
    <style:style style:name="Tabla1.A837" style:family="table-cell">
      <style:table-cell-properties style:vertical-align="middle" fo:padding="0.085cm" fo:border="0.6pt solid #000000"/>
    </style:style>
    <style:style style:name="Tabla1.B837" style:family="table-cell">
      <style:table-cell-properties style:vertical-align="middle" fo:padding="0.085cm" fo:border="0.6pt solid #000000"/>
    </style:style>
    <style:style style:name="Tabla1.C837" style:family="table-cell">
      <style:table-cell-properties style:vertical-align="middle" fo:padding="0.085cm" fo:border="0.6pt solid #000000"/>
    </style:style>
    <style:style style:name="Tabla1.D837" style:family="table-cell">
      <style:table-cell-properties style:vertical-align="middle" fo:padding="0.085cm" fo:border="0.6pt solid #000000"/>
    </style:style>
    <style:style style:name="Tabla1.E837" style:family="table-cell">
      <style:table-cell-properties style:vertical-align="middle" fo:padding="0.085cm" fo:border="0.6pt solid #000000"/>
    </style:style>
    <style:style style:name="Tabla1.A838" style:family="table-cell">
      <style:table-cell-properties style:vertical-align="middle" fo:padding="0.085cm" fo:border="0.6pt solid #000000"/>
    </style:style>
    <style:style style:name="Tabla1.B838" style:family="table-cell">
      <style:table-cell-properties style:vertical-align="middle" fo:padding="0.085cm" fo:border="0.6pt solid #000000"/>
    </style:style>
    <style:style style:name="Tabla1.C838" style:family="table-cell">
      <style:table-cell-properties style:vertical-align="middle" fo:padding="0.085cm" fo:border="0.6pt solid #000000"/>
    </style:style>
    <style:style style:name="Tabla1.D838" style:family="table-cell">
      <style:table-cell-properties style:vertical-align="middle" fo:padding="0.085cm" fo:border="0.6pt solid #000000"/>
    </style:style>
    <style:style style:name="Tabla1.E838" style:family="table-cell">
      <style:table-cell-properties style:vertical-align="middle" fo:padding="0.085cm" fo:border="0.6pt solid #000000"/>
    </style:style>
    <style:style style:name="Tabla1.A839" style:family="table-cell">
      <style:table-cell-properties style:vertical-align="middle" fo:padding="0.085cm" fo:border="0.6pt solid #000000"/>
    </style:style>
    <style:style style:name="Tabla1.B839" style:family="table-cell">
      <style:table-cell-properties style:vertical-align="middle" fo:padding="0.085cm" fo:border="0.6pt solid #000000"/>
    </style:style>
    <style:style style:name="Tabla1.C839" style:family="table-cell">
      <style:table-cell-properties style:vertical-align="middle" fo:padding="0.085cm" fo:border="0.6pt solid #000000"/>
    </style:style>
    <style:style style:name="Tabla1.D839" style:family="table-cell">
      <style:table-cell-properties style:vertical-align="middle" fo:padding="0.085cm" fo:border="0.6pt solid #000000"/>
    </style:style>
    <style:style style:name="Tabla1.E839" style:family="table-cell">
      <style:table-cell-properties style:vertical-align="middle" fo:padding="0.085cm" fo:border="0.6pt solid #000000"/>
    </style:style>
    <style:style style:name="Tabla1.A840" style:family="table-cell">
      <style:table-cell-properties style:vertical-align="middle" fo:padding="0.085cm" fo:border="0.6pt solid #000000"/>
    </style:style>
    <style:style style:name="Tabla1.B840" style:family="table-cell">
      <style:table-cell-properties style:vertical-align="middle" fo:padding="0.085cm" fo:border="0.6pt solid #000000"/>
    </style:style>
    <style:style style:name="Tabla1.C840" style:family="table-cell">
      <style:table-cell-properties style:vertical-align="middle" fo:padding="0.085cm" fo:border="0.6pt solid #000000"/>
    </style:style>
    <style:style style:name="Tabla1.D840" style:family="table-cell">
      <style:table-cell-properties style:vertical-align="middle" fo:padding="0.085cm" fo:border="0.6pt solid #000000"/>
    </style:style>
    <style:style style:name="Tabla1.E840" style:family="table-cell">
      <style:table-cell-properties style:vertical-align="middle" fo:padding="0.085cm" fo:border="0.6pt solid #000000"/>
    </style:style>
    <style:style style:name="Tabla1.A841" style:family="table-cell">
      <style:table-cell-properties style:vertical-align="middle" fo:padding="0.085cm" fo:border="0.6pt solid #000000"/>
    </style:style>
    <style:style style:name="Tabla1.B841" style:family="table-cell">
      <style:table-cell-properties style:vertical-align="middle" fo:padding="0.085cm" fo:border="0.6pt solid #000000"/>
    </style:style>
    <style:style style:name="Tabla1.C841" style:family="table-cell">
      <style:table-cell-properties style:vertical-align="middle" fo:padding="0.085cm" fo:border="0.6pt solid #000000"/>
    </style:style>
    <style:style style:name="Tabla1.D841" style:family="table-cell">
      <style:table-cell-properties style:vertical-align="middle" fo:padding="0.085cm" fo:border="0.6pt solid #000000"/>
    </style:style>
    <style:style style:name="Tabla1.E841" style:family="table-cell">
      <style:table-cell-properties style:vertical-align="middle" fo:padding="0.085cm" fo:border="0.6pt solid #000000"/>
    </style:style>
    <style:style style:name="Tabla1.A842" style:family="table-cell">
      <style:table-cell-properties style:vertical-align="middle" fo:padding="0.085cm" fo:border="0.6pt solid #000000"/>
    </style:style>
    <style:style style:name="Tabla1.B842" style:family="table-cell">
      <style:table-cell-properties style:vertical-align="middle" fo:padding="0.085cm" fo:border="0.6pt solid #000000"/>
    </style:style>
    <style:style style:name="Tabla1.C842" style:family="table-cell">
      <style:table-cell-properties style:vertical-align="middle" fo:padding="0.085cm" fo:border="0.6pt solid #000000"/>
    </style:style>
    <style:style style:name="Tabla1.D842" style:family="table-cell">
      <style:table-cell-properties style:vertical-align="middle" fo:padding="0.085cm" fo:border="0.6pt solid #000000"/>
    </style:style>
    <style:style style:name="Tabla1.E842" style:family="table-cell">
      <style:table-cell-properties style:vertical-align="middle" fo:padding="0.085cm" fo:border="0.6pt solid #000000"/>
    </style:style>
    <style:style style:name="Tabla1.A843" style:family="table-cell">
      <style:table-cell-properties style:vertical-align="middle" fo:padding="0.085cm" fo:border="0.6pt solid #000000"/>
    </style:style>
    <style:style style:name="Tabla1.B843" style:family="table-cell">
      <style:table-cell-properties style:vertical-align="middle" fo:padding="0.085cm" fo:border="0.6pt solid #000000"/>
    </style:style>
    <style:style style:name="Tabla1.C843" style:family="table-cell">
      <style:table-cell-properties style:vertical-align="middle" fo:padding="0.085cm" fo:border="0.6pt solid #000000"/>
    </style:style>
    <style:style style:name="Tabla1.D843" style:family="table-cell">
      <style:table-cell-properties style:vertical-align="middle" fo:padding="0.085cm" fo:border="0.6pt solid #000000"/>
    </style:style>
    <style:style style:name="Tabla1.E843" style:family="table-cell">
      <style:table-cell-properties style:vertical-align="middle" fo:padding="0.085cm" fo:border="0.6pt solid #000000"/>
    </style:style>
    <style:style style:name="Tabla1.A844" style:family="table-cell">
      <style:table-cell-properties style:vertical-align="middle" fo:padding="0.085cm" fo:border="0.6pt solid #000000"/>
    </style:style>
    <style:style style:name="Tabla1.B844" style:family="table-cell">
      <style:table-cell-properties style:vertical-align="middle" fo:padding="0.085cm" fo:border="0.6pt solid #000000"/>
    </style:style>
    <style:style style:name="Tabla1.C844" style:family="table-cell">
      <style:table-cell-properties style:vertical-align="middle" fo:padding="0.085cm" fo:border="0.6pt solid #000000"/>
    </style:style>
    <style:style style:name="Tabla1.D844" style:family="table-cell">
      <style:table-cell-properties style:vertical-align="middle" fo:padding="0.085cm" fo:border="0.6pt solid #000000"/>
    </style:style>
    <style:style style:name="Tabla1.E844" style:family="table-cell">
      <style:table-cell-properties style:vertical-align="middle" fo:padding="0.085cm" fo:border="0.6pt solid #000000"/>
    </style:style>
    <style:style style:name="Tabla1.A845" style:family="table-cell">
      <style:table-cell-properties style:vertical-align="middle" fo:padding="0.085cm" fo:border="0.6pt solid #000000"/>
    </style:style>
    <style:style style:name="Tabla1.B845" style:family="table-cell">
      <style:table-cell-properties style:vertical-align="middle" fo:padding="0.085cm" fo:border="0.6pt solid #000000"/>
    </style:style>
    <style:style style:name="Tabla1.C845" style:family="table-cell">
      <style:table-cell-properties style:vertical-align="middle" fo:padding="0.085cm" fo:border="0.6pt solid #000000"/>
    </style:style>
    <style:style style:name="Tabla1.D845" style:family="table-cell">
      <style:table-cell-properties style:vertical-align="middle" fo:padding="0.085cm" fo:border="0.6pt solid #000000"/>
    </style:style>
    <style:style style:name="Tabla1.E845" style:family="table-cell">
      <style:table-cell-properties style:vertical-align="middle" fo:padding="0.085cm" fo:border="0.6pt solid #000000"/>
    </style:style>
    <style:style style:name="Tabla1.A846" style:family="table-cell">
      <style:table-cell-properties style:vertical-align="middle" fo:padding="0.085cm" fo:border="0.6pt solid #000000"/>
    </style:style>
    <style:style style:name="Tabla1.B846" style:family="table-cell">
      <style:table-cell-properties style:vertical-align="middle" fo:padding="0.085cm" fo:border="0.6pt solid #000000"/>
    </style:style>
    <style:style style:name="Tabla1.C846" style:family="table-cell">
      <style:table-cell-properties style:vertical-align="middle" fo:padding="0.085cm" fo:border="0.6pt solid #000000"/>
    </style:style>
    <style:style style:name="Tabla1.D846" style:family="table-cell">
      <style:table-cell-properties style:vertical-align="middle" fo:padding="0.085cm" fo:border="0.6pt solid #000000"/>
    </style:style>
    <style:style style:name="Tabla1.E846" style:family="table-cell">
      <style:table-cell-properties style:vertical-align="middle" fo:padding="0.085cm" fo:border="0.6pt solid #000000"/>
    </style:style>
    <style:style style:name="Tabla1.A847" style:family="table-cell">
      <style:table-cell-properties style:vertical-align="middle" fo:padding="0.085cm" fo:border="0.6pt solid #000000"/>
    </style:style>
    <style:style style:name="Tabla1.B847" style:family="table-cell">
      <style:table-cell-properties style:vertical-align="middle" fo:padding="0.085cm" fo:border="0.6pt solid #000000"/>
    </style:style>
    <style:style style:name="Tabla1.C847" style:family="table-cell">
      <style:table-cell-properties style:vertical-align="middle" fo:padding="0.085cm" fo:border="0.6pt solid #000000"/>
    </style:style>
    <style:style style:name="Tabla1.D847" style:family="table-cell">
      <style:table-cell-properties style:vertical-align="middle" fo:padding="0.085cm" fo:border="0.6pt solid #000000"/>
    </style:style>
    <style:style style:name="Tabla1.E847" style:family="table-cell">
      <style:table-cell-properties style:vertical-align="middle" fo:padding="0.085cm" fo:border="0.6pt solid #000000"/>
    </style:style>
    <style:style style:name="Tabla1.A848" style:family="table-cell">
      <style:table-cell-properties style:vertical-align="middle" fo:padding="0.085cm" fo:border="0.6pt solid #000000"/>
    </style:style>
    <style:style style:name="Tabla1.B848" style:family="table-cell">
      <style:table-cell-properties style:vertical-align="middle" fo:padding="0.085cm" fo:border="0.6pt solid #000000"/>
    </style:style>
    <style:style style:name="Tabla1.C848" style:family="table-cell">
      <style:table-cell-properties style:vertical-align="middle" fo:padding="0.085cm" fo:border="0.6pt solid #000000"/>
    </style:style>
    <style:style style:name="Tabla1.D848" style:family="table-cell">
      <style:table-cell-properties style:vertical-align="middle" fo:padding="0.085cm" fo:border="0.6pt solid #000000"/>
    </style:style>
    <style:style style:name="Tabla1.E848" style:family="table-cell">
      <style:table-cell-properties style:vertical-align="middle" fo:padding="0.085cm" fo:border="0.6pt solid #000000"/>
    </style:style>
    <style:style style:name="Tabla1.A849" style:family="table-cell">
      <style:table-cell-properties style:vertical-align="middle" fo:padding="0.085cm" fo:border="0.6pt solid #000000"/>
    </style:style>
    <style:style style:name="Tabla1.B849" style:family="table-cell">
      <style:table-cell-properties style:vertical-align="middle" fo:padding="0.085cm" fo:border="0.6pt solid #000000"/>
    </style:style>
    <style:style style:name="Tabla1.C849" style:family="table-cell">
      <style:table-cell-properties style:vertical-align="middle" fo:padding="0.085cm" fo:border="0.6pt solid #000000"/>
    </style:style>
    <style:style style:name="Tabla1.D849" style:family="table-cell">
      <style:table-cell-properties style:vertical-align="middle" fo:padding="0.085cm" fo:border="0.6pt solid #000000"/>
    </style:style>
    <style:style style:name="Tabla1.E849" style:family="table-cell">
      <style:table-cell-properties style:vertical-align="middle" fo:padding="0.085cm" fo:border="0.6pt solid #000000"/>
    </style:style>
    <style:style style:name="Tabla1.A850" style:family="table-cell">
      <style:table-cell-properties style:vertical-align="middle" fo:padding="0.085cm" fo:border="0.6pt solid #000000"/>
    </style:style>
    <style:style style:name="Tabla1.B850" style:family="table-cell">
      <style:table-cell-properties style:vertical-align="middle" fo:padding="0.085cm" fo:border="0.6pt solid #000000"/>
    </style:style>
    <style:style style:name="Tabla1.C850" style:family="table-cell">
      <style:table-cell-properties style:vertical-align="middle" fo:padding="0.085cm" fo:border="0.6pt solid #000000"/>
    </style:style>
    <style:style style:name="Tabla1.D850" style:family="table-cell">
      <style:table-cell-properties style:vertical-align="middle" fo:padding="0.085cm" fo:border="0.6pt solid #000000"/>
    </style:style>
    <style:style style:name="Tabla1.E850" style:family="table-cell">
      <style:table-cell-properties style:vertical-align="middle" fo:padding="0.085cm" fo:border="0.6pt solid #000000"/>
    </style:style>
    <style:style style:name="Tabla1.A851" style:family="table-cell">
      <style:table-cell-properties style:vertical-align="middle" fo:padding="0.085cm" fo:border="0.6pt solid #000000"/>
    </style:style>
    <style:style style:name="Tabla1.B851" style:family="table-cell">
      <style:table-cell-properties style:vertical-align="middle" fo:padding="0.085cm" fo:border="0.6pt solid #000000"/>
    </style:style>
    <style:style style:name="Tabla1.C851" style:family="table-cell">
      <style:table-cell-properties style:vertical-align="middle" fo:padding="0.085cm" fo:border="0.6pt solid #000000"/>
    </style:style>
    <style:style style:name="Tabla1.D851" style:family="table-cell">
      <style:table-cell-properties style:vertical-align="middle" fo:padding="0.085cm" fo:border="0.6pt solid #000000"/>
    </style:style>
    <style:style style:name="Tabla1.E851" style:family="table-cell">
      <style:table-cell-properties style:vertical-align="middle" fo:padding="0.085cm" fo:border="0.6pt solid #000000"/>
    </style:style>
    <style:style style:name="Tabla1.A852" style:family="table-cell">
      <style:table-cell-properties style:vertical-align="middle" fo:padding="0.085cm" fo:border="0.6pt solid #000000"/>
    </style:style>
    <style:style style:name="Tabla1.B852" style:family="table-cell">
      <style:table-cell-properties style:vertical-align="middle" fo:padding="0.085cm" fo:border="0.6pt solid #000000"/>
    </style:style>
    <style:style style:name="Tabla1.C852" style:family="table-cell">
      <style:table-cell-properties style:vertical-align="middle" fo:padding="0.085cm" fo:border="0.6pt solid #000000"/>
    </style:style>
    <style:style style:name="Tabla1.D852" style:family="table-cell">
      <style:table-cell-properties style:vertical-align="middle" fo:padding="0.085cm" fo:border="0.6pt solid #000000"/>
    </style:style>
    <style:style style:name="Tabla1.E852" style:family="table-cell">
      <style:table-cell-properties style:vertical-align="middle" fo:padding="0.085cm" fo:border="0.6pt solid #000000"/>
    </style:style>
    <style:style style:name="Tabla1.A853" style:family="table-cell">
      <style:table-cell-properties style:vertical-align="middle" fo:padding="0.085cm" fo:border="0.6pt solid #000000"/>
    </style:style>
    <style:style style:name="Tabla1.B853" style:family="table-cell">
      <style:table-cell-properties style:vertical-align="middle" fo:padding="0.085cm" fo:border="0.6pt solid #000000"/>
    </style:style>
    <style:style style:name="Tabla1.C853" style:family="table-cell">
      <style:table-cell-properties style:vertical-align="middle" fo:padding="0.085cm" fo:border="0.6pt solid #000000"/>
    </style:style>
    <style:style style:name="Tabla1.D853" style:family="table-cell">
      <style:table-cell-properties style:vertical-align="middle" fo:padding="0.085cm" fo:border="0.6pt solid #000000"/>
    </style:style>
    <style:style style:name="Tabla1.E853" style:family="table-cell">
      <style:table-cell-properties style:vertical-align="middle" fo:padding="0.085cm" fo:border="0.6pt solid #000000"/>
    </style:style>
    <style:style style:name="Tabla1.A854" style:family="table-cell">
      <style:table-cell-properties style:vertical-align="middle" fo:padding="0.085cm" fo:border="0.6pt solid #000000"/>
    </style:style>
    <style:style style:name="Tabla1.B854" style:family="table-cell">
      <style:table-cell-properties style:vertical-align="middle" fo:padding="0.085cm" fo:border="0.6pt solid #000000"/>
    </style:style>
    <style:style style:name="Tabla1.C854" style:family="table-cell">
      <style:table-cell-properties style:vertical-align="middle" fo:padding="0.085cm" fo:border="0.6pt solid #000000"/>
    </style:style>
    <style:style style:name="Tabla1.D854" style:family="table-cell">
      <style:table-cell-properties style:vertical-align="middle" fo:padding="0.085cm" fo:border="0.6pt solid #000000"/>
    </style:style>
    <style:style style:name="Tabla1.E854" style:family="table-cell">
      <style:table-cell-properties style:vertical-align="middle" fo:padding="0.085cm" fo:border="0.6pt solid #000000"/>
    </style:style>
    <style:style style:name="Tabla1.A855" style:family="table-cell">
      <style:table-cell-properties style:vertical-align="middle" fo:padding="0.085cm" fo:border="0.6pt solid #000000"/>
    </style:style>
    <style:style style:name="Tabla1.B855" style:family="table-cell">
      <style:table-cell-properties style:vertical-align="middle" fo:padding="0.085cm" fo:border="0.6pt solid #000000"/>
    </style:style>
    <style:style style:name="Tabla1.C855" style:family="table-cell">
      <style:table-cell-properties style:vertical-align="middle" fo:padding="0.085cm" fo:border="0.6pt solid #000000"/>
    </style:style>
    <style:style style:name="Tabla1.D855" style:family="table-cell">
      <style:table-cell-properties style:vertical-align="middle" fo:padding="0.085cm" fo:border="0.6pt solid #000000"/>
    </style:style>
    <style:style style:name="Tabla1.E855" style:family="table-cell">
      <style:table-cell-properties style:vertical-align="middle" fo:padding="0.085cm" fo:border="0.6pt solid #000000"/>
    </style:style>
    <style:style style:name="Tabla1.A856" style:family="table-cell">
      <style:table-cell-properties style:vertical-align="middle" fo:padding="0.085cm" fo:border="0.6pt solid #000000"/>
    </style:style>
    <style:style style:name="Tabla1.B856" style:family="table-cell">
      <style:table-cell-properties style:vertical-align="middle" fo:padding="0.085cm" fo:border="0.6pt solid #000000"/>
    </style:style>
    <style:style style:name="Tabla1.C856" style:family="table-cell">
      <style:table-cell-properties style:vertical-align="middle" fo:padding="0.085cm" fo:border="0.6pt solid #000000"/>
    </style:style>
    <style:style style:name="Tabla1.D856" style:family="table-cell">
      <style:table-cell-properties style:vertical-align="middle" fo:padding="0.085cm" fo:border="0.6pt solid #000000"/>
    </style:style>
    <style:style style:name="Tabla1.E856" style:family="table-cell">
      <style:table-cell-properties style:vertical-align="middle" fo:padding="0.085cm" fo:border="0.6pt solid #000000"/>
    </style:style>
    <style:style style:name="Tabla1.A857" style:family="table-cell">
      <style:table-cell-properties style:vertical-align="middle" fo:padding="0.085cm" fo:border="0.6pt solid #000000"/>
    </style:style>
    <style:style style:name="Tabla1.B857" style:family="table-cell">
      <style:table-cell-properties style:vertical-align="middle" fo:padding="0.085cm" fo:border="0.6pt solid #000000"/>
    </style:style>
    <style:style style:name="Tabla1.C857" style:family="table-cell">
      <style:table-cell-properties style:vertical-align="middle" fo:padding="0.085cm" fo:border="0.6pt solid #000000"/>
    </style:style>
    <style:style style:name="Tabla1.D857" style:family="table-cell">
      <style:table-cell-properties style:vertical-align="middle" fo:padding="0.085cm" fo:border="0.6pt solid #000000"/>
    </style:style>
    <style:style style:name="Tabla1.E857" style:family="table-cell">
      <style:table-cell-properties style:vertical-align="middle" fo:padding="0.085cm" fo:border="0.6pt solid #000000"/>
    </style:style>
    <style:style style:name="Tabla1.A858" style:family="table-cell">
      <style:table-cell-properties style:vertical-align="middle" fo:padding="0.085cm" fo:border="0.6pt solid #000000"/>
    </style:style>
    <style:style style:name="Tabla1.B858" style:family="table-cell">
      <style:table-cell-properties style:vertical-align="middle" fo:padding="0.085cm" fo:border="0.6pt solid #000000"/>
    </style:style>
    <style:style style:name="Tabla1.C858" style:family="table-cell">
      <style:table-cell-properties style:vertical-align="middle" fo:padding="0.085cm" fo:border="0.6pt solid #000000"/>
    </style:style>
    <style:style style:name="Tabla1.D858" style:family="table-cell">
      <style:table-cell-properties style:vertical-align="middle" fo:padding="0.085cm" fo:border="0.6pt solid #000000"/>
    </style:style>
    <style:style style:name="Tabla1.E858" style:family="table-cell">
      <style:table-cell-properties style:vertical-align="middle" fo:padding="0.085cm" fo:border="0.6pt solid #000000"/>
    </style:style>
    <style:style style:name="Tabla1.A859" style:family="table-cell">
      <style:table-cell-properties style:vertical-align="middle" fo:padding="0.085cm" fo:border="0.6pt solid #000000"/>
    </style:style>
    <style:style style:name="Tabla1.B859" style:family="table-cell">
      <style:table-cell-properties style:vertical-align="middle" fo:padding="0.085cm" fo:border="0.6pt solid #000000"/>
    </style:style>
    <style:style style:name="Tabla1.C859" style:family="table-cell">
      <style:table-cell-properties style:vertical-align="middle" fo:padding="0.085cm" fo:border="0.6pt solid #000000"/>
    </style:style>
    <style:style style:name="Tabla1.D859" style:family="table-cell">
      <style:table-cell-properties style:vertical-align="middle" fo:padding="0.085cm" fo:border="0.6pt solid #000000"/>
    </style:style>
    <style:style style:name="Tabla1.E859" style:family="table-cell">
      <style:table-cell-properties style:vertical-align="middle" fo:padding="0.085cm" fo:border="0.6pt solid #000000"/>
    </style:style>
    <style:style style:name="Tabla1.A860" style:family="table-cell">
      <style:table-cell-properties style:vertical-align="middle" fo:padding="0.085cm" fo:border="0.6pt solid #000000"/>
    </style:style>
    <style:style style:name="Tabla1.B860" style:family="table-cell">
      <style:table-cell-properties style:vertical-align="middle" fo:padding="0.085cm" fo:border="0.6pt solid #000000"/>
    </style:style>
    <style:style style:name="Tabla1.C860" style:family="table-cell">
      <style:table-cell-properties style:vertical-align="middle" fo:padding="0.085cm" fo:border="0.6pt solid #000000"/>
    </style:style>
    <style:style style:name="Tabla1.D860" style:family="table-cell">
      <style:table-cell-properties style:vertical-align="middle" fo:padding="0.085cm" fo:border="0.6pt solid #000000"/>
    </style:style>
    <style:style style:name="Tabla1.E860" style:family="table-cell">
      <style:table-cell-properties style:vertical-align="middle" fo:padding="0.085cm" fo:border="0.6pt solid #000000"/>
    </style:style>
    <style:style style:name="Tabla1.A861" style:family="table-cell">
      <style:table-cell-properties style:vertical-align="middle" fo:padding="0.085cm" fo:border="0.6pt solid #000000"/>
    </style:style>
    <style:style style:name="Tabla1.B861" style:family="table-cell">
      <style:table-cell-properties style:vertical-align="middle" fo:padding="0.085cm" fo:border="0.6pt solid #000000"/>
    </style:style>
    <style:style style:name="Tabla1.C861" style:family="table-cell">
      <style:table-cell-properties style:vertical-align="middle" fo:padding="0.085cm" fo:border="0.6pt solid #000000"/>
    </style:style>
    <style:style style:name="Tabla1.D861" style:family="table-cell">
      <style:table-cell-properties style:vertical-align="middle" fo:padding="0.085cm" fo:border="0.6pt solid #000000"/>
    </style:style>
    <style:style style:name="Tabla1.E861" style:family="table-cell">
      <style:table-cell-properties style:vertical-align="middle" fo:padding="0.085cm" fo:border="0.6pt solid #000000"/>
    </style:style>
    <style:style style:name="Tabla1.A862" style:family="table-cell">
      <style:table-cell-properties style:vertical-align="middle" fo:padding="0.085cm" fo:border="0.6pt solid #000000"/>
    </style:style>
    <style:style style:name="Tabla1.B862" style:family="table-cell">
      <style:table-cell-properties style:vertical-align="middle" fo:padding="0.085cm" fo:border="0.6pt solid #000000"/>
    </style:style>
    <style:style style:name="Tabla1.C862" style:family="table-cell">
      <style:table-cell-properties style:vertical-align="middle" fo:padding="0.085cm" fo:border="0.6pt solid #000000"/>
    </style:style>
    <style:style style:name="Tabla1.D862" style:family="table-cell">
      <style:table-cell-properties style:vertical-align="middle" fo:padding="0.085cm" fo:border="0.6pt solid #000000"/>
    </style:style>
    <style:style style:name="Tabla1.E862" style:family="table-cell">
      <style:table-cell-properties style:vertical-align="middle" fo:padding="0.085cm" fo:border="0.6pt solid #000000"/>
    </style:style>
    <style:style style:name="Tabla1.A863" style:family="table-cell">
      <style:table-cell-properties style:vertical-align="middle" fo:padding="0.085cm" fo:border="0.6pt solid #000000"/>
    </style:style>
    <style:style style:name="Tabla1.B863" style:family="table-cell">
      <style:table-cell-properties style:vertical-align="middle" fo:padding="0.085cm" fo:border="0.6pt solid #000000"/>
    </style:style>
    <style:style style:name="Tabla1.C863" style:family="table-cell">
      <style:table-cell-properties style:vertical-align="middle" fo:padding="0.085cm" fo:border="0.6pt solid #000000"/>
    </style:style>
    <style:style style:name="Tabla1.D863" style:family="table-cell">
      <style:table-cell-properties style:vertical-align="middle" fo:padding="0.085cm" fo:border="0.6pt solid #000000"/>
    </style:style>
    <style:style style:name="Tabla1.E863" style:family="table-cell">
      <style:table-cell-properties style:vertical-align="middle" fo:padding="0.085cm" fo:border="0.6pt solid #000000"/>
    </style:style>
    <style:style style:name="Tabla1.A864" style:family="table-cell">
      <style:table-cell-properties style:vertical-align="middle" fo:padding="0.085cm" fo:border="0.6pt solid #000000"/>
    </style:style>
    <style:style style:name="Tabla1.B864" style:family="table-cell">
      <style:table-cell-properties style:vertical-align="middle" fo:padding="0.085cm" fo:border="0.6pt solid #000000"/>
    </style:style>
    <style:style style:name="Tabla1.C864" style:family="table-cell">
      <style:table-cell-properties style:vertical-align="middle" fo:padding="0.085cm" fo:border="0.6pt solid #000000"/>
    </style:style>
    <style:style style:name="Tabla1.D864" style:family="table-cell">
      <style:table-cell-properties style:vertical-align="middle" fo:padding="0.085cm" fo:border="0.6pt solid #000000"/>
    </style:style>
    <style:style style:name="Tabla1.E864" style:family="table-cell">
      <style:table-cell-properties style:vertical-align="middle" fo:padding="0.085cm" fo:border="0.6pt solid #000000"/>
    </style:style>
    <style:style style:name="Tabla1.A865" style:family="table-cell">
      <style:table-cell-properties style:vertical-align="middle" fo:padding="0.085cm" fo:border="0.6pt solid #000000"/>
    </style:style>
    <style:style style:name="Tabla1.B865" style:family="table-cell">
      <style:table-cell-properties style:vertical-align="middle" fo:padding="0.085cm" fo:border="0.6pt solid #000000"/>
    </style:style>
    <style:style style:name="Tabla1.C865" style:family="table-cell">
      <style:table-cell-properties style:vertical-align="middle" fo:padding="0.085cm" fo:border="0.6pt solid #000000"/>
    </style:style>
    <style:style style:name="Tabla1.D865" style:family="table-cell">
      <style:table-cell-properties style:vertical-align="middle" fo:padding="0.085cm" fo:border="0.6pt solid #000000"/>
    </style:style>
    <style:style style:name="Tabla1.E865" style:family="table-cell">
      <style:table-cell-properties style:vertical-align="middle" fo:padding="0.085cm" fo:border="0.6pt solid #000000"/>
    </style:style>
    <style:style style:name="Tabla1.A866" style:family="table-cell">
      <style:table-cell-properties style:vertical-align="middle" fo:padding="0.085cm" fo:border="0.6pt solid #000000"/>
    </style:style>
    <style:style style:name="Tabla1.B866" style:family="table-cell">
      <style:table-cell-properties style:vertical-align="middle" fo:padding="0.085cm" fo:border="0.6pt solid #000000"/>
    </style:style>
    <style:style style:name="Tabla1.C866" style:family="table-cell">
      <style:table-cell-properties style:vertical-align="middle" fo:padding="0.085cm" fo:border="0.6pt solid #000000"/>
    </style:style>
    <style:style style:name="Tabla1.D866" style:family="table-cell">
      <style:table-cell-properties style:vertical-align="middle" fo:padding="0.085cm" fo:border="0.6pt solid #000000"/>
    </style:style>
    <style:style style:name="Tabla1.E866" style:family="table-cell">
      <style:table-cell-properties style:vertical-align="middle" fo:padding="0.085cm" fo:border="0.6pt solid #000000"/>
    </style:style>
    <style:style style:name="Tabla1.A867" style:family="table-cell">
      <style:table-cell-properties style:vertical-align="middle" fo:padding="0.085cm" fo:border="0.6pt solid #000000"/>
    </style:style>
    <style:style style:name="Tabla1.B867" style:family="table-cell">
      <style:table-cell-properties style:vertical-align="middle" fo:padding="0.085cm" fo:border="0.6pt solid #000000"/>
    </style:style>
    <style:style style:name="Tabla1.C867" style:family="table-cell">
      <style:table-cell-properties style:vertical-align="middle" fo:padding="0.085cm" fo:border="0.6pt solid #000000"/>
    </style:style>
    <style:style style:name="Tabla1.D867" style:family="table-cell">
      <style:table-cell-properties style:vertical-align="middle" fo:padding="0.085cm" fo:border="0.6pt solid #000000"/>
    </style:style>
    <style:style style:name="Tabla1.E867" style:family="table-cell">
      <style:table-cell-properties style:vertical-align="middle" fo:padding="0.085cm" fo:border="0.6pt solid #000000"/>
    </style:style>
    <style:style style:name="Tabla1.A868" style:family="table-cell">
      <style:table-cell-properties style:vertical-align="middle" fo:padding="0.085cm" fo:border="0.6pt solid #000000"/>
    </style:style>
    <style:style style:name="Tabla1.B868" style:family="table-cell">
      <style:table-cell-properties style:vertical-align="middle" fo:padding="0.085cm" fo:border="0.6pt solid #000000"/>
    </style:style>
    <style:style style:name="Tabla1.C868" style:family="table-cell">
      <style:table-cell-properties style:vertical-align="middle" fo:padding="0.085cm" fo:border="0.6pt solid #000000"/>
    </style:style>
    <style:style style:name="Tabla1.D868" style:family="table-cell">
      <style:table-cell-properties style:vertical-align="middle" fo:padding="0.085cm" fo:border="0.6pt solid #000000"/>
    </style:style>
    <style:style style:name="Tabla1.E868" style:family="table-cell">
      <style:table-cell-properties style:vertical-align="middle" fo:padding="0.085cm" fo:border="0.6pt solid #000000"/>
    </style:style>
    <style:style style:name="Tabla1.A869" style:family="table-cell">
      <style:table-cell-properties style:vertical-align="middle" fo:padding="0.085cm" fo:border="0.6pt solid #000000"/>
    </style:style>
    <style:style style:name="Tabla1.B869" style:family="table-cell">
      <style:table-cell-properties style:vertical-align="middle" fo:padding="0.085cm" fo:border="0.6pt solid #000000"/>
    </style:style>
    <style:style style:name="Tabla1.C869" style:family="table-cell">
      <style:table-cell-properties style:vertical-align="middle" fo:padding="0.085cm" fo:border="0.6pt solid #000000"/>
    </style:style>
    <style:style style:name="Tabla1.D869" style:family="table-cell">
      <style:table-cell-properties style:vertical-align="middle" fo:padding="0.085cm" fo:border="0.6pt solid #000000"/>
    </style:style>
    <style:style style:name="Tabla1.E869" style:family="table-cell">
      <style:table-cell-properties style:vertical-align="middle" fo:padding="0.085cm" fo:border="0.6pt solid #000000"/>
    </style:style>
    <style:style style:name="Tabla1.A870" style:family="table-cell">
      <style:table-cell-properties style:vertical-align="middle" fo:padding="0.085cm" fo:border="0.6pt solid #000000"/>
    </style:style>
    <style:style style:name="Tabla1.B870" style:family="table-cell">
      <style:table-cell-properties style:vertical-align="middle" fo:padding="0.085cm" fo:border="0.6pt solid #000000"/>
    </style:style>
    <style:style style:name="Tabla1.C870" style:family="table-cell">
      <style:table-cell-properties style:vertical-align="middle" fo:padding="0.085cm" fo:border="0.6pt solid #000000"/>
    </style:style>
    <style:style style:name="Tabla1.D870" style:family="table-cell">
      <style:table-cell-properties style:vertical-align="middle" fo:padding="0.085cm" fo:border="0.6pt solid #000000"/>
    </style:style>
    <style:style style:name="Tabla1.E870" style:family="table-cell">
      <style:table-cell-properties style:vertical-align="middle" fo:padding="0.085cm" fo:border="0.6pt solid #000000"/>
    </style:style>
    <style:style style:name="Tabla1.A871" style:family="table-cell">
      <style:table-cell-properties style:vertical-align="middle" fo:padding="0.085cm" fo:border="0.6pt solid #000000"/>
    </style:style>
    <style:style style:name="Tabla1.B871" style:family="table-cell">
      <style:table-cell-properties style:vertical-align="middle" fo:padding="0.085cm" fo:border="0.6pt solid #000000"/>
    </style:style>
    <style:style style:name="Tabla1.C871" style:family="table-cell">
      <style:table-cell-properties style:vertical-align="middle" fo:padding="0.085cm" fo:border="0.6pt solid #000000"/>
    </style:style>
    <style:style style:name="Tabla1.D871" style:family="table-cell">
      <style:table-cell-properties style:vertical-align="middle" fo:padding="0.085cm" fo:border="0.6pt solid #000000"/>
    </style:style>
    <style:style style:name="Tabla1.E871" style:family="table-cell">
      <style:table-cell-properties style:vertical-align="middle" fo:padding="0.085cm" fo:border="0.6pt solid #000000"/>
    </style:style>
    <style:style style:name="Tabla1.A872" style:family="table-cell">
      <style:table-cell-properties style:vertical-align="middle" fo:padding="0.085cm" fo:border="0.6pt solid #000000"/>
    </style:style>
    <style:style style:name="Tabla1.B872" style:family="table-cell">
      <style:table-cell-properties style:vertical-align="middle" fo:padding="0.085cm" fo:border="0.6pt solid #000000"/>
    </style:style>
    <style:style style:name="Tabla1.C872" style:family="table-cell">
      <style:table-cell-properties style:vertical-align="middle" fo:padding="0.085cm" fo:border="0.6pt solid #000000"/>
    </style:style>
    <style:style style:name="Tabla1.D872" style:family="table-cell">
      <style:table-cell-properties style:vertical-align="middle" fo:padding="0.085cm" fo:border="0.6pt solid #000000"/>
    </style:style>
    <style:style style:name="Tabla1.E872" style:family="table-cell">
      <style:table-cell-properties style:vertical-align="middle" fo:padding="0.085cm" fo:border="0.6pt solid #000000"/>
    </style:style>
    <style:style style:name="Tabla1.A873" style:family="table-cell">
      <style:table-cell-properties style:vertical-align="middle" fo:padding="0.085cm" fo:border="0.6pt solid #000000"/>
    </style:style>
    <style:style style:name="Tabla1.B873" style:family="table-cell">
      <style:table-cell-properties style:vertical-align="middle" fo:padding="0.085cm" fo:border="0.6pt solid #000000"/>
    </style:style>
    <style:style style:name="Tabla1.C873" style:family="table-cell">
      <style:table-cell-properties style:vertical-align="middle" fo:padding="0.085cm" fo:border="0.6pt solid #000000"/>
    </style:style>
    <style:style style:name="Tabla1.D873" style:family="table-cell">
      <style:table-cell-properties style:vertical-align="middle" fo:padding="0.085cm" fo:border="0.6pt solid #000000"/>
    </style:style>
    <style:style style:name="Tabla1.E873" style:family="table-cell">
      <style:table-cell-properties style:vertical-align="middle" fo:padding="0.085cm" fo:border="0.6pt solid #000000"/>
    </style:style>
    <style:style style:name="Tabla1.A874" style:family="table-cell">
      <style:table-cell-properties style:vertical-align="middle" fo:padding="0.085cm" fo:border="0.6pt solid #000000"/>
    </style:style>
    <style:style style:name="Tabla1.B874" style:family="table-cell">
      <style:table-cell-properties style:vertical-align="middle" fo:padding="0.085cm" fo:border="0.6pt solid #000000"/>
    </style:style>
    <style:style style:name="Tabla1.C874" style:family="table-cell">
      <style:table-cell-properties style:vertical-align="middle" fo:padding="0.085cm" fo:border="0.6pt solid #000000"/>
    </style:style>
    <style:style style:name="Tabla1.D874" style:family="table-cell">
      <style:table-cell-properties style:vertical-align="middle" fo:padding="0.085cm" fo:border="0.6pt solid #000000"/>
    </style:style>
    <style:style style:name="Tabla1.E874" style:family="table-cell">
      <style:table-cell-properties style:vertical-align="middle" fo:padding="0.085cm" fo:border="0.6pt solid #000000"/>
    </style:style>
    <style:style style:name="Tabla1.A875" style:family="table-cell">
      <style:table-cell-properties style:vertical-align="middle" fo:padding="0.085cm" fo:border="0.6pt solid #000000"/>
    </style:style>
    <style:style style:name="Tabla1.B875" style:family="table-cell">
      <style:table-cell-properties style:vertical-align="middle" fo:padding="0.085cm" fo:border="0.6pt solid #000000"/>
    </style:style>
    <style:style style:name="Tabla1.C875" style:family="table-cell">
      <style:table-cell-properties style:vertical-align="middle" fo:padding="0.085cm" fo:border="0.6pt solid #000000"/>
    </style:style>
    <style:style style:name="Tabla1.D875" style:family="table-cell">
      <style:table-cell-properties style:vertical-align="middle" fo:padding="0.085cm" fo:border="0.6pt solid #000000"/>
    </style:style>
    <style:style style:name="Tabla1.E875" style:family="table-cell">
      <style:table-cell-properties style:vertical-align="middle" fo:padding="0.085cm" fo:border="0.6pt solid #000000"/>
    </style:style>
    <style:style style:name="Tabla1.A876" style:family="table-cell">
      <style:table-cell-properties style:vertical-align="middle" fo:padding="0.085cm" fo:border="0.6pt solid #000000"/>
    </style:style>
    <style:style style:name="Tabla1.B876" style:family="table-cell">
      <style:table-cell-properties style:vertical-align="middle" fo:padding="0.085cm" fo:border="0.6pt solid #000000"/>
    </style:style>
    <style:style style:name="Tabla1.C876" style:family="table-cell">
      <style:table-cell-properties style:vertical-align="middle" fo:padding="0.085cm" fo:border="0.6pt solid #000000"/>
    </style:style>
    <style:style style:name="Tabla1.D876" style:family="table-cell">
      <style:table-cell-properties style:vertical-align="middle" fo:padding="0.085cm" fo:border="0.6pt solid #000000"/>
    </style:style>
    <style:style style:name="Tabla1.E876" style:family="table-cell">
      <style:table-cell-properties style:vertical-align="middle" fo:padding="0.085cm" fo:border="0.6pt solid #000000"/>
    </style:style>
    <style:style style:name="Tabla1.A877" style:family="table-cell">
      <style:table-cell-properties style:vertical-align="middle" fo:padding="0.085cm" fo:border="0.6pt solid #000000"/>
    </style:style>
    <style:style style:name="Tabla1.B877" style:family="table-cell">
      <style:table-cell-properties style:vertical-align="middle" fo:padding="0.085cm" fo:border="0.6pt solid #000000"/>
    </style:style>
    <style:style style:name="Tabla1.C877" style:family="table-cell">
      <style:table-cell-properties style:vertical-align="middle" fo:padding="0.085cm" fo:border="0.6pt solid #000000"/>
    </style:style>
    <style:style style:name="Tabla1.D877" style:family="table-cell">
      <style:table-cell-properties style:vertical-align="middle" fo:padding="0.085cm" fo:border="0.6pt solid #000000"/>
    </style:style>
    <style:style style:name="Tabla1.E877" style:family="table-cell">
      <style:table-cell-properties style:vertical-align="middle" fo:padding="0.085cm" fo:border="0.6pt solid #000000"/>
    </style:style>
    <style:style style:name="Tabla1.A878" style:family="table-cell">
      <style:table-cell-properties style:vertical-align="middle" fo:padding="0.085cm" fo:border="0.6pt solid #000000"/>
    </style:style>
    <style:style style:name="Tabla1.B878" style:family="table-cell">
      <style:table-cell-properties style:vertical-align="middle" fo:padding="0.085cm" fo:border="0.6pt solid #000000"/>
    </style:style>
    <style:style style:name="Tabla1.C878" style:family="table-cell">
      <style:table-cell-properties style:vertical-align="middle" fo:padding="0.085cm" fo:border="0.6pt solid #000000"/>
    </style:style>
    <style:style style:name="Tabla1.D878" style:family="table-cell">
      <style:table-cell-properties style:vertical-align="middle" fo:padding="0.085cm" fo:border="0.6pt solid #000000"/>
    </style:style>
    <style:style style:name="Tabla1.E878" style:family="table-cell">
      <style:table-cell-properties style:vertical-align="middle" fo:padding="0.085cm" fo:border="0.6pt solid #000000"/>
    </style:style>
    <style:style style:name="Tabla1.A879" style:family="table-cell">
      <style:table-cell-properties style:vertical-align="middle" fo:padding="0.085cm" fo:border="0.6pt solid #000000"/>
    </style:style>
    <style:style style:name="Tabla1.B879" style:family="table-cell">
      <style:table-cell-properties style:vertical-align="middle" fo:padding="0.085cm" fo:border="0.6pt solid #000000"/>
    </style:style>
    <style:style style:name="Tabla1.C879" style:family="table-cell">
      <style:table-cell-properties style:vertical-align="middle" fo:padding="0.085cm" fo:border="0.6pt solid #000000"/>
    </style:style>
    <style:style style:name="Tabla1.D879" style:family="table-cell">
      <style:table-cell-properties style:vertical-align="middle" fo:padding="0.085cm" fo:border="0.6pt solid #000000"/>
    </style:style>
    <style:style style:name="Tabla1.E879" style:family="table-cell">
      <style:table-cell-properties style:vertical-align="middle" fo:padding="0.085cm" fo:border="0.6pt solid #000000"/>
    </style:style>
    <style:style style:name="Tabla1.A880" style:family="table-cell">
      <style:table-cell-properties style:vertical-align="middle" fo:padding="0.085cm" fo:border="0.6pt solid #000000"/>
    </style:style>
    <style:style style:name="Tabla1.B880" style:family="table-cell">
      <style:table-cell-properties style:vertical-align="middle" fo:padding="0.085cm" fo:border="0.6pt solid #000000"/>
    </style:style>
    <style:style style:name="Tabla1.C880" style:family="table-cell">
      <style:table-cell-properties style:vertical-align="middle" fo:padding="0.085cm" fo:border="0.6pt solid #000000"/>
    </style:style>
    <style:style style:name="Tabla1.D880" style:family="table-cell">
      <style:table-cell-properties style:vertical-align="middle" fo:padding="0.085cm" fo:border="0.6pt solid #000000"/>
    </style:style>
    <style:style style:name="Tabla1.E880" style:family="table-cell">
      <style:table-cell-properties style:vertical-align="middle" fo:padding="0.085cm" fo:border="0.6pt solid #000000"/>
    </style:style>
    <style:style style:name="Tabla1.A881" style:family="table-cell">
      <style:table-cell-properties style:vertical-align="middle" fo:padding="0.085cm" fo:border="0.6pt solid #000000"/>
    </style:style>
    <style:style style:name="Tabla1.B881" style:family="table-cell">
      <style:table-cell-properties style:vertical-align="middle" fo:padding="0.085cm" fo:border="0.6pt solid #000000"/>
    </style:style>
    <style:style style:name="Tabla1.C881" style:family="table-cell">
      <style:table-cell-properties style:vertical-align="middle" fo:padding="0.085cm" fo:border="0.6pt solid #000000"/>
    </style:style>
    <style:style style:name="Tabla1.D881" style:family="table-cell">
      <style:table-cell-properties style:vertical-align="middle" fo:padding="0.085cm" fo:border="0.6pt solid #000000"/>
    </style:style>
    <style:style style:name="Tabla1.E881" style:family="table-cell">
      <style:table-cell-properties style:vertical-align="middle" fo:padding="0.085cm" fo:border="0.6pt solid #000000"/>
    </style:style>
    <style:style style:name="Tabla1.A882" style:family="table-cell">
      <style:table-cell-properties style:vertical-align="middle" fo:padding="0.085cm" fo:border="0.6pt solid #000000"/>
    </style:style>
    <style:style style:name="Tabla1.B882" style:family="table-cell">
      <style:table-cell-properties style:vertical-align="middle" fo:padding="0.085cm" fo:border="0.6pt solid #000000"/>
    </style:style>
    <style:style style:name="Tabla1.C882" style:family="table-cell">
      <style:table-cell-properties style:vertical-align="middle" fo:padding="0.085cm" fo:border="0.6pt solid #000000"/>
    </style:style>
    <style:style style:name="Tabla1.D882" style:family="table-cell">
      <style:table-cell-properties style:vertical-align="middle" fo:padding="0.085cm" fo:border="0.6pt solid #000000"/>
    </style:style>
    <style:style style:name="Tabla1.E882" style:family="table-cell">
      <style:table-cell-properties style:vertical-align="middle" fo:padding="0.085cm" fo:border="0.6pt solid #000000"/>
    </style:style>
    <style:style style:name="Tabla1.A883" style:family="table-cell">
      <style:table-cell-properties style:vertical-align="middle" fo:padding="0.085cm" fo:border="0.6pt solid #000000"/>
    </style:style>
    <style:style style:name="Tabla1.B883" style:family="table-cell">
      <style:table-cell-properties style:vertical-align="middle" fo:padding="0.085cm" fo:border="0.6pt solid #000000"/>
    </style:style>
    <style:style style:name="Tabla1.C883" style:family="table-cell">
      <style:table-cell-properties style:vertical-align="middle" fo:padding="0.085cm" fo:border="0.6pt solid #000000"/>
    </style:style>
    <style:style style:name="Tabla1.D883" style:family="table-cell">
      <style:table-cell-properties style:vertical-align="middle" fo:padding="0.085cm" fo:border="0.6pt solid #000000"/>
    </style:style>
    <style:style style:name="Tabla1.E883" style:family="table-cell">
      <style:table-cell-properties style:vertical-align="middle" fo:padding="0.085cm" fo:border="0.6pt solid #000000"/>
    </style:style>
    <style:style style:name="Tabla1.A884" style:family="table-cell">
      <style:table-cell-properties style:vertical-align="middle" fo:padding="0.085cm" fo:border="0.6pt solid #000000"/>
    </style:style>
    <style:style style:name="Tabla1.B884" style:family="table-cell">
      <style:table-cell-properties style:vertical-align="middle" fo:padding="0.085cm" fo:border="0.6pt solid #000000"/>
    </style:style>
    <style:style style:name="Tabla1.C884" style:family="table-cell">
      <style:table-cell-properties style:vertical-align="middle" fo:padding="0.085cm" fo:border="0.6pt solid #000000"/>
    </style:style>
    <style:style style:name="Tabla1.D884" style:family="table-cell">
      <style:table-cell-properties style:vertical-align="middle" fo:padding="0.085cm" fo:border="0.6pt solid #000000"/>
    </style:style>
    <style:style style:name="Tabla1.E884" style:family="table-cell">
      <style:table-cell-properties style:vertical-align="middle" fo:padding="0.085cm" fo:border="0.6pt solid #000000"/>
    </style:style>
    <style:style style:name="Tabla1.A885" style:family="table-cell">
      <style:table-cell-properties style:vertical-align="middle" fo:padding="0.085cm" fo:border="0.6pt solid #000000"/>
    </style:style>
    <style:style style:name="Tabla1.B885" style:family="table-cell">
      <style:table-cell-properties style:vertical-align="middle" fo:padding="0.085cm" fo:border="0.6pt solid #000000"/>
    </style:style>
    <style:style style:name="Tabla1.C885" style:family="table-cell">
      <style:table-cell-properties style:vertical-align="middle" fo:padding="0.085cm" fo:border="0.6pt solid #000000"/>
    </style:style>
    <style:style style:name="Tabla1.D885" style:family="table-cell">
      <style:table-cell-properties style:vertical-align="middle" fo:padding="0.085cm" fo:border="0.6pt solid #000000"/>
    </style:style>
    <style:style style:name="Tabla1.E885" style:family="table-cell">
      <style:table-cell-properties style:vertical-align="middle" fo:padding="0.085cm" fo:border="0.6pt solid #000000"/>
    </style:style>
    <style:style style:name="Tabla1.A886" style:family="table-cell">
      <style:table-cell-properties style:vertical-align="middle" fo:padding="0.085cm" fo:border="0.6pt solid #000000"/>
    </style:style>
    <style:style style:name="Tabla1.B886" style:family="table-cell">
      <style:table-cell-properties style:vertical-align="middle" fo:padding="0.085cm" fo:border="0.6pt solid #000000"/>
    </style:style>
    <style:style style:name="Tabla1.C886" style:family="table-cell">
      <style:table-cell-properties style:vertical-align="middle" fo:padding="0.085cm" fo:border="0.6pt solid #000000"/>
    </style:style>
    <style:style style:name="Tabla1.D886" style:family="table-cell">
      <style:table-cell-properties style:vertical-align="middle" fo:padding="0.085cm" fo:border="0.6pt solid #000000"/>
    </style:style>
    <style:style style:name="Tabla1.E886" style:family="table-cell">
      <style:table-cell-properties style:vertical-align="middle" fo:padding="0.085cm" fo:border="0.6pt solid #000000"/>
    </style:style>
    <style:style style:name="Tabla1.A887" style:family="table-cell">
      <style:table-cell-properties style:vertical-align="middle" fo:padding="0.085cm" fo:border="0.6pt solid #000000"/>
    </style:style>
    <style:style style:name="Tabla1.B887" style:family="table-cell">
      <style:table-cell-properties style:vertical-align="middle" fo:padding="0.085cm" fo:border="0.6pt solid #000000"/>
    </style:style>
    <style:style style:name="Tabla1.C887" style:family="table-cell">
      <style:table-cell-properties style:vertical-align="middle" fo:padding="0.085cm" fo:border="0.6pt solid #000000"/>
    </style:style>
    <style:style style:name="Tabla1.D887" style:family="table-cell">
      <style:table-cell-properties style:vertical-align="middle" fo:padding="0.085cm" fo:border="0.6pt solid #000000"/>
    </style:style>
    <style:style style:name="Tabla1.E887" style:family="table-cell">
      <style:table-cell-properties style:vertical-align="middle" fo:padding="0.085cm" fo:border="0.6pt solid #000000"/>
    </style:style>
    <style:style style:name="Tabla1.A888" style:family="table-cell">
      <style:table-cell-properties style:vertical-align="middle" fo:padding="0.085cm" fo:border="0.6pt solid #000000"/>
    </style:style>
    <style:style style:name="Tabla1.B888" style:family="table-cell">
      <style:table-cell-properties style:vertical-align="middle" fo:padding="0.085cm" fo:border="0.6pt solid #000000"/>
    </style:style>
    <style:style style:name="Tabla1.C888" style:family="table-cell">
      <style:table-cell-properties style:vertical-align="middle" fo:padding="0.085cm" fo:border="0.6pt solid #000000"/>
    </style:style>
    <style:style style:name="Tabla1.D888" style:family="table-cell">
      <style:table-cell-properties style:vertical-align="middle" fo:padding="0.085cm" fo:border="0.6pt solid #000000"/>
    </style:style>
    <style:style style:name="Tabla1.E888" style:family="table-cell">
      <style:table-cell-properties style:vertical-align="middle" fo:padding="0.085cm" fo:border="0.6pt solid #000000"/>
    </style:style>
    <style:style style:name="Tabla1.A889" style:family="table-cell">
      <style:table-cell-properties style:vertical-align="middle" fo:padding="0.085cm" fo:border="0.6pt solid #000000"/>
    </style:style>
    <style:style style:name="Tabla1.B889" style:family="table-cell">
      <style:table-cell-properties style:vertical-align="middle" fo:padding="0.085cm" fo:border="0.6pt solid #000000"/>
    </style:style>
    <style:style style:name="Tabla1.C889" style:family="table-cell">
      <style:table-cell-properties style:vertical-align="middle" fo:padding="0.085cm" fo:border="0.6pt solid #000000"/>
    </style:style>
    <style:style style:name="Tabla1.D889" style:family="table-cell">
      <style:table-cell-properties style:vertical-align="middle" fo:padding="0.085cm" fo:border="0.6pt solid #000000"/>
    </style:style>
    <style:style style:name="Tabla1.E889" style:family="table-cell">
      <style:table-cell-properties style:vertical-align="middle" fo:padding="0.085cm" fo:border="0.6pt solid #000000"/>
    </style:style>
    <style:style style:name="Tabla1.A890" style:family="table-cell">
      <style:table-cell-properties style:vertical-align="middle" fo:padding="0.085cm" fo:border="0.6pt solid #000000"/>
    </style:style>
    <style:style style:name="Tabla1.B890" style:family="table-cell">
      <style:table-cell-properties style:vertical-align="middle" fo:padding="0.085cm" fo:border="0.6pt solid #000000"/>
    </style:style>
    <style:style style:name="Tabla1.C890" style:family="table-cell">
      <style:table-cell-properties style:vertical-align="middle" fo:padding="0.085cm" fo:border="0.6pt solid #000000"/>
    </style:style>
    <style:style style:name="Tabla1.D890" style:family="table-cell">
      <style:table-cell-properties style:vertical-align="middle" fo:padding="0.085cm" fo:border="0.6pt solid #000000"/>
    </style:style>
    <style:style style:name="Tabla1.E890" style:family="table-cell">
      <style:table-cell-properties style:vertical-align="middle" fo:padding="0.085cm" fo:border="0.6pt solid #000000"/>
    </style:style>
    <style:style style:name="Tabla1.A891" style:family="table-cell">
      <style:table-cell-properties style:vertical-align="middle" fo:padding="0.085cm" fo:border="0.6pt solid #000000"/>
    </style:style>
    <style:style style:name="Tabla1.B891" style:family="table-cell">
      <style:table-cell-properties style:vertical-align="middle" fo:padding="0.085cm" fo:border="0.6pt solid #000000"/>
    </style:style>
    <style:style style:name="Tabla1.C891" style:family="table-cell">
      <style:table-cell-properties style:vertical-align="middle" fo:padding="0.085cm" fo:border="0.6pt solid #000000"/>
    </style:style>
    <style:style style:name="Tabla1.D891" style:family="table-cell">
      <style:table-cell-properties style:vertical-align="middle" fo:padding="0.085cm" fo:border="0.6pt solid #000000"/>
    </style:style>
    <style:style style:name="Tabla1.E891" style:family="table-cell">
      <style:table-cell-properties style:vertical-align="middle" fo:padding="0.085cm" fo:border="0.6pt solid #000000"/>
    </style:style>
    <style:style style:name="Tabla1.A892" style:family="table-cell">
      <style:table-cell-properties style:vertical-align="middle" fo:padding="0.085cm" fo:border="0.6pt solid #000000"/>
    </style:style>
    <style:style style:name="Tabla1.B892" style:family="table-cell">
      <style:table-cell-properties style:vertical-align="middle" fo:padding="0.085cm" fo:border="0.6pt solid #000000"/>
    </style:style>
    <style:style style:name="Tabla1.C892" style:family="table-cell">
      <style:table-cell-properties style:vertical-align="middle" fo:padding="0.085cm" fo:border="0.6pt solid #000000"/>
    </style:style>
    <style:style style:name="Tabla1.D892" style:family="table-cell">
      <style:table-cell-properties style:vertical-align="middle" fo:padding="0.085cm" fo:border="0.6pt solid #000000"/>
    </style:style>
    <style:style style:name="Tabla1.E892" style:family="table-cell">
      <style:table-cell-properties style:vertical-align="middle" fo:padding="0.085cm" fo:border="0.6pt solid #000000"/>
    </style:style>
    <style:style style:name="Tabla1.A893" style:family="table-cell">
      <style:table-cell-properties style:vertical-align="middle" fo:padding="0.085cm" fo:border="0.6pt solid #000000"/>
    </style:style>
    <style:style style:name="Tabla1.B893" style:family="table-cell">
      <style:table-cell-properties style:vertical-align="middle" fo:padding="0.085cm" fo:border="0.6pt solid #000000"/>
    </style:style>
    <style:style style:name="Tabla1.C893" style:family="table-cell">
      <style:table-cell-properties style:vertical-align="middle" fo:padding="0.085cm" fo:border="0.6pt solid #000000"/>
    </style:style>
    <style:style style:name="Tabla1.D893" style:family="table-cell">
      <style:table-cell-properties style:vertical-align="middle" fo:padding="0.085cm" fo:border="0.6pt solid #000000"/>
    </style:style>
    <style:style style:name="Tabla1.E893" style:family="table-cell">
      <style:table-cell-properties style:vertical-align="middle" fo:padding="0.085cm" fo:border="0.6pt solid #000000"/>
    </style:style>
    <style:style style:name="Tabla1.A894" style:family="table-cell">
      <style:table-cell-properties style:vertical-align="middle" fo:padding="0.085cm" fo:border="0.6pt solid #000000"/>
    </style:style>
    <style:style style:name="Tabla1.B894" style:family="table-cell">
      <style:table-cell-properties style:vertical-align="middle" fo:padding="0.085cm" fo:border="0.6pt solid #000000"/>
    </style:style>
    <style:style style:name="Tabla1.C894" style:family="table-cell">
      <style:table-cell-properties style:vertical-align="middle" fo:padding="0.085cm" fo:border="0.6pt solid #000000"/>
    </style:style>
    <style:style style:name="Tabla1.D894" style:family="table-cell">
      <style:table-cell-properties style:vertical-align="middle" fo:padding="0.085cm" fo:border="0.6pt solid #000000"/>
    </style:style>
    <style:style style:name="Tabla1.E894" style:family="table-cell">
      <style:table-cell-properties style:vertical-align="middle" fo:padding="0.085cm" fo:border="0.6pt solid #000000"/>
    </style:style>
    <style:style style:name="Tabla1.A895" style:family="table-cell">
      <style:table-cell-properties style:vertical-align="middle" fo:padding="0.085cm" fo:border="0.6pt solid #000000"/>
    </style:style>
    <style:style style:name="Tabla1.B895" style:family="table-cell">
      <style:table-cell-properties style:vertical-align="middle" fo:padding="0.085cm" fo:border="0.6pt solid #000000"/>
    </style:style>
    <style:style style:name="Tabla1.C895" style:family="table-cell">
      <style:table-cell-properties style:vertical-align="middle" fo:padding="0.085cm" fo:border="0.6pt solid #000000"/>
    </style:style>
    <style:style style:name="Tabla1.D895" style:family="table-cell">
      <style:table-cell-properties style:vertical-align="middle" fo:padding="0.085cm" fo:border="0.6pt solid #000000"/>
    </style:style>
    <style:style style:name="Tabla1.E895" style:family="table-cell">
      <style:table-cell-properties style:vertical-align="middle" fo:padding="0.085cm" fo:border="0.6pt solid #000000"/>
    </style:style>
    <style:style style:name="Tabla1.A896" style:family="table-cell">
      <style:table-cell-properties style:vertical-align="middle" fo:padding="0.085cm" fo:border="0.6pt solid #000000"/>
    </style:style>
    <style:style style:name="Tabla1.B896" style:family="table-cell">
      <style:table-cell-properties style:vertical-align="middle" fo:padding="0.085cm" fo:border="0.6pt solid #000000"/>
    </style:style>
    <style:style style:name="Tabla1.C896" style:family="table-cell">
      <style:table-cell-properties style:vertical-align="middle" fo:padding="0.085cm" fo:border="0.6pt solid #000000"/>
    </style:style>
    <style:style style:name="Tabla1.D896" style:family="table-cell">
      <style:table-cell-properties style:vertical-align="middle" fo:padding="0.085cm" fo:border="0.6pt solid #000000"/>
    </style:style>
    <style:style style:name="Tabla1.E896" style:family="table-cell">
      <style:table-cell-properties style:vertical-align="middle" fo:padding="0.085cm" fo:border="0.6pt solid #000000"/>
    </style:style>
    <style:style style:name="Tabla1.A897" style:family="table-cell">
      <style:table-cell-properties style:vertical-align="middle" fo:padding="0.085cm" fo:border="0.6pt solid #000000"/>
    </style:style>
    <style:style style:name="Tabla1.B897" style:family="table-cell">
      <style:table-cell-properties style:vertical-align="middle" fo:padding="0.085cm" fo:border="0.6pt solid #000000"/>
    </style:style>
    <style:style style:name="Tabla1.C897" style:family="table-cell">
      <style:table-cell-properties style:vertical-align="middle" fo:padding="0.085cm" fo:border="0.6pt solid #000000"/>
    </style:style>
    <style:style style:name="Tabla1.D897" style:family="table-cell">
      <style:table-cell-properties style:vertical-align="middle" fo:padding="0.085cm" fo:border="0.6pt solid #000000"/>
    </style:style>
    <style:style style:name="Tabla1.E897" style:family="table-cell">
      <style:table-cell-properties style:vertical-align="middle" fo:padding="0.085cm" fo:border="0.6pt solid #000000"/>
    </style:style>
    <style:style style:name="Tabla1.A898" style:family="table-cell">
      <style:table-cell-properties style:vertical-align="middle" fo:padding="0.085cm" fo:border="0.6pt solid #000000"/>
    </style:style>
    <style:style style:name="Tabla1.B898" style:family="table-cell">
      <style:table-cell-properties style:vertical-align="middle" fo:padding="0.085cm" fo:border="0.6pt solid #000000"/>
    </style:style>
    <style:style style:name="Tabla1.C898" style:family="table-cell">
      <style:table-cell-properties style:vertical-align="middle" fo:padding="0.085cm" fo:border="0.6pt solid #000000"/>
    </style:style>
    <style:style style:name="Tabla1.D898" style:family="table-cell">
      <style:table-cell-properties style:vertical-align="middle" fo:padding="0.085cm" fo:border="0.6pt solid #000000"/>
    </style:style>
    <style:style style:name="Tabla1.E898" style:family="table-cell">
      <style:table-cell-properties style:vertical-align="middle" fo:padding="0.085cm" fo:border="0.6pt solid #000000"/>
    </style:style>
    <style:style style:name="Tabla1.A899" style:family="table-cell">
      <style:table-cell-properties style:vertical-align="middle" fo:padding="0.085cm" fo:border="0.6pt solid #000000"/>
    </style:style>
    <style:style style:name="Tabla1.B899" style:family="table-cell">
      <style:table-cell-properties style:vertical-align="middle" fo:padding="0.085cm" fo:border="0.6pt solid #000000"/>
    </style:style>
    <style:style style:name="Tabla1.C899" style:family="table-cell">
      <style:table-cell-properties style:vertical-align="middle" fo:padding="0.085cm" fo:border="0.6pt solid #000000"/>
    </style:style>
    <style:style style:name="Tabla1.D899" style:family="table-cell">
      <style:table-cell-properties style:vertical-align="middle" fo:padding="0.085cm" fo:border="0.6pt solid #000000"/>
    </style:style>
    <style:style style:name="Tabla1.E899" style:family="table-cell">
      <style:table-cell-properties style:vertical-align="middle" fo:padding="0.085cm" fo:border="0.6pt solid #000000"/>
    </style:style>
    <style:style style:name="Tabla1.A900" style:family="table-cell">
      <style:table-cell-properties style:vertical-align="middle" fo:padding="0.085cm" fo:border="0.6pt solid #000000"/>
    </style:style>
    <style:style style:name="Tabla1.B900" style:family="table-cell">
      <style:table-cell-properties style:vertical-align="middle" fo:padding="0.085cm" fo:border="0.6pt solid #000000"/>
    </style:style>
    <style:style style:name="Tabla1.C900" style:family="table-cell">
      <style:table-cell-properties style:vertical-align="middle" fo:padding="0.085cm" fo:border="0.6pt solid #000000"/>
    </style:style>
    <style:style style:name="Tabla1.D900" style:family="table-cell">
      <style:table-cell-properties style:vertical-align="middle" fo:padding="0.085cm" fo:border="0.6pt solid #000000"/>
    </style:style>
    <style:style style:name="Tabla1.E900" style:family="table-cell">
      <style:table-cell-properties style:vertical-align="middle" fo:padding="0.085cm" fo:border="0.6pt solid #000000"/>
    </style:style>
    <style:style style:name="Tabla1.A901" style:family="table-cell">
      <style:table-cell-properties style:vertical-align="middle" fo:padding="0.085cm" fo:border="0.6pt solid #000000"/>
    </style:style>
    <style:style style:name="Tabla1.B901" style:family="table-cell">
      <style:table-cell-properties style:vertical-align="middle" fo:padding="0.085cm" fo:border="0.6pt solid #000000"/>
    </style:style>
    <style:style style:name="Tabla1.C901" style:family="table-cell">
      <style:table-cell-properties style:vertical-align="middle" fo:padding="0.085cm" fo:border="0.6pt solid #000000"/>
    </style:style>
    <style:style style:name="Tabla1.D901" style:family="table-cell">
      <style:table-cell-properties style:vertical-align="middle" fo:padding="0.085cm" fo:border="0.6pt solid #000000"/>
    </style:style>
    <style:style style:name="Tabla1.E901" style:family="table-cell">
      <style:table-cell-properties style:vertical-align="middle" fo:padding="0.085cm" fo:border="0.6pt solid #000000"/>
    </style:style>
    <style:style style:name="Tabla1.A902" style:family="table-cell">
      <style:table-cell-properties style:vertical-align="middle" fo:padding="0.085cm" fo:border="0.6pt solid #000000"/>
    </style:style>
    <style:style style:name="Tabla1.B902" style:family="table-cell">
      <style:table-cell-properties style:vertical-align="middle" fo:padding="0.085cm" fo:border="0.6pt solid #000000"/>
    </style:style>
    <style:style style:name="Tabla1.C902" style:family="table-cell">
      <style:table-cell-properties style:vertical-align="middle" fo:padding="0.085cm" fo:border="0.6pt solid #000000"/>
    </style:style>
    <style:style style:name="Tabla1.D902" style:family="table-cell">
      <style:table-cell-properties style:vertical-align="middle" fo:padding="0.085cm" fo:border="0.6pt solid #000000"/>
    </style:style>
    <style:style style:name="Tabla1.E902" style:family="table-cell">
      <style:table-cell-properties style:vertical-align="middle" fo:padding="0.085cm" fo:border="0.6pt solid #000000"/>
    </style:style>
    <style:style style:name="Tabla1.A903" style:family="table-cell">
      <style:table-cell-properties style:vertical-align="middle" fo:padding="0.085cm" fo:border="0.6pt solid #000000"/>
    </style:style>
    <style:style style:name="Tabla1.B903" style:family="table-cell">
      <style:table-cell-properties style:vertical-align="middle" fo:padding="0.085cm" fo:border="0.6pt solid #000000"/>
    </style:style>
    <style:style style:name="Tabla1.C903" style:family="table-cell">
      <style:table-cell-properties style:vertical-align="middle" fo:padding="0.085cm" fo:border="0.6pt solid #000000"/>
    </style:style>
    <style:style style:name="Tabla1.D903" style:family="table-cell">
      <style:table-cell-properties style:vertical-align="middle" fo:padding="0.085cm" fo:border="0.6pt solid #000000"/>
    </style:style>
    <style:style style:name="Tabla1.E903" style:family="table-cell">
      <style:table-cell-properties style:vertical-align="middle" fo:padding="0.085cm" fo:border="0.6pt solid #000000"/>
    </style:style>
    <style:style style:name="Tabla1.A904" style:family="table-cell">
      <style:table-cell-properties style:vertical-align="middle" fo:padding="0.085cm" fo:border="0.6pt solid #000000"/>
    </style:style>
    <style:style style:name="Tabla1.B904" style:family="table-cell">
      <style:table-cell-properties style:vertical-align="middle" fo:padding="0.085cm" fo:border="0.6pt solid #000000"/>
    </style:style>
    <style:style style:name="Tabla1.C904" style:family="table-cell">
      <style:table-cell-properties style:vertical-align="middle" fo:padding="0.085cm" fo:border="0.6pt solid #000000"/>
    </style:style>
    <style:style style:name="Tabla1.D904" style:family="table-cell">
      <style:table-cell-properties style:vertical-align="middle" fo:padding="0.085cm" fo:border="0.6pt solid #000000"/>
    </style:style>
    <style:style style:name="Tabla1.E904" style:family="table-cell">
      <style:table-cell-properties style:vertical-align="middle" fo:padding="0.085cm" fo:border="0.6pt solid #000000"/>
    </style:style>
    <style:style style:name="Tabla1.A905" style:family="table-cell">
      <style:table-cell-properties style:vertical-align="middle" fo:padding="0.085cm" fo:border="0.6pt solid #000000"/>
    </style:style>
    <style:style style:name="Tabla1.B905" style:family="table-cell">
      <style:table-cell-properties style:vertical-align="middle" fo:padding="0.085cm" fo:border="0.6pt solid #000000"/>
    </style:style>
    <style:style style:name="Tabla1.C905" style:family="table-cell">
      <style:table-cell-properties style:vertical-align="middle" fo:padding="0.085cm" fo:border="0.6pt solid #000000"/>
    </style:style>
    <style:style style:name="Tabla1.D905" style:family="table-cell">
      <style:table-cell-properties style:vertical-align="middle" fo:padding="0.085cm" fo:border="0.6pt solid #000000"/>
    </style:style>
    <style:style style:name="Tabla1.E905" style:family="table-cell">
      <style:table-cell-properties style:vertical-align="middle" fo:padding="0.085cm" fo:border="0.6pt solid #000000"/>
    </style:style>
    <style:style style:name="Tabla1.A906" style:family="table-cell">
      <style:table-cell-properties style:vertical-align="middle" fo:padding="0.085cm" fo:border="0.6pt solid #000000"/>
    </style:style>
    <style:style style:name="Tabla1.B906" style:family="table-cell">
      <style:table-cell-properties style:vertical-align="middle" fo:padding="0.085cm" fo:border="0.6pt solid #000000"/>
    </style:style>
    <style:style style:name="Tabla1.C906" style:family="table-cell">
      <style:table-cell-properties style:vertical-align="middle" fo:padding="0.085cm" fo:border="0.6pt solid #000000"/>
    </style:style>
    <style:style style:name="Tabla1.D906" style:family="table-cell">
      <style:table-cell-properties style:vertical-align="middle" fo:padding="0.085cm" fo:border="0.6pt solid #000000"/>
    </style:style>
    <style:style style:name="Tabla1.E906" style:family="table-cell">
      <style:table-cell-properties style:vertical-align="middle" fo:padding="0.085cm" fo:border="0.6pt solid #000000"/>
    </style:style>
    <style:style style:name="Tabla1.A907" style:family="table-cell">
      <style:table-cell-properties style:vertical-align="middle" fo:padding="0.085cm" fo:border="0.6pt solid #000000"/>
    </style:style>
    <style:style style:name="Tabla1.B907" style:family="table-cell">
      <style:table-cell-properties style:vertical-align="middle" fo:padding="0.085cm" fo:border="0.6pt solid #000000"/>
    </style:style>
    <style:style style:name="Tabla1.C907" style:family="table-cell">
      <style:table-cell-properties style:vertical-align="middle" fo:padding="0.085cm" fo:border="0.6pt solid #000000"/>
    </style:style>
    <style:style style:name="Tabla1.D907" style:family="table-cell">
      <style:table-cell-properties style:vertical-align="middle" fo:padding="0.085cm" fo:border="0.6pt solid #000000"/>
    </style:style>
    <style:style style:name="Tabla1.E907" style:family="table-cell">
      <style:table-cell-properties style:vertical-align="middle" fo:padding="0.085cm" fo:border="0.6pt solid #000000"/>
    </style:style>
    <style:style style:name="Tabla1.A908" style:family="table-cell">
      <style:table-cell-properties style:vertical-align="middle" fo:padding="0.085cm" fo:border="0.6pt solid #000000"/>
    </style:style>
    <style:style style:name="Tabla1.B908" style:family="table-cell">
      <style:table-cell-properties style:vertical-align="middle" fo:padding="0.085cm" fo:border="0.6pt solid #000000"/>
    </style:style>
    <style:style style:name="Tabla1.C908" style:family="table-cell">
      <style:table-cell-properties style:vertical-align="middle" fo:padding="0.085cm" fo:border="0.6pt solid #000000"/>
    </style:style>
    <style:style style:name="Tabla1.D908" style:family="table-cell">
      <style:table-cell-properties style:vertical-align="middle" fo:padding="0.085cm" fo:border="0.6pt solid #000000"/>
    </style:style>
    <style:style style:name="Tabla1.E908" style:family="table-cell">
      <style:table-cell-properties style:vertical-align="middle" fo:padding="0.085cm" fo:border="0.6pt solid #000000"/>
    </style:style>
    <style:style style:name="Tabla1.A909" style:family="table-cell">
      <style:table-cell-properties style:vertical-align="middle" fo:padding="0.085cm" fo:border="0.6pt solid #000000"/>
    </style:style>
    <style:style style:name="Tabla1.B909" style:family="table-cell">
      <style:table-cell-properties style:vertical-align="middle" fo:padding="0.085cm" fo:border="0.6pt solid #000000"/>
    </style:style>
    <style:style style:name="Tabla1.C909" style:family="table-cell">
      <style:table-cell-properties style:vertical-align="middle" fo:padding="0.085cm" fo:border="0.6pt solid #000000"/>
    </style:style>
    <style:style style:name="Tabla1.D909" style:family="table-cell">
      <style:table-cell-properties style:vertical-align="middle" fo:padding="0.085cm" fo:border="0.6pt solid #000000"/>
    </style:style>
    <style:style style:name="Tabla1.E909" style:family="table-cell">
      <style:table-cell-properties style:vertical-align="middle" fo:padding="0.085cm" fo:border="0.6pt solid #000000"/>
    </style:style>
    <style:style style:name="Tabla1.A910" style:family="table-cell">
      <style:table-cell-properties style:vertical-align="middle" fo:padding="0.085cm" fo:border="0.6pt solid #000000"/>
    </style:style>
    <style:style style:name="Tabla1.B910" style:family="table-cell">
      <style:table-cell-properties style:vertical-align="middle" fo:padding="0.085cm" fo:border="0.6pt solid #000000"/>
    </style:style>
    <style:style style:name="Tabla1.C910" style:family="table-cell">
      <style:table-cell-properties style:vertical-align="middle" fo:padding="0.085cm" fo:border="0.6pt solid #000000"/>
    </style:style>
    <style:style style:name="Tabla1.D910" style:family="table-cell">
      <style:table-cell-properties style:vertical-align="middle" fo:padding="0.085cm" fo:border="0.6pt solid #000000"/>
    </style:style>
    <style:style style:name="Tabla1.E910" style:family="table-cell">
      <style:table-cell-properties style:vertical-align="middle" fo:padding="0.085cm" fo:border="0.6pt solid #000000"/>
    </style:style>
    <style:style style:name="Tabla1.A911" style:family="table-cell">
      <style:table-cell-properties style:vertical-align="middle" fo:padding="0.085cm" fo:border="0.6pt solid #000000"/>
    </style:style>
    <style:style style:name="Tabla1.B911" style:family="table-cell">
      <style:table-cell-properties style:vertical-align="middle" fo:padding="0.085cm" fo:border="0.6pt solid #000000"/>
    </style:style>
    <style:style style:name="Tabla1.C911" style:family="table-cell">
      <style:table-cell-properties style:vertical-align="middle" fo:padding="0.085cm" fo:border="0.6pt solid #000000"/>
    </style:style>
    <style:style style:name="Tabla1.D911" style:family="table-cell">
      <style:table-cell-properties style:vertical-align="middle" fo:padding="0.085cm" fo:border="0.6pt solid #000000"/>
    </style:style>
    <style:style style:name="Tabla1.E911" style:family="table-cell">
      <style:table-cell-properties style:vertical-align="middle" fo:padding="0.085cm" fo:border="0.6pt solid #000000"/>
    </style:style>
    <style:style style:name="Tabla1.A912" style:family="table-cell">
      <style:table-cell-properties style:vertical-align="middle" fo:padding="0.085cm" fo:border="0.6pt solid #000000"/>
    </style:style>
    <style:style style:name="Tabla1.B912" style:family="table-cell">
      <style:table-cell-properties style:vertical-align="middle" fo:padding="0.085cm" fo:border="0.6pt solid #000000"/>
    </style:style>
    <style:style style:name="Tabla1.C912" style:family="table-cell">
      <style:table-cell-properties style:vertical-align="middle" fo:padding="0.085cm" fo:border="0.6pt solid #000000"/>
    </style:style>
    <style:style style:name="Tabla1.D912" style:family="table-cell">
      <style:table-cell-properties style:vertical-align="middle" fo:padding="0.085cm" fo:border="0.6pt solid #000000"/>
    </style:style>
    <style:style style:name="Tabla1.E912" style:family="table-cell">
      <style:table-cell-properties style:vertical-align="middle" fo:padding="0.085cm" fo:border="0.6pt solid #000000"/>
    </style:style>
    <style:style style:name="Tabla1.A913" style:family="table-cell">
      <style:table-cell-properties style:vertical-align="middle" fo:padding="0.085cm" fo:border="0.6pt solid #000000"/>
    </style:style>
    <style:style style:name="Tabla1.B913" style:family="table-cell">
      <style:table-cell-properties style:vertical-align="middle" fo:padding="0.085cm" fo:border="0.6pt solid #000000"/>
    </style:style>
    <style:style style:name="Tabla1.C913" style:family="table-cell">
      <style:table-cell-properties style:vertical-align="middle" fo:padding="0.085cm" fo:border="0.6pt solid #000000"/>
    </style:style>
    <style:style style:name="Tabla1.D913" style:family="table-cell">
      <style:table-cell-properties style:vertical-align="middle" fo:padding="0.085cm" fo:border="0.6pt solid #000000"/>
    </style:style>
    <style:style style:name="Tabla1.E913" style:family="table-cell">
      <style:table-cell-properties style:vertical-align="middle" fo:padding="0.085cm" fo:border="0.6pt solid #000000"/>
    </style:style>
    <style:style style:name="Tabla1.A914" style:family="table-cell">
      <style:table-cell-properties style:vertical-align="middle" fo:padding="0.085cm" fo:border="0.6pt solid #000000"/>
    </style:style>
    <style:style style:name="Tabla1.B914" style:family="table-cell">
      <style:table-cell-properties style:vertical-align="middle" fo:padding="0.085cm" fo:border="0.6pt solid #000000"/>
    </style:style>
    <style:style style:name="Tabla1.C914" style:family="table-cell">
      <style:table-cell-properties style:vertical-align="middle" fo:padding="0.085cm" fo:border="0.6pt solid #000000"/>
    </style:style>
    <style:style style:name="Tabla1.D914" style:family="table-cell">
      <style:table-cell-properties style:vertical-align="middle" fo:padding="0.085cm" fo:border="0.6pt solid #000000"/>
    </style:style>
    <style:style style:name="Tabla1.E914" style:family="table-cell">
      <style:table-cell-properties style:vertical-align="middle" fo:padding="0.085cm" fo:border="0.6pt solid #000000"/>
    </style:style>
    <style:style style:name="Tabla1.A915" style:family="table-cell">
      <style:table-cell-properties style:vertical-align="middle" fo:padding="0.085cm" fo:border="0.6pt solid #000000"/>
    </style:style>
    <style:style style:name="Tabla1.B915" style:family="table-cell">
      <style:table-cell-properties style:vertical-align="middle" fo:padding="0.085cm" fo:border="0.6pt solid #000000"/>
    </style:style>
    <style:style style:name="Tabla1.C915" style:family="table-cell">
      <style:table-cell-properties style:vertical-align="middle" fo:padding="0.085cm" fo:border="0.6pt solid #000000"/>
    </style:style>
    <style:style style:name="Tabla1.D915" style:family="table-cell">
      <style:table-cell-properties style:vertical-align="middle" fo:padding="0.085cm" fo:border="0.6pt solid #000000"/>
    </style:style>
    <style:style style:name="Tabla1.E915" style:family="table-cell">
      <style:table-cell-properties style:vertical-align="middle" fo:padding="0.085cm" fo:border="0.6pt solid #000000"/>
    </style:style>
    <style:style style:name="Tabla1.A916" style:family="table-cell">
      <style:table-cell-properties style:vertical-align="middle" fo:padding="0.085cm" fo:border="0.6pt solid #000000"/>
    </style:style>
    <style:style style:name="Tabla1.B916" style:family="table-cell">
      <style:table-cell-properties style:vertical-align="middle" fo:padding="0.085cm" fo:border="0.6pt solid #000000"/>
    </style:style>
    <style:style style:name="Tabla1.C916" style:family="table-cell">
      <style:table-cell-properties style:vertical-align="middle" fo:padding="0.085cm" fo:border="0.6pt solid #000000"/>
    </style:style>
    <style:style style:name="Tabla1.D916" style:family="table-cell">
      <style:table-cell-properties style:vertical-align="middle" fo:padding="0.085cm" fo:border="0.6pt solid #000000"/>
    </style:style>
    <style:style style:name="Tabla1.E916" style:family="table-cell">
      <style:table-cell-properties style:vertical-align="middle" fo:padding="0.085cm" fo:border="0.6pt solid #000000"/>
    </style:style>
    <style:style style:name="Tabla1.A917" style:family="table-cell">
      <style:table-cell-properties style:vertical-align="middle" fo:padding="0.085cm" fo:border="0.6pt solid #000000"/>
    </style:style>
    <style:style style:name="Tabla1.B917" style:family="table-cell">
      <style:table-cell-properties style:vertical-align="middle" fo:padding="0.085cm" fo:border="0.6pt solid #000000"/>
    </style:style>
    <style:style style:name="Tabla1.C917" style:family="table-cell">
      <style:table-cell-properties style:vertical-align="middle" fo:padding="0.085cm" fo:border="0.6pt solid #000000"/>
    </style:style>
    <style:style style:name="Tabla1.D917" style:family="table-cell">
      <style:table-cell-properties style:vertical-align="middle" fo:padding="0.085cm" fo:border="0.6pt solid #000000"/>
    </style:style>
    <style:style style:name="Tabla1.E917" style:family="table-cell">
      <style:table-cell-properties style:vertical-align="middle" fo:padding="0.085cm" fo:border="0.6pt solid #000000"/>
    </style:style>
    <style:style style:name="Tabla1.A918" style:family="table-cell">
      <style:table-cell-properties style:vertical-align="middle" fo:padding="0.085cm" fo:border="0.6pt solid #000000"/>
    </style:style>
    <style:style style:name="Tabla1.B918" style:family="table-cell">
      <style:table-cell-properties style:vertical-align="middle" fo:padding="0.085cm" fo:border="0.6pt solid #000000"/>
    </style:style>
    <style:style style:name="Tabla1.C918" style:family="table-cell">
      <style:table-cell-properties style:vertical-align="middle" fo:padding="0.085cm" fo:border="0.6pt solid #000000"/>
    </style:style>
    <style:style style:name="Tabla1.D918" style:family="table-cell">
      <style:table-cell-properties style:vertical-align="middle" fo:padding="0.085cm" fo:border="0.6pt solid #000000"/>
    </style:style>
    <style:style style:name="Tabla1.E918" style:family="table-cell">
      <style:table-cell-properties style:vertical-align="middle" fo:padding="0.085cm" fo:border="0.6pt solid #000000"/>
    </style:style>
    <style:style style:name="Tabla1.A919" style:family="table-cell">
      <style:table-cell-properties style:vertical-align="middle" fo:padding="0.085cm" fo:border="0.6pt solid #000000"/>
    </style:style>
    <style:style style:name="Tabla1.B919" style:family="table-cell">
      <style:table-cell-properties style:vertical-align="middle" fo:padding="0.085cm" fo:border="0.6pt solid #000000"/>
    </style:style>
    <style:style style:name="Tabla1.C919" style:family="table-cell">
      <style:table-cell-properties style:vertical-align="middle" fo:padding="0.085cm" fo:border="0.6pt solid #000000"/>
    </style:style>
    <style:style style:name="Tabla1.D919" style:family="table-cell">
      <style:table-cell-properties style:vertical-align="middle" fo:padding="0.085cm" fo:border="0.6pt solid #000000"/>
    </style:style>
    <style:style style:name="Tabla1.E919" style:family="table-cell">
      <style:table-cell-properties style:vertical-align="middle" fo:padding="0.085cm" fo:border="0.6pt solid #000000"/>
    </style:style>
    <style:style style:name="Tabla1.A920" style:family="table-cell">
      <style:table-cell-properties style:vertical-align="middle" fo:padding="0.085cm" fo:border="0.6pt solid #000000"/>
    </style:style>
    <style:style style:name="Tabla1.B920" style:family="table-cell">
      <style:table-cell-properties style:vertical-align="middle" fo:padding="0.085cm" fo:border="0.6pt solid #000000"/>
    </style:style>
    <style:style style:name="Tabla1.C920" style:family="table-cell">
      <style:table-cell-properties style:vertical-align="middle" fo:padding="0.085cm" fo:border="0.6pt solid #000000"/>
    </style:style>
    <style:style style:name="Tabla1.D920" style:family="table-cell">
      <style:table-cell-properties style:vertical-align="middle" fo:padding="0.085cm" fo:border="0.6pt solid #000000"/>
    </style:style>
    <style:style style:name="Tabla1.E920" style:family="table-cell">
      <style:table-cell-properties style:vertical-align="middle" fo:padding="0.085cm" fo:border="0.6pt solid #000000"/>
    </style:style>
    <style:style style:name="Tabla1.A921" style:family="table-cell">
      <style:table-cell-properties style:vertical-align="middle" fo:padding="0.085cm" fo:border="0.6pt solid #000000"/>
    </style:style>
    <style:style style:name="Tabla1.B921" style:family="table-cell">
      <style:table-cell-properties style:vertical-align="middle" fo:padding="0.085cm" fo:border="0.6pt solid #000000"/>
    </style:style>
    <style:style style:name="Tabla1.C921" style:family="table-cell">
      <style:table-cell-properties style:vertical-align="middle" fo:padding="0.085cm" fo:border="0.6pt solid #000000"/>
    </style:style>
    <style:style style:name="Tabla1.D921" style:family="table-cell">
      <style:table-cell-properties style:vertical-align="middle" fo:padding="0.085cm" fo:border="0.6pt solid #000000"/>
    </style:style>
    <style:style style:name="Tabla1.E921" style:family="table-cell">
      <style:table-cell-properties style:vertical-align="middle" fo:padding="0.085cm" fo:border="0.6pt solid #000000"/>
    </style:style>
    <style:style style:name="Tabla1.A922" style:family="table-cell">
      <style:table-cell-properties style:vertical-align="middle" fo:padding="0.085cm" fo:border="0.6pt solid #000000"/>
    </style:style>
    <style:style style:name="Tabla1.B922" style:family="table-cell">
      <style:table-cell-properties style:vertical-align="middle" fo:padding="0.085cm" fo:border="0.6pt solid #000000"/>
    </style:style>
    <style:style style:name="Tabla1.C922" style:family="table-cell">
      <style:table-cell-properties style:vertical-align="middle" fo:padding="0.085cm" fo:border="0.6pt solid #000000"/>
    </style:style>
    <style:style style:name="Tabla1.D922" style:family="table-cell">
      <style:table-cell-properties style:vertical-align="middle" fo:padding="0.085cm" fo:border="0.6pt solid #000000"/>
    </style:style>
    <style:style style:name="Tabla1.E922" style:family="table-cell">
      <style:table-cell-properties style:vertical-align="middle" fo:padding="0.085cm" fo:border="0.6pt solid #000000"/>
    </style:style>
    <style:style style:name="Tabla1.A923" style:family="table-cell">
      <style:table-cell-properties style:vertical-align="middle" fo:padding="0.085cm" fo:border="0.6pt solid #000000"/>
    </style:style>
    <style:style style:name="Tabla1.B923" style:family="table-cell">
      <style:table-cell-properties style:vertical-align="middle" fo:padding="0.085cm" fo:border="0.6pt solid #000000"/>
    </style:style>
    <style:style style:name="Tabla1.C923" style:family="table-cell">
      <style:table-cell-properties style:vertical-align="middle" fo:padding="0.085cm" fo:border="0.6pt solid #000000"/>
    </style:style>
    <style:style style:name="Tabla1.D923" style:family="table-cell">
      <style:table-cell-properties style:vertical-align="middle" fo:padding="0.085cm" fo:border="0.6pt solid #000000"/>
    </style:style>
    <style:style style:name="Tabla1.E923" style:family="table-cell">
      <style:table-cell-properties style:vertical-align="middle" fo:padding="0.085cm" fo:border="0.6pt solid #000000"/>
    </style:style>
    <style:style style:name="Tabla1.A924" style:family="table-cell">
      <style:table-cell-properties style:vertical-align="middle" fo:padding="0.085cm" fo:border="0.6pt solid #000000"/>
    </style:style>
    <style:style style:name="Tabla1.B924" style:family="table-cell">
      <style:table-cell-properties style:vertical-align="middle" fo:padding="0.085cm" fo:border="0.6pt solid #000000"/>
    </style:style>
    <style:style style:name="Tabla1.C924" style:family="table-cell">
      <style:table-cell-properties style:vertical-align="middle" fo:padding="0.085cm" fo:border="0.6pt solid #000000"/>
    </style:style>
    <style:style style:name="Tabla1.D924" style:family="table-cell">
      <style:table-cell-properties style:vertical-align="middle" fo:padding="0.085cm" fo:border="0.6pt solid #000000"/>
    </style:style>
    <style:style style:name="Tabla1.E924" style:family="table-cell">
      <style:table-cell-properties style:vertical-align="middle" fo:padding="0.085cm" fo:border="0.6pt solid #000000"/>
    </style:style>
    <style:style style:name="Tabla1.A925" style:family="table-cell">
      <style:table-cell-properties style:vertical-align="middle" fo:padding="0.085cm" fo:border="0.6pt solid #000000"/>
    </style:style>
    <style:style style:name="Tabla1.B925" style:family="table-cell">
      <style:table-cell-properties style:vertical-align="middle" fo:padding="0.085cm" fo:border="0.6pt solid #000000"/>
    </style:style>
    <style:style style:name="Tabla1.C925" style:family="table-cell">
      <style:table-cell-properties style:vertical-align="middle" fo:padding="0.085cm" fo:border="0.6pt solid #000000"/>
    </style:style>
    <style:style style:name="Tabla1.D925" style:family="table-cell">
      <style:table-cell-properties style:vertical-align="middle" fo:padding="0.085cm" fo:border="0.6pt solid #000000"/>
    </style:style>
    <style:style style:name="Tabla1.E925" style:family="table-cell">
      <style:table-cell-properties style:vertical-align="middle" fo:padding="0.085cm" fo:border="0.6pt solid #000000"/>
    </style:style>
    <style:style style:name="Tabla1.A926" style:family="table-cell">
      <style:table-cell-properties style:vertical-align="middle" fo:padding="0.085cm" fo:border="0.6pt solid #000000"/>
    </style:style>
    <style:style style:name="Tabla1.B926" style:family="table-cell">
      <style:table-cell-properties style:vertical-align="middle" fo:padding="0.085cm" fo:border="0.6pt solid #000000"/>
    </style:style>
    <style:style style:name="Tabla1.C926" style:family="table-cell">
      <style:table-cell-properties style:vertical-align="middle" fo:padding="0.085cm" fo:border="0.6pt solid #000000"/>
    </style:style>
    <style:style style:name="Tabla1.D926" style:family="table-cell">
      <style:table-cell-properties style:vertical-align="middle" fo:padding="0.085cm" fo:border="0.6pt solid #000000"/>
    </style:style>
    <style:style style:name="Tabla1.E926" style:family="table-cell">
      <style:table-cell-properties style:vertical-align="middle" fo:padding="0.085cm" fo:border="0.6pt solid #000000"/>
    </style:style>
    <style:style style:name="Tabla1.A927" style:family="table-cell">
      <style:table-cell-properties style:vertical-align="middle" fo:padding="0.085cm" fo:border="0.6pt solid #000000"/>
    </style:style>
    <style:style style:name="Tabla1.B927" style:family="table-cell">
      <style:table-cell-properties style:vertical-align="middle" fo:padding="0.085cm" fo:border="0.6pt solid #000000"/>
    </style:style>
    <style:style style:name="Tabla1.C927" style:family="table-cell">
      <style:table-cell-properties style:vertical-align="middle" fo:padding="0.085cm" fo:border="0.6pt solid #000000"/>
    </style:style>
    <style:style style:name="Tabla1.D927" style:family="table-cell">
      <style:table-cell-properties style:vertical-align="middle" fo:padding="0.085cm" fo:border="0.6pt solid #000000"/>
    </style:style>
    <style:style style:name="Tabla1.E927" style:family="table-cell">
      <style:table-cell-properties style:vertical-align="middle" fo:padding="0.085cm" fo:border="0.6pt solid #000000"/>
    </style:style>
    <style:style style:name="Tabla1.A928" style:family="table-cell">
      <style:table-cell-properties style:vertical-align="middle" fo:padding="0.085cm" fo:border="0.6pt solid #000000"/>
    </style:style>
    <style:style style:name="Tabla1.B928" style:family="table-cell">
      <style:table-cell-properties style:vertical-align="middle" fo:padding="0.085cm" fo:border="0.6pt solid #000000"/>
    </style:style>
    <style:style style:name="Tabla1.C928" style:family="table-cell">
      <style:table-cell-properties style:vertical-align="middle" fo:padding="0.085cm" fo:border="0.6pt solid #000000"/>
    </style:style>
    <style:style style:name="Tabla1.D928" style:family="table-cell">
      <style:table-cell-properties style:vertical-align="middle" fo:padding="0.085cm" fo:border="0.6pt solid #000000"/>
    </style:style>
    <style:style style:name="Tabla1.E928" style:family="table-cell">
      <style:table-cell-properties style:vertical-align="middle" fo:padding="0.085cm" fo:border="0.6pt solid #000000"/>
    </style:style>
    <style:style style:name="Tabla1.A929" style:family="table-cell">
      <style:table-cell-properties style:vertical-align="middle" fo:padding="0.085cm" fo:border="0.6pt solid #000000"/>
    </style:style>
    <style:style style:name="Tabla1.B929" style:family="table-cell">
      <style:table-cell-properties style:vertical-align="middle" fo:padding="0.085cm" fo:border="0.6pt solid #000000"/>
    </style:style>
    <style:style style:name="Tabla1.C929" style:family="table-cell">
      <style:table-cell-properties style:vertical-align="middle" fo:padding="0.085cm" fo:border="0.6pt solid #000000"/>
    </style:style>
    <style:style style:name="Tabla1.D929" style:family="table-cell">
      <style:table-cell-properties style:vertical-align="middle" fo:padding="0.085cm" fo:border="0.6pt solid #000000"/>
    </style:style>
    <style:style style:name="Tabla1.E929" style:family="table-cell">
      <style:table-cell-properties style:vertical-align="middle" fo:padding="0.085cm" fo:border="0.6pt solid #000000"/>
    </style:style>
    <style:style style:name="Tabla1.A930" style:family="table-cell">
      <style:table-cell-properties style:vertical-align="middle" fo:padding="0.085cm" fo:border="0.6pt solid #000000"/>
    </style:style>
    <style:style style:name="Tabla1.B930" style:family="table-cell">
      <style:table-cell-properties style:vertical-align="middle" fo:padding="0.085cm" fo:border="0.6pt solid #000000"/>
    </style:style>
    <style:style style:name="Tabla1.C930" style:family="table-cell">
      <style:table-cell-properties style:vertical-align="middle" fo:padding="0.085cm" fo:border="0.6pt solid #000000"/>
    </style:style>
    <style:style style:name="Tabla1.D930" style:family="table-cell">
      <style:table-cell-properties style:vertical-align="middle" fo:padding="0.085cm" fo:border="0.6pt solid #000000"/>
    </style:style>
    <style:style style:name="Tabla1.E930" style:family="table-cell">
      <style:table-cell-properties style:vertical-align="middle" fo:padding="0.085cm" fo:border="0.6pt solid #000000"/>
    </style:style>
    <style:style style:name="Tabla1.A931" style:family="table-cell">
      <style:table-cell-properties style:vertical-align="middle" fo:padding="0.085cm" fo:border="0.6pt solid #000000"/>
    </style:style>
    <style:style style:name="Tabla1.B931" style:family="table-cell">
      <style:table-cell-properties style:vertical-align="middle" fo:padding="0.085cm" fo:border="0.6pt solid #000000"/>
    </style:style>
    <style:style style:name="Tabla1.C931" style:family="table-cell">
      <style:table-cell-properties style:vertical-align="middle" fo:padding="0.085cm" fo:border="0.6pt solid #000000"/>
    </style:style>
    <style:style style:name="Tabla1.D931" style:family="table-cell">
      <style:table-cell-properties style:vertical-align="middle" fo:padding="0.085cm" fo:border="0.6pt solid #000000"/>
    </style:style>
    <style:style style:name="Tabla1.E931" style:family="table-cell">
      <style:table-cell-properties style:vertical-align="middle" fo:padding="0.085cm" fo:border="0.6pt solid #000000"/>
    </style:style>
    <style:style style:name="Tabla1.A932" style:family="table-cell">
      <style:table-cell-properties style:vertical-align="middle" fo:padding="0.085cm" fo:border="0.6pt solid #000000"/>
    </style:style>
    <style:style style:name="Tabla1.B932" style:family="table-cell">
      <style:table-cell-properties style:vertical-align="middle" fo:padding="0.085cm" fo:border="0.6pt solid #000000"/>
    </style:style>
    <style:style style:name="Tabla1.C932" style:family="table-cell">
      <style:table-cell-properties style:vertical-align="middle" fo:padding="0.085cm" fo:border="0.6pt solid #000000"/>
    </style:style>
    <style:style style:name="Tabla1.D932" style:family="table-cell">
      <style:table-cell-properties style:vertical-align="middle" fo:padding="0.085cm" fo:border="0.6pt solid #000000"/>
    </style:style>
    <style:style style:name="Tabla1.E932" style:family="table-cell">
      <style:table-cell-properties style:vertical-align="middle" fo:padding="0.085cm" fo:border="0.6pt solid #000000"/>
    </style:style>
    <style:style style:name="Tabla1.A933" style:family="table-cell">
      <style:table-cell-properties style:vertical-align="middle" fo:padding="0.085cm" fo:border="0.6pt solid #000000"/>
    </style:style>
    <style:style style:name="Tabla1.B933" style:family="table-cell">
      <style:table-cell-properties style:vertical-align="middle" fo:padding="0.085cm" fo:border="0.6pt solid #000000"/>
    </style:style>
    <style:style style:name="Tabla1.C933" style:family="table-cell">
      <style:table-cell-properties style:vertical-align="middle" fo:padding="0.085cm" fo:border="0.6pt solid #000000"/>
    </style:style>
    <style:style style:name="Tabla1.D933" style:family="table-cell">
      <style:table-cell-properties style:vertical-align="middle" fo:padding="0.085cm" fo:border="0.6pt solid #000000"/>
    </style:style>
    <style:style style:name="Tabla1.E933" style:family="table-cell">
      <style:table-cell-properties style:vertical-align="middle" fo:padding="0.085cm" fo:border="0.6pt solid #000000"/>
    </style:style>
    <style:style style:name="Tabla1.A934" style:family="table-cell">
      <style:table-cell-properties style:vertical-align="middle" fo:padding="0.085cm" fo:border="0.6pt solid #000000"/>
    </style:style>
    <style:style style:name="Tabla1.B934" style:family="table-cell">
      <style:table-cell-properties style:vertical-align="middle" fo:padding="0.085cm" fo:border="0.6pt solid #000000"/>
    </style:style>
    <style:style style:name="Tabla1.C934" style:family="table-cell">
      <style:table-cell-properties style:vertical-align="middle" fo:padding="0.085cm" fo:border="0.6pt solid #000000"/>
    </style:style>
    <style:style style:name="Tabla1.D934" style:family="table-cell">
      <style:table-cell-properties style:vertical-align="middle" fo:padding="0.085cm" fo:border="0.6pt solid #000000"/>
    </style:style>
    <style:style style:name="Tabla1.E934" style:family="table-cell">
      <style:table-cell-properties style:vertical-align="middle" fo:padding="0.085cm" fo:border="0.6pt solid #000000"/>
    </style:style>
    <style:style style:name="Tabla1.A935" style:family="table-cell">
      <style:table-cell-properties style:vertical-align="middle" fo:padding="0.085cm" fo:border="0.6pt solid #000000"/>
    </style:style>
    <style:style style:name="Tabla1.B935" style:family="table-cell">
      <style:table-cell-properties style:vertical-align="middle" fo:padding="0.085cm" fo:border="0.6pt solid #000000"/>
    </style:style>
    <style:style style:name="Tabla1.C935" style:family="table-cell">
      <style:table-cell-properties style:vertical-align="middle" fo:padding="0.085cm" fo:border="0.6pt solid #000000"/>
    </style:style>
    <style:style style:name="Tabla1.D935" style:family="table-cell">
      <style:table-cell-properties style:vertical-align="middle" fo:padding="0.085cm" fo:border="0.6pt solid #000000"/>
    </style:style>
    <style:style style:name="Tabla1.E935" style:family="table-cell">
      <style:table-cell-properties style:vertical-align="middle" fo:padding="0.085cm" fo:border="0.6pt solid #000000"/>
    </style:style>
    <style:style style:name="Tabla1.A936" style:family="table-cell">
      <style:table-cell-properties style:vertical-align="middle" fo:padding="0.085cm" fo:border="0.6pt solid #000000"/>
    </style:style>
    <style:style style:name="Tabla1.B936" style:family="table-cell">
      <style:table-cell-properties style:vertical-align="middle" fo:padding="0.085cm" fo:border="0.6pt solid #000000"/>
    </style:style>
    <style:style style:name="Tabla1.C936" style:family="table-cell">
      <style:table-cell-properties style:vertical-align="middle" fo:padding="0.085cm" fo:border="0.6pt solid #000000"/>
    </style:style>
    <style:style style:name="Tabla1.D936" style:family="table-cell">
      <style:table-cell-properties style:vertical-align="middle" fo:padding="0.085cm" fo:border="0.6pt solid #000000"/>
    </style:style>
    <style:style style:name="Tabla1.E936" style:family="table-cell">
      <style:table-cell-properties style:vertical-align="middle" fo:padding="0.085cm" fo:border="0.6pt solid #000000"/>
    </style:style>
    <style:style style:name="Tabla1.A937" style:family="table-cell">
      <style:table-cell-properties style:vertical-align="middle" fo:padding="0.085cm" fo:border="0.6pt solid #000000"/>
    </style:style>
    <style:style style:name="Tabla1.B937" style:family="table-cell">
      <style:table-cell-properties style:vertical-align="middle" fo:padding="0.085cm" fo:border="0.6pt solid #000000"/>
    </style:style>
    <style:style style:name="Tabla1.C937" style:family="table-cell">
      <style:table-cell-properties style:vertical-align="middle" fo:padding="0.085cm" fo:border="0.6pt solid #000000"/>
    </style:style>
    <style:style style:name="Tabla1.D937" style:family="table-cell">
      <style:table-cell-properties style:vertical-align="middle" fo:padding="0.085cm" fo:border="0.6pt solid #000000"/>
    </style:style>
    <style:style style:name="Tabla1.E937" style:family="table-cell">
      <style:table-cell-properties style:vertical-align="middle" fo:padding="0.085cm" fo:border="0.6pt solid #000000"/>
    </style:style>
    <style:style style:name="Tabla1.A938" style:family="table-cell">
      <style:table-cell-properties style:vertical-align="middle" fo:padding="0.085cm" fo:border="0.6pt solid #000000"/>
    </style:style>
    <style:style style:name="Tabla1.B938" style:family="table-cell">
      <style:table-cell-properties style:vertical-align="middle" fo:padding="0.085cm" fo:border="0.6pt solid #000000"/>
    </style:style>
    <style:style style:name="Tabla1.C938" style:family="table-cell">
      <style:table-cell-properties style:vertical-align="middle" fo:padding="0.085cm" fo:border="0.6pt solid #000000"/>
    </style:style>
    <style:style style:name="Tabla1.D938" style:family="table-cell">
      <style:table-cell-properties style:vertical-align="middle" fo:padding="0.085cm" fo:border="0.6pt solid #000000"/>
    </style:style>
    <style:style style:name="Tabla1.E938" style:family="table-cell">
      <style:table-cell-properties style:vertical-align="middle" fo:padding="0.085cm" fo:border="0.6pt solid #000000"/>
    </style:style>
    <style:style style:name="Tabla1.A939" style:family="table-cell">
      <style:table-cell-properties style:vertical-align="middle" fo:padding="0.085cm" fo:border="0.6pt solid #000000"/>
    </style:style>
    <style:style style:name="Tabla1.B939" style:family="table-cell">
      <style:table-cell-properties style:vertical-align="middle" fo:padding="0.085cm" fo:border="0.6pt solid #000000"/>
    </style:style>
    <style:style style:name="Tabla1.C939" style:family="table-cell">
      <style:table-cell-properties style:vertical-align="middle" fo:padding="0.085cm" fo:border="0.6pt solid #000000"/>
    </style:style>
    <style:style style:name="Tabla1.D939" style:family="table-cell">
      <style:table-cell-properties style:vertical-align="middle" fo:padding="0.085cm" fo:border="0.6pt solid #000000"/>
    </style:style>
    <style:style style:name="Tabla1.E939" style:family="table-cell">
      <style:table-cell-properties style:vertical-align="middle" fo:padding="0.085cm" fo:border="0.6pt solid #000000"/>
    </style:style>
    <style:style style:name="Tabla1.A940" style:family="table-cell">
      <style:table-cell-properties style:vertical-align="middle" fo:padding="0.085cm" fo:border="0.6pt solid #000000"/>
    </style:style>
    <style:style style:name="Tabla1.B940" style:family="table-cell">
      <style:table-cell-properties style:vertical-align="middle" fo:padding="0.085cm" fo:border="0.6pt solid #000000"/>
    </style:style>
    <style:style style:name="Tabla1.C940" style:family="table-cell">
      <style:table-cell-properties style:vertical-align="middle" fo:padding="0.085cm" fo:border="0.6pt solid #000000"/>
    </style:style>
    <style:style style:name="Tabla1.D940" style:family="table-cell">
      <style:table-cell-properties style:vertical-align="middle" fo:padding="0.085cm" fo:border="0.6pt solid #000000"/>
    </style:style>
    <style:style style:name="Tabla1.E940" style:family="table-cell">
      <style:table-cell-properties style:vertical-align="middle" fo:padding="0.085cm" fo:border="0.6pt solid #000000"/>
    </style:style>
    <style:style style:name="Tabla1.A941" style:family="table-cell">
      <style:table-cell-properties style:vertical-align="middle" fo:padding="0.085cm" fo:border="0.6pt solid #000000"/>
    </style:style>
    <style:style style:name="Tabla1.B941" style:family="table-cell">
      <style:table-cell-properties style:vertical-align="middle" fo:padding="0.085cm" fo:border="0.6pt solid #000000"/>
    </style:style>
    <style:style style:name="Tabla1.C941" style:family="table-cell">
      <style:table-cell-properties style:vertical-align="middle" fo:padding="0.085cm" fo:border="0.6pt solid #000000"/>
    </style:style>
    <style:style style:name="Tabla1.D941" style:family="table-cell">
      <style:table-cell-properties style:vertical-align="middle" fo:padding="0.085cm" fo:border="0.6pt solid #000000"/>
    </style:style>
    <style:style style:name="Tabla1.E941" style:family="table-cell">
      <style:table-cell-properties style:vertical-align="middle" fo:padding="0.085cm" fo:border="0.6pt solid #000000"/>
    </style:style>
    <style:style style:name="Tabla1.A942" style:family="table-cell">
      <style:table-cell-properties style:vertical-align="middle" fo:padding="0.085cm" fo:border="0.6pt solid #000000"/>
    </style:style>
    <style:style style:name="Tabla1.B942" style:family="table-cell">
      <style:table-cell-properties style:vertical-align="middle" fo:padding="0.085cm" fo:border="0.6pt solid #000000"/>
    </style:style>
    <style:style style:name="Tabla1.C942" style:family="table-cell">
      <style:table-cell-properties style:vertical-align="middle" fo:padding="0.085cm" fo:border="0.6pt solid #000000"/>
    </style:style>
    <style:style style:name="Tabla1.D942" style:family="table-cell">
      <style:table-cell-properties style:vertical-align="middle" fo:padding="0.085cm" fo:border="0.6pt solid #000000"/>
    </style:style>
    <style:style style:name="Tabla1.E942" style:family="table-cell">
      <style:table-cell-properties style:vertical-align="middle" fo:padding="0.085cm" fo:border="0.6pt solid #000000"/>
    </style:style>
    <style:style style:name="Tabla1.A943" style:family="table-cell">
      <style:table-cell-properties style:vertical-align="middle" fo:padding="0.085cm" fo:border="0.6pt solid #000000"/>
    </style:style>
    <style:style style:name="Tabla1.B943" style:family="table-cell">
      <style:table-cell-properties style:vertical-align="middle" fo:padding="0.085cm" fo:border="0.6pt solid #000000"/>
    </style:style>
    <style:style style:name="Tabla1.C943" style:family="table-cell">
      <style:table-cell-properties style:vertical-align="middle" fo:padding="0.085cm" fo:border="0.6pt solid #000000"/>
    </style:style>
    <style:style style:name="Tabla1.D943" style:family="table-cell">
      <style:table-cell-properties style:vertical-align="middle" fo:padding="0.085cm" fo:border="0.6pt solid #000000"/>
    </style:style>
    <style:style style:name="Tabla1.E943" style:family="table-cell">
      <style:table-cell-properties style:vertical-align="middle" fo:padding="0.085cm" fo:border="0.6pt solid #000000"/>
    </style:style>
    <style:style style:name="Tabla1.A944" style:family="table-cell">
      <style:table-cell-properties style:vertical-align="middle" fo:padding="0.085cm" fo:border="0.6pt solid #000000"/>
    </style:style>
    <style:style style:name="Tabla1.B944" style:family="table-cell">
      <style:table-cell-properties style:vertical-align="middle" fo:padding="0.085cm" fo:border="0.6pt solid #000000"/>
    </style:style>
    <style:style style:name="Tabla1.C944" style:family="table-cell">
      <style:table-cell-properties style:vertical-align="middle" fo:padding="0.085cm" fo:border="0.6pt solid #000000"/>
    </style:style>
    <style:style style:name="Tabla1.D944" style:family="table-cell">
      <style:table-cell-properties style:vertical-align="middle" fo:padding="0.085cm" fo:border="0.6pt solid #000000"/>
    </style:style>
    <style:style style:name="Tabla1.E944" style:family="table-cell">
      <style:table-cell-properties style:vertical-align="middle" fo:padding="0.085cm" fo:border="0.6pt solid #000000"/>
    </style:style>
    <style:style style:name="Tabla1.A945" style:family="table-cell">
      <style:table-cell-properties style:vertical-align="middle" fo:padding="0.085cm" fo:border="0.6pt solid #000000"/>
    </style:style>
    <style:style style:name="Tabla1.B945" style:family="table-cell">
      <style:table-cell-properties style:vertical-align="middle" fo:padding="0.085cm" fo:border="0.6pt solid #000000"/>
    </style:style>
    <style:style style:name="Tabla1.C945" style:family="table-cell">
      <style:table-cell-properties style:vertical-align="middle" fo:padding="0.085cm" fo:border="0.6pt solid #000000"/>
    </style:style>
    <style:style style:name="Tabla1.D945" style:family="table-cell">
      <style:table-cell-properties style:vertical-align="middle" fo:padding="0.085cm" fo:border="0.6pt solid #000000"/>
    </style:style>
    <style:style style:name="Tabla1.E945" style:family="table-cell">
      <style:table-cell-properties style:vertical-align="middle" fo:padding="0.085cm" fo:border="0.6pt solid #000000"/>
    </style:style>
    <style:style style:name="Tabla1.A946" style:family="table-cell">
      <style:table-cell-properties style:vertical-align="middle" fo:padding="0.085cm" fo:border="0.6pt solid #000000"/>
    </style:style>
    <style:style style:name="Tabla1.B946" style:family="table-cell">
      <style:table-cell-properties style:vertical-align="middle" fo:padding="0.085cm" fo:border="0.6pt solid #000000"/>
    </style:style>
    <style:style style:name="Tabla1.C946" style:family="table-cell">
      <style:table-cell-properties style:vertical-align="middle" fo:padding="0.085cm" fo:border="0.6pt solid #000000"/>
    </style:style>
    <style:style style:name="Tabla1.D946" style:family="table-cell">
      <style:table-cell-properties style:vertical-align="middle" fo:padding="0.085cm" fo:border="0.6pt solid #000000"/>
    </style:style>
    <style:style style:name="Tabla1.E946" style:family="table-cell">
      <style:table-cell-properties style:vertical-align="middle" fo:padding="0.085cm" fo:border="0.6pt solid #000000"/>
    </style:style>
    <style:style style:name="Tabla1.A947" style:family="table-cell">
      <style:table-cell-properties style:vertical-align="middle" fo:padding="0.085cm" fo:border="0.6pt solid #000000"/>
    </style:style>
    <style:style style:name="Tabla1.B947" style:family="table-cell">
      <style:table-cell-properties style:vertical-align="middle" fo:padding="0.085cm" fo:border="0.6pt solid #000000"/>
    </style:style>
    <style:style style:name="Tabla1.C947" style:family="table-cell">
      <style:table-cell-properties style:vertical-align="middle" fo:padding="0.085cm" fo:border="0.6pt solid #000000"/>
    </style:style>
    <style:style style:name="Tabla1.D947" style:family="table-cell">
      <style:table-cell-properties style:vertical-align="middle" fo:padding="0.085cm" fo:border="0.6pt solid #000000"/>
    </style:style>
    <style:style style:name="Tabla1.E947" style:family="table-cell">
      <style:table-cell-properties style:vertical-align="middle" fo:padding="0.085cm" fo:border="0.6pt solid #000000"/>
    </style:style>
    <style:style style:name="Tabla1.A948" style:family="table-cell">
      <style:table-cell-properties style:vertical-align="middle" fo:padding="0.085cm" fo:border="0.6pt solid #000000"/>
    </style:style>
    <style:style style:name="Tabla1.B948" style:family="table-cell">
      <style:table-cell-properties style:vertical-align="middle" fo:padding="0.085cm" fo:border="0.6pt solid #000000"/>
    </style:style>
    <style:style style:name="Tabla1.C948" style:family="table-cell">
      <style:table-cell-properties style:vertical-align="middle" fo:padding="0.085cm" fo:border="0.6pt solid #000000"/>
    </style:style>
    <style:style style:name="Tabla1.D948" style:family="table-cell">
      <style:table-cell-properties style:vertical-align="middle" fo:padding="0.085cm" fo:border="0.6pt solid #000000"/>
    </style:style>
    <style:style style:name="Tabla1.E948" style:family="table-cell">
      <style:table-cell-properties style:vertical-align="middle" fo:padding="0.085cm" fo:border="0.6pt solid #000000"/>
    </style:style>
    <style:style style:name="Tabla1.A949" style:family="table-cell">
      <style:table-cell-properties style:vertical-align="middle" fo:padding="0.085cm" fo:border="0.6pt solid #000000"/>
    </style:style>
    <style:style style:name="Tabla1.B949" style:family="table-cell">
      <style:table-cell-properties style:vertical-align="middle" fo:padding="0.085cm" fo:border="0.6pt solid #000000"/>
    </style:style>
    <style:style style:name="Tabla1.C949" style:family="table-cell">
      <style:table-cell-properties style:vertical-align="middle" fo:padding="0.085cm" fo:border="0.6pt solid #000000"/>
    </style:style>
    <style:style style:name="Tabla1.D949" style:family="table-cell">
      <style:table-cell-properties style:vertical-align="middle" fo:padding="0.085cm" fo:border="0.6pt solid #000000"/>
    </style:style>
    <style:style style:name="Tabla1.E949" style:family="table-cell">
      <style:table-cell-properties style:vertical-align="middle" fo:padding="0.085cm" fo:border="0.6pt solid #000000"/>
    </style:style>
    <style:style style:name="Tabla1.A950" style:family="table-cell">
      <style:table-cell-properties style:vertical-align="middle" fo:padding="0.085cm" fo:border="0.6pt solid #000000"/>
    </style:style>
    <style:style style:name="Tabla1.B950" style:family="table-cell">
      <style:table-cell-properties style:vertical-align="middle" fo:padding="0.085cm" fo:border="0.6pt solid #000000"/>
    </style:style>
    <style:style style:name="Tabla1.C950" style:family="table-cell">
      <style:table-cell-properties style:vertical-align="middle" fo:padding="0.085cm" fo:border="0.6pt solid #000000"/>
    </style:style>
    <style:style style:name="Tabla1.D950" style:family="table-cell">
      <style:table-cell-properties style:vertical-align="middle" fo:padding="0.085cm" fo:border="0.6pt solid #000000"/>
    </style:style>
    <style:style style:name="Tabla1.E950" style:family="table-cell">
      <style:table-cell-properties style:vertical-align="middle" fo:padding="0.085cm" fo:border="0.6pt solid #000000"/>
    </style:style>
    <style:style style:name="Tabla1.A951" style:family="table-cell">
      <style:table-cell-properties style:vertical-align="middle" fo:padding="0.085cm" fo:border="0.6pt solid #000000"/>
    </style:style>
    <style:style style:name="Tabla1.B951" style:family="table-cell">
      <style:table-cell-properties style:vertical-align="middle" fo:padding="0.085cm" fo:border="0.6pt solid #000000"/>
    </style:style>
    <style:style style:name="Tabla1.C951" style:family="table-cell">
      <style:table-cell-properties style:vertical-align="middle" fo:padding="0.085cm" fo:border="0.6pt solid #000000"/>
    </style:style>
    <style:style style:name="Tabla1.D951" style:family="table-cell">
      <style:table-cell-properties style:vertical-align="middle" fo:padding="0.085cm" fo:border="0.6pt solid #000000"/>
    </style:style>
    <style:style style:name="Tabla1.E951" style:family="table-cell">
      <style:table-cell-properties style:vertical-align="middle" fo:padding="0.085cm" fo:border="0.6pt solid #000000"/>
    </style:style>
    <style:style style:name="Tabla1.A952" style:family="table-cell">
      <style:table-cell-properties style:vertical-align="middle" fo:padding="0.085cm" fo:border="0.6pt solid #000000"/>
    </style:style>
    <style:style style:name="Tabla1.B952" style:family="table-cell">
      <style:table-cell-properties style:vertical-align="middle" fo:padding="0.085cm" fo:border="0.6pt solid #000000"/>
    </style:style>
    <style:style style:name="Tabla1.C952" style:family="table-cell">
      <style:table-cell-properties style:vertical-align="middle" fo:padding="0.085cm" fo:border="0.6pt solid #000000"/>
    </style:style>
    <style:style style:name="Tabla1.D952" style:family="table-cell">
      <style:table-cell-properties style:vertical-align="middle" fo:padding="0.085cm" fo:border="0.6pt solid #000000"/>
    </style:style>
    <style:style style:name="Tabla1.E952" style:family="table-cell">
      <style:table-cell-properties style:vertical-align="middle" fo:padding="0.085cm" fo:border="0.6pt solid #000000"/>
    </style:style>
    <style:style style:name="Tabla1.A953" style:family="table-cell">
      <style:table-cell-properties style:vertical-align="middle" fo:padding="0.085cm" fo:border="0.6pt solid #000000"/>
    </style:style>
    <style:style style:name="Tabla1.B953" style:family="table-cell">
      <style:table-cell-properties style:vertical-align="middle" fo:padding="0.085cm" fo:border="0.6pt solid #000000"/>
    </style:style>
    <style:style style:name="Tabla1.C953" style:family="table-cell">
      <style:table-cell-properties style:vertical-align="middle" fo:padding="0.085cm" fo:border="0.6pt solid #000000"/>
    </style:style>
    <style:style style:name="Tabla1.D953" style:family="table-cell">
      <style:table-cell-properties style:vertical-align="middle" fo:padding="0.085cm" fo:border="0.6pt solid #000000"/>
    </style:style>
    <style:style style:name="Tabla1.E953" style:family="table-cell">
      <style:table-cell-properties style:vertical-align="middle" fo:padding="0.085cm" fo:border="0.6pt solid #000000"/>
    </style:style>
    <style:style style:name="Tabla1.A954" style:family="table-cell">
      <style:table-cell-properties style:vertical-align="middle" fo:padding="0.085cm" fo:border="0.6pt solid #000000"/>
    </style:style>
    <style:style style:name="Tabla1.B954" style:family="table-cell">
      <style:table-cell-properties style:vertical-align="middle" fo:padding="0.085cm" fo:border="0.6pt solid #000000"/>
    </style:style>
    <style:style style:name="Tabla1.C954" style:family="table-cell">
      <style:table-cell-properties style:vertical-align="middle" fo:padding="0.085cm" fo:border="0.6pt solid #000000"/>
    </style:style>
    <style:style style:name="Tabla1.D954" style:family="table-cell">
      <style:table-cell-properties style:vertical-align="middle" fo:padding="0.085cm" fo:border="0.6pt solid #000000"/>
    </style:style>
    <style:style style:name="Tabla1.E954" style:family="table-cell">
      <style:table-cell-properties style:vertical-align="middle" fo:padding="0.085cm" fo:border="0.6pt solid #000000"/>
    </style:style>
    <style:style style:name="Tabla1.A955" style:family="table-cell">
      <style:table-cell-properties style:vertical-align="middle" fo:padding="0.085cm" fo:border="0.6pt solid #000000"/>
    </style:style>
    <style:style style:name="Tabla1.B955" style:family="table-cell">
      <style:table-cell-properties style:vertical-align="middle" fo:padding="0.085cm" fo:border="0.6pt solid #000000"/>
    </style:style>
    <style:style style:name="Tabla1.C955" style:family="table-cell">
      <style:table-cell-properties style:vertical-align="middle" fo:padding="0.085cm" fo:border="0.6pt solid #000000"/>
    </style:style>
    <style:style style:name="Tabla1.D955" style:family="table-cell">
      <style:table-cell-properties style:vertical-align="middle" fo:padding="0.085cm" fo:border="0.6pt solid #000000"/>
    </style:style>
    <style:style style:name="Tabla1.E955" style:family="table-cell">
      <style:table-cell-properties style:vertical-align="middle" fo:padding="0.085cm" fo:border="0.6pt solid #000000"/>
    </style:style>
    <style:style style:name="Tabla1.A956" style:family="table-cell">
      <style:table-cell-properties style:vertical-align="middle" fo:padding="0.085cm" fo:border="0.6pt solid #000000"/>
    </style:style>
    <style:style style:name="Tabla1.B956" style:family="table-cell">
      <style:table-cell-properties style:vertical-align="middle" fo:padding="0.085cm" fo:border="0.6pt solid #000000"/>
    </style:style>
    <style:style style:name="Tabla1.C956" style:family="table-cell">
      <style:table-cell-properties style:vertical-align="middle" fo:padding="0.085cm" fo:border="0.6pt solid #000000"/>
    </style:style>
    <style:style style:name="Tabla1.D956" style:family="table-cell">
      <style:table-cell-properties style:vertical-align="middle" fo:padding="0.085cm" fo:border="0.6pt solid #000000"/>
    </style:style>
    <style:style style:name="Tabla1.E956" style:family="table-cell">
      <style:table-cell-properties style:vertical-align="middle" fo:padding="0.085cm" fo:border="0.6pt solid #000000"/>
    </style:style>
    <style:style style:name="Tabla1.A957" style:family="table-cell">
      <style:table-cell-properties style:vertical-align="middle" fo:padding="0.085cm" fo:border="0.6pt solid #000000"/>
    </style:style>
    <style:style style:name="Tabla1.B957" style:family="table-cell">
      <style:table-cell-properties style:vertical-align="middle" fo:padding="0.085cm" fo:border="0.6pt solid #000000"/>
    </style:style>
    <style:style style:name="Tabla1.C957" style:family="table-cell">
      <style:table-cell-properties style:vertical-align="middle" fo:padding="0.085cm" fo:border="0.6pt solid #000000"/>
    </style:style>
    <style:style style:name="Tabla1.D957" style:family="table-cell">
      <style:table-cell-properties style:vertical-align="middle" fo:padding="0.085cm" fo:border="0.6pt solid #000000"/>
    </style:style>
    <style:style style:name="Tabla1.E957" style:family="table-cell">
      <style:table-cell-properties style:vertical-align="middle" fo:padding="0.085cm" fo:border="0.6pt solid #000000"/>
    </style:style>
    <style:style style:name="Tabla1.A958" style:family="table-cell">
      <style:table-cell-properties style:vertical-align="middle" fo:padding="0.085cm" fo:border="0.6pt solid #000000"/>
    </style:style>
    <style:style style:name="Tabla1.B958" style:family="table-cell">
      <style:table-cell-properties style:vertical-align="middle" fo:padding="0.085cm" fo:border="0.6pt solid #000000"/>
    </style:style>
    <style:style style:name="Tabla1.C958" style:family="table-cell">
      <style:table-cell-properties style:vertical-align="middle" fo:padding="0.085cm" fo:border="0.6pt solid #000000"/>
    </style:style>
    <style:style style:name="Tabla1.D958" style:family="table-cell">
      <style:table-cell-properties style:vertical-align="middle" fo:padding="0.085cm" fo:border="0.6pt solid #000000"/>
    </style:style>
    <style:style style:name="Tabla1.E958" style:family="table-cell">
      <style:table-cell-properties style:vertical-align="middle" fo:padding="0.085cm" fo:border="0.6pt solid #000000"/>
    </style:style>
    <style:style style:name="Tabla1.A959" style:family="table-cell">
      <style:table-cell-properties style:vertical-align="middle" fo:padding="0.085cm" fo:border="0.6pt solid #000000"/>
    </style:style>
    <style:style style:name="Tabla1.B959" style:family="table-cell">
      <style:table-cell-properties style:vertical-align="middle" fo:padding="0.085cm" fo:border="0.6pt solid #000000"/>
    </style:style>
    <style:style style:name="Tabla1.C959" style:family="table-cell">
      <style:table-cell-properties style:vertical-align="middle" fo:padding="0.085cm" fo:border="0.6pt solid #000000"/>
    </style:style>
    <style:style style:name="Tabla1.D959" style:family="table-cell">
      <style:table-cell-properties style:vertical-align="middle" fo:padding="0.085cm" fo:border="0.6pt solid #000000"/>
    </style:style>
    <style:style style:name="Tabla1.E959" style:family="table-cell">
      <style:table-cell-properties style:vertical-align="middle" fo:padding="0.085cm" fo:border="0.6pt solid #000000"/>
    </style:style>
    <style:style style:name="Tabla1.A960" style:family="table-cell">
      <style:table-cell-properties style:vertical-align="middle" fo:padding="0.085cm" fo:border="0.6pt solid #000000"/>
    </style:style>
    <style:style style:name="Tabla1.B960" style:family="table-cell">
      <style:table-cell-properties style:vertical-align="middle" fo:padding="0.085cm" fo:border="0.6pt solid #000000"/>
    </style:style>
    <style:style style:name="Tabla1.C960" style:family="table-cell">
      <style:table-cell-properties style:vertical-align="middle" fo:padding="0.085cm" fo:border="0.6pt solid #000000"/>
    </style:style>
    <style:style style:name="Tabla1.D960" style:family="table-cell">
      <style:table-cell-properties style:vertical-align="middle" fo:padding="0.085cm" fo:border="0.6pt solid #000000"/>
    </style:style>
    <style:style style:name="Tabla1.E960" style:family="table-cell">
      <style:table-cell-properties style:vertical-align="middle" fo:padding="0.085cm" fo:border="0.6pt solid #000000"/>
    </style:style>
    <style:style style:name="Tabla1.A961" style:family="table-cell">
      <style:table-cell-properties style:vertical-align="middle" fo:padding="0.085cm" fo:border="0.6pt solid #000000"/>
    </style:style>
    <style:style style:name="Tabla1.B961" style:family="table-cell">
      <style:table-cell-properties style:vertical-align="middle" fo:padding="0.085cm" fo:border="0.6pt solid #000000"/>
    </style:style>
    <style:style style:name="Tabla1.C961" style:family="table-cell">
      <style:table-cell-properties style:vertical-align="middle" fo:padding="0.085cm" fo:border="0.6pt solid #000000"/>
    </style:style>
    <style:style style:name="Tabla1.D961" style:family="table-cell">
      <style:table-cell-properties style:vertical-align="middle" fo:padding="0.085cm" fo:border="0.6pt solid #000000"/>
    </style:style>
    <style:style style:name="Tabla1.E961" style:family="table-cell">
      <style:table-cell-properties style:vertical-align="middle" fo:padding="0.085cm" fo:border="0.6pt solid #000000"/>
    </style:style>
    <style:style style:name="Tabla1.A962" style:family="table-cell">
      <style:table-cell-properties style:vertical-align="middle" fo:padding="0.085cm" fo:border="0.6pt solid #000000"/>
    </style:style>
    <style:style style:name="Tabla1.B962" style:family="table-cell">
      <style:table-cell-properties style:vertical-align="middle" fo:padding="0.085cm" fo:border="0.6pt solid #000000"/>
    </style:style>
    <style:style style:name="Tabla1.C962" style:family="table-cell">
      <style:table-cell-properties style:vertical-align="middle" fo:padding="0.085cm" fo:border="0.6pt solid #000000"/>
    </style:style>
    <style:style style:name="Tabla1.D962" style:family="table-cell">
      <style:table-cell-properties style:vertical-align="middle" fo:padding="0.085cm" fo:border="0.6pt solid #000000"/>
    </style:style>
    <style:style style:name="Tabla1.E962" style:family="table-cell">
      <style:table-cell-properties style:vertical-align="middle" fo:padding="0.085cm" fo:border="0.6pt solid #000000"/>
    </style:style>
    <style:style style:name="Tabla1.A963" style:family="table-cell">
      <style:table-cell-properties style:vertical-align="middle" fo:padding="0.085cm" fo:border="0.6pt solid #000000"/>
    </style:style>
    <style:style style:name="Tabla1.B963" style:family="table-cell">
      <style:table-cell-properties style:vertical-align="middle" fo:padding="0.085cm" fo:border="0.6pt solid #000000"/>
    </style:style>
    <style:style style:name="Tabla1.C963" style:family="table-cell">
      <style:table-cell-properties style:vertical-align="middle" fo:padding="0.085cm" fo:border="0.6pt solid #000000"/>
    </style:style>
    <style:style style:name="Tabla1.D963" style:family="table-cell">
      <style:table-cell-properties style:vertical-align="middle" fo:padding="0.085cm" fo:border="0.6pt solid #000000"/>
    </style:style>
    <style:style style:name="Tabla1.E963" style:family="table-cell">
      <style:table-cell-properties style:vertical-align="middle" fo:padding="0.085cm" fo:border="0.6pt solid #000000"/>
    </style:style>
    <style:style style:name="Tabla1.A964" style:family="table-cell">
      <style:table-cell-properties style:vertical-align="middle" fo:padding="0.085cm" fo:border="0.6pt solid #000000"/>
    </style:style>
    <style:style style:name="Tabla1.B964" style:family="table-cell">
      <style:table-cell-properties style:vertical-align="middle" fo:padding="0.085cm" fo:border="0.6pt solid #000000"/>
    </style:style>
    <style:style style:name="Tabla1.C964" style:family="table-cell">
      <style:table-cell-properties style:vertical-align="middle" fo:padding="0.085cm" fo:border="0.6pt solid #000000"/>
    </style:style>
    <style:style style:name="Tabla1.D964" style:family="table-cell">
      <style:table-cell-properties style:vertical-align="middle" fo:padding="0.085cm" fo:border="0.6pt solid #000000"/>
    </style:style>
    <style:style style:name="Tabla1.E964" style:family="table-cell">
      <style:table-cell-properties style:vertical-align="middle" fo:padding="0.085cm" fo:border="0.6pt solid #000000"/>
    </style:style>
    <style:style style:name="Tabla1.A965" style:family="table-cell">
      <style:table-cell-properties style:vertical-align="middle" fo:padding="0.085cm" fo:border="0.6pt solid #000000"/>
    </style:style>
    <style:style style:name="Tabla1.B965" style:family="table-cell">
      <style:table-cell-properties style:vertical-align="middle" fo:padding="0.085cm" fo:border="0.6pt solid #000000"/>
    </style:style>
    <style:style style:name="Tabla1.C965" style:family="table-cell">
      <style:table-cell-properties style:vertical-align="middle" fo:padding="0.085cm" fo:border="0.6pt solid #000000"/>
    </style:style>
    <style:style style:name="Tabla1.D965" style:family="table-cell">
      <style:table-cell-properties style:vertical-align="middle" fo:padding="0.085cm" fo:border="0.6pt solid #000000"/>
    </style:style>
    <style:style style:name="Tabla1.E965" style:family="table-cell">
      <style:table-cell-properties style:vertical-align="middle" fo:padding="0.085cm" fo:border="0.6pt solid #000000"/>
    </style:style>
    <style:style style:name="Tabla1.A966" style:family="table-cell">
      <style:table-cell-properties style:vertical-align="middle" fo:padding="0.085cm" fo:border="0.6pt solid #000000"/>
    </style:style>
    <style:style style:name="Tabla1.B966" style:family="table-cell">
      <style:table-cell-properties style:vertical-align="middle" fo:padding="0.085cm" fo:border="0.6pt solid #000000"/>
    </style:style>
    <style:style style:name="Tabla1.C966" style:family="table-cell">
      <style:table-cell-properties style:vertical-align="middle" fo:padding="0.085cm" fo:border="0.6pt solid #000000"/>
    </style:style>
    <style:style style:name="Tabla1.D966" style:family="table-cell">
      <style:table-cell-properties style:vertical-align="middle" fo:padding="0.085cm" fo:border="0.6pt solid #000000"/>
    </style:style>
    <style:style style:name="Tabla1.E966" style:family="table-cell">
      <style:table-cell-properties style:vertical-align="middle" fo:padding="0.085cm" fo:border="0.6pt solid #000000"/>
    </style:style>
    <style:style style:name="Tabla1.A967" style:family="table-cell">
      <style:table-cell-properties style:vertical-align="middle" fo:padding="0.085cm" fo:border="0.6pt solid #000000"/>
    </style:style>
    <style:style style:name="Tabla1.B967" style:family="table-cell">
      <style:table-cell-properties style:vertical-align="middle" fo:padding="0.085cm" fo:border="0.6pt solid #000000"/>
    </style:style>
    <style:style style:name="Tabla1.C967" style:family="table-cell">
      <style:table-cell-properties style:vertical-align="middle" fo:padding="0.085cm" fo:border="0.6pt solid #000000"/>
    </style:style>
    <style:style style:name="Tabla1.D967" style:family="table-cell">
      <style:table-cell-properties style:vertical-align="middle" fo:padding="0.085cm" fo:border="0.6pt solid #000000"/>
    </style:style>
    <style:style style:name="Tabla1.E967" style:family="table-cell">
      <style:table-cell-properties style:vertical-align="middle" fo:padding="0.085cm" fo:border="0.6pt solid #000000"/>
    </style:style>
    <style:style style:name="Tabla1.A968" style:family="table-cell">
      <style:table-cell-properties style:vertical-align="middle" fo:padding="0.085cm" fo:border="0.6pt solid #000000"/>
    </style:style>
    <style:style style:name="Tabla1.B968" style:family="table-cell">
      <style:table-cell-properties style:vertical-align="middle" fo:padding="0.085cm" fo:border="0.6pt solid #000000"/>
    </style:style>
    <style:style style:name="Tabla1.C968" style:family="table-cell">
      <style:table-cell-properties style:vertical-align="middle" fo:padding="0.085cm" fo:border="0.6pt solid #000000"/>
    </style:style>
    <style:style style:name="Tabla1.D968" style:family="table-cell">
      <style:table-cell-properties style:vertical-align="middle" fo:padding="0.085cm" fo:border="0.6pt solid #000000"/>
    </style:style>
    <style:style style:name="Tabla1.E968" style:family="table-cell">
      <style:table-cell-properties style:vertical-align="middle" fo:padding="0.085cm" fo:border="0.6pt solid #000000"/>
    </style:style>
    <style:style style:name="Tabla1.A969" style:family="table-cell">
      <style:table-cell-properties style:vertical-align="middle" fo:padding="0.085cm" fo:border="0.6pt solid #000000"/>
    </style:style>
    <style:style style:name="Tabla1.B969" style:family="table-cell">
      <style:table-cell-properties style:vertical-align="middle" fo:padding="0.085cm" fo:border="0.6pt solid #000000"/>
    </style:style>
    <style:style style:name="Tabla1.C969" style:family="table-cell">
      <style:table-cell-properties style:vertical-align="middle" fo:padding="0.085cm" fo:border="0.6pt solid #000000"/>
    </style:style>
    <style:style style:name="Tabla1.D969" style:family="table-cell">
      <style:table-cell-properties style:vertical-align="middle" fo:padding="0.085cm" fo:border="0.6pt solid #000000"/>
    </style:style>
    <style:style style:name="Tabla1.E969" style:family="table-cell">
      <style:table-cell-properties style:vertical-align="middle" fo:padding="0.085cm" fo:border="0.6pt solid #000000"/>
    </style:style>
    <style:style style:name="Tabla1.A970" style:family="table-cell">
      <style:table-cell-properties style:vertical-align="middle" fo:padding="0.085cm" fo:border="0.6pt solid #000000"/>
    </style:style>
    <style:style style:name="Tabla1.B970" style:family="table-cell">
      <style:table-cell-properties style:vertical-align="middle" fo:padding="0.085cm" fo:border="0.6pt solid #000000"/>
    </style:style>
    <style:style style:name="Tabla1.C970" style:family="table-cell">
      <style:table-cell-properties style:vertical-align="middle" fo:padding="0.085cm" fo:border="0.6pt solid #000000"/>
    </style:style>
    <style:style style:name="Tabla1.D970" style:family="table-cell">
      <style:table-cell-properties style:vertical-align="middle" fo:padding="0.085cm" fo:border="0.6pt solid #000000"/>
    </style:style>
    <style:style style:name="Tabla1.E970" style:family="table-cell">
      <style:table-cell-properties style:vertical-align="middle" fo:padding="0.085cm" fo:border="0.6pt solid #000000"/>
    </style:style>
    <style:style style:name="Tabla1.A971" style:family="table-cell">
      <style:table-cell-properties style:vertical-align="middle" fo:padding="0.085cm" fo:border="0.6pt solid #000000"/>
    </style:style>
    <style:style style:name="Tabla1.B971" style:family="table-cell">
      <style:table-cell-properties style:vertical-align="middle" fo:padding="0.085cm" fo:border="0.6pt solid #000000"/>
    </style:style>
    <style:style style:name="Tabla1.C971" style:family="table-cell">
      <style:table-cell-properties style:vertical-align="middle" fo:padding="0.085cm" fo:border="0.6pt solid #000000"/>
    </style:style>
    <style:style style:name="Tabla1.D971" style:family="table-cell">
      <style:table-cell-properties style:vertical-align="middle" fo:padding="0.085cm" fo:border="0.6pt solid #000000"/>
    </style:style>
    <style:style style:name="Tabla1.E971" style:family="table-cell">
      <style:table-cell-properties style:vertical-align="middle" fo:padding="0.085cm" fo:border="0.6pt solid #000000"/>
    </style:style>
    <style:style style:name="Tabla1.A972" style:family="table-cell">
      <style:table-cell-properties style:vertical-align="middle" fo:padding="0.085cm" fo:border="0.6pt solid #000000"/>
    </style:style>
    <style:style style:name="Tabla1.B972" style:family="table-cell">
      <style:table-cell-properties style:vertical-align="middle" fo:padding="0.085cm" fo:border="0.6pt solid #000000"/>
    </style:style>
    <style:style style:name="Tabla1.C972" style:family="table-cell">
      <style:table-cell-properties style:vertical-align="middle" fo:padding="0.085cm" fo:border="0.6pt solid #000000"/>
    </style:style>
    <style:style style:name="Tabla1.D972" style:family="table-cell">
      <style:table-cell-properties style:vertical-align="middle" fo:padding="0.085cm" fo:border="0.6pt solid #000000"/>
    </style:style>
    <style:style style:name="Tabla1.E972" style:family="table-cell">
      <style:table-cell-properties style:vertical-align="middle" fo:padding="0.085cm" fo:border="0.6pt solid #000000"/>
    </style:style>
    <style:style style:name="Tabla1.A973" style:family="table-cell">
      <style:table-cell-properties style:vertical-align="middle" fo:padding="0.085cm" fo:border="0.6pt solid #000000"/>
    </style:style>
    <style:style style:name="Tabla1.B973" style:family="table-cell">
      <style:table-cell-properties style:vertical-align="middle" fo:padding="0.085cm" fo:border="0.6pt solid #000000"/>
    </style:style>
    <style:style style:name="Tabla1.C973" style:family="table-cell">
      <style:table-cell-properties style:vertical-align="middle" fo:padding="0.085cm" fo:border="0.6pt solid #000000"/>
    </style:style>
    <style:style style:name="Tabla1.D973" style:family="table-cell">
      <style:table-cell-properties style:vertical-align="middle" fo:padding="0.085cm" fo:border="0.6pt solid #000000"/>
    </style:style>
    <style:style style:name="Tabla1.E973" style:family="table-cell">
      <style:table-cell-properties style:vertical-align="middle" fo:padding="0.085cm" fo:border="0.6pt solid #000000"/>
    </style:style>
    <style:style style:name="Tabla1.A974" style:family="table-cell">
      <style:table-cell-properties style:vertical-align="middle" fo:padding="0.085cm" fo:border="0.6pt solid #000000"/>
    </style:style>
    <style:style style:name="Tabla1.B974" style:family="table-cell">
      <style:table-cell-properties style:vertical-align="middle" fo:padding="0.085cm" fo:border="0.6pt solid #000000"/>
    </style:style>
    <style:style style:name="Tabla1.C974" style:family="table-cell">
      <style:table-cell-properties style:vertical-align="middle" fo:padding="0.085cm" fo:border="0.6pt solid #000000"/>
    </style:style>
    <style:style style:name="Tabla1.D974" style:family="table-cell">
      <style:table-cell-properties style:vertical-align="middle" fo:padding="0.085cm" fo:border="0.6pt solid #000000"/>
    </style:style>
    <style:style style:name="Tabla1.E974" style:family="table-cell">
      <style:table-cell-properties style:vertical-align="middle" fo:padding="0.085cm" fo:border="0.6pt solid #000000"/>
    </style:style>
    <style:style style:name="Tabla1.A975" style:family="table-cell">
      <style:table-cell-properties style:vertical-align="middle" fo:padding="0.085cm" fo:border="0.6pt solid #000000"/>
    </style:style>
    <style:style style:name="Tabla1.B975" style:family="table-cell">
      <style:table-cell-properties style:vertical-align="middle" fo:padding="0.085cm" fo:border="0.6pt solid #000000"/>
    </style:style>
    <style:style style:name="Tabla1.C975" style:family="table-cell">
      <style:table-cell-properties style:vertical-align="middle" fo:padding="0.085cm" fo:border="0.6pt solid #000000"/>
    </style:style>
    <style:style style:name="Tabla1.D975" style:family="table-cell">
      <style:table-cell-properties style:vertical-align="middle" fo:padding="0.085cm" fo:border="0.6pt solid #000000"/>
    </style:style>
    <style:style style:name="Tabla1.E975" style:family="table-cell">
      <style:table-cell-properties style:vertical-align="middle" fo:padding="0.085cm" fo:border="0.6pt solid #000000"/>
    </style:style>
    <style:style style:name="Tabla1.A976" style:family="table-cell">
      <style:table-cell-properties style:vertical-align="middle" fo:padding="0.085cm" fo:border="0.6pt solid #000000"/>
    </style:style>
    <style:style style:name="Tabla1.B976" style:family="table-cell">
      <style:table-cell-properties style:vertical-align="middle" fo:padding="0.085cm" fo:border="0.6pt solid #000000"/>
    </style:style>
    <style:style style:name="Tabla1.C976" style:family="table-cell">
      <style:table-cell-properties style:vertical-align="middle" fo:padding="0.085cm" fo:border="0.6pt solid #000000"/>
    </style:style>
    <style:style style:name="Tabla1.D976" style:family="table-cell">
      <style:table-cell-properties style:vertical-align="middle" fo:padding="0.085cm" fo:border="0.6pt solid #000000"/>
    </style:style>
    <style:style style:name="Tabla1.E976" style:family="table-cell">
      <style:table-cell-properties style:vertical-align="middle" fo:padding="0.085cm" fo:border="0.6pt solid #000000"/>
    </style:style>
    <style:style style:name="Tabla1.A977" style:family="table-cell">
      <style:table-cell-properties style:vertical-align="middle" fo:padding="0.085cm" fo:border="0.6pt solid #000000"/>
    </style:style>
    <style:style style:name="Tabla1.B977" style:family="table-cell">
      <style:table-cell-properties style:vertical-align="middle" fo:padding="0.085cm" fo:border="0.6pt solid #000000"/>
    </style:style>
    <style:style style:name="Tabla1.C977" style:family="table-cell">
      <style:table-cell-properties style:vertical-align="middle" fo:padding="0.085cm" fo:border="0.6pt solid #000000"/>
    </style:style>
    <style:style style:name="Tabla1.D977" style:family="table-cell">
      <style:table-cell-properties style:vertical-align="middle" fo:padding="0.085cm" fo:border="0.6pt solid #000000"/>
    </style:style>
    <style:style style:name="Tabla1.E977" style:family="table-cell">
      <style:table-cell-properties style:vertical-align="middle" fo:padding="0.085cm" fo:border="0.6pt solid #000000"/>
    </style:style>
    <style:style style:name="Tabla1.A978" style:family="table-cell">
      <style:table-cell-properties style:vertical-align="middle" fo:padding="0.085cm" fo:border="0.6pt solid #000000"/>
    </style:style>
    <style:style style:name="Tabla1.B978" style:family="table-cell">
      <style:table-cell-properties style:vertical-align="middle" fo:padding="0.085cm" fo:border="0.6pt solid #000000"/>
    </style:style>
    <style:style style:name="Tabla1.C978" style:family="table-cell">
      <style:table-cell-properties style:vertical-align="middle" fo:padding="0.085cm" fo:border="0.6pt solid #000000"/>
    </style:style>
    <style:style style:name="Tabla1.D978" style:family="table-cell">
      <style:table-cell-properties style:vertical-align="middle" fo:padding="0.085cm" fo:border="0.6pt solid #000000"/>
    </style:style>
    <style:style style:name="Tabla1.E978" style:family="table-cell">
      <style:table-cell-properties style:vertical-align="middle" fo:padding="0.085cm" fo:border="0.6pt solid #000000"/>
    </style:style>
    <style:style style:name="Tabla1.A979" style:family="table-cell">
      <style:table-cell-properties style:vertical-align="middle" fo:padding="0.085cm" fo:border="0.6pt solid #000000"/>
    </style:style>
    <style:style style:name="Tabla1.B979" style:family="table-cell">
      <style:table-cell-properties style:vertical-align="middle" fo:padding="0.085cm" fo:border="0.6pt solid #000000"/>
    </style:style>
    <style:style style:name="Tabla1.C979" style:family="table-cell">
      <style:table-cell-properties style:vertical-align="middle" fo:padding="0.085cm" fo:border="0.6pt solid #000000"/>
    </style:style>
    <style:style style:name="Tabla1.D979" style:family="table-cell">
      <style:table-cell-properties style:vertical-align="middle" fo:padding="0.085cm" fo:border="0.6pt solid #000000"/>
    </style:style>
    <style:style style:name="Tabla1.E979" style:family="table-cell">
      <style:table-cell-properties style:vertical-align="middle" fo:padding="0.085cm" fo:border="0.6pt solid #000000"/>
    </style:style>
    <style:style style:name="Tabla1.A980" style:family="table-cell">
      <style:table-cell-properties style:vertical-align="middle" fo:padding="0.085cm" fo:border="0.6pt solid #000000"/>
    </style:style>
    <style:style style:name="Tabla1.B980" style:family="table-cell">
      <style:table-cell-properties style:vertical-align="middle" fo:padding="0.085cm" fo:border="0.6pt solid #000000"/>
    </style:style>
    <style:style style:name="Tabla1.C980" style:family="table-cell">
      <style:table-cell-properties style:vertical-align="middle" fo:padding="0.085cm" fo:border="0.6pt solid #000000"/>
    </style:style>
    <style:style style:name="Tabla1.D980" style:family="table-cell">
      <style:table-cell-properties style:vertical-align="middle" fo:padding="0.085cm" fo:border="0.6pt solid #000000"/>
    </style:style>
    <style:style style:name="Tabla1.E980" style:family="table-cell">
      <style:table-cell-properties style:vertical-align="middle" fo:padding="0.085cm" fo:border="0.6pt solid #000000"/>
    </style:style>
    <style:style style:name="Tabla1.A981" style:family="table-cell">
      <style:table-cell-properties style:vertical-align="middle" fo:padding="0.085cm" fo:border="0.6pt solid #000000"/>
    </style:style>
    <style:style style:name="Tabla1.B981" style:family="table-cell">
      <style:table-cell-properties style:vertical-align="middle" fo:padding="0.085cm" fo:border="0.6pt solid #000000"/>
    </style:style>
    <style:style style:name="Tabla1.C981" style:family="table-cell">
      <style:table-cell-properties style:vertical-align="middle" fo:padding="0.085cm" fo:border="0.6pt solid #000000"/>
    </style:style>
    <style:style style:name="Tabla1.D981" style:family="table-cell">
      <style:table-cell-properties style:vertical-align="middle" fo:padding="0.085cm" fo:border="0.6pt solid #000000"/>
    </style:style>
    <style:style style:name="Tabla1.E981" style:family="table-cell">
      <style:table-cell-properties style:vertical-align="middle" fo:padding="0.085cm" fo:border="0.6pt solid #000000"/>
    </style:style>
    <style:style style:name="Tabla1.A982" style:family="table-cell">
      <style:table-cell-properties style:vertical-align="middle" fo:padding="0.085cm" fo:border="0.6pt solid #000000"/>
    </style:style>
    <style:style style:name="Tabla1.B982" style:family="table-cell">
      <style:table-cell-properties style:vertical-align="middle" fo:padding="0.085cm" fo:border="0.6pt solid #000000"/>
    </style:style>
    <style:style style:name="Tabla1.C982" style:family="table-cell">
      <style:table-cell-properties style:vertical-align="middle" fo:padding="0.085cm" fo:border="0.6pt solid #000000"/>
    </style:style>
    <style:style style:name="Tabla1.D982" style:family="table-cell">
      <style:table-cell-properties style:vertical-align="middle" fo:padding="0.085cm" fo:border="0.6pt solid #000000"/>
    </style:style>
    <style:style style:name="Tabla1.E982" style:family="table-cell">
      <style:table-cell-properties style:vertical-align="middle" fo:padding="0.085cm" fo:border="0.6pt solid #000000"/>
    </style:style>
    <style:style style:name="Tabla1.A983" style:family="table-cell">
      <style:table-cell-properties style:vertical-align="middle" fo:padding="0.085cm" fo:border="0.6pt solid #000000"/>
    </style:style>
    <style:style style:name="Tabla1.B983" style:family="table-cell">
      <style:table-cell-properties style:vertical-align="middle" fo:padding="0.085cm" fo:border="0.6pt solid #000000"/>
    </style:style>
    <style:style style:name="Tabla1.C983" style:family="table-cell">
      <style:table-cell-properties style:vertical-align="middle" fo:padding="0.085cm" fo:border="0.6pt solid #000000"/>
    </style:style>
    <style:style style:name="Tabla1.D983" style:family="table-cell">
      <style:table-cell-properties style:vertical-align="middle" fo:padding="0.085cm" fo:border="0.6pt solid #000000"/>
    </style:style>
    <style:style style:name="Tabla1.E983" style:family="table-cell">
      <style:table-cell-properties style:vertical-align="middle" fo:padding="0.085cm" fo:border="0.6pt solid #000000"/>
    </style:style>
    <style:style style:name="Tabla1.A984" style:family="table-cell">
      <style:table-cell-properties style:vertical-align="middle" fo:padding="0.085cm" fo:border="0.6pt solid #000000"/>
    </style:style>
    <style:style style:name="Tabla1.B984" style:family="table-cell">
      <style:table-cell-properties style:vertical-align="middle" fo:padding="0.085cm" fo:border="0.6pt solid #000000"/>
    </style:style>
    <style:style style:name="Tabla1.C984" style:family="table-cell">
      <style:table-cell-properties style:vertical-align="middle" fo:padding="0.085cm" fo:border="0.6pt solid #000000"/>
    </style:style>
    <style:style style:name="Tabla1.D984" style:family="table-cell">
      <style:table-cell-properties style:vertical-align="middle" fo:padding="0.085cm" fo:border="0.6pt solid #000000"/>
    </style:style>
    <style:style style:name="Tabla1.E984" style:family="table-cell">
      <style:table-cell-properties style:vertical-align="middle" fo:padding="0.085cm" fo:border="0.6pt solid #000000"/>
    </style:style>
    <style:style style:name="Tabla1.A985" style:family="table-cell">
      <style:table-cell-properties style:vertical-align="middle" fo:padding="0.085cm" fo:border="0.6pt solid #000000"/>
    </style:style>
    <style:style style:name="Tabla1.B985" style:family="table-cell">
      <style:table-cell-properties style:vertical-align="middle" fo:padding="0.085cm" fo:border="0.6pt solid #000000"/>
    </style:style>
    <style:style style:name="Tabla1.C985" style:family="table-cell">
      <style:table-cell-properties style:vertical-align="middle" fo:padding="0.085cm" fo:border="0.6pt solid #000000"/>
    </style:style>
    <style:style style:name="Tabla1.D985" style:family="table-cell">
      <style:table-cell-properties style:vertical-align="middle" fo:padding="0.085cm" fo:border="0.6pt solid #000000"/>
    </style:style>
    <style:style style:name="Tabla1.E985" style:family="table-cell">
      <style:table-cell-properties style:vertical-align="middle" fo:padding="0.085cm" fo:border="0.6pt solid #000000"/>
    </style:style>
    <style:style style:name="Tabla1.A986" style:family="table-cell">
      <style:table-cell-properties style:vertical-align="middle" fo:padding="0.085cm" fo:border="0.6pt solid #000000"/>
    </style:style>
    <style:style style:name="Tabla1.B986" style:family="table-cell">
      <style:table-cell-properties style:vertical-align="middle" fo:padding="0.085cm" fo:border="0.6pt solid #000000"/>
    </style:style>
    <style:style style:name="Tabla1.C986" style:family="table-cell">
      <style:table-cell-properties style:vertical-align="middle" fo:padding="0.085cm" fo:border="0.6pt solid #000000"/>
    </style:style>
    <style:style style:name="Tabla1.D986" style:family="table-cell">
      <style:table-cell-properties style:vertical-align="middle" fo:padding="0.085cm" fo:border="0.6pt solid #000000"/>
    </style:style>
    <style:style style:name="Tabla1.E986" style:family="table-cell">
      <style:table-cell-properties style:vertical-align="middle" fo:padding="0.085cm" fo:border="0.6pt solid #000000"/>
    </style:style>
    <style:style style:name="Tabla1.A987" style:family="table-cell">
      <style:table-cell-properties style:vertical-align="middle" fo:padding="0.085cm" fo:border="0.6pt solid #000000"/>
    </style:style>
    <style:style style:name="Tabla1.B987" style:family="table-cell">
      <style:table-cell-properties style:vertical-align="middle" fo:padding="0.085cm" fo:border="0.6pt solid #000000"/>
    </style:style>
    <style:style style:name="Tabla1.C987" style:family="table-cell">
      <style:table-cell-properties style:vertical-align="middle" fo:padding="0.085cm" fo:border="0.6pt solid #000000"/>
    </style:style>
    <style:style style:name="Tabla1.D987" style:family="table-cell">
      <style:table-cell-properties style:vertical-align="middle" fo:padding="0.085cm" fo:border="0.6pt solid #000000"/>
    </style:style>
    <style:style style:name="Tabla1.E987" style:family="table-cell">
      <style:table-cell-properties style:vertical-align="middle" fo:padding="0.085cm" fo:border="0.6pt solid #000000"/>
    </style:style>
    <style:style style:name="Tabla1.A988" style:family="table-cell">
      <style:table-cell-properties style:vertical-align="middle" fo:padding="0.085cm" fo:border="0.6pt solid #000000"/>
    </style:style>
    <style:style style:name="Tabla1.B988" style:family="table-cell">
      <style:table-cell-properties style:vertical-align="middle" fo:padding="0.085cm" fo:border="0.6pt solid #000000"/>
    </style:style>
    <style:style style:name="Tabla1.C988" style:family="table-cell">
      <style:table-cell-properties style:vertical-align="middle" fo:padding="0.085cm" fo:border="0.6pt solid #000000"/>
    </style:style>
    <style:style style:name="Tabla1.D988" style:family="table-cell">
      <style:table-cell-properties style:vertical-align="middle" fo:padding="0.085cm" fo:border="0.6pt solid #000000"/>
    </style:style>
    <style:style style:name="Tabla1.E988" style:family="table-cell">
      <style:table-cell-properties style:vertical-align="middle" fo:padding="0.085cm" fo:border="0.6pt solid #000000"/>
    </style:style>
    <style:style style:name="Tabla1.A989" style:family="table-cell">
      <style:table-cell-properties style:vertical-align="middle" fo:padding="0.085cm" fo:border="0.6pt solid #000000"/>
    </style:style>
    <style:style style:name="Tabla1.B989" style:family="table-cell">
      <style:table-cell-properties style:vertical-align="middle" fo:padding="0.085cm" fo:border="0.6pt solid #000000"/>
    </style:style>
    <style:style style:name="Tabla1.C989" style:family="table-cell">
      <style:table-cell-properties style:vertical-align="middle" fo:padding="0.085cm" fo:border="0.6pt solid #000000"/>
    </style:style>
    <style:style style:name="Tabla1.D989" style:family="table-cell">
      <style:table-cell-properties style:vertical-align="middle" fo:padding="0.085cm" fo:border="0.6pt solid #000000"/>
    </style:style>
    <style:style style:name="Tabla1.E989" style:family="table-cell">
      <style:table-cell-properties style:vertical-align="middle" fo:padding="0.085cm" fo:border="0.6pt solid #000000"/>
    </style:style>
    <style:style style:name="Tabla1.A990" style:family="table-cell">
      <style:table-cell-properties style:vertical-align="middle" fo:padding="0.085cm" fo:border="0.6pt solid #000000"/>
    </style:style>
    <style:style style:name="Tabla1.B990" style:family="table-cell">
      <style:table-cell-properties style:vertical-align="middle" fo:padding="0.085cm" fo:border="0.6pt solid #000000"/>
    </style:style>
    <style:style style:name="Tabla1.C990" style:family="table-cell">
      <style:table-cell-properties style:vertical-align="middle" fo:padding="0.085cm" fo:border="0.6pt solid #000000"/>
    </style:style>
    <style:style style:name="Tabla1.D990" style:family="table-cell">
      <style:table-cell-properties style:vertical-align="middle" fo:padding="0.085cm" fo:border="0.6pt solid #000000"/>
    </style:style>
    <style:style style:name="Tabla1.E990" style:family="table-cell">
      <style:table-cell-properties style:vertical-align="middle" fo:padding="0.085cm" fo:border="0.6pt solid #000000"/>
    </style:style>
    <style:style style:name="Tabla1.A991" style:family="table-cell">
      <style:table-cell-properties style:vertical-align="middle" fo:padding="0.085cm" fo:border="0.6pt solid #000000"/>
    </style:style>
    <style:style style:name="Tabla1.B991" style:family="table-cell">
      <style:table-cell-properties style:vertical-align="middle" fo:padding="0.085cm" fo:border="0.6pt solid #000000"/>
    </style:style>
    <style:style style:name="Tabla1.C991" style:family="table-cell">
      <style:table-cell-properties style:vertical-align="middle" fo:padding="0.085cm" fo:border="0.6pt solid #000000"/>
    </style:style>
    <style:style style:name="Tabla1.D991" style:family="table-cell">
      <style:table-cell-properties style:vertical-align="middle" fo:padding="0.085cm" fo:border="0.6pt solid #000000"/>
    </style:style>
    <style:style style:name="Tabla1.E991" style:family="table-cell">
      <style:table-cell-properties style:vertical-align="middle" fo:padding="0.085cm" fo:border="0.6pt solid #000000"/>
    </style:style>
    <style:style style:name="Tabla1.A992" style:family="table-cell">
      <style:table-cell-properties style:vertical-align="middle" fo:padding="0.085cm" fo:border="0.6pt solid #000000"/>
    </style:style>
    <style:style style:name="Tabla1.B992" style:family="table-cell">
      <style:table-cell-properties style:vertical-align="middle" fo:padding="0.085cm" fo:border="0.6pt solid #000000"/>
    </style:style>
    <style:style style:name="Tabla1.C992" style:family="table-cell">
      <style:table-cell-properties style:vertical-align="middle" fo:padding="0.085cm" fo:border="0.6pt solid #000000"/>
    </style:style>
    <style:style style:name="Tabla1.D992" style:family="table-cell">
      <style:table-cell-properties style:vertical-align="middle" fo:padding="0.085cm" fo:border="0.6pt solid #000000"/>
    </style:style>
    <style:style style:name="Tabla1.E992" style:family="table-cell">
      <style:table-cell-properties style:vertical-align="middle" fo:padding="0.085cm" fo:border="0.6pt solid #000000"/>
    </style:style>
    <style:style style:name="Tabla1.A993" style:family="table-cell">
      <style:table-cell-properties style:vertical-align="middle" fo:padding="0.085cm" fo:border="0.6pt solid #000000"/>
    </style:style>
    <style:style style:name="Tabla1.B993" style:family="table-cell">
      <style:table-cell-properties style:vertical-align="middle" fo:padding="0.085cm" fo:border="0.6pt solid #000000"/>
    </style:style>
    <style:style style:name="Tabla1.C993" style:family="table-cell">
      <style:table-cell-properties style:vertical-align="middle" fo:padding="0.085cm" fo:border="0.6pt solid #000000"/>
    </style:style>
    <style:style style:name="Tabla1.D993" style:family="table-cell">
      <style:table-cell-properties style:vertical-align="middle" fo:padding="0.085cm" fo:border="0.6pt solid #000000"/>
    </style:style>
    <style:style style:name="Tabla1.E993" style:family="table-cell">
      <style:table-cell-properties style:vertical-align="middle" fo:padding="0.085cm" fo:border="0.6pt solid #000000"/>
    </style:style>
    <style:style style:name="Tabla1.A994" style:family="table-cell">
      <style:table-cell-properties style:vertical-align="middle" fo:padding="0.085cm" fo:border="0.6pt solid #000000"/>
    </style:style>
    <style:style style:name="Tabla1.B994" style:family="table-cell">
      <style:table-cell-properties style:vertical-align="middle" fo:padding="0.085cm" fo:border="0.6pt solid #000000"/>
    </style:style>
    <style:style style:name="Tabla1.C994" style:family="table-cell">
      <style:table-cell-properties style:vertical-align="middle" fo:padding="0.085cm" fo:border="0.6pt solid #000000"/>
    </style:style>
    <style:style style:name="Tabla1.D994" style:family="table-cell">
      <style:table-cell-properties style:vertical-align="middle" fo:padding="0.085cm" fo:border="0.6pt solid #000000"/>
    </style:style>
    <style:style style:name="Tabla1.E994" style:family="table-cell">
      <style:table-cell-properties style:vertical-align="middle" fo:padding="0.085cm" fo:border="0.6pt solid #000000"/>
    </style:style>
    <style:style style:name="Tabla1.A995" style:family="table-cell">
      <style:table-cell-properties style:vertical-align="middle" fo:padding="0.085cm" fo:border="0.6pt solid #000000"/>
    </style:style>
    <style:style style:name="Tabla1.B995" style:family="table-cell">
      <style:table-cell-properties style:vertical-align="middle" fo:padding="0.085cm" fo:border="0.6pt solid #000000"/>
    </style:style>
    <style:style style:name="Tabla1.C995" style:family="table-cell">
      <style:table-cell-properties style:vertical-align="middle" fo:padding="0.085cm" fo:border="0.6pt solid #000000"/>
    </style:style>
    <style:style style:name="Tabla1.D995" style:family="table-cell">
      <style:table-cell-properties style:vertical-align="middle" fo:padding="0.085cm" fo:border="0.6pt solid #000000"/>
    </style:style>
    <style:style style:name="Tabla1.E995" style:family="table-cell">
      <style:table-cell-properties style:vertical-align="middle" fo:padding="0.085cm" fo:border="0.6pt solid #000000"/>
    </style:style>
    <style:style style:name="Tabla1.A996" style:family="table-cell">
      <style:table-cell-properties style:vertical-align="middle" fo:padding="0.085cm" fo:border="0.6pt solid #000000"/>
    </style:style>
    <style:style style:name="Tabla1.B996" style:family="table-cell">
      <style:table-cell-properties style:vertical-align="middle" fo:padding="0.085cm" fo:border="0.6pt solid #000000"/>
    </style:style>
    <style:style style:name="Tabla1.C996" style:family="table-cell">
      <style:table-cell-properties style:vertical-align="middle" fo:padding="0.085cm" fo:border="0.6pt solid #000000"/>
    </style:style>
    <style:style style:name="Tabla1.D996" style:family="table-cell">
      <style:table-cell-properties style:vertical-align="middle" fo:padding="0.085cm" fo:border="0.6pt solid #000000"/>
    </style:style>
    <style:style style:name="Tabla1.E996" style:family="table-cell">
      <style:table-cell-properties style:vertical-align="middle" fo:padding="0.085cm" fo:border="0.6pt solid #000000"/>
    </style:style>
    <style:style style:name="Tabla1.A997" style:family="table-cell">
      <style:table-cell-properties style:vertical-align="middle" fo:padding="0.085cm" fo:border="0.6pt solid #000000"/>
    </style:style>
    <style:style style:name="Tabla1.B997" style:family="table-cell">
      <style:table-cell-properties style:vertical-align="middle" fo:padding="0.085cm" fo:border="0.6pt solid #000000"/>
    </style:style>
    <style:style style:name="Tabla1.C997" style:family="table-cell">
      <style:table-cell-properties style:vertical-align="middle" fo:padding="0.085cm" fo:border="0.6pt solid #000000"/>
    </style:style>
    <style:style style:name="Tabla1.D997" style:family="table-cell">
      <style:table-cell-properties style:vertical-align="middle" fo:padding="0.085cm" fo:border="0.6pt solid #000000"/>
    </style:style>
    <style:style style:name="Tabla1.E997" style:family="table-cell">
      <style:table-cell-properties style:vertical-align="middle" fo:padding="0.085cm" fo:border="0.6pt solid #000000"/>
    </style:style>
    <style:style style:name="Tabla1.A998" style:family="table-cell">
      <style:table-cell-properties style:vertical-align="middle" fo:padding="0.085cm" fo:border="0.6pt solid #000000"/>
    </style:style>
    <style:style style:name="Tabla1.B998" style:family="table-cell">
      <style:table-cell-properties style:vertical-align="middle" fo:padding="0.085cm" fo:border="0.6pt solid #000000"/>
    </style:style>
    <style:style style:name="Tabla1.C998" style:family="table-cell">
      <style:table-cell-properties style:vertical-align="middle" fo:padding="0.085cm" fo:border="0.6pt solid #000000"/>
    </style:style>
    <style:style style:name="Tabla1.D998" style:family="table-cell">
      <style:table-cell-properties style:vertical-align="middle" fo:padding="0.085cm" fo:border="0.6pt solid #000000"/>
    </style:style>
    <style:style style:name="Tabla1.E998" style:family="table-cell">
      <style:table-cell-properties style:vertical-align="middle" fo:padding="0.085cm" fo:border="0.6pt solid #000000"/>
    </style:style>
    <style:style style:name="Tabla1.A999" style:family="table-cell">
      <style:table-cell-properties style:vertical-align="middle" fo:padding="0.085cm" fo:border="0.6pt solid #000000"/>
    </style:style>
    <style:style style:name="Tabla1.B999" style:family="table-cell">
      <style:table-cell-properties style:vertical-align="middle" fo:padding="0.085cm" fo:border="0.6pt solid #000000"/>
    </style:style>
    <style:style style:name="Tabla1.C999" style:family="table-cell">
      <style:table-cell-properties style:vertical-align="middle" fo:padding="0.085cm" fo:border="0.6pt solid #000000"/>
    </style:style>
    <style:style style:name="Tabla1.D999" style:family="table-cell">
      <style:table-cell-properties style:vertical-align="middle" fo:padding="0.085cm" fo:border="0.6pt solid #000000"/>
    </style:style>
    <style:style style:name="Tabla1.E999" style:family="table-cell">
      <style:table-cell-properties style:vertical-align="middle" fo:padding="0.085cm" fo:border="0.6pt solid #000000"/>
    </style:style>
    <style:style style:name="Tabla1.A1000" style:family="table-cell">
      <style:table-cell-properties style:vertical-align="middle" fo:padding="0.085cm" fo:border="0.6pt solid #000000"/>
    </style:style>
    <style:style style:name="Tabla1.B1000" style:family="table-cell">
      <style:table-cell-properties style:vertical-align="middle" fo:padding="0.085cm" fo:border="0.6pt solid #000000"/>
    </style:style>
    <style:style style:name="Tabla1.C1000" style:family="table-cell">
      <style:table-cell-properties style:vertical-align="middle" fo:padding="0.085cm" fo:border="0.6pt solid #000000"/>
    </style:style>
    <style:style style:name="Tabla1.D1000" style:family="table-cell">
      <style:table-cell-properties style:vertical-align="middle" fo:padding="0.085cm" fo:border="0.6pt solid #000000"/>
    </style:style>
    <style:style style:name="Tabla1.E1000" style:family="table-cell">
      <style:table-cell-properties style:vertical-align="middle" fo:padding="0.085cm" fo:border="0.6pt solid #000000"/>
    </style:style>
    <style:style style:name="Tabla1.A1001" style:family="table-cell">
      <style:table-cell-properties style:vertical-align="middle" fo:padding="0.085cm" fo:border="0.6pt solid #000000"/>
    </style:style>
    <style:style style:name="Tabla1.B1001" style:family="table-cell">
      <style:table-cell-properties style:vertical-align="middle" fo:padding="0.085cm" fo:border="0.6pt solid #000000"/>
    </style:style>
    <style:style style:name="Tabla1.C1001" style:family="table-cell">
      <style:table-cell-properties style:vertical-align="middle" fo:padding="0.085cm" fo:border="0.6pt solid #000000"/>
    </style:style>
    <style:style style:name="Tabla1.D1001" style:family="table-cell">
      <style:table-cell-properties style:vertical-align="middle" fo:padding="0.085cm" fo:border="0.6pt solid #000000"/>
    </style:style>
    <style:style style:name="Tabla1.E1001" style:family="table-cell">
      <style:table-cell-properties style:vertical-align="middle" fo:padding="0.085cm" fo:border="0.6pt solid #000000"/>
    </style:style>
    <style:style style:name="Tabla1.A1002" style:family="table-cell">
      <style:table-cell-properties style:vertical-align="middle" fo:padding="0.085cm" fo:border="0.6pt solid #000000"/>
    </style:style>
    <style:style style:name="Tabla1.B1002" style:family="table-cell">
      <style:table-cell-properties style:vertical-align="middle" fo:padding="0.085cm" fo:border="0.6pt solid #000000"/>
    </style:style>
    <style:style style:name="Tabla1.C1002" style:family="table-cell">
      <style:table-cell-properties style:vertical-align="middle" fo:padding="0.085cm" fo:border="0.6pt solid #000000"/>
    </style:style>
    <style:style style:name="Tabla1.D1002" style:family="table-cell">
      <style:table-cell-properties style:vertical-align="middle" fo:padding="0.085cm" fo:border="0.6pt solid #000000"/>
    </style:style>
    <style:style style:name="Tabla1.E1002" style:family="table-cell">
      <style:table-cell-properties style:vertical-align="middle" fo:padding="0.085cm" fo:border="0.6pt solid #000000"/>
    </style:style>
    <style:style style:name="Tabla1.A1003" style:family="table-cell">
      <style:table-cell-properties style:vertical-align="middle" fo:padding="0.085cm" fo:border="0.6pt solid #000000"/>
    </style:style>
    <style:style style:name="Tabla1.B1003" style:family="table-cell">
      <style:table-cell-properties style:vertical-align="middle" fo:padding="0.085cm" fo:border="0.6pt solid #000000"/>
    </style:style>
    <style:style style:name="Tabla1.C1003" style:family="table-cell">
      <style:table-cell-properties style:vertical-align="middle" fo:padding="0.085cm" fo:border="0.6pt solid #000000"/>
    </style:style>
    <style:style style:name="Tabla1.D1003" style:family="table-cell">
      <style:table-cell-properties style:vertical-align="middle" fo:padding="0.085cm" fo:border="0.6pt solid #000000"/>
    </style:style>
    <style:style style:name="Tabla1.E1003" style:family="table-cell">
      <style:table-cell-properties style:vertical-align="middle" fo:padding="0.085cm" fo:border="0.6pt solid #000000"/>
    </style:style>
    <style:style style:name="Tabla1.A1004" style:family="table-cell">
      <style:table-cell-properties style:vertical-align="middle" fo:padding="0.085cm" fo:border="0.6pt solid #000000"/>
    </style:style>
    <style:style style:name="Tabla1.B1004" style:family="table-cell">
      <style:table-cell-properties style:vertical-align="middle" fo:padding="0.085cm" fo:border="0.6pt solid #000000"/>
    </style:style>
    <style:style style:name="Tabla1.C1004" style:family="table-cell">
      <style:table-cell-properties style:vertical-align="middle" fo:padding="0.085cm" fo:border="0.6pt solid #000000"/>
    </style:style>
    <style:style style:name="Tabla1.D1004" style:family="table-cell">
      <style:table-cell-properties style:vertical-align="middle" fo:padding="0.085cm" fo:border="0.6pt solid #000000"/>
    </style:style>
    <style:style style:name="Tabla1.E1004" style:family="table-cell">
      <style:table-cell-properties style:vertical-align="middle" fo:padding="0.085cm" fo:border="0.6pt solid #000000"/>
    </style:style>
    <style:style style:name="Tabla1.A1005" style:family="table-cell">
      <style:table-cell-properties style:vertical-align="middle" fo:padding="0.085cm" fo:border="0.6pt solid #000000"/>
    </style:style>
    <style:style style:name="Tabla1.B1005" style:family="table-cell">
      <style:table-cell-properties style:vertical-align="middle" fo:padding="0.085cm" fo:border="0.6pt solid #000000"/>
    </style:style>
    <style:style style:name="Tabla1.C1005" style:family="table-cell">
      <style:table-cell-properties style:vertical-align="middle" fo:padding="0.085cm" fo:border="0.6pt solid #000000"/>
    </style:style>
    <style:style style:name="Tabla1.D1005" style:family="table-cell">
      <style:table-cell-properties style:vertical-align="middle" fo:padding="0.085cm" fo:border="0.6pt solid #000000"/>
    </style:style>
    <style:style style:name="Tabla1.E1005" style:family="table-cell">
      <style:table-cell-properties style:vertical-align="middle" fo:padding="0.085cm" fo:border="0.6pt solid #000000"/>
    </style:style>
    <style:style style:name="Tabla1.A1006" style:family="table-cell">
      <style:table-cell-properties style:vertical-align="middle" fo:padding="0.085cm" fo:border="0.6pt solid #000000"/>
    </style:style>
    <style:style style:name="Tabla1.B1006" style:family="table-cell">
      <style:table-cell-properties style:vertical-align="middle" fo:padding="0.085cm" fo:border="0.6pt solid #000000"/>
    </style:style>
    <style:style style:name="Tabla1.C1006" style:family="table-cell">
      <style:table-cell-properties style:vertical-align="middle" fo:padding="0.085cm" fo:border="0.6pt solid #000000"/>
    </style:style>
    <style:style style:name="Tabla1.D1006" style:family="table-cell">
      <style:table-cell-properties style:vertical-align="middle" fo:padding="0.085cm" fo:border="0.6pt solid #000000"/>
    </style:style>
    <style:style style:name="Tabla1.E1006" style:family="table-cell">
      <style:table-cell-properties style:vertical-align="middle" fo:padding="0.085cm" fo:border="0.6pt solid #000000"/>
    </style:style>
    <style:style style:name="Tabla1.A1007" style:family="table-cell">
      <style:table-cell-properties style:vertical-align="middle" fo:padding="0.085cm" fo:border="0.6pt solid #000000"/>
    </style:style>
    <style:style style:name="Tabla1.B1007" style:family="table-cell">
      <style:table-cell-properties style:vertical-align="middle" fo:padding="0.085cm" fo:border="0.6pt solid #000000"/>
    </style:style>
    <style:style style:name="Tabla1.C1007" style:family="table-cell">
      <style:table-cell-properties style:vertical-align="middle" fo:padding="0.085cm" fo:border="0.6pt solid #000000"/>
    </style:style>
    <style:style style:name="Tabla1.D1007" style:family="table-cell">
      <style:table-cell-properties style:vertical-align="middle" fo:padding="0.085cm" fo:border="0.6pt solid #000000"/>
    </style:style>
    <style:style style:name="Tabla1.E1007" style:family="table-cell">
      <style:table-cell-properties style:vertical-align="middle" fo:padding="0.085cm" fo:border="0.6pt solid #000000"/>
    </style:style>
    <style:style style:name="Tabla1.A1008" style:family="table-cell">
      <style:table-cell-properties style:vertical-align="middle" fo:padding="0.085cm" fo:border="0.6pt solid #000000"/>
    </style:style>
    <style:style style:name="Tabla1.B1008" style:family="table-cell">
      <style:table-cell-properties style:vertical-align="middle" fo:padding="0.085cm" fo:border="0.6pt solid #000000"/>
    </style:style>
    <style:style style:name="Tabla1.C1008" style:family="table-cell">
      <style:table-cell-properties style:vertical-align="middle" fo:padding="0.085cm" fo:border="0.6pt solid #000000"/>
    </style:style>
    <style:style style:name="Tabla1.D1008" style:family="table-cell">
      <style:table-cell-properties style:vertical-align="middle" fo:padding="0.085cm" fo:border="0.6pt solid #000000"/>
    </style:style>
    <style:style style:name="Tabla1.E1008" style:family="table-cell">
      <style:table-cell-properties style:vertical-align="middle" fo:padding="0.085cm" fo:border="0.6pt solid #000000"/>
    </style:style>
    <style:style style:name="Tabla2" style:family="table">
      <style:table-properties style:width="17cm" table:align="margins" fo:background-color="transparent">
        <style:background-image/>
      </style:table-properties>
    </style:style>
    <style:style style:name="Tabla2.A" style:family="table-column">
      <style:table-column-properties style:column-width="17cm" style:rel-column-width="65535*"/>
    </style:style>
    <style:style style:name="Tabla2.1" style:family="table-row">
      <style:table-row-properties fo:background-color="transparent">
        <style:background-image/>
      </style:table-row-properties>
    </style:style>
    <style:style style:name="Tabla2.A1" style:family="table-cell">
      <style:table-cell-properties fo:background-color="#729fcf" fo:padding="0.097cm" fo:border="0.5pt solid #000000" style:writing-mode="page">
        <style:background-image/>
      </style:table-cell-properties>
    </style:style>
    <style:style style:name="Tabla2.2" style:family="table-row">
      <style:table-row-properties style:min-row-height="1.496cm"/>
    </style:style>
    <style:style style:name="Tabla2.A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Text_20_body">
      <style:paragraph-properties fo:margin-left="0.148cm" fo:margin-right="0.148cm" fo:margin-top="0.423cm" fo:margin-bottom="0.176cm" loext:contextual-spacing="false" fo:line-height="120%" fo:text-align="center" style:justify-single-word="false" fo:orphans="2" fo:widows="2" fo:text-indent="0cm" style:auto-text-indent="false"/>
      <style:text-properties fo:font-variant="normal" fo:text-transform="none" fo:color="#000000" style:font-name="Calibri Light" fo:font-size="26pt" fo:letter-spacing="normal" fo:font-style="normal" fo:font-weight="bold" style:font-size-asian="26pt" style:font-weight-asian="bold" style:font-size-complex="26pt" style:font-weight-complex="bold"/>
    </style:style>
    <style:style style:name="P2" style:family="paragraph" style:parent-style-name="Text_20_body">
      <style:paragraph-properties fo:margin-left="0.148cm" fo:margin-right="0.148cm" fo:margin-top="0.423cm" fo:margin-bottom="0.176cm" loext:contextual-spacing="false" fo:line-height="120%" fo:text-align="center" style:justify-single-word="false" fo:orphans="2" fo:widows="2" fo:text-indent="0cm" style:auto-text-indent="false"/>
      <style:text-properties style:font-name="Calibri Light" fo:font-size="26pt" style:font-size-asian="26pt" style:font-size-complex="26pt"/>
    </style:style>
    <style:style style:name="P3" style:family="paragraph" style:parent-style-name="Table_20_Contents">
      <style:paragraph-properties fo:margin-left="0.148cm" fo:margin-right="0.148cm" fo:margin-top="0cm" fo:margin-bottom="0cm" loext:contextual-spacing="false" fo:line-height="120%" fo:text-align="center" style:justify-single-word="false" fo:text-indent="0cm" style:auto-text-indent="false"/>
      <style:text-properties style:font-name="Calibri Light" fo:font-size="11pt" fo:font-weight="bold" style:font-size-asian="11pt" style:font-size-complex="11pt"/>
    </style:style>
    <style:style style:name="P4" style:family="paragraph" style:parent-style-name="Table_20_Contents">
      <style:paragraph-properties fo:margin-left="0.148cm" fo:margin-right="0.148cm" fo:margin-top="0cm" fo:margin-bottom="0cm" loext:contextual-spacing="false" fo:line-height="120%" fo:text-indent="0cm" style:auto-text-indent="false"/>
      <style:text-properties style:font-name="Calibri Light" fo:font-size="11pt" style:font-size-asian="11pt" style:font-size-complex="11pt"/>
    </style:style>
    <style:style style:name="P5" style:family="paragraph" style:parent-style-name="Table_20_Contents">
      <style:paragraph-properties fo:margin-left="0.148cm" fo:margin-right="0.148cm" fo:margin-top="0cm" fo:margin-bottom="0cm" loext:contextual-spacing="false" fo:line-height="120%" fo:text-align="center" style:justify-single-word="false" fo:text-indent="0cm" style:auto-text-indent="false"/>
      <style:text-properties style:font-name="Calibri Light" fo:font-size="11pt" style:font-size-asian="11pt" style:font-size-complex="11pt"/>
    </style:style>
    <style:style style:name="P6" style:family="paragraph" style:parent-style-name="Text_20_body">
      <style:paragraph-properties fo:margin-left="0.148cm" fo:margin-right="0.148cm" fo:margin-top="0.141cm" fo:margin-bottom="0cm" loext:contextual-spacing="false" fo:line-height="120%" fo:text-align="justify" style:justify-single-word="false" fo:orphans="2" fo:widows="2" fo:text-indent="0.148cm" style:auto-text-indent="false"/>
      <style:text-properties style:font-name="Calibri Light" fo:font-size="11pt" officeooo:paragraph-rsid="0008c594" style:font-size-asian="11pt" style:font-size-complex="11pt"/>
    </style:style>
    <style:style style:name="P7" style:family="paragraph" style:parent-style-name="Standard">
      <style:text-properties style:font-name="Calibri Light" fo:font-size="11pt" style:font-size-asian="11pt" style:font-size-complex="11pt"/>
    </style:style>
    <style:style style:name="P8" style:family="paragraph" style:parent-style-name="Standard">
      <style:paragraph-properties fo:margin-top="0cm" fo:margin-bottom="0cm" loext:contextual-spacing="false"/>
      <style:text-properties style:font-name="Calibri Light" fo:font-size="11pt" style:font-size-asian="11pt" style:font-size-complex="11pt"/>
    </style:style>
    <style:style style:name="P9" style:family="paragraph" style:parent-style-name="Table_20_Contents">
      <style:paragraph-properties fo:margin-left="0.148cm" fo:margin-right="0.148cm" fo:margin-top="0cm" fo:margin-bottom="0cm" loext:contextual-spacing="false" fo:line-height="120%" fo:text-align="center" style:justify-single-word="false" fo:text-indent="0cm" style:auto-text-indent="false"/>
      <style:text-properties style:font-name="Calibri Light" fo:font-size="11pt" fo:font-weight="bold" officeooo:rsid="000afe22" officeooo:paragraph-rsid="000afe22" style:font-size-asian="11pt" style:font-size-complex="11pt"/>
    </style:style>
    <style:style style:name="P10" style:family="paragraph" style:parent-style-name="Text_20_body" style:list-style-name="L1">
      <style:paragraph-properties fo:margin-left="0cm" fo:margin-right="0.148cm" fo:margin-top="0.141cm" fo:margin-bottom="0cm" loext:contextual-spacing="false" fo:line-height="120%" fo:text-align="justify" style:justify-single-word="false" fo:orphans="2" fo:widows="2" fo:text-indent="0cm" style:auto-text-indent="false"/>
      <style:text-properties fo:font-variant="normal" fo:text-transform="none" fo:color="#000000" style:font-name="Calibri Light" fo:font-size="11pt" fo:letter-spacing="normal" fo:font-style="normal" fo:font-weight="normal" style:font-size-asian="11pt" style:font-size-complex="11pt"/>
    </style:style>
    <style:style style:name="P11" style:family="paragraph" style:parent-style-name="Text_20_body">
      <style:paragraph-properties fo:margin-left="0.148cm" fo:margin-right="0.148cm" fo:margin-top="0.141cm" fo:margin-bottom="0cm" loext:contextual-spacing="false" fo:line-height="120%" fo:text-align="justify" style:justify-single-word="false" fo:orphans="2" fo:widows="2" fo:text-indent="0cm" style:auto-text-indent="false"/>
      <style:text-properties style:font-name="Calibri Light" fo:font-size="11pt" officeooo:paragraph-rsid="0008c594" style:font-size-asian="11pt" style:font-size-complex="11pt"/>
    </style:style>
    <style:style style:name="P12" style:family="paragraph" style:parent-style-name="Text_20_body">
      <style:paragraph-properties fo:margin-left="0.148cm" fo:margin-right="0.148cm" fo:margin-top="0.141cm" fo:margin-bottom="0cm" loext:contextual-spacing="false" fo:line-height="120%" fo:text-align="justify" style:justify-single-word="false" fo:orphans="2" fo:widows="2" fo:text-indent="0cm" style:auto-text-indent="false"/>
      <style:text-properties style:font-name="Calibri Light" fo:font-size="11pt" officeooo:paragraph-rsid="000afe22" style:font-size-asian="11pt" style:font-size-complex="11pt"/>
    </style:style>
    <style:style style:name="P13" style:family="paragraph" style:parent-style-name="Text_20_body">
      <style:paragraph-properties fo:margin-left="0.148cm" fo:margin-right="0.148cm" fo:margin-top="0.141cm" fo:margin-bottom="0cm" loext:contextual-spacing="false" fo:line-height="120%" fo:text-align="justify" style:justify-single-word="false" fo:orphans="2" fo:widows="2" fo:text-indent="0cm" style:auto-text-indent="false"/>
      <style:text-properties style:font-name="Calibri Light" fo:font-size="11pt" officeooo:rsid="000afe22" officeooo:paragraph-rsid="000afe22" style:font-size-asian="11pt" style:font-size-complex="11pt"/>
    </style:style>
    <style:style style:name="P14" style:family="paragraph" style:parent-style-name="Text_20_body">
      <style:paragraph-properties fo:margin-left="0.148cm" fo:margin-right="0.148cm" fo:margin-top="0.141cm" fo:margin-bottom="0cm" loext:contextual-spacing="false" fo:line-height="120%" fo:text-align="justify" style:justify-single-word="false" fo:orphans="2" fo:widows="2" fo:text-indent="0cm" style:auto-text-indent="false"/>
      <style:text-properties style:font-name="Calibri Light" fo:font-size="20pt" fo:font-weight="bold" officeooo:rsid="000afe22" officeooo:paragraph-rsid="000afe22" style:font-size-asian="20pt" style:font-weight-asian="bold" style:font-size-complex="20pt" style:font-weight-complex="bold"/>
    </style:style>
    <style:style style:name="P15" style:family="paragraph" style:parent-style-name="Text_20_body">
      <style:paragraph-properties fo:margin-left="0.148cm" fo:margin-right="0.148cm" fo:margin-top="0.141cm" fo:margin-bottom="0cm" loext:contextual-spacing="false" fo:line-height="120%" fo:text-align="justify" style:justify-single-word="false" fo:orphans="2" fo:widows="2" fo:text-indent="0cm" style:auto-text-indent="false"/>
      <style:text-properties fo:color="#000000" style:text-outline="false" style:text-line-through-style="none" style:text-line-through-type="none" style:font-name="Calibri Light" fo:font-size="11pt" fo:font-style="normal" fo:text-shadow="none" style:text-underline-style="none" fo:font-weight="normal" officeooo:paragraph-rsid="000c4039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6" style:family="paragraph" style:parent-style-name="Text_20_body">
      <style:paragraph-properties fo:margin-left="0.148cm" fo:margin-right="0.148cm" fo:margin-top="0.148cm" fo:margin-bottom="0.148cm" loext:contextual-spacing="false" fo:line-height="120%" fo:orphans="2" fo:widows="2" fo:text-indent="0cm" style:auto-text-indent="false"/>
      <style:text-properties fo:font-variant="normal" fo:text-transform="none" fo:color="#000000" style:font-name="Calibri Light" fo:font-size="11pt" fo:letter-spacing="normal" officeooo:paragraph-rsid="000c4039" style:font-size-asian="11pt" style:font-size-complex="11pt"/>
    </style:style>
    <style:style style:name="P17" style:family="paragraph" style:parent-style-name="Text_20_body">
      <style:paragraph-properties fo:margin-left="0.148cm" fo:margin-right="0.148cm" fo:margin-top="0.141cm" fo:margin-bottom="0cm" loext:contextual-spacing="false" fo:line-height="120%" fo:text-align="center" style:justify-single-word="false" fo:orphans="2" fo:widows="2" fo:text-indent="0.148cm" style:auto-text-indent="false"/>
      <style:text-properties fo:color="#000000" style:text-outline="false" style:text-line-through-style="none" style:text-line-through-type="none" style:font-name="Calibri Light" fo:font-size="20pt" fo:font-style="normal" fo:text-shadow="none" style:text-underline-style="none" fo:font-weight="bold" officeooo:rsid="000c4039" officeooo:paragraph-rsid="000c4039" style:font-size-asian="20pt" style:font-style-asian="normal" style:font-weight-asian="bold" style:font-size-complex="20pt" style:font-style-complex="normal" style:font-weight-complex="bold" style:text-overline-style="none" style:text-overline-color="font-color"/>
    </style:style>
    <style:style style:name="P18" style:family="paragraph" style:parent-style-name="Text_20_body">
      <style:paragraph-properties fo:margin-left="0.148cm" fo:margin-right="0.148cm" fo:margin-top="0.141cm" fo:margin-bottom="0cm" loext:contextual-spacing="false" fo:line-height="120%" fo:text-align="justify" style:justify-single-word="false" fo:orphans="2" fo:widows="2" fo:text-indent="0.148cm" style:auto-text-indent="false"/>
      <style:text-properties fo:font-variant="normal" fo:text-transform="none" fo:color="#000000" style:font-name="Calibri Light" fo:font-size="11pt" fo:letter-spacing="normal" style:font-size-asian="11pt" style:font-size-complex="11pt"/>
    </style:style>
    <style:style style:name="T1" style:family="text">
      <style:text-properties fo:font-variant="normal" fo:text-transform="none" fo:color="#000000" fo:letter-spacing="normal" fo:font-style="normal"/>
    </style:style>
    <style:style style:name="T2" style:family="text">
      <style:text-properties fo:font-variant="normal" fo:text-transform="none" fo:color="#000000" fo:letter-spacing="normal" fo:font-style="normal" fo:font-weight="normal"/>
    </style:style>
    <style:style style:name="T3" style:family="text">
      <style:text-properties fo:font-variant="normal" fo:text-transform="none" fo:color="#000000" fo:letter-spacing="normal" fo:font-style="normal" fo:font-weight="normal" officeooo:rsid="0008c594"/>
    </style:style>
    <style:style style:name="T4" style:family="text">
      <style:text-properties fo:font-variant="normal" fo:text-transform="none" fo:color="#000000" fo:letter-spacing="normal" fo:font-style="normal" fo:font-weight="normal" officeooo:rsid="000afe22"/>
    </style:style>
    <style:style style:name="T5" style:family="text">
      <style:text-properties fo:font-variant="normal" fo:text-transform="none" fo:color="#000000" fo:letter-spacing="normal" fo:font-style="normal" style:text-underline-style="none" fo:font-weight="bold" officeooo:rsid="0008c594" style:font-weight-asian="bold" style:font-weight-complex="bold"/>
    </style:style>
    <style:style style:name="T6" style:family="text">
      <style:text-properties fo:font-variant="normal" fo:text-transform="none" fo:color="#000000" fo:letter-spacing="normal" fo:font-style="normal" fo:font-weight="bold" style:font-weight-asian="bold" style:font-weight-complex="bold"/>
    </style:style>
    <style:style style:name="T7" style:family="text">
      <style:text-properties fo:font-variant="normal" fo:text-transform="none" fo:color="#000000" fo:letter-spacing="normal" fo:font-style="normal" officeooo:rsid="0008c594"/>
    </style:style>
    <style:style style:name="T8" style:family="text">
      <style:text-properties fo:font-variant="normal" fo:text-transform="none" fo:color="#111111" fo:letter-spacing="normal" fo:font-style="normal" style:text-underline-style="none" fo:font-weight="normal"/>
    </style:style>
    <style:style style:name="T9" style:family="text">
      <style:text-properties fo:font-variant="normal" fo:text-transform="none" fo:color="#111111" fo:letter-spacing="normal" fo:font-style="normal" style:text-underline-style="none" fo:font-weight="bold" style:font-weight-asian="bold" style:font-weight-complex="bold"/>
    </style:style>
    <style:style style:name="T10" style:family="text">
      <style:text-properties fo:font-variant="normal" fo:text-transform="none" fo:letter-spacing="normal"/>
    </style:style>
    <style:style style:name="T11" style:family="text">
      <style:text-properties officeooo:rsid="000afe22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1">Provincia de </text:span>Catamarca</text:p>
      <text:p text:style-name="P2"><text:span text:style-name="T6">Período 2020 - </text:span><text:span text:style-name="T5">L</text:span><text:span text:style-name="T9">ey 5638</text:span></text:p>
      <text:p text:style-name="P6"/>
      <text:p text:style-name="P11"><text:span text:style-name="T3"/></text:p>
      <text:p text:style-name="P14"><text:span text:style-name="T7">A</text:span><text:span text:style-name="T1">lícuotas sobre los ingresos brutos</text:span></text:p>
      <text:p text:style-name="P13"><text:span text:style-name="T3">S</text:span><text:span text:style-name="T2">e establecen las alícuotas para las actividades que se encuentran en el siguientes cuadro</text:span></text:p>
      <text:p text:style-name="P12"><text:span text:style-name="T4">Asimismo, teniendo en cuenta su nivel de ingresos mensuales obtenidos, se fijan tres tramos de alícuotas diferenciales </text:span><text:bookmark text:name="_GoBack"/></text:p>
      <text:list xml:id="list1621094257" text:style-name="L1">
        <text:list-item>
          <text:p text:style-name="P10">Contribuyentes por la sumatoria de sus ingresos brutos mensuales para el total del país, hasta pesos veintiséis millones $ 26.000.000, deberán aplicar las alícuotas consignadas en columna “<text:span text:style-name="T11">A”</text:span>.</text:p>
        </text:list-item>
        <text:list-item>
          <text:p text:style-name="P10">Contribuyentes por la sumatoria de sus ingresos brutos mensuales para el total del país, superiores a pesos veintiséis millones $ 26.000.000 hasta pesos ciento cincuenta millones $ 150.000.000, deberán aplicar las alícuotas consignadas en columna “<text:span text:style-name="T11">B”</text:span>.</text:p>
        </text:list-item>
        <text:list-item>
          <text:p text:style-name="P10">Contribuyentes por la sumatoria de sus ingresos brutos mensuales para el total del país, superiores a pesos ciento cincuenta millones $ 150.000.000, deberán aplicar las alícuotas consignadas en columna “<text:span text:style-name="T11">C”</text:span>.</text:p>
        </text:list-item>
      </text:list>
      <text:p text:style-name="P18"/>
      <table:table table:name="Tabla2" table:style-name="Tabla2">
        <table:table-column table:style-name="Tabla2.A"/>
        <table:table-row table:style-name="Tabla2.1">
          <table:table-cell table:style-name="Tabla2.A1" office:value-type="string">
            <text:p text:style-name="P17"><text:span text:style-name="T10">Alícuota Incrementada en un 45%</text:span></text:p>
          </table:table-cell>
        </table:table-row>
        <table:table-row table:style-name="Tabla2.2">
          <table:table-cell table:style-name="Tabla2.A2" office:value-type="string">
            <text:p text:style-name="P15"><text:span text:style-name="T10">Para la comercialización de productos agrícola-ganaderos efectuada por cuenta propia por los acopiadores de esos productos, <text:s/>cuyos ingresos superen los $ 3.700.000 mensuales</text:span></text:p>
          </table:table-cell>
        </table:table-row>
      </table:table>
      <text:p text:style-name="P16"/>
      <text:p text:style-name="P8"><text:bookmark text:name="tbl_ID0EDOAC"/></text:p>
      <table:table table:name="Tabla1" table:style-name="Tabla1">
        <table:table-column table:style-name="Tabla1.A"/>
        <table:table-column table:style-name="Tabla1.B"/>
        <table:table-column table:style-name="Tabla1.A"/>
        <table:table-column table:style-name="Tabla1.D"/>
        <table:table-column table:style-name="Tabla1.E"/>
        <table:table-row table:style-name="Tabla1.1">
          <table:table-cell table:style-name="Tabla1.A1" office:value-type="string">
            <text:p text:style-name="P3">NAES</text:p>
          </table:table-cell>
          <table:table-cell table:style-name="Tabla1.A1" office:value-type="string">
            <text:p text:style-name="P3"><text:span text:style-name="T11">A</text:span>ctividad</text:p>
          </table:table-cell>
          <table:table-cell table:style-name="Tabla1.A1" office:value-type="string">
            <text:p text:style-name="P9">A</text:p>
          </table:table-cell>
          <table:table-cell table:style-name="Tabla1.A1" office:value-type="string">
            <text:p text:style-name="P9">B</text:p>
          </table:table-cell>
          <table:table-cell table:style-name="Tabla1.A1" office:value-type="string">
            <text:p text:style-name="P9">C</text:p>
          </table:table-cell>
        </table:table-row>
        <table:table-row>
          <table:table-cell table:style-name="Tabla1.A2" office:value-type="string">
            <text:p text:style-name="P5">11111</text:p>
          </table:table-cell>
          <table:table-cell table:style-name="Tabla1.B2" office:value-type="string">
            <text:p text:style-name="P4">Cultivo de arroz</text:p>
          </table:table-cell>
          <table:table-cell table:style-name="Tabla1.C2" office:value-type="string">
            <text:p text:style-name="P5">0,75%</text:p>
          </table:table-cell>
          <table:table-cell table:style-name="Tabla1.D2" office:value-type="string">
            <text:p text:style-name="P5">0,75%</text:p>
          </table:table-cell>
          <table:table-cell table:style-name="Tabla1.E2" office:value-type="string">
            <text:p text:style-name="P5">0,75%</text:p>
          </table:table-cell>
        </table:table-row>
        <table:table-row>
          <table:table-cell table:style-name="Tabla1.A3" office:value-type="string">
            <text:p text:style-name="P5">11112</text:p>
          </table:table-cell>
          <table:table-cell table:style-name="Tabla1.B3" office:value-type="string">
            <text:p text:style-name="P4">Cultivo de trigo</text:p>
          </table:table-cell>
          <table:table-cell table:style-name="Tabla1.C3" office:value-type="string">
            <text:p text:style-name="P5">0,75%</text:p>
          </table:table-cell>
          <table:table-cell table:style-name="Tabla1.D3" office:value-type="string">
            <text:p text:style-name="P5">0,75%</text:p>
          </table:table-cell>
          <table:table-cell table:style-name="Tabla1.E3" office:value-type="string">
            <text:p text:style-name="P5">0,75%</text:p>
          </table:table-cell>
        </table:table-row>
        <table:table-row>
          <table:table-cell table:style-name="Tabla1.A4" office:value-type="string">
            <text:p text:style-name="P5">11119</text:p>
          </table:table-cell>
          <table:table-cell table:style-name="Tabla1.B4" office:value-type="string">
            <text:p text:style-name="P4">Cultivo de cereales n.c.p., excepto los de uso forrajero</text:p>
          </table:table-cell>
          <table:table-cell table:style-name="Tabla1.C4" office:value-type="string">
            <text:p text:style-name="P5">0,00%</text:p>
          </table:table-cell>
          <table:table-cell table:style-name="Tabla1.D4" office:value-type="string">
            <text:p text:style-name="P5">0,00%</text:p>
          </table:table-cell>
          <table:table-cell table:style-name="Tabla1.E4" office:value-type="string">
            <text:p text:style-name="P5">0,00%</text:p>
          </table:table-cell>
        </table:table-row>
        <table:table-row>
          <table:table-cell table:style-name="Tabla1.A5" office:value-type="string">
            <text:p text:style-name="P5">11121</text:p>
          </table:table-cell>
          <table:table-cell table:style-name="Tabla1.B5" office:value-type="string">
            <text:p text:style-name="P4">Cultivo de maíz</text:p>
          </table:table-cell>
          <table:table-cell table:style-name="Tabla1.C5" office:value-type="string">
            <text:p text:style-name="P5">0,75%</text:p>
          </table:table-cell>
          <table:table-cell table:style-name="Tabla1.D5" office:value-type="string">
            <text:p text:style-name="P5">0,75%</text:p>
          </table:table-cell>
          <table:table-cell table:style-name="Tabla1.E5" office:value-type="string">
            <text:p text:style-name="P5">0,75%</text:p>
          </table:table-cell>
        </table:table-row>
        <table:table-row>
          <table:table-cell table:style-name="Tabla1.A6" office:value-type="string">
            <text:p text:style-name="P5">11129</text:p>
          </table:table-cell>
          <table:table-cell table:style-name="Tabla1.B6" office:value-type="string">
            <text:p text:style-name="P4">Cultivo de cereales de uso forrajero n.c.p.</text:p>
          </table:table-cell>
          <table:table-cell table:style-name="Tabla1.C6" office:value-type="string">
            <text:p text:style-name="P5">0,75%</text:p>
          </table:table-cell>
          <table:table-cell table:style-name="Tabla1.D6" office:value-type="string">
            <text:p text:style-name="P5">0,75%</text:p>
          </table:table-cell>
          <table:table-cell table:style-name="Tabla1.E6" office:value-type="string">
            <text:p text:style-name="P5">0,75%</text:p>
          </table:table-cell>
        </table:table-row>
        <table:table-row>
          <table:table-cell table:style-name="Tabla1.A7" office:value-type="string">
            <text:p text:style-name="P5">11130</text:p>
          </table:table-cell>
          <table:table-cell table:style-name="Tabla1.B7" office:value-type="string">
            <text:p text:style-name="P4">Cultivo de pastos de uso forrajero</text:p>
          </table:table-cell>
          <table:table-cell table:style-name="Tabla1.C7" office:value-type="string">
            <text:p text:style-name="P5">0,00%</text:p>
          </table:table-cell>
          <table:table-cell table:style-name="Tabla1.D7" office:value-type="string">
            <text:p text:style-name="P5">0,00%</text:p>
          </table:table-cell>
          <table:table-cell table:style-name="Tabla1.E7" office:value-type="string">
            <text:p text:style-name="P5">0,00%</text:p>
          </table:table-cell>
        </table:table-row>
        <table:table-row>
          <table:table-cell table:style-name="Tabla1.A8" office:value-type="string">
            <text:p text:style-name="P5">11211</text:p>
          </table:table-cell>
          <table:table-cell table:style-name="Tabla1.B8" office:value-type="string">
            <text:p text:style-name="P4">Cultivo de soja</text:p>
          </table:table-cell>
          <table:table-cell table:style-name="Tabla1.C8" office:value-type="string">
            <text:p text:style-name="P5">0,75%</text:p>
          </table:table-cell>
          <table:table-cell table:style-name="Tabla1.D8" office:value-type="string">
            <text:p text:style-name="P5">0,75%</text:p>
          </table:table-cell>
          <table:table-cell table:style-name="Tabla1.E8" office:value-type="string">
            <text:p text:style-name="P5">0,75%</text:p>
          </table:table-cell>
        </table:table-row>
        <table:table-row>
          <table:table-cell table:style-name="Tabla1.A9" office:value-type="string">
            <text:p text:style-name="P5">11291</text:p>
          </table:table-cell>
          <table:table-cell table:style-name="Tabla1.B9" office:value-type="string">
            <text:p text:style-name="P4">Cultivo de girasol</text:p>
          </table:table-cell>
          <table:table-cell table:style-name="Tabla1.C9" office:value-type="string">
            <text:p text:style-name="P5">0,75%</text:p>
          </table:table-cell>
          <table:table-cell table:style-name="Tabla1.D9" office:value-type="string">
            <text:p text:style-name="P5">0,75%</text:p>
          </table:table-cell>
          <table:table-cell table:style-name="Tabla1.E9" office:value-type="string">
            <text:p text:style-name="P5">0,75%</text:p>
          </table:table-cell>
        </table:table-row>
        <table:table-row>
          <table:table-cell table:style-name="Tabla1.A10" office:value-type="string">
            <text:p text:style-name="P5">11299</text:p>
          </table:table-cell>
          <table:table-cell table:style-name="Tabla1.B10" office:value-type="string">
            <text:p text:style-name="P4">Cultivo de oleaginosas n.c.p. excepto soja y girasol</text:p>
          </table:table-cell>
          <table:table-cell table:style-name="Tabla1.C10" office:value-type="string">
            <text:p text:style-name="P5">0,75%</text:p>
          </table:table-cell>
          <table:table-cell table:style-name="Tabla1.D10" office:value-type="string">
            <text:p text:style-name="P5">0,75%</text:p>
          </table:table-cell>
          <table:table-cell table:style-name="Tabla1.E10" office:value-type="string">
            <text:p text:style-name="P5">0,75%</text:p>
          </table:table-cell>
        </table:table-row>
        <table:table-row>
          <table:table-cell table:style-name="Tabla1.A11" office:value-type="string">
            <text:p text:style-name="P5">11310</text:p>
          </table:table-cell>
          <table:table-cell table:style-name="Tabla1.B11" office:value-type="string">
            <text:p text:style-name="P4">Cultivo de papa, batata y mandioca</text:p>
          </table:table-cell>
          <table:table-cell table:style-name="Tabla1.C11" office:value-type="string">
            <text:p text:style-name="P5">0,75%</text:p>
          </table:table-cell>
          <table:table-cell table:style-name="Tabla1.D11" office:value-type="string">
            <text:p text:style-name="P5">0,75%</text:p>
          </table:table-cell>
          <table:table-cell table:style-name="Tabla1.E11" office:value-type="string">
            <text:p text:style-name="P5">0,75%</text:p>
          </table:table-cell>
        </table:table-row>
        <table:table-row>
          <table:table-cell table:style-name="Tabla1.A12" office:value-type="string">
            <text:p text:style-name="P5">11321</text:p>
          </table:table-cell>
          <table:table-cell table:style-name="Tabla1.B12" office:value-type="string">
            <text:p text:style-name="P4">Cultivo de tomate</text:p>
          </table:table-cell>
          <table:table-cell table:style-name="Tabla1.C12" office:value-type="string">
            <text:p text:style-name="P5">0,00%</text:p>
          </table:table-cell>
          <table:table-cell table:style-name="Tabla1.D12" office:value-type="string">
            <text:p text:style-name="P5">0,00%</text:p>
          </table:table-cell>
          <table:table-cell table:style-name="Tabla1.E12" office:value-type="string">
            <text:p text:style-name="P5">0,00%</text:p>
          </table:table-cell>
        </table:table-row>
        <text:soft-page-break/>
        <table:table-row>
          <table:table-cell table:style-name="Tabla1.A13" office:value-type="string">
            <text:p text:style-name="P5">11329</text:p>
          </table:table-cell>
          <table:table-cell table:style-name="Tabla1.B13" office:value-type="string">
            <text:p text:style-name="P4">Cultivo de bulbos, brotes, raíces y hortalizas de fruto n.c.p.</text:p>
          </table:table-cell>
          <table:table-cell table:style-name="Tabla1.C13" office:value-type="string">
            <text:p text:style-name="P5">0,00%</text:p>
          </table:table-cell>
          <table:table-cell table:style-name="Tabla1.D13" office:value-type="string">
            <text:p text:style-name="P5">0,00%</text:p>
          </table:table-cell>
          <table:table-cell table:style-name="Tabla1.E13" office:value-type="string">
            <text:p text:style-name="P5">0,00%</text:p>
          </table:table-cell>
        </table:table-row>
        <table:table-row>
          <table:table-cell table:style-name="Tabla1.A14" office:value-type="string">
            <text:p text:style-name="P5">11331</text:p>
          </table:table-cell>
          <table:table-cell table:style-name="Tabla1.B14" office:value-type="string">
            <text:p text:style-name="P4">Cultivo de hortalizas de hoja y de otras hortalizas frescas</text:p>
          </table:table-cell>
          <table:table-cell table:style-name="Tabla1.C14" office:value-type="string">
            <text:p text:style-name="P5">0,00%</text:p>
          </table:table-cell>
          <table:table-cell table:style-name="Tabla1.D14" office:value-type="string">
            <text:p text:style-name="P5">0,00%</text:p>
          </table:table-cell>
          <table:table-cell table:style-name="Tabla1.E14" office:value-type="string">
            <text:p text:style-name="P5">0,00%</text:p>
          </table:table-cell>
        </table:table-row>
        <table:table-row>
          <table:table-cell table:style-name="Tabla1.A15" office:value-type="string">
            <text:p text:style-name="P5">11341</text:p>
          </table:table-cell>
          <table:table-cell table:style-name="Tabla1.B15" office:value-type="string">
            <text:p text:style-name="P4">Cultivo de legumbres frescas</text:p>
          </table:table-cell>
          <table:table-cell table:style-name="Tabla1.C15" office:value-type="string">
            <text:p text:style-name="P5">0,00%</text:p>
          </table:table-cell>
          <table:table-cell table:style-name="Tabla1.D15" office:value-type="string">
            <text:p text:style-name="P5">0,00%</text:p>
          </table:table-cell>
          <table:table-cell table:style-name="Tabla1.E15" office:value-type="string">
            <text:p text:style-name="P5">0,00%</text:p>
          </table:table-cell>
        </table:table-row>
        <table:table-row>
          <table:table-cell table:style-name="Tabla1.A16" office:value-type="string">
            <text:p text:style-name="P5">11342</text:p>
          </table:table-cell>
          <table:table-cell table:style-name="Tabla1.B16" office:value-type="string">
            <text:p text:style-name="P4">Cultivo de legumbres secas</text:p>
          </table:table-cell>
          <table:table-cell table:style-name="Tabla1.C16" office:value-type="string">
            <text:p text:style-name="P5">0,00%</text:p>
          </table:table-cell>
          <table:table-cell table:style-name="Tabla1.D16" office:value-type="string">
            <text:p text:style-name="P5">0,00%</text:p>
          </table:table-cell>
          <table:table-cell table:style-name="Tabla1.E16" office:value-type="string">
            <text:p text:style-name="P5">0,00%</text:p>
          </table:table-cell>
        </table:table-row>
        <table:table-row>
          <table:table-cell table:style-name="Tabla1.A17" office:value-type="string">
            <text:p text:style-name="P5">11400</text:p>
          </table:table-cell>
          <table:table-cell table:style-name="Tabla1.B17" office:value-type="string">
            <text:p text:style-name="P4">Cultivo de tabaco</text:p>
          </table:table-cell>
          <table:table-cell table:style-name="Tabla1.C17" office:value-type="string">
            <text:p text:style-name="P5">0,00%</text:p>
          </table:table-cell>
          <table:table-cell table:style-name="Tabla1.D17" office:value-type="string">
            <text:p text:style-name="P5">0,00%</text:p>
          </table:table-cell>
          <table:table-cell table:style-name="Tabla1.E17" office:value-type="string">
            <text:p text:style-name="P5">0,00%</text:p>
          </table:table-cell>
        </table:table-row>
        <table:table-row>
          <table:table-cell table:style-name="Tabla1.A18" office:value-type="string">
            <text:p text:style-name="P5">11501</text:p>
          </table:table-cell>
          <table:table-cell table:style-name="Tabla1.B18" office:value-type="string">
            <text:p text:style-name="P4">Cultivo de algodón</text:p>
          </table:table-cell>
          <table:table-cell table:style-name="Tabla1.C18" office:value-type="string">
            <text:p text:style-name="P5">0,00%</text:p>
          </table:table-cell>
          <table:table-cell table:style-name="Tabla1.D18" office:value-type="string">
            <text:p text:style-name="P5">0,00%</text:p>
          </table:table-cell>
          <table:table-cell table:style-name="Tabla1.E18" office:value-type="string">
            <text:p text:style-name="P5">0,00%</text:p>
          </table:table-cell>
        </table:table-row>
        <table:table-row>
          <table:table-cell table:style-name="Tabla1.A19" office:value-type="string">
            <text:p text:style-name="P5">11509</text:p>
          </table:table-cell>
          <table:table-cell table:style-name="Tabla1.B19" office:value-type="string">
            <text:p text:style-name="P4">Cultivo de plantas para la obtención de fibras n.c.p.</text:p>
          </table:table-cell>
          <table:table-cell table:style-name="Tabla1.C19" office:value-type="string">
            <text:p text:style-name="P5">0,75%</text:p>
          </table:table-cell>
          <table:table-cell table:style-name="Tabla1.D19" office:value-type="string">
            <text:p text:style-name="P5">0,75%</text:p>
          </table:table-cell>
          <table:table-cell table:style-name="Tabla1.E19" office:value-type="string">
            <text:p text:style-name="P5">0,75%</text:p>
          </table:table-cell>
        </table:table-row>
        <table:table-row>
          <table:table-cell table:style-name="Tabla1.A20" office:value-type="string">
            <text:p text:style-name="P5">11911</text:p>
          </table:table-cell>
          <table:table-cell table:style-name="Tabla1.B20" office:value-type="string">
            <text:p text:style-name="P4">Cultivo de flores</text:p>
          </table:table-cell>
          <table:table-cell table:style-name="Tabla1.C20" office:value-type="string">
            <text:p text:style-name="P5">0,75%</text:p>
          </table:table-cell>
          <table:table-cell table:style-name="Tabla1.D20" office:value-type="string">
            <text:p text:style-name="P5">0,75%</text:p>
          </table:table-cell>
          <table:table-cell table:style-name="Tabla1.E20" office:value-type="string">
            <text:p text:style-name="P5">0,75%</text:p>
          </table:table-cell>
        </table:table-row>
        <table:table-row>
          <table:table-cell table:style-name="Tabla1.A21" office:value-type="string">
            <text:p text:style-name="P5">11912</text:p>
          </table:table-cell>
          <table:table-cell table:style-name="Tabla1.B21" office:value-type="string">
            <text:p text:style-name="P4">Cultivo de plantas ornamentales</text:p>
          </table:table-cell>
          <table:table-cell table:style-name="Tabla1.C21" office:value-type="string">
            <text:p text:style-name="P5">0,75%</text:p>
          </table:table-cell>
          <table:table-cell table:style-name="Tabla1.D21" office:value-type="string">
            <text:p text:style-name="P5">0,75%</text:p>
          </table:table-cell>
          <table:table-cell table:style-name="Tabla1.E21" office:value-type="string">
            <text:p text:style-name="P5">0,75%</text:p>
          </table:table-cell>
        </table:table-row>
        <table:table-row>
          <table:table-cell table:style-name="Tabla1.A22" office:value-type="string">
            <text:p text:style-name="P5">11990</text:p>
          </table:table-cell>
          <table:table-cell table:style-name="Tabla1.B22" office:value-type="string">
            <text:p text:style-name="P4">Cultivos temporales n.c.p.</text:p>
          </table:table-cell>
          <table:table-cell table:style-name="Tabla1.C22" office:value-type="string">
            <text:p text:style-name="P5">0,00%</text:p>
          </table:table-cell>
          <table:table-cell table:style-name="Tabla1.D22" office:value-type="string">
            <text:p text:style-name="P5">0,00%</text:p>
          </table:table-cell>
          <table:table-cell table:style-name="Tabla1.E22" office:value-type="string">
            <text:p text:style-name="P5">0,00%</text:p>
          </table:table-cell>
        </table:table-row>
        <table:table-row>
          <table:table-cell table:style-name="Tabla1.A23" office:value-type="string">
            <text:p text:style-name="P5">12110</text:p>
          </table:table-cell>
          <table:table-cell table:style-name="Tabla1.B23" office:value-type="string">
            <text:p text:style-name="P4">Cultivo de vid para vinificar</text:p>
          </table:table-cell>
          <table:table-cell table:style-name="Tabla1.C23" office:value-type="string">
            <text:p text:style-name="P5">0,00%</text:p>
          </table:table-cell>
          <table:table-cell table:style-name="Tabla1.D23" office:value-type="string">
            <text:p text:style-name="P5">0,00%</text:p>
          </table:table-cell>
          <table:table-cell table:style-name="Tabla1.E23" office:value-type="string">
            <text:p text:style-name="P5">0,00%</text:p>
          </table:table-cell>
        </table:table-row>
        <table:table-row>
          <table:table-cell table:style-name="Tabla1.A24" office:value-type="string">
            <text:p text:style-name="P5">12121</text:p>
          </table:table-cell>
          <table:table-cell table:style-name="Tabla1.B24" office:value-type="string">
            <text:p text:style-name="P4">Cultivo de uva de mesa</text:p>
          </table:table-cell>
          <table:table-cell table:style-name="Tabla1.C24" office:value-type="string">
            <text:p text:style-name="P5">0,00%</text:p>
          </table:table-cell>
          <table:table-cell table:style-name="Tabla1.D24" office:value-type="string">
            <text:p text:style-name="P5">0,00%</text:p>
          </table:table-cell>
          <table:table-cell table:style-name="Tabla1.E24" office:value-type="string">
            <text:p text:style-name="P5">0,00%</text:p>
          </table:table-cell>
        </table:table-row>
        <table:table-row>
          <table:table-cell table:style-name="Tabla1.A25" office:value-type="string">
            <text:p text:style-name="P5">12200</text:p>
          </table:table-cell>
          <table:table-cell table:style-name="Tabla1.B25" office:value-type="string">
            <text:p text:style-name="P4">Cultivo de frutas cítricas</text:p>
          </table:table-cell>
          <table:table-cell table:style-name="Tabla1.C25" office:value-type="string">
            <text:p text:style-name="P5">0,00%</text:p>
          </table:table-cell>
          <table:table-cell table:style-name="Tabla1.D25" office:value-type="string">
            <text:p text:style-name="P5">0,00%</text:p>
          </table:table-cell>
          <table:table-cell table:style-name="Tabla1.E25" office:value-type="string">
            <text:p text:style-name="P5">0,00%</text:p>
          </table:table-cell>
        </table:table-row>
        <table:table-row>
          <table:table-cell table:style-name="Tabla1.A26" office:value-type="string">
            <text:p text:style-name="P5">12311</text:p>
          </table:table-cell>
          <table:table-cell table:style-name="Tabla1.B26" office:value-type="string">
            <text:p text:style-name="P4">Cultivo de manzana y pera</text:p>
          </table:table-cell>
          <table:table-cell table:style-name="Tabla1.C26" office:value-type="string">
            <text:p text:style-name="P5">0,00%</text:p>
          </table:table-cell>
          <table:table-cell table:style-name="Tabla1.D26" office:value-type="string">
            <text:p text:style-name="P5">0,00%</text:p>
          </table:table-cell>
          <table:table-cell table:style-name="Tabla1.E26" office:value-type="string">
            <text:p text:style-name="P5">0,00%</text:p>
          </table:table-cell>
        </table:table-row>
        <table:table-row>
          <table:table-cell table:style-name="Tabla1.A27" office:value-type="string">
            <text:p text:style-name="P5">12319</text:p>
          </table:table-cell>
          <table:table-cell table:style-name="Tabla1.B27" office:value-type="string">
            <text:p text:style-name="P4">Cultivo de frutas de pepita n.c.p.</text:p>
          </table:table-cell>
          <table:table-cell table:style-name="Tabla1.C27" office:value-type="string">
            <text:p text:style-name="P5">0,00%</text:p>
          </table:table-cell>
          <table:table-cell table:style-name="Tabla1.D27" office:value-type="string">
            <text:p text:style-name="P5">0,00%</text:p>
          </table:table-cell>
          <table:table-cell table:style-name="Tabla1.E27" office:value-type="string">
            <text:p text:style-name="P5">0,00%</text:p>
          </table:table-cell>
        </table:table-row>
        <table:table-row>
          <table:table-cell table:style-name="Tabla1.A28" office:value-type="string">
            <text:p text:style-name="P5">12320</text:p>
          </table:table-cell>
          <table:table-cell table:style-name="Tabla1.B28" office:value-type="string">
            <text:p text:style-name="P4">Cultivo de frutas de carozo</text:p>
          </table:table-cell>
          <table:table-cell table:style-name="Tabla1.C28" office:value-type="string">
            <text:p text:style-name="P5">0,00%</text:p>
          </table:table-cell>
          <table:table-cell table:style-name="Tabla1.D28" office:value-type="string">
            <text:p text:style-name="P5">0,00%</text:p>
          </table:table-cell>
          <table:table-cell table:style-name="Tabla1.E28" office:value-type="string">
            <text:p text:style-name="P5">0,00%</text:p>
          </table:table-cell>
        </table:table-row>
        <table:table-row>
          <table:table-cell table:style-name="Tabla1.A29" office:value-type="string">
            <text:p text:style-name="P5">12410</text:p>
          </table:table-cell>
          <table:table-cell table:style-name="Tabla1.B29" office:value-type="string">
            <text:p text:style-name="P4">Cultivo de frutas tropicales y subtropicales</text:p>
          </table:table-cell>
          <table:table-cell table:style-name="Tabla1.C29" office:value-type="string">
            <text:p text:style-name="P5">0,00%</text:p>
          </table:table-cell>
          <table:table-cell table:style-name="Tabla1.D29" office:value-type="string">
            <text:p text:style-name="P5">0,00%</text:p>
          </table:table-cell>
          <table:table-cell table:style-name="Tabla1.E29" office:value-type="string">
            <text:p text:style-name="P5">0,00%</text:p>
          </table:table-cell>
        </table:table-row>
        <table:table-row>
          <table:table-cell table:style-name="Tabla1.A30" office:value-type="string">
            <text:p text:style-name="P5">12420</text:p>
          </table:table-cell>
          <table:table-cell table:style-name="Tabla1.B30" office:value-type="string">
            <text:p text:style-name="P4">Cultivo de frutas secas</text:p>
          </table:table-cell>
          <table:table-cell table:style-name="Tabla1.C30" office:value-type="string">
            <text:p text:style-name="P5">0,00%</text:p>
          </table:table-cell>
          <table:table-cell table:style-name="Tabla1.D30" office:value-type="string">
            <text:p text:style-name="P5">0,00%</text:p>
          </table:table-cell>
          <table:table-cell table:style-name="Tabla1.E30" office:value-type="string">
            <text:p text:style-name="P5">0,00%</text:p>
          </table:table-cell>
        </table:table-row>
        <table:table-row>
          <table:table-cell table:style-name="Tabla1.A31" office:value-type="string">
            <text:p text:style-name="P5">12490</text:p>
          </table:table-cell>
          <table:table-cell table:style-name="Tabla1.B31" office:value-type="string">
            <text:p text:style-name="P4">Cultivo de frutas n.c.p.</text:p>
          </table:table-cell>
          <table:table-cell table:style-name="Tabla1.C31" office:value-type="string">
            <text:p text:style-name="P5">0,00%</text:p>
          </table:table-cell>
          <table:table-cell table:style-name="Tabla1.D31" office:value-type="string">
            <text:p text:style-name="P5">0,00%</text:p>
          </table:table-cell>
          <table:table-cell table:style-name="Tabla1.E31" office:value-type="string">
            <text:p text:style-name="P5">0,00%</text:p>
          </table:table-cell>
        </table:table-row>
        <table:table-row>
          <table:table-cell table:style-name="Tabla1.A32" office:value-type="string">
            <text:p text:style-name="P5">12510</text:p>
          </table:table-cell>
          <table:table-cell table:style-name="Tabla1.B32" office:value-type="string">
            <text:p text:style-name="P4">Cultivo de caña de azúcar</text:p>
          </table:table-cell>
          <table:table-cell table:style-name="Tabla1.C32" office:value-type="string">
            <text:p text:style-name="P5">0,00%</text:p>
          </table:table-cell>
          <table:table-cell table:style-name="Tabla1.D32" office:value-type="string">
            <text:p text:style-name="P5">0,00%</text:p>
          </table:table-cell>
          <table:table-cell table:style-name="Tabla1.E32" office:value-type="string">
            <text:p text:style-name="P5">0,00%</text:p>
          </table:table-cell>
        </table:table-row>
        <table:table-row>
          <table:table-cell table:style-name="Tabla1.A33" office:value-type="string">
            <text:p text:style-name="P5">12591</text:p>
          </table:table-cell>
          <table:table-cell table:style-name="Tabla1.B33" office:value-type="string">
            <text:p text:style-name="P4">Cultivo de stevia rebaudiana</text:p>
          </table:table-cell>
          <table:table-cell table:style-name="Tabla1.C33" office:value-type="string">
            <text:p text:style-name="P5">0,00%</text:p>
          </table:table-cell>
          <table:table-cell table:style-name="Tabla1.D33" office:value-type="string">
            <text:p text:style-name="P5">0,00%</text:p>
          </table:table-cell>
          <table:table-cell table:style-name="Tabla1.E33" office:value-type="string">
            <text:p text:style-name="P5">0,00%</text:p>
          </table:table-cell>
        </table:table-row>
        <table:table-row>
          <table:table-cell table:style-name="Tabla1.A34" office:value-type="string">
            <text:p text:style-name="P5">12599</text:p>
          </table:table-cell>
          <table:table-cell table:style-name="Tabla1.B34" office:value-type="string">
            <text:p text:style-name="P4">Cultivo de plantas sacaríferas n.c.p.</text:p>
          </table:table-cell>
          <table:table-cell table:style-name="Tabla1.C34" office:value-type="string">
            <text:p text:style-name="P5">0,75%</text:p>
          </table:table-cell>
          <table:table-cell table:style-name="Tabla1.D34" office:value-type="string">
            <text:p text:style-name="P5">0,75%</text:p>
          </table:table-cell>
          <table:table-cell table:style-name="Tabla1.E34" office:value-type="string">
            <text:p text:style-name="P5">0,75%</text:p>
          </table:table-cell>
        </table:table-row>
        <table:table-row>
          <table:table-cell table:style-name="Tabla1.A35" office:value-type="string">
            <text:p text:style-name="P5">12601</text:p>
          </table:table-cell>
          <table:table-cell table:style-name="Tabla1.B35" office:value-type="string">
            <text:p text:style-name="P4">Cultivo de jatropha</text:p>
          </table:table-cell>
          <table:table-cell table:style-name="Tabla1.C35" office:value-type="string">
            <text:p text:style-name="P5">0,75%</text:p>
          </table:table-cell>
          <table:table-cell table:style-name="Tabla1.D35" office:value-type="string">
            <text:p text:style-name="P5">0,75%</text:p>
          </table:table-cell>
          <table:table-cell table:style-name="Tabla1.E35" office:value-type="string">
            <text:p text:style-name="P5">0,75%</text:p>
          </table:table-cell>
        </table:table-row>
        <table:table-row>
          <table:table-cell table:style-name="Tabla1.A36" office:value-type="string">
            <text:p text:style-name="P5">12609</text:p>
          </table:table-cell>
          <table:table-cell table:style-name="Tabla1.B36" office:value-type="string">
            <text:p text:style-name="P4">Cultivo de frutos oleaginosos excepto jatropha</text:p>
          </table:table-cell>
          <table:table-cell table:style-name="Tabla1.C36" office:value-type="string">
            <text:p text:style-name="P5">0,75%</text:p>
          </table:table-cell>
          <table:table-cell table:style-name="Tabla1.D36" office:value-type="string">
            <text:p text:style-name="P5">0,75%</text:p>
          </table:table-cell>
          <table:table-cell table:style-name="Tabla1.E36" office:value-type="string">
            <text:p text:style-name="P5">0,75%</text:p>
          </table:table-cell>
        </table:table-row>
        <table:table-row>
          <table:table-cell table:style-name="Tabla1.A37" office:value-type="string">
            <text:p text:style-name="P5">12701</text:p>
          </table:table-cell>
          <table:table-cell table:style-name="Tabla1.B37" office:value-type="string">
            <text:p text:style-name="P4">Cultivo de yerba mate</text:p>
          </table:table-cell>
          <table:table-cell table:style-name="Tabla1.C37" office:value-type="string">
            <text:p text:style-name="P5">0,00%</text:p>
          </table:table-cell>
          <table:table-cell table:style-name="Tabla1.D37" office:value-type="string">
            <text:p text:style-name="P5">0,00%</text:p>
          </table:table-cell>
          <table:table-cell table:style-name="Tabla1.E37" office:value-type="string">
            <text:p text:style-name="P5">0,00%</text:p>
          </table:table-cell>
        </table:table-row>
        <table:table-row>
          <table:table-cell table:style-name="Tabla1.A38" office:value-type="string">
            <text:p text:style-name="P5">12709</text:p>
          </table:table-cell>
          <table:table-cell table:style-name="Tabla1.B38" office:value-type="string">
            <text:p text:style-name="P4">Cultivo de té y otras plantas cuyas hojas se utilizan para preparar infusiones</text:p>
          </table:table-cell>
          <table:table-cell table:style-name="Tabla1.C38" office:value-type="string">
            <text:p text:style-name="P5">0,00%</text:p>
          </table:table-cell>
          <table:table-cell table:style-name="Tabla1.D38" office:value-type="string">
            <text:p text:style-name="P5">0,00%</text:p>
          </table:table-cell>
          <table:table-cell table:style-name="Tabla1.E38" office:value-type="string">
            <text:p text:style-name="P5">0,00%</text:p>
          </table:table-cell>
        </table:table-row>
        <table:table-row>
          <table:table-cell table:style-name="Tabla1.A39" office:value-type="string">
            <text:p text:style-name="P5">12800</text:p>
          </table:table-cell>
          <table:table-cell table:style-name="Tabla1.B39" office:value-type="string">
            <text:p text:style-name="P4">Cultivo de especias y de plantas aromáticas y medicinales</text:p>
          </table:table-cell>
          <table:table-cell table:style-name="Tabla1.C39" office:value-type="string">
            <text:p text:style-name="P5">0,75%</text:p>
          </table:table-cell>
          <table:table-cell table:style-name="Tabla1.D39" office:value-type="string">
            <text:p text:style-name="P5">0,75%</text:p>
          </table:table-cell>
          <table:table-cell table:style-name="Tabla1.E39" office:value-type="string">
            <text:p text:style-name="P5">0,75%</text:p>
          </table:table-cell>
        </table:table-row>
        <table:table-row>
          <table:table-cell table:style-name="Tabla1.A40" office:value-type="string">
            <text:p text:style-name="P5">12900</text:p>
          </table:table-cell>
          <table:table-cell table:style-name="Tabla1.B40" office:value-type="string">
            <text:p text:style-name="P4">Cultivos perennes n.c.p.</text:p>
          </table:table-cell>
          <table:table-cell table:style-name="Tabla1.C40" office:value-type="string">
            <text:p text:style-name="P5">0,00%</text:p>
          </table:table-cell>
          <table:table-cell table:style-name="Tabla1.D40" office:value-type="string">
            <text:p text:style-name="P5">0,00%</text:p>
          </table:table-cell>
          <table:table-cell table:style-name="Tabla1.E40" office:value-type="string">
            <text:p text:style-name="P5">0,00%</text:p>
          </table:table-cell>
        </table:table-row>
        <table:table-row>
          <table:table-cell table:style-name="Tabla1.A41" office:value-type="string">
            <text:p text:style-name="P5">13011</text:p>
          </table:table-cell>
          <table:table-cell table:style-name="Tabla1.B41" office:value-type="string">
            <text:p text:style-name="P4">Producción de semillas híbridas de cereales y oleaginosas</text:p>
          </table:table-cell>
          <table:table-cell table:style-name="Tabla1.C41" office:value-type="string">
            <text:p text:style-name="P5">0,75%</text:p>
          </table:table-cell>
          <table:table-cell table:style-name="Tabla1.D41" office:value-type="string">
            <text:p text:style-name="P5">0,75%</text:p>
          </table:table-cell>
          <table:table-cell table:style-name="Tabla1.E41" office:value-type="string">
            <text:p text:style-name="P5">0,75%</text:p>
          </table:table-cell>
        </table:table-row>
        <table:table-row>
          <table:table-cell table:style-name="Tabla1.A42" office:value-type="string">
            <text:p text:style-name="P5">13012</text:p>
          </table:table-cell>
          <table:table-cell table:style-name="Tabla1.B42" office:value-type="string">
            <text:p text:style-name="P4">Producción de semillas varietales o autofecundadas de cereales, oleaginosas, y forrajeras</text:p>
          </table:table-cell>
          <table:table-cell table:style-name="Tabla1.C42" office:value-type="string">
            <text:p text:style-name="P5">0,75%</text:p>
          </table:table-cell>
          <table:table-cell table:style-name="Tabla1.D42" office:value-type="string">
            <text:p text:style-name="P5">0,75%</text:p>
          </table:table-cell>
          <table:table-cell table:style-name="Tabla1.E42" office:value-type="string">
            <text:p text:style-name="P5">0,75%</text:p>
          </table:table-cell>
        </table:table-row>
        <table:table-row>
          <table:table-cell table:style-name="Tabla1.A43" office:value-type="string">
            <text:p text:style-name="P5">13013</text:p>
          </table:table-cell>
          <table:table-cell table:style-name="Tabla1.B43" office:value-type="string">
            <text:p text:style-name="P4">Producción de semillas de hortalizas y legumbres, flores y plantas ornamentales y árboles frutales</text:p>
          </table:table-cell>
          <table:table-cell table:style-name="Tabla1.C43" office:value-type="string">
            <text:p text:style-name="P5">0,75%</text:p>
          </table:table-cell>
          <table:table-cell table:style-name="Tabla1.D43" office:value-type="string">
            <text:p text:style-name="P5">0,75%</text:p>
          </table:table-cell>
          <table:table-cell table:style-name="Tabla1.E43" office:value-type="string">
            <text:p text:style-name="P5">0,75%</text:p>
          </table:table-cell>
        </table:table-row>
        <table:table-row>
          <table:table-cell table:style-name="Tabla1.A44" office:value-type="string">
            <text:p text:style-name="P5">13019</text:p>
          </table:table-cell>
          <table:table-cell table:style-name="Tabla1.B44" office:value-type="string">
            <text:p text:style-name="P4">Producción de semillas de cultivos agrícolas n.c.p.</text:p>
          </table:table-cell>
          <table:table-cell table:style-name="Tabla1.C44" office:value-type="string">
            <text:p text:style-name="P5">0,00%</text:p>
          </table:table-cell>
          <table:table-cell table:style-name="Tabla1.D44" office:value-type="string">
            <text:p text:style-name="P5">0,00%</text:p>
          </table:table-cell>
          <table:table-cell table:style-name="Tabla1.E44" office:value-type="string">
            <text:p text:style-name="P5">0,00%</text:p>
          </table:table-cell>
        </table:table-row>
        <text:soft-page-break/>
        <table:table-row>
          <table:table-cell table:style-name="Tabla1.A45" office:value-type="string">
            <text:p text:style-name="P5">13020</text:p>
          </table:table-cell>
          <table:table-cell table:style-name="Tabla1.B45" office:value-type="string">
            <text:p text:style-name="P4">Producción de otras formas de propagación de cultivos agrícolas</text:p>
          </table:table-cell>
          <table:table-cell table:style-name="Tabla1.C45" office:value-type="string">
            <text:p text:style-name="P5">0,00%</text:p>
          </table:table-cell>
          <table:table-cell table:style-name="Tabla1.D45" office:value-type="string">
            <text:p text:style-name="P5">0,00%</text:p>
          </table:table-cell>
          <table:table-cell table:style-name="Tabla1.E45" office:value-type="string">
            <text:p text:style-name="P5">0,00%</text:p>
          </table:table-cell>
        </table:table-row>
        <table:table-row>
          <table:table-cell table:style-name="Tabla1.A46" office:value-type="string">
            <text:p text:style-name="P5">14113</text:p>
          </table:table-cell>
          <table:table-cell table:style-name="Tabla1.B46" office:value-type="string">
            <text:p text:style-name="P4">Cría de ganado bovino, excepto la realizada en cabañas y para la producción de leche</text:p>
          </table:table-cell>
          <table:table-cell table:style-name="Tabla1.C46" office:value-type="string">
            <text:p text:style-name="P5">0,00%</text:p>
          </table:table-cell>
          <table:table-cell table:style-name="Tabla1.D46" office:value-type="string">
            <text:p text:style-name="P5">0,00%</text:p>
          </table:table-cell>
          <table:table-cell table:style-name="Tabla1.E46" office:value-type="string">
            <text:p text:style-name="P5">0,00%</text:p>
          </table:table-cell>
        </table:table-row>
        <table:table-row>
          <table:table-cell table:style-name="Tabla1.A47" office:value-type="string">
            <text:p text:style-name="P5">14114</text:p>
          </table:table-cell>
          <table:table-cell table:style-name="Tabla1.B47" office:value-type="string">
            <text:p text:style-name="P4">Invernada de ganado bovino excepto el engorde en corrales (Feed-Lot)</text:p>
          </table:table-cell>
          <table:table-cell table:style-name="Tabla1.C47" office:value-type="string">
            <text:p text:style-name="P5">0,00%</text:p>
          </table:table-cell>
          <table:table-cell table:style-name="Tabla1.D47" office:value-type="string">
            <text:p text:style-name="P5">0,00%</text:p>
          </table:table-cell>
          <table:table-cell table:style-name="Tabla1.E47" office:value-type="string">
            <text:p text:style-name="P5">0,00%</text:p>
          </table:table-cell>
        </table:table-row>
        <table:table-row>
          <table:table-cell table:style-name="Tabla1.A48" office:value-type="string">
            <text:p text:style-name="P5">14115</text:p>
          </table:table-cell>
          <table:table-cell table:style-name="Tabla1.B48" office:value-type="string">
            <text:p text:style-name="P4">Engorde en corrales (Feed-Lot)</text:p>
          </table:table-cell>
          <table:table-cell table:style-name="Tabla1.C48" office:value-type="string">
            <text:p text:style-name="P5">3,00%</text:p>
          </table:table-cell>
          <table:table-cell table:style-name="Tabla1.D48" office:value-type="string">
            <text:p text:style-name="P5">3,90%</text:p>
          </table:table-cell>
          <table:table-cell table:style-name="Tabla1.E48" office:value-type="string">
            <text:p text:style-name="P5">4,80%</text:p>
          </table:table-cell>
        </table:table-row>
        <table:table-row>
          <table:table-cell table:style-name="Tabla1.A49" office:value-type="string">
            <text:p text:style-name="P5">14121</text:p>
          </table:table-cell>
          <table:table-cell table:style-name="Tabla1.B49" office:value-type="string">
            <text:p text:style-name="P4">Cría de ganado bovino realizada en cabañas</text:p>
          </table:table-cell>
          <table:table-cell table:style-name="Tabla1.C49" office:value-type="string">
            <text:p text:style-name="P5">0,00%</text:p>
          </table:table-cell>
          <table:table-cell table:style-name="Tabla1.D49" office:value-type="string">
            <text:p text:style-name="P5">0,00%</text:p>
          </table:table-cell>
          <table:table-cell table:style-name="Tabla1.E49" office:value-type="string">
            <text:p text:style-name="P5">0,00%</text:p>
          </table:table-cell>
        </table:table-row>
        <table:table-row>
          <table:table-cell table:style-name="Tabla1.A50" office:value-type="string">
            <text:p text:style-name="P5">14211</text:p>
          </table:table-cell>
          <table:table-cell table:style-name="Tabla1.B50" office:value-type="string">
            <text:p text:style-name="P4">Cría de ganado equino, excepto la realizada en haras</text:p>
          </table:table-cell>
          <table:table-cell table:style-name="Tabla1.C50" office:value-type="string">
            <text:p text:style-name="P5">0,00%</text:p>
          </table:table-cell>
          <table:table-cell table:style-name="Tabla1.D50" office:value-type="string">
            <text:p text:style-name="P5">0,00%</text:p>
          </table:table-cell>
          <table:table-cell table:style-name="Tabla1.E50" office:value-type="string">
            <text:p text:style-name="P5">0,00%</text:p>
          </table:table-cell>
        </table:table-row>
        <table:table-row>
          <table:table-cell table:style-name="Tabla1.A51" office:value-type="string">
            <text:p text:style-name="P5">14221</text:p>
          </table:table-cell>
          <table:table-cell table:style-name="Tabla1.B51" office:value-type="string">
            <text:p text:style-name="P4">Cría de ganado equino realizada en haras</text:p>
          </table:table-cell>
          <table:table-cell table:style-name="Tabla1.C51" office:value-type="string">
            <text:p text:style-name="P5">0,00%</text:p>
          </table:table-cell>
          <table:table-cell table:style-name="Tabla1.D51" office:value-type="string">
            <text:p text:style-name="P5">0,00%</text:p>
          </table:table-cell>
          <table:table-cell table:style-name="Tabla1.E51" office:value-type="string">
            <text:p text:style-name="P5">0,00%</text:p>
          </table:table-cell>
        </table:table-row>
        <table:table-row>
          <table:table-cell table:style-name="Tabla1.A52" office:value-type="string">
            <text:p text:style-name="P5">14300</text:p>
          </table:table-cell>
          <table:table-cell table:style-name="Tabla1.B52" office:value-type="string">
            <text:p text:style-name="P4">Cría de camélidos</text:p>
          </table:table-cell>
          <table:table-cell table:style-name="Tabla1.C52" office:value-type="string">
            <text:p text:style-name="P5">0,00%</text:p>
          </table:table-cell>
          <table:table-cell table:style-name="Tabla1.D52" office:value-type="string">
            <text:p text:style-name="P5">0,00%</text:p>
          </table:table-cell>
          <table:table-cell table:style-name="Tabla1.E52" office:value-type="string">
            <text:p text:style-name="P5">0,00%</text:p>
          </table:table-cell>
        </table:table-row>
        <table:table-row>
          <table:table-cell table:style-name="Tabla1.A53" office:value-type="string">
            <text:p text:style-name="P5">14410</text:p>
          </table:table-cell>
          <table:table-cell table:style-name="Tabla1.B53" office:value-type="string">
            <text:p text:style-name="P4">Cría de ganado ovino -excepto en cabañas y para la producción de lana y leche-</text:p>
          </table:table-cell>
          <table:table-cell table:style-name="Tabla1.C53" office:value-type="string">
            <text:p text:style-name="P5">0,00%</text:p>
          </table:table-cell>
          <table:table-cell table:style-name="Tabla1.D53" office:value-type="string">
            <text:p text:style-name="P5">0,00%</text:p>
          </table:table-cell>
          <table:table-cell table:style-name="Tabla1.E53" office:value-type="string">
            <text:p text:style-name="P5">0,00%</text:p>
          </table:table-cell>
        </table:table-row>
        <table:table-row>
          <table:table-cell table:style-name="Tabla1.A54" office:value-type="string">
            <text:p text:style-name="P5">14420</text:p>
          </table:table-cell>
          <table:table-cell table:style-name="Tabla1.B54" office:value-type="string">
            <text:p text:style-name="P4">Cría de ganado ovino realizada en cabañas</text:p>
          </table:table-cell>
          <table:table-cell table:style-name="Tabla1.C54" office:value-type="string">
            <text:p text:style-name="P5">0,00%</text:p>
          </table:table-cell>
          <table:table-cell table:style-name="Tabla1.D54" office:value-type="string">
            <text:p text:style-name="P5">0,00%</text:p>
          </table:table-cell>
          <table:table-cell table:style-name="Tabla1.E54" office:value-type="string">
            <text:p text:style-name="P5">0,00%</text:p>
          </table:table-cell>
        </table:table-row>
        <table:table-row>
          <table:table-cell table:style-name="Tabla1.A55" office:value-type="string">
            <text:p text:style-name="P5">14430</text:p>
          </table:table-cell>
          <table:table-cell table:style-name="Tabla1.B55" office:value-type="string">
            <text:p text:style-name="P4">Cría de ganado caprino -excepto la realizada en cabañas y para producción de pelos y de leche-</text:p>
          </table:table-cell>
          <table:table-cell table:style-name="Tabla1.C55" office:value-type="string">
            <text:p text:style-name="P5">0,00%</text:p>
          </table:table-cell>
          <table:table-cell table:style-name="Tabla1.D55" office:value-type="string">
            <text:p text:style-name="P5">0,00%</text:p>
          </table:table-cell>
          <table:table-cell table:style-name="Tabla1.E55" office:value-type="string">
            <text:p text:style-name="P5">0,00%</text:p>
          </table:table-cell>
        </table:table-row>
        <table:table-row>
          <table:table-cell table:style-name="Tabla1.A56" office:value-type="string">
            <text:p text:style-name="P5">14440</text:p>
          </table:table-cell>
          <table:table-cell table:style-name="Tabla1.B56" office:value-type="string">
            <text:p text:style-name="P4">Cría de ganado caprino realizada en cabañas</text:p>
          </table:table-cell>
          <table:table-cell table:style-name="Tabla1.C56" office:value-type="string">
            <text:p text:style-name="P5">0,00%</text:p>
          </table:table-cell>
          <table:table-cell table:style-name="Tabla1.D56" office:value-type="string">
            <text:p text:style-name="P5">0,00%</text:p>
          </table:table-cell>
          <table:table-cell table:style-name="Tabla1.E56" office:value-type="string">
            <text:p text:style-name="P5">0,00%</text:p>
          </table:table-cell>
        </table:table-row>
        <table:table-row>
          <table:table-cell table:style-name="Tabla1.A57" office:value-type="string">
            <text:p text:style-name="P5">14510</text:p>
          </table:table-cell>
          <table:table-cell table:style-name="Tabla1.B57" office:value-type="string">
            <text:p text:style-name="P4">Cría de ganado porcino, excepto la realizada en cabañas</text:p>
          </table:table-cell>
          <table:table-cell table:style-name="Tabla1.C57" office:value-type="string">
            <text:p text:style-name="P5">0,00%</text:p>
          </table:table-cell>
          <table:table-cell table:style-name="Tabla1.D57" office:value-type="string">
            <text:p text:style-name="P5">0,00%</text:p>
          </table:table-cell>
          <table:table-cell table:style-name="Tabla1.E57" office:value-type="string">
            <text:p text:style-name="P5">0,00%</text:p>
          </table:table-cell>
        </table:table-row>
        <table:table-row>
          <table:table-cell table:style-name="Tabla1.A58" office:value-type="string">
            <text:p text:style-name="P5">14520</text:p>
          </table:table-cell>
          <table:table-cell table:style-name="Tabla1.B58" office:value-type="string">
            <text:p text:style-name="P4">Cría de ganado porcino realizado en cabañas</text:p>
          </table:table-cell>
          <table:table-cell table:style-name="Tabla1.C58" office:value-type="string">
            <text:p text:style-name="P5">0,00%</text:p>
          </table:table-cell>
          <table:table-cell table:style-name="Tabla1.D58" office:value-type="string">
            <text:p text:style-name="P5">0,00%</text:p>
          </table:table-cell>
          <table:table-cell table:style-name="Tabla1.E58" office:value-type="string">
            <text:p text:style-name="P5">0,00%</text:p>
          </table:table-cell>
        </table:table-row>
        <table:table-row>
          <table:table-cell table:style-name="Tabla1.A59" office:value-type="string">
            <text:p text:style-name="P5">14610</text:p>
          </table:table-cell>
          <table:table-cell table:style-name="Tabla1.B59" office:value-type="string">
            <text:p text:style-name="P4">Producción de leche bovina</text:p>
          </table:table-cell>
          <table:table-cell table:style-name="Tabla1.C59" office:value-type="string">
            <text:p text:style-name="P5">0,00%</text:p>
          </table:table-cell>
          <table:table-cell table:style-name="Tabla1.D59" office:value-type="string">
            <text:p text:style-name="P5">0,00%</text:p>
          </table:table-cell>
          <table:table-cell table:style-name="Tabla1.E59" office:value-type="string">
            <text:p text:style-name="P5">0,00%</text:p>
          </table:table-cell>
        </table:table-row>
        <table:table-row>
          <table:table-cell table:style-name="Tabla1.A60" office:value-type="string">
            <text:p text:style-name="P5">14620</text:p>
          </table:table-cell>
          <table:table-cell table:style-name="Tabla1.B60" office:value-type="string">
            <text:p text:style-name="P4">Producción de leche de oveja y de cabra</text:p>
          </table:table-cell>
          <table:table-cell table:style-name="Tabla1.C60" office:value-type="string">
            <text:p text:style-name="P5">0,00%</text:p>
          </table:table-cell>
          <table:table-cell table:style-name="Tabla1.D60" office:value-type="string">
            <text:p text:style-name="P5">0,00%</text:p>
          </table:table-cell>
          <table:table-cell table:style-name="Tabla1.E60" office:value-type="string">
            <text:p text:style-name="P5">0,00%</text:p>
          </table:table-cell>
        </table:table-row>
        <table:table-row>
          <table:table-cell table:style-name="Tabla1.A61" office:value-type="string">
            <text:p text:style-name="P5">14710</text:p>
          </table:table-cell>
          <table:table-cell table:style-name="Tabla1.B61" office:value-type="string">
            <text:p text:style-name="P4">Producción de lana y pelo de oveja y cabra (cruda)</text:p>
          </table:table-cell>
          <table:table-cell table:style-name="Tabla1.C61" office:value-type="string">
            <text:p text:style-name="P5">0,00%</text:p>
          </table:table-cell>
          <table:table-cell table:style-name="Tabla1.D61" office:value-type="string">
            <text:p text:style-name="P5">0,00%</text:p>
          </table:table-cell>
          <table:table-cell table:style-name="Tabla1.E61" office:value-type="string">
            <text:p text:style-name="P5">0,00%</text:p>
          </table:table-cell>
        </table:table-row>
        <table:table-row>
          <table:table-cell table:style-name="Tabla1.A62" office:value-type="string">
            <text:p text:style-name="P5">14720</text:p>
          </table:table-cell>
          <table:table-cell table:style-name="Tabla1.B62" office:value-type="string">
            <text:p text:style-name="P4">Producción de pelos de ganado n.c.p.</text:p>
          </table:table-cell>
          <table:table-cell table:style-name="Tabla1.C62" office:value-type="string">
            <text:p text:style-name="P5">0,00%</text:p>
          </table:table-cell>
          <table:table-cell table:style-name="Tabla1.D62" office:value-type="string">
            <text:p text:style-name="P5">0,00%</text:p>
          </table:table-cell>
          <table:table-cell table:style-name="Tabla1.E62" office:value-type="string">
            <text:p text:style-name="P5">0,00%</text:p>
          </table:table-cell>
        </table:table-row>
        <table:table-row>
          <table:table-cell table:style-name="Tabla1.A63" office:value-type="string">
            <text:p text:style-name="P5">14810</text:p>
          </table:table-cell>
          <table:table-cell table:style-name="Tabla1.B63" office:value-type="string">
            <text:p text:style-name="P4">Cría de aves de corral, excepto para la producción de huevos</text:p>
          </table:table-cell>
          <table:table-cell table:style-name="Tabla1.C63" office:value-type="string">
            <text:p text:style-name="P5">0,00%</text:p>
          </table:table-cell>
          <table:table-cell table:style-name="Tabla1.D63" office:value-type="string">
            <text:p text:style-name="P5">0,00%</text:p>
          </table:table-cell>
          <table:table-cell table:style-name="Tabla1.E63" office:value-type="string">
            <text:p text:style-name="P5">0,00%</text:p>
          </table:table-cell>
        </table:table-row>
        <table:table-row>
          <table:table-cell table:style-name="Tabla1.A64" office:value-type="string">
            <text:p text:style-name="P5">14820</text:p>
          </table:table-cell>
          <table:table-cell table:style-name="Tabla1.B64" office:value-type="string">
            <text:p text:style-name="P4">Producción de huevos</text:p>
          </table:table-cell>
          <table:table-cell table:style-name="Tabla1.C64" office:value-type="string">
            <text:p text:style-name="P5">0,00%</text:p>
          </table:table-cell>
          <table:table-cell table:style-name="Tabla1.D64" office:value-type="string">
            <text:p text:style-name="P5">0,00%</text:p>
          </table:table-cell>
          <table:table-cell table:style-name="Tabla1.E64" office:value-type="string">
            <text:p text:style-name="P5">0,00%</text:p>
          </table:table-cell>
        </table:table-row>
        <table:table-row>
          <table:table-cell table:style-name="Tabla1.A65" office:value-type="string">
            <text:p text:style-name="P5">14910</text:p>
          </table:table-cell>
          <table:table-cell table:style-name="Tabla1.B65" office:value-type="string">
            <text:p text:style-name="P4">Apicultura</text:p>
          </table:table-cell>
          <table:table-cell table:style-name="Tabla1.C65" office:value-type="string">
            <text:p text:style-name="P5">0,00%</text:p>
          </table:table-cell>
          <table:table-cell table:style-name="Tabla1.D65" office:value-type="string">
            <text:p text:style-name="P5">0,00%</text:p>
          </table:table-cell>
          <table:table-cell table:style-name="Tabla1.E65" office:value-type="string">
            <text:p text:style-name="P5">0,00%</text:p>
          </table:table-cell>
        </table:table-row>
        <table:table-row>
          <table:table-cell table:style-name="Tabla1.A66" office:value-type="string">
            <text:p text:style-name="P5">14920</text:p>
          </table:table-cell>
          <table:table-cell table:style-name="Tabla1.B66" office:value-type="string">
            <text:p text:style-name="P4">Cunicultura</text:p>
          </table:table-cell>
          <table:table-cell table:style-name="Tabla1.C66" office:value-type="string">
            <text:p text:style-name="P5">0,00%</text:p>
          </table:table-cell>
          <table:table-cell table:style-name="Tabla1.D66" office:value-type="string">
            <text:p text:style-name="P5">0,00%</text:p>
          </table:table-cell>
          <table:table-cell table:style-name="Tabla1.E66" office:value-type="string">
            <text:p text:style-name="P5">0,00%</text:p>
          </table:table-cell>
        </table:table-row>
        <table:table-row>
          <table:table-cell table:style-name="Tabla1.A67" office:value-type="string">
            <text:p text:style-name="P5">14930</text:p>
          </table:table-cell>
          <table:table-cell table:style-name="Tabla1.B67" office:value-type="string">
            <text:p text:style-name="P4">Cría de animales pelíferos, pilíferos y plumíferos, excepto de las especies ganaderas</text:p>
          </table:table-cell>
          <table:table-cell table:style-name="Tabla1.C67" office:value-type="string">
            <text:p text:style-name="P5">0,00%</text:p>
          </table:table-cell>
          <table:table-cell table:style-name="Tabla1.D67" office:value-type="string">
            <text:p text:style-name="P5">0,00%</text:p>
          </table:table-cell>
          <table:table-cell table:style-name="Tabla1.E67" office:value-type="string">
            <text:p text:style-name="P5">0,00%</text:p>
          </table:table-cell>
        </table:table-row>
        <table:table-row>
          <table:table-cell table:style-name="Tabla1.A68" office:value-type="string">
            <text:p text:style-name="P5">14990</text:p>
          </table:table-cell>
          <table:table-cell table:style-name="Tabla1.B68" office:value-type="string">
            <text:p text:style-name="P4">Cría de animales y obtención de productos de origen animal, n.c.p.</text:p>
          </table:table-cell>
          <table:table-cell table:style-name="Tabla1.C68" office:value-type="string">
            <text:p text:style-name="P5">0,00%</text:p>
          </table:table-cell>
          <table:table-cell table:style-name="Tabla1.D68" office:value-type="string">
            <text:p text:style-name="P5">0,00%</text:p>
          </table:table-cell>
          <table:table-cell table:style-name="Tabla1.E68" office:value-type="string">
            <text:p text:style-name="P5">0,00%</text:p>
          </table:table-cell>
        </table:table-row>
        <table:table-row>
          <table:table-cell table:style-name="Tabla1.A69" office:value-type="string">
            <text:p text:style-name="P5">16111</text:p>
          </table:table-cell>
          <table:table-cell table:style-name="Tabla1.B69" office:value-type="string">
            <text:p text:style-name="P4">Servicios de labranza, siembra, trasplante y cuidados culturales</text:p>
          </table:table-cell>
          <table:table-cell table:style-name="Tabla1.C69" office:value-type="string">
            <text:p text:style-name="P5">3,00%</text:p>
          </table:table-cell>
          <table:table-cell table:style-name="Tabla1.D69" office:value-type="string">
            <text:p text:style-name="P5">3,90%</text:p>
          </table:table-cell>
          <table:table-cell table:style-name="Tabla1.E69" office:value-type="string">
            <text:p text:style-name="P5">4,80%</text:p>
          </table:table-cell>
        </table:table-row>
        <table:table-row>
          <table:table-cell table:style-name="Tabla1.A70" office:value-type="string">
            <text:p text:style-name="P5">16112</text:p>
          </table:table-cell>
          <table:table-cell table:style-name="Tabla1.B70" office:value-type="string">
            <text:p text:style-name="P4">Servicios de pulverización, desinfección y fumigación terrestre</text:p>
          </table:table-cell>
          <table:table-cell table:style-name="Tabla1.C70" office:value-type="string">
            <text:p text:style-name="P5">3,00%</text:p>
          </table:table-cell>
          <table:table-cell table:style-name="Tabla1.D70" office:value-type="string">
            <text:p text:style-name="P5">3,90%</text:p>
          </table:table-cell>
          <table:table-cell table:style-name="Tabla1.E70" office:value-type="string">
            <text:p text:style-name="P5">4,80%</text:p>
          </table:table-cell>
        </table:table-row>
        <table:table-row>
          <table:table-cell table:style-name="Tabla1.A71" office:value-type="string">
            <text:p text:style-name="P5">16113</text:p>
          </table:table-cell>
          <table:table-cell table:style-name="Tabla1.B71" office:value-type="string">
            <text:p text:style-name="P4">Servicios de pulverización, desinfección y fumigación aérea</text:p>
          </table:table-cell>
          <table:table-cell table:style-name="Tabla1.C71" office:value-type="string">
            <text:p text:style-name="P5">3,00%</text:p>
          </table:table-cell>
          <table:table-cell table:style-name="Tabla1.D71" office:value-type="string">
            <text:p text:style-name="P5">3,90%</text:p>
          </table:table-cell>
          <table:table-cell table:style-name="Tabla1.E71" office:value-type="string">
            <text:p text:style-name="P5">4,80%</text:p>
          </table:table-cell>
        </table:table-row>
        <table:table-row>
          <table:table-cell table:style-name="Tabla1.A72" office:value-type="string">
            <text:p text:style-name="P5">16119</text:p>
          </table:table-cell>
          <table:table-cell table:style-name="Tabla1.B72" office:value-type="string">
            <text:p text:style-name="P4">Servicios de maquinaria agrícola n.c.p., excepto los de <text:soft-page-break/>cosecha mecánica</text:p>
          </table:table-cell>
          <table:table-cell table:style-name="Tabla1.C72" office:value-type="string">
            <text:p text:style-name="P5">3,00%</text:p>
          </table:table-cell>
          <table:table-cell table:style-name="Tabla1.D72" office:value-type="string">
            <text:p text:style-name="P5">3,90%</text:p>
          </table:table-cell>
          <table:table-cell table:style-name="Tabla1.E72" office:value-type="string">
            <text:p text:style-name="P5">4,80%</text:p>
          </table:table-cell>
        </table:table-row>
        <table:table-row>
          <table:table-cell table:style-name="Tabla1.A73" office:value-type="string">
            <text:p text:style-name="P5">16120</text:p>
          </table:table-cell>
          <table:table-cell table:style-name="Tabla1.B73" office:value-type="string">
            <text:p text:style-name="P4">Servicios de cosecha mecánica</text:p>
          </table:table-cell>
          <table:table-cell table:style-name="Tabla1.C73" office:value-type="string">
            <text:p text:style-name="P5">3,00%</text:p>
          </table:table-cell>
          <table:table-cell table:style-name="Tabla1.D73" office:value-type="string">
            <text:p text:style-name="P5">3,90%</text:p>
          </table:table-cell>
          <table:table-cell table:style-name="Tabla1.E73" office:value-type="string">
            <text:p text:style-name="P5">4,80%</text:p>
          </table:table-cell>
        </table:table-row>
        <table:table-row>
          <table:table-cell table:style-name="Tabla1.A74" office:value-type="string">
            <text:p text:style-name="P5">16130</text:p>
          </table:table-cell>
          <table:table-cell table:style-name="Tabla1.B74" office:value-type="string">
            <text:p text:style-name="P4">Servicios de contratistas de mano de obra agrícola</text:p>
          </table:table-cell>
          <table:table-cell table:style-name="Tabla1.C74" office:value-type="string">
            <text:p text:style-name="P5">3,00%</text:p>
          </table:table-cell>
          <table:table-cell table:style-name="Tabla1.D74" office:value-type="string">
            <text:p text:style-name="P5">3,90%</text:p>
          </table:table-cell>
          <table:table-cell table:style-name="Tabla1.E74" office:value-type="string">
            <text:p text:style-name="P5">4,80%</text:p>
          </table:table-cell>
        </table:table-row>
        <table:table-row>
          <table:table-cell table:style-name="Tabla1.A75" office:value-type="string">
            <text:p text:style-name="P5">16141</text:p>
          </table:table-cell>
          <table:table-cell table:style-name="Tabla1.B75" office:value-type="string">
            <text:p text:style-name="P4">Servicios de frío y refrigerado</text:p>
          </table:table-cell>
          <table:table-cell table:style-name="Tabla1.C75" office:value-type="string">
            <text:p text:style-name="P5">3,00%</text:p>
          </table:table-cell>
          <table:table-cell table:style-name="Tabla1.D75" office:value-type="string">
            <text:p text:style-name="P5">3,90%</text:p>
          </table:table-cell>
          <table:table-cell table:style-name="Tabla1.E75" office:value-type="string">
            <text:p text:style-name="P5">4,80%</text:p>
          </table:table-cell>
        </table:table-row>
        <table:table-row>
          <table:table-cell table:style-name="Tabla1.A76" office:value-type="string">
            <text:p text:style-name="P5">16149</text:p>
          </table:table-cell>
          <table:table-cell table:style-name="Tabla1.B76" office:value-type="string">
            <text:p text:style-name="P4">Otros servicios de post cosecha</text:p>
          </table:table-cell>
          <table:table-cell table:style-name="Tabla1.C76" office:value-type="string">
            <text:p text:style-name="P5">3,00%</text:p>
          </table:table-cell>
          <table:table-cell table:style-name="Tabla1.D76" office:value-type="string">
            <text:p text:style-name="P5">3,90%</text:p>
          </table:table-cell>
          <table:table-cell table:style-name="Tabla1.E76" office:value-type="string">
            <text:p text:style-name="P5">4,80%</text:p>
          </table:table-cell>
        </table:table-row>
        <table:table-row>
          <table:table-cell table:style-name="Tabla1.A77" office:value-type="string">
            <text:p text:style-name="P5">16150</text:p>
          </table:table-cell>
          <table:table-cell table:style-name="Tabla1.B77" office:value-type="string">
            <text:p text:style-name="P4">Servicios de procesamiento de semillas para su siembra</text:p>
          </table:table-cell>
          <table:table-cell table:style-name="Tabla1.C77" office:value-type="string">
            <text:p text:style-name="P5">3,00%</text:p>
          </table:table-cell>
          <table:table-cell table:style-name="Tabla1.D77" office:value-type="string">
            <text:p text:style-name="P5">3,90%</text:p>
          </table:table-cell>
          <table:table-cell table:style-name="Tabla1.E77" office:value-type="string">
            <text:p text:style-name="P5">4,80%</text:p>
          </table:table-cell>
        </table:table-row>
        <table:table-row>
          <table:table-cell table:style-name="Tabla1.A78" office:value-type="string">
            <text:p text:style-name="P5">16190</text:p>
          </table:table-cell>
          <table:table-cell table:style-name="Tabla1.B78" office:value-type="string">
            <text:p text:style-name="P4">Servicios de apoyo agrícolas n.c.p</text:p>
          </table:table-cell>
          <table:table-cell table:style-name="Tabla1.C78" office:value-type="string">
            <text:p text:style-name="P5">3,00%</text:p>
          </table:table-cell>
          <table:table-cell table:style-name="Tabla1.D78" office:value-type="string">
            <text:p text:style-name="P5">3,90%</text:p>
          </table:table-cell>
          <table:table-cell table:style-name="Tabla1.E78" office:value-type="string">
            <text:p text:style-name="P5">4,80%</text:p>
          </table:table-cell>
        </table:table-row>
        <table:table-row>
          <table:table-cell table:style-name="Tabla1.A79" office:value-type="string">
            <text:p text:style-name="P5">16210</text:p>
          </table:table-cell>
          <table:table-cell table:style-name="Tabla1.B79" office:value-type="string">
            <text:p text:style-name="P4">Inseminación artificial y servicios n.c.p. para mejorar la reproducción de los animales y el rendimiento de sus productos</text:p>
          </table:table-cell>
          <table:table-cell table:style-name="Tabla1.C79" office:value-type="string">
            <text:p text:style-name="P5">3,00%</text:p>
          </table:table-cell>
          <table:table-cell table:style-name="Tabla1.D79" office:value-type="string">
            <text:p text:style-name="P5">3,90%</text:p>
          </table:table-cell>
          <table:table-cell table:style-name="Tabla1.E79" office:value-type="string">
            <text:p text:style-name="P5">4,80%</text:p>
          </table:table-cell>
        </table:table-row>
        <table:table-row>
          <table:table-cell table:style-name="Tabla1.A80" office:value-type="string">
            <text:p text:style-name="P5">16220</text:p>
          </table:table-cell>
          <table:table-cell table:style-name="Tabla1.B80" office:value-type="string">
            <text:p text:style-name="P4">Servicios de contratistas de mano de obra pecuaria</text:p>
          </table:table-cell>
          <table:table-cell table:style-name="Tabla1.C80" office:value-type="string">
            <text:p text:style-name="P5">3,00%</text:p>
          </table:table-cell>
          <table:table-cell table:style-name="Tabla1.D80" office:value-type="string">
            <text:p text:style-name="P5">3,90%</text:p>
          </table:table-cell>
          <table:table-cell table:style-name="Tabla1.E80" office:value-type="string">
            <text:p text:style-name="P5">4,80%</text:p>
          </table:table-cell>
        </table:table-row>
        <table:table-row>
          <table:table-cell table:style-name="Tabla1.A81" office:value-type="string">
            <text:p text:style-name="P5">16230</text:p>
          </table:table-cell>
          <table:table-cell table:style-name="Tabla1.B81" office:value-type="string">
            <text:p text:style-name="P4">Servicios de esquila de animales</text:p>
          </table:table-cell>
          <table:table-cell table:style-name="Tabla1.C81" office:value-type="string">
            <text:p text:style-name="P5">3,00%</text:p>
          </table:table-cell>
          <table:table-cell table:style-name="Tabla1.D81" office:value-type="string">
            <text:p text:style-name="P5">3,90%</text:p>
          </table:table-cell>
          <table:table-cell table:style-name="Tabla1.E81" office:value-type="string">
            <text:p text:style-name="P5">4,80%</text:p>
          </table:table-cell>
        </table:table-row>
        <table:table-row>
          <table:table-cell table:style-name="Tabla1.A82" office:value-type="string">
            <text:p text:style-name="P5">16291</text:p>
          </table:table-cell>
          <table:table-cell table:style-name="Tabla1.B82" office:value-type="string">
            <text:p text:style-name="P4">Servicios para el control de plagas, baños parasiticidas, etc.</text:p>
          </table:table-cell>
          <table:table-cell table:style-name="Tabla1.C82" office:value-type="string">
            <text:p text:style-name="P5">3,00%</text:p>
          </table:table-cell>
          <table:table-cell table:style-name="Tabla1.D82" office:value-type="string">
            <text:p text:style-name="P5">3,90%</text:p>
          </table:table-cell>
          <table:table-cell table:style-name="Tabla1.E82" office:value-type="string">
            <text:p text:style-name="P5">4,80%</text:p>
          </table:table-cell>
        </table:table-row>
        <table:table-row>
          <table:table-cell table:style-name="Tabla1.A83" office:value-type="string">
            <text:p text:style-name="P5">16292</text:p>
          </table:table-cell>
          <table:table-cell table:style-name="Tabla1.B83" office:value-type="string">
            <text:p text:style-name="P4">Albergue y cuidado de animales de terceros</text:p>
          </table:table-cell>
          <table:table-cell table:style-name="Tabla1.C83" office:value-type="string">
            <text:p text:style-name="P5">3,00%</text:p>
          </table:table-cell>
          <table:table-cell table:style-name="Tabla1.D83" office:value-type="string">
            <text:p text:style-name="P5">3,90%</text:p>
          </table:table-cell>
          <table:table-cell table:style-name="Tabla1.E83" office:value-type="string">
            <text:p text:style-name="P5">4,80%</text:p>
          </table:table-cell>
        </table:table-row>
        <table:table-row>
          <table:table-cell table:style-name="Tabla1.A84" office:value-type="string">
            <text:p text:style-name="P5">16299</text:p>
          </table:table-cell>
          <table:table-cell table:style-name="Tabla1.B84" office:value-type="string">
            <text:p text:style-name="P4">Servicios de apoyo pecuarios n.c.p.</text:p>
          </table:table-cell>
          <table:table-cell table:style-name="Tabla1.C84" office:value-type="string">
            <text:p text:style-name="P5">3,00%</text:p>
          </table:table-cell>
          <table:table-cell table:style-name="Tabla1.D84" office:value-type="string">
            <text:p text:style-name="P5">3,90%</text:p>
          </table:table-cell>
          <table:table-cell table:style-name="Tabla1.E84" office:value-type="string">
            <text:p text:style-name="P5">4,80%</text:p>
          </table:table-cell>
        </table:table-row>
        <table:table-row>
          <table:table-cell table:style-name="Tabla1.A85" office:value-type="string">
            <text:p text:style-name="P5">17010</text:p>
          </table:table-cell>
          <table:table-cell table:style-name="Tabla1.B85" office:value-type="string">
            <text:p text:style-name="P4">Caza y repoblación de animales de caza</text:p>
          </table:table-cell>
          <table:table-cell table:style-name="Tabla1.C85" office:value-type="string">
            <text:p text:style-name="P5">0,00%</text:p>
          </table:table-cell>
          <table:table-cell table:style-name="Tabla1.D85" office:value-type="string">
            <text:p text:style-name="P5">0,00%</text:p>
          </table:table-cell>
          <table:table-cell table:style-name="Tabla1.E85" office:value-type="string">
            <text:p text:style-name="P5">0,00%</text:p>
          </table:table-cell>
        </table:table-row>
        <table:table-row>
          <table:table-cell table:style-name="Tabla1.A86" office:value-type="string">
            <text:p text:style-name="P5">17020</text:p>
          </table:table-cell>
          <table:table-cell table:style-name="Tabla1.B86" office:value-type="string">
            <text:p text:style-name="P4">Servicios de apoyo para la caza</text:p>
          </table:table-cell>
          <table:table-cell table:style-name="Tabla1.C86" office:value-type="string">
            <text:p text:style-name="P5">3,00%</text:p>
          </table:table-cell>
          <table:table-cell table:style-name="Tabla1.D86" office:value-type="string">
            <text:p text:style-name="P5">3,90%</text:p>
          </table:table-cell>
          <table:table-cell table:style-name="Tabla1.E86" office:value-type="string">
            <text:p text:style-name="P5">4,80%</text:p>
          </table:table-cell>
        </table:table-row>
        <table:table-row>
          <table:table-cell table:style-name="Tabla1.A87" office:value-type="string">
            <text:p text:style-name="P5">21010</text:p>
          </table:table-cell>
          <table:table-cell table:style-name="Tabla1.B87" office:value-type="string">
            <text:p text:style-name="P4">Plantación de bosques</text:p>
          </table:table-cell>
          <table:table-cell table:style-name="Tabla1.C87" office:value-type="string">
            <text:p text:style-name="P5">0,00%</text:p>
          </table:table-cell>
          <table:table-cell table:style-name="Tabla1.D87" office:value-type="string">
            <text:p text:style-name="P5">0,00%</text:p>
          </table:table-cell>
          <table:table-cell table:style-name="Tabla1.E87" office:value-type="string">
            <text:p text:style-name="P5">0,00%</text:p>
          </table:table-cell>
        </table:table-row>
        <table:table-row>
          <table:table-cell table:style-name="Tabla1.A88" office:value-type="string">
            <text:p text:style-name="P5">21020</text:p>
          </table:table-cell>
          <table:table-cell table:style-name="Tabla1.B88" office:value-type="string">
            <text:p text:style-name="P4">Repoblación y conservación de bosques nativos y zonas forestadas</text:p>
          </table:table-cell>
          <table:table-cell table:style-name="Tabla1.C88" office:value-type="string">
            <text:p text:style-name="P5">0,00%</text:p>
          </table:table-cell>
          <table:table-cell table:style-name="Tabla1.D88" office:value-type="string">
            <text:p text:style-name="P5">0,00%</text:p>
          </table:table-cell>
          <table:table-cell table:style-name="Tabla1.E88" office:value-type="string">
            <text:p text:style-name="P5">0,00%</text:p>
          </table:table-cell>
        </table:table-row>
        <table:table-row>
          <table:table-cell table:style-name="Tabla1.A89" office:value-type="string">
            <text:p text:style-name="P5">21030</text:p>
          </table:table-cell>
          <table:table-cell table:style-name="Tabla1.B89" office:value-type="string">
            <text:p text:style-name="P4">Explotación de viveros forestales</text:p>
          </table:table-cell>
          <table:table-cell table:style-name="Tabla1.C89" office:value-type="string">
            <text:p text:style-name="P5">0,00%</text:p>
          </table:table-cell>
          <table:table-cell table:style-name="Tabla1.D89" office:value-type="string">
            <text:p text:style-name="P5">0,00%</text:p>
          </table:table-cell>
          <table:table-cell table:style-name="Tabla1.E89" office:value-type="string">
            <text:p text:style-name="P5">0,00%</text:p>
          </table:table-cell>
        </table:table-row>
        <table:table-row>
          <table:table-cell table:style-name="Tabla1.A90" office:value-type="string">
            <text:p text:style-name="P5">22010</text:p>
          </table:table-cell>
          <table:table-cell table:style-name="Tabla1.B90" office:value-type="string">
            <text:p text:style-name="P4">Extracción de productos forestales de bosques cultivados</text:p>
          </table:table-cell>
          <table:table-cell table:style-name="Tabla1.C90" office:value-type="string">
            <text:p text:style-name="P5">0,00%</text:p>
          </table:table-cell>
          <table:table-cell table:style-name="Tabla1.D90" office:value-type="string">
            <text:p text:style-name="P5">0,00%</text:p>
          </table:table-cell>
          <table:table-cell table:style-name="Tabla1.E90" office:value-type="string">
            <text:p text:style-name="P5">0,00%</text:p>
          </table:table-cell>
        </table:table-row>
        <table:table-row>
          <table:table-cell table:style-name="Tabla1.A91" office:value-type="string">
            <text:p text:style-name="P5">22020</text:p>
          </table:table-cell>
          <table:table-cell table:style-name="Tabla1.B91" office:value-type="string">
            <text:p text:style-name="P4">Extracción de productos forestales de bosques nativos</text:p>
          </table:table-cell>
          <table:table-cell table:style-name="Tabla1.C91" office:value-type="string">
            <text:p text:style-name="P5">0,00%</text:p>
          </table:table-cell>
          <table:table-cell table:style-name="Tabla1.D91" office:value-type="string">
            <text:p text:style-name="P5">0,00%</text:p>
          </table:table-cell>
          <table:table-cell table:style-name="Tabla1.E91" office:value-type="string">
            <text:p text:style-name="P5">0,00%</text:p>
          </table:table-cell>
        </table:table-row>
        <table:table-row>
          <table:table-cell table:style-name="Tabla1.A92" office:value-type="string">
            <text:p text:style-name="P5">24010</text:p>
          </table:table-cell>
          <table:table-cell table:style-name="Tabla1.B92" office:value-type="string">
            <text:p text:style-name="P4">Servicios forestales para la extracción de madera</text:p>
          </table:table-cell>
          <table:table-cell table:style-name="Tabla1.C92" office:value-type="string">
            <text:p text:style-name="P5">3,00%</text:p>
          </table:table-cell>
          <table:table-cell table:style-name="Tabla1.D92" office:value-type="string">
            <text:p text:style-name="P5">3,90%</text:p>
          </table:table-cell>
          <table:table-cell table:style-name="Tabla1.E92" office:value-type="string">
            <text:p text:style-name="P5">4,80%</text:p>
          </table:table-cell>
        </table:table-row>
        <table:table-row>
          <table:table-cell table:style-name="Tabla1.A93" office:value-type="string">
            <text:p text:style-name="P5">24020</text:p>
          </table:table-cell>
          <table:table-cell table:style-name="Tabla1.B93" office:value-type="string">
            <text:p text:style-name="P4">Servicios forestales excepto los servicios para la extracción de madera</text:p>
          </table:table-cell>
          <table:table-cell table:style-name="Tabla1.C93" office:value-type="string">
            <text:p text:style-name="P5">3,00%</text:p>
          </table:table-cell>
          <table:table-cell table:style-name="Tabla1.D93" office:value-type="string">
            <text:p text:style-name="P5">3,90%</text:p>
          </table:table-cell>
          <table:table-cell table:style-name="Tabla1.E93" office:value-type="string">
            <text:p text:style-name="P5">4,80%</text:p>
          </table:table-cell>
        </table:table-row>
        <table:table-row>
          <table:table-cell table:style-name="Tabla1.A94" office:value-type="string">
            <text:p text:style-name="P5">31110</text:p>
          </table:table-cell>
          <table:table-cell table:style-name="Tabla1.B94" office:value-type="string">
            <text:p text:style-name="P4">Pesca de organismos marinos; excepto cuando es realizada en buques procesadores</text:p>
          </table:table-cell>
          <table:table-cell table:style-name="Tabla1.C94" office:value-type="string">
            <text:p text:style-name="P5">0,00%</text:p>
          </table:table-cell>
          <table:table-cell table:style-name="Tabla1.D94" office:value-type="string">
            <text:p text:style-name="P5">0,00%</text:p>
          </table:table-cell>
          <table:table-cell table:style-name="Tabla1.E94" office:value-type="string">
            <text:p text:style-name="P5">0,00%</text:p>
          </table:table-cell>
        </table:table-row>
        <table:table-row>
          <table:table-cell table:style-name="Tabla1.A95" office:value-type="string">
            <text:p text:style-name="P5">31120</text:p>
          </table:table-cell>
          <table:table-cell table:style-name="Tabla1.B95" office:value-type="string">
            <text:p text:style-name="P4">Pesca y elaboración de productos marinos realizada a bordo de buques procesadores</text:p>
          </table:table-cell>
          <table:table-cell table:style-name="Tabla1.C95" office:value-type="string">
            <text:p text:style-name="P5">0,00%</text:p>
          </table:table-cell>
          <table:table-cell table:style-name="Tabla1.D95" office:value-type="string">
            <text:p text:style-name="P5">0,00%</text:p>
          </table:table-cell>
          <table:table-cell table:style-name="Tabla1.E95" office:value-type="string">
            <text:p text:style-name="P5">0,00%</text:p>
          </table:table-cell>
        </table:table-row>
        <table:table-row>
          <table:table-cell table:style-name="Tabla1.A96" office:value-type="string">
            <text:p text:style-name="P5">31130</text:p>
          </table:table-cell>
          <table:table-cell table:style-name="Tabla1.B96" office:value-type="string">
            <text:p text:style-name="P4">Recolección de organismos marinos excepto peces, crustáceos y moluscos</text:p>
          </table:table-cell>
          <table:table-cell table:style-name="Tabla1.C96" office:value-type="string">
            <text:p text:style-name="P5">0,00%</text:p>
          </table:table-cell>
          <table:table-cell table:style-name="Tabla1.D96" office:value-type="string">
            <text:p text:style-name="P5">0,00%</text:p>
          </table:table-cell>
          <table:table-cell table:style-name="Tabla1.E96" office:value-type="string">
            <text:p text:style-name="P5">0,00%</text:p>
          </table:table-cell>
        </table:table-row>
        <table:table-row>
          <table:table-cell table:style-name="Tabla1.A97" office:value-type="string">
            <text:p text:style-name="P5">31200</text:p>
          </table:table-cell>
          <table:table-cell table:style-name="Tabla1.B97" office:value-type="string">
            <text:p text:style-name="P4">Pesca continental: fluvial y lacustre</text:p>
          </table:table-cell>
          <table:table-cell table:style-name="Tabla1.C97" office:value-type="string">
            <text:p text:style-name="P5">0,00%</text:p>
          </table:table-cell>
          <table:table-cell table:style-name="Tabla1.D97" office:value-type="string">
            <text:p text:style-name="P5">0,00%</text:p>
          </table:table-cell>
          <table:table-cell table:style-name="Tabla1.E97" office:value-type="string">
            <text:p text:style-name="P5">0,00%</text:p>
          </table:table-cell>
        </table:table-row>
        <table:table-row>
          <table:table-cell table:style-name="Tabla1.A98" office:value-type="string">
            <text:p text:style-name="P5">31300</text:p>
          </table:table-cell>
          <table:table-cell table:style-name="Tabla1.B98" office:value-type="string">
            <text:p text:style-name="P4">Servicios de apoyo para la pesca</text:p>
          </table:table-cell>
          <table:table-cell table:style-name="Tabla1.C98" office:value-type="string">
            <text:p text:style-name="P5">3,00%</text:p>
          </table:table-cell>
          <table:table-cell table:style-name="Tabla1.D98" office:value-type="string">
            <text:p text:style-name="P5">3,90%</text:p>
          </table:table-cell>
          <table:table-cell table:style-name="Tabla1.E98" office:value-type="string">
            <text:p text:style-name="P5">4,80%</text:p>
          </table:table-cell>
        </table:table-row>
        <table:table-row>
          <table:table-cell table:style-name="Tabla1.A99" office:value-type="string">
            <text:p text:style-name="P5">32000</text:p>
          </table:table-cell>
          <table:table-cell table:style-name="Tabla1.B99" office:value-type="string">
            <text:p text:style-name="P4">Explotación de criaderos de peces, granjas piscícolas y otros frutos acuáticos (acuicultura)</text:p>
          </table:table-cell>
          <table:table-cell table:style-name="Tabla1.C99" office:value-type="string">
            <text:p text:style-name="P5">0,00%</text:p>
          </table:table-cell>
          <table:table-cell table:style-name="Tabla1.D99" office:value-type="string">
            <text:p text:style-name="P5">0,00%</text:p>
          </table:table-cell>
          <table:table-cell table:style-name="Tabla1.E99" office:value-type="string">
            <text:p text:style-name="P5">0,00%</text:p>
          </table:table-cell>
        </table:table-row>
        <table:table-row>
          <table:table-cell table:style-name="Tabla1.A100" office:value-type="string">
            <text:p text:style-name="P5">51000</text:p>
          </table:table-cell>
          <table:table-cell table:style-name="Tabla1.B100" office:value-type="string">
            <text:p text:style-name="P4">Extracción y aglomeración de carbón</text:p>
          </table:table-cell>
          <table:table-cell table:style-name="Tabla1.C100" office:value-type="string">
            <text:p text:style-name="P5">0,75%</text:p>
          </table:table-cell>
          <table:table-cell table:style-name="Tabla1.D100" office:value-type="string">
            <text:p text:style-name="P5">0,75%</text:p>
          </table:table-cell>
          <table:table-cell table:style-name="Tabla1.E100" office:value-type="string">
            <text:p text:style-name="P5">0,75%</text:p>
          </table:table-cell>
        </table:table-row>
        <text:soft-page-break/>
        <table:table-row>
          <table:table-cell table:style-name="Tabla1.A101" office:value-type="string">
            <text:p text:style-name="P5">52000</text:p>
          </table:table-cell>
          <table:table-cell table:style-name="Tabla1.B101" office:value-type="string">
            <text:p text:style-name="P4">Extracción y aglomeración de lignito</text:p>
          </table:table-cell>
          <table:table-cell table:style-name="Tabla1.C101" office:value-type="string">
            <text:p text:style-name="P5">0,75%</text:p>
          </table:table-cell>
          <table:table-cell table:style-name="Tabla1.D101" office:value-type="string">
            <text:p text:style-name="P5">0,75%</text:p>
          </table:table-cell>
          <table:table-cell table:style-name="Tabla1.E101" office:value-type="string">
            <text:p text:style-name="P5">0,75%</text:p>
          </table:table-cell>
        </table:table-row>
        <table:table-row>
          <table:table-cell table:style-name="Tabla1.A102" office:value-type="string">
            <text:p text:style-name="P5">61000</text:p>
          </table:table-cell>
          <table:table-cell table:style-name="Tabla1.B102" office:value-type="string">
            <text:p text:style-name="P4">Extracción de petróleo crudo</text:p>
          </table:table-cell>
          <table:table-cell table:style-name="Tabla1.C102" office:value-type="string">
            <text:p text:style-name="P5">1,33%</text:p>
          </table:table-cell>
          <table:table-cell table:style-name="Tabla1.D102" office:value-type="string">
            <text:p text:style-name="P5">1,73%</text:p>
          </table:table-cell>
          <table:table-cell table:style-name="Tabla1.E102" office:value-type="string">
            <text:p text:style-name="P5">2,13%</text:p>
          </table:table-cell>
        </table:table-row>
        <table:table-row>
          <table:table-cell table:style-name="Tabla1.A103" office:value-type="string">
            <text:p text:style-name="P5">61211</text:p>
          </table:table-cell>
          <table:table-cell table:style-name="Tabla1.B103" office:value-type="string">
            <text:p text:style-name="P4">Distribución y venta de bebidas no clasificadas</text:p>
          </table:table-cell>
          <table:table-cell table:style-name="Tabla1.C103" office:value-type="string">
            <text:p text:style-name="P5">2,50%</text:p>
          </table:table-cell>
          <table:table-cell table:style-name="Tabla1.D103" office:value-type="string">
            <text:p text:style-name="P5">3,90%</text:p>
          </table:table-cell>
          <table:table-cell table:style-name="Tabla1.E103" office:value-type="string">
            <text:p text:style-name="P5">4,80%</text:p>
          </table:table-cell>
        </table:table-row>
        <table:table-row>
          <table:table-cell table:style-name="Tabla1.A104" office:value-type="string">
            <text:p text:style-name="P5">61801</text:p>
          </table:table-cell>
          <table:table-cell table:style-name="Tabla1.B104" office:value-type="string">
            <text:p text:style-name="P4">Venta al por mayor de vehículos automotores nuevos n.c.p, excepto por comisión</text:p>
          </table:table-cell>
          <table:table-cell table:style-name="Tabla1.C104" office:value-type="string">
            <text:p text:style-name="P5">2,50%</text:p>
          </table:table-cell>
          <table:table-cell table:style-name="Tabla1.D104" office:value-type="string">
            <text:p text:style-name="P5">3,90%</text:p>
          </table:table-cell>
          <table:table-cell table:style-name="Tabla1.E104" office:value-type="string">
            <text:p text:style-name="P5">4,80%</text:p>
          </table:table-cell>
        </table:table-row>
        <table:table-row>
          <table:table-cell table:style-name="Tabla1.A105" office:value-type="string">
            <text:p text:style-name="P5">61903</text:p>
          </table:table-cell>
          <table:table-cell table:style-name="Tabla1.B105" office:value-type="string">
            <text:p text:style-name="P4">Actividades especificadas en los incisos h) e i) del artículo 179 del Código Tributario cuando ejerzan la opción del segundo párrafo del artículo 178 de dicho instrumento legal</text:p>
          </table:table-cell>
          <table:table-cell table:style-name="Tabla1.C105" office:value-type="string">
            <text:p text:style-name="P5">5,16%</text:p>
          </table:table-cell>
          <table:table-cell table:style-name="Tabla1.D105" office:value-type="string">
            <text:p text:style-name="P5">6,70%</text:p>
          </table:table-cell>
          <table:table-cell table:style-name="Tabla1.E105" office:value-type="string">
            <text:p text:style-name="P5">8,25%</text:p>
          </table:table-cell>
        </table:table-row>
        <table:table-row>
          <table:table-cell table:style-name="Tabla1.A106" office:value-type="string">
            <text:p text:style-name="P5">62000</text:p>
          </table:table-cell>
          <table:table-cell table:style-name="Tabla1.B106" office:value-type="string">
            <text:p text:style-name="P4">Extracción de gas natural</text:p>
          </table:table-cell>
          <table:table-cell table:style-name="Tabla1.C106" office:value-type="string">
            <text:p text:style-name="P5">1,33%</text:p>
          </table:table-cell>
          <table:table-cell table:style-name="Tabla1.D106" office:value-type="string">
            <text:p text:style-name="P5">1,73%</text:p>
          </table:table-cell>
          <table:table-cell table:style-name="Tabla1.E106" office:value-type="string">
            <text:p text:style-name="P5">2,13%</text:p>
          </table:table-cell>
        </table:table-row>
        <table:table-row>
          <table:table-cell table:style-name="Tabla1.A107" office:value-type="string">
            <text:p text:style-name="P5">62502</text:p>
          </table:table-cell>
          <table:table-cell table:style-name="Tabla1.B107" office:value-type="string">
            <text:p text:style-name="P4">Otros productos de la industria química</text:p>
          </table:table-cell>
          <table:table-cell table:style-name="Tabla1.C107" office:value-type="string">
            <text:p text:style-name="P5">2,50%</text:p>
          </table:table-cell>
          <table:table-cell table:style-name="Tabla1.D107" office:value-type="string">
            <text:p text:style-name="P5">3,25%</text:p>
          </table:table-cell>
          <table:table-cell table:style-name="Tabla1.E107" office:value-type="string">
            <text:p text:style-name="P5">4,00%</text:p>
          </table:table-cell>
        </table:table-row>
        <table:table-row>
          <table:table-cell table:style-name="Tabla1.A108" office:value-type="string">
            <text:p text:style-name="P5">62701</text:p>
          </table:table-cell>
          <table:table-cell table:style-name="Tabla1.B108" office:value-type="string">
            <text:p text:style-name="P4">Venta de vehículos especificados en el artículo 171 del Código Tributario</text:p>
          </table:table-cell>
          <table:table-cell table:style-name="Tabla1.C108" office:value-type="string">
            <text:p text:style-name="P5">5,00%</text:p>
          </table:table-cell>
          <table:table-cell table:style-name="Tabla1.D108" office:value-type="string">
            <text:p text:style-name="P5">6,50%</text:p>
          </table:table-cell>
          <table:table-cell table:style-name="Tabla1.E108" office:value-type="string">
            <text:p text:style-name="P5">8,00%</text:p>
          </table:table-cell>
        </table:table-row>
        <table:table-row>
          <table:table-cell table:style-name="Tabla1.A109" office:value-type="string">
            <text:p text:style-name="P5">62702</text:p>
          </table:table-cell>
          <table:table-cell table:style-name="Tabla1.B109" office:value-type="string">
            <text:p text:style-name="P4">Venta al por menor de motocicletas</text:p>
          </table:table-cell>
          <table:table-cell table:style-name="Tabla1.C109" office:value-type="string">
            <text:p text:style-name="P5">3,70%</text:p>
          </table:table-cell>
          <table:table-cell table:style-name="Tabla1.D109" office:value-type="string">
            <text:p text:style-name="P5">4,81%</text:p>
          </table:table-cell>
          <table:table-cell table:style-name="Tabla1.E109" office:value-type="string">
            <text:p text:style-name="P5">5,00%</text:p>
          </table:table-cell>
        </table:table-row>
        <table:table-row>
          <table:table-cell table:style-name="Tabla1.A110" office:value-type="string">
            <text:p text:style-name="P5">71000</text:p>
          </table:table-cell>
          <table:table-cell table:style-name="Tabla1.B110" office:value-type="string">
            <text:p text:style-name="P4">Extracción de minerales de hierro</text:p>
          </table:table-cell>
          <table:table-cell table:style-name="Tabla1.C110" office:value-type="string">
            <text:p text:style-name="P5">0,75%</text:p>
          </table:table-cell>
          <table:table-cell table:style-name="Tabla1.D110" office:value-type="string">
            <text:p text:style-name="P5">0,75%</text:p>
          </table:table-cell>
          <table:table-cell table:style-name="Tabla1.E110" office:value-type="string">
            <text:p text:style-name="P5">0,75%</text:p>
          </table:table-cell>
        </table:table-row>
        <table:table-row>
          <table:table-cell table:style-name="Tabla1.A111" office:value-type="string">
            <text:p text:style-name="P5">71505</text:p>
          </table:table-cell>
          <table:table-cell table:style-name="Tabla1.B111" office:value-type="string">
            <text:p text:style-name="P4">Agencias de remises y/o taxímetros</text:p>
          </table:table-cell>
          <table:table-cell table:style-name="Tabla1.C111" office:value-type="string">
            <text:p text:style-name="P5">5,00%</text:p>
          </table:table-cell>
          <table:table-cell table:style-name="Tabla1.D111" office:value-type="string">
            <text:p text:style-name="P5">6,50%</text:p>
          </table:table-cell>
          <table:table-cell table:style-name="Tabla1.E111" office:value-type="string">
            <text:p text:style-name="P5">8,00%</text:p>
          </table:table-cell>
        </table:table-row>
        <table:table-row>
          <table:table-cell table:style-name="Tabla1.A112" office:value-type="string">
            <text:p text:style-name="P5">71507</text:p>
          </table:table-cell>
          <table:table-cell table:style-name="Tabla1.B112" office:value-type="string">
            <text:p text:style-name="P4">Agentes de carga internacional, entendiéndose por tales aquellas personas jurídicas o humanas que estando inscriptas como agentes de transporte aduanero ante la Administración Federal de Ingresos Públicos o el organismo competente en materia aduanera. Sean proveedores de servicios logísticos en todo lo relacionado con los movimientos de carga nacional y/o internacional, con estructura propia y/o de terceros, coordinando y organizando embarques nacionales y/o internacionales, consolidación y desconsolidación de cargas, depósitos de mercaderías, embalajes y demás servicios conexos al transporte internacional.</text:p>
          </table:table-cell>
          <table:table-cell table:style-name="Tabla1.C112" office:value-type="string">
            <text:p text:style-name="P5">3,00%</text:p>
          </table:table-cell>
          <table:table-cell table:style-name="Tabla1.D112" office:value-type="string">
            <text:p text:style-name="P5">3,90%</text:p>
          </table:table-cell>
          <table:table-cell table:style-name="Tabla1.E112" office:value-type="string">
            <text:p text:style-name="P5">4,80%</text:p>
          </table:table-cell>
        </table:table-row>
        <table:table-row>
          <table:table-cell table:style-name="Tabla1.A113" office:value-type="string">
            <text:p text:style-name="P5">72100</text:p>
          </table:table-cell>
          <table:table-cell table:style-name="Tabla1.B113" office:value-type="string">
            <text:p text:style-name="P4">Extracción de minerales y concentrados de uranio y torio</text:p>
          </table:table-cell>
          <table:table-cell table:style-name="Tabla1.C113" office:value-type="string">
            <text:p text:style-name="P5">0,75%</text:p>
          </table:table-cell>
          <table:table-cell table:style-name="Tabla1.D113" office:value-type="string">
            <text:p text:style-name="P5">0,75%</text:p>
          </table:table-cell>
          <table:table-cell table:style-name="Tabla1.E113" office:value-type="string">
            <text:p text:style-name="P5">0,75%</text:p>
          </table:table-cell>
        </table:table-row>
        <table:table-row>
          <table:table-cell table:style-name="Tabla1.A114" office:value-type="string">
            <text:p text:style-name="P5">72910</text:p>
          </table:table-cell>
          <table:table-cell table:style-name="Tabla1.B114" office:value-type="string">
            <text:p text:style-name="P4">Extracción de metales preciosos</text:p>
          </table:table-cell>
          <table:table-cell table:style-name="Tabla1.C114" office:value-type="string">
            <text:p text:style-name="P5">0,75%</text:p>
          </table:table-cell>
          <table:table-cell table:style-name="Tabla1.D114" office:value-type="string">
            <text:p text:style-name="P5">0,75%</text:p>
          </table:table-cell>
          <table:table-cell table:style-name="Tabla1.E114" office:value-type="string">
            <text:p text:style-name="P5">0,75%</text:p>
          </table:table-cell>
        </table:table-row>
        <table:table-row>
          <table:table-cell table:style-name="Tabla1.A115" office:value-type="string">
            <text:p text:style-name="P5">72990</text:p>
          </table:table-cell>
          <table:table-cell table:style-name="Tabla1.B115" office:value-type="string">
            <text:p text:style-name="P4">Extracción de minerales metalíferos no ferrosos n.c.p., excepto minerales de uranio y torio</text:p>
          </table:table-cell>
          <table:table-cell table:style-name="Tabla1.C115" office:value-type="string">
            <text:p text:style-name="P5">0,75%</text:p>
          </table:table-cell>
          <table:table-cell table:style-name="Tabla1.D115" office:value-type="string">
            <text:p text:style-name="P5">0,75%</text:p>
          </table:table-cell>
          <table:table-cell table:style-name="Tabla1.E115" office:value-type="string">
            <text:p text:style-name="P5">0,75%</text:p>
          </table:table-cell>
        </table:table-row>
        <table:table-row>
          <table:table-cell table:style-name="Tabla1.A116" office:value-type="string">
            <text:p text:style-name="P5">81100</text:p>
          </table:table-cell>
          <table:table-cell table:style-name="Tabla1.B116" office:value-type="string">
            <text:p text:style-name="P4">Extracción de rocas ornamentales</text:p>
          </table:table-cell>
          <table:table-cell table:style-name="Tabla1.C116" office:value-type="string">
            <text:p text:style-name="P5">0,75%</text:p>
          </table:table-cell>
          <table:table-cell table:style-name="Tabla1.D116" office:value-type="string">
            <text:p text:style-name="P5">0,75%</text:p>
          </table:table-cell>
          <table:table-cell table:style-name="Tabla1.E116" office:value-type="string">
            <text:p text:style-name="P5">0,75%</text:p>
          </table:table-cell>
        </table:table-row>
        <table:table-row>
          <table:table-cell table:style-name="Tabla1.A117" office:value-type="string">
            <text:p text:style-name="P5">81200</text:p>
          </table:table-cell>
          <table:table-cell table:style-name="Tabla1.B117" office:value-type="string">
            <text:p text:style-name="P4">Extracción de piedra caliza y yeso</text:p>
          </table:table-cell>
          <table:table-cell table:style-name="Tabla1.C117" office:value-type="string">
            <text:p text:style-name="P5">0,75%</text:p>
          </table:table-cell>
          <table:table-cell table:style-name="Tabla1.D117" office:value-type="string">
            <text:p text:style-name="P5">0,75%</text:p>
          </table:table-cell>
          <table:table-cell table:style-name="Tabla1.E117" office:value-type="string">
            <text:p text:style-name="P5">0,75%</text:p>
          </table:table-cell>
        </table:table-row>
        <table:table-row>
          <table:table-cell table:style-name="Tabla1.A118" office:value-type="string">
            <text:p text:style-name="P5">81300</text:p>
          </table:table-cell>
          <table:table-cell table:style-name="Tabla1.B118" office:value-type="string">
            <text:p text:style-name="P4">Extracción de arenas, canto rodado y triturados pétreos</text:p>
          </table:table-cell>
          <table:table-cell table:style-name="Tabla1.C118" office:value-type="string">
            <text:p text:style-name="P5">0,75%</text:p>
          </table:table-cell>
          <table:table-cell table:style-name="Tabla1.D118" office:value-type="string">
            <text:p text:style-name="P5">0,75%</text:p>
          </table:table-cell>
          <table:table-cell table:style-name="Tabla1.E118" office:value-type="string">
            <text:p text:style-name="P5">0,75%</text:p>
          </table:table-cell>
        </table:table-row>
        <table:table-row>
          <table:table-cell table:style-name="Tabla1.A119" office:value-type="string">
            <text:p text:style-name="P5">81400</text:p>
          </table:table-cell>
          <table:table-cell table:style-name="Tabla1.B119" office:value-type="string">
            <text:p text:style-name="P4">Extracción de arcilla y caolín</text:p>
          </table:table-cell>
          <table:table-cell table:style-name="Tabla1.C119" office:value-type="string">
            <text:p text:style-name="P5">0,75%</text:p>
          </table:table-cell>
          <table:table-cell table:style-name="Tabla1.D119" office:value-type="string">
            <text:p text:style-name="P5">0,75%</text:p>
          </table:table-cell>
          <table:table-cell table:style-name="Tabla1.E119" office:value-type="string">
            <text:p text:style-name="P5">0,75%</text:p>
          </table:table-cell>
        </table:table-row>
        <table:table-row>
          <table:table-cell table:style-name="Tabla1.A120" office:value-type="string">
            <text:p text:style-name="P5">84901</text:p>
          </table:table-cell>
          <table:table-cell table:style-name="Tabla1.B120" office:value-type="string">
            <text:p text:style-name="P4">Cabarets, whiskerías y establecimientos análogos cualquiera sea su denominación (incluido expendio de <text:soft-page-break/>bebidas y comidas)</text:p>
          </table:table-cell>
          <table:table-cell table:style-name="Tabla1.C120" office:value-type="string">
            <text:p text:style-name="P5">18,00%</text:p>
          </table:table-cell>
          <table:table-cell table:style-name="Tabla1.D120" office:value-type="string">
            <text:p text:style-name="P5">23,40%</text:p>
          </table:table-cell>
          <table:table-cell table:style-name="Tabla1.E120" office:value-type="string">
            <text:p text:style-name="P5">28,80%</text:p>
          </table:table-cell>
        </table:table-row>
        <table:table-row>
          <table:table-cell table:style-name="Tabla1.A121" office:value-type="string">
            <text:p text:style-name="P5">85402</text:p>
          </table:table-cell>
          <table:table-cell table:style-name="Tabla1.B121" office:value-type="string">
            <text:p text:style-name="P4">Servicios personales prestados bajo contratos de locación de Obras y Servicios</text:p>
          </table:table-cell>
          <table:table-cell table:style-name="Tabla1.C121" office:value-type="string">
            <text:p text:style-name="P5">3,00%</text:p>
          </table:table-cell>
          <table:table-cell table:style-name="Tabla1.D121" office:value-type="string">
            <text:p text:style-name="P5">3,90%</text:p>
          </table:table-cell>
          <table:table-cell table:style-name="Tabla1.E121" office:value-type="string">
            <text:p text:style-name="P5">4,80%</text:p>
          </table:table-cell>
        </table:table-row>
        <table:table-row>
          <table:table-cell table:style-name="Tabla1.A122" office:value-type="string">
            <text:p text:style-name="P5">89110</text:p>
          </table:table-cell>
          <table:table-cell table:style-name="Tabla1.B122" office:value-type="string">
            <text:p text:style-name="P4">Extracción de minerales para la fabricación de abonos excepto turba</text:p>
          </table:table-cell>
          <table:table-cell table:style-name="Tabla1.C122" office:value-type="string">
            <text:p text:style-name="P5">0,75%</text:p>
          </table:table-cell>
          <table:table-cell table:style-name="Tabla1.D122" office:value-type="string">
            <text:p text:style-name="P5">0,75%</text:p>
          </table:table-cell>
          <table:table-cell table:style-name="Tabla1.E122" office:value-type="string">
            <text:p text:style-name="P5">0,75%</text:p>
          </table:table-cell>
        </table:table-row>
        <table:table-row>
          <table:table-cell table:style-name="Tabla1.A123" office:value-type="string">
            <text:p text:style-name="P5">89120</text:p>
          </table:table-cell>
          <table:table-cell table:style-name="Tabla1.B123" office:value-type="string">
            <text:p text:style-name="P4">Extracción de minerales para la fabricación de productos químicos</text:p>
          </table:table-cell>
          <table:table-cell table:style-name="Tabla1.C123" office:value-type="string">
            <text:p text:style-name="P5">0,75%</text:p>
          </table:table-cell>
          <table:table-cell table:style-name="Tabla1.D123" office:value-type="string">
            <text:p text:style-name="P5">0,75%</text:p>
          </table:table-cell>
          <table:table-cell table:style-name="Tabla1.E123" office:value-type="string">
            <text:p text:style-name="P5">0,75%</text:p>
          </table:table-cell>
        </table:table-row>
        <table:table-row>
          <table:table-cell table:style-name="Tabla1.A124" office:value-type="string">
            <text:p text:style-name="P5">89200</text:p>
          </table:table-cell>
          <table:table-cell table:style-name="Tabla1.B124" office:value-type="string">
            <text:p text:style-name="P4">Extracción y aglomeración de turba</text:p>
          </table:table-cell>
          <table:table-cell table:style-name="Tabla1.C124" office:value-type="string">
            <text:p text:style-name="P5">0,75%</text:p>
          </table:table-cell>
          <table:table-cell table:style-name="Tabla1.D124" office:value-type="string">
            <text:p text:style-name="P5">0,75%</text:p>
          </table:table-cell>
          <table:table-cell table:style-name="Tabla1.E124" office:value-type="string">
            <text:p text:style-name="P5">0,75%</text:p>
          </table:table-cell>
        </table:table-row>
        <table:table-row>
          <table:table-cell table:style-name="Tabla1.A125" office:value-type="string">
            <text:p text:style-name="P5">89300</text:p>
          </table:table-cell>
          <table:table-cell table:style-name="Tabla1.B125" office:value-type="string">
            <text:p text:style-name="P4">Extracción de sal</text:p>
          </table:table-cell>
          <table:table-cell table:style-name="Tabla1.C125" office:value-type="string">
            <text:p text:style-name="P5">0,75%</text:p>
          </table:table-cell>
          <table:table-cell table:style-name="Tabla1.D125" office:value-type="string">
            <text:p text:style-name="P5">0,75%</text:p>
          </table:table-cell>
          <table:table-cell table:style-name="Tabla1.E125" office:value-type="string">
            <text:p text:style-name="P5">0,75%</text:p>
          </table:table-cell>
        </table:table-row>
        <table:table-row>
          <table:table-cell table:style-name="Tabla1.A126" office:value-type="string">
            <text:p text:style-name="P5">89900</text:p>
          </table:table-cell>
          <table:table-cell table:style-name="Tabla1.B126" office:value-type="string">
            <text:p text:style-name="P4">Explotación de minas y canteras n.c.p.</text:p>
          </table:table-cell>
          <table:table-cell table:style-name="Tabla1.C126" office:value-type="string">
            <text:p text:style-name="P5">0,75%</text:p>
          </table:table-cell>
          <table:table-cell table:style-name="Tabla1.D126" office:value-type="string">
            <text:p text:style-name="P5">0,75%</text:p>
          </table:table-cell>
          <table:table-cell table:style-name="Tabla1.E126" office:value-type="string">
            <text:p text:style-name="P5">0,75%</text:p>
          </table:table-cell>
        </table:table-row>
        <table:table-row>
          <table:table-cell table:style-name="Tabla1.A127" office:value-type="string">
            <text:p text:style-name="P5">91001</text:p>
          </table:table-cell>
          <table:table-cell table:style-name="Tabla1.B127" office:value-type="string">
            <text:p text:style-name="P4">Actividades de servicios y construcción previas a la perforación de pozos</text:p>
          </table:table-cell>
          <table:table-cell table:style-name="Tabla1.C127" office:value-type="string">
            <text:p text:style-name="P5">3,00%</text:p>
          </table:table-cell>
          <table:table-cell table:style-name="Tabla1.D127" office:value-type="string">
            <text:p text:style-name="P5">3,90%</text:p>
          </table:table-cell>
          <table:table-cell table:style-name="Tabla1.E127" office:value-type="string">
            <text:p text:style-name="P5">4,80%</text:p>
          </table:table-cell>
        </table:table-row>
        <table:table-row>
          <table:table-cell table:style-name="Tabla1.A128" office:value-type="string">
            <text:p text:style-name="P5">91002</text:p>
          </table:table-cell>
          <table:table-cell table:style-name="Tabla1.B128" office:value-type="string">
            <text:p text:style-name="P4">Actividades de servicios y construcción durante la perforación de pozos</text:p>
          </table:table-cell>
          <table:table-cell table:style-name="Tabla1.C128" office:value-type="string">
            <text:p text:style-name="P5">2,50%</text:p>
          </table:table-cell>
          <table:table-cell table:style-name="Tabla1.D128" office:value-type="string">
            <text:p text:style-name="P5">2,50%</text:p>
          </table:table-cell>
          <table:table-cell table:style-name="Tabla1.E128" office:value-type="string">
            <text:p text:style-name="P5">2,50%</text:p>
          </table:table-cell>
        </table:table-row>
        <table:table-row>
          <table:table-cell table:style-name="Tabla1.A129" office:value-type="string">
            <text:p text:style-name="P5">91003</text:p>
          </table:table-cell>
          <table:table-cell table:style-name="Tabla1.B129" office:value-type="string">
            <text:p text:style-name="P4">Actividades de servicios y construcción posteriores a la perforación de pozos</text:p>
          </table:table-cell>
          <table:table-cell table:style-name="Tabla1.C129" office:value-type="string">
            <text:p text:style-name="P5">3,00%</text:p>
          </table:table-cell>
          <table:table-cell table:style-name="Tabla1.D129" office:value-type="string">
            <text:p text:style-name="P5">3,90%</text:p>
          </table:table-cell>
          <table:table-cell table:style-name="Tabla1.E129" office:value-type="string">
            <text:p text:style-name="P5">4,80%</text:p>
          </table:table-cell>
        </table:table-row>
        <table:table-row>
          <table:table-cell table:style-name="Tabla1.A130" office:value-type="string">
            <text:p text:style-name="P5">91009</text:p>
          </table:table-cell>
          <table:table-cell table:style-name="Tabla1.B130" office:value-type="string">
            <text:p text:style-name="P4">Actividades de servicios relacionadas con la extracción de petróleo y gas, no clasificados en otra parte</text:p>
          </table:table-cell>
          <table:table-cell table:style-name="Tabla1.C130" office:value-type="string">
            <text:p text:style-name="P5">3,00%</text:p>
          </table:table-cell>
          <table:table-cell table:style-name="Tabla1.D130" office:value-type="string">
            <text:p text:style-name="P5">3,90%</text:p>
          </table:table-cell>
          <table:table-cell table:style-name="Tabla1.E130" office:value-type="string">
            <text:p text:style-name="P5">4,80%</text:p>
          </table:table-cell>
        </table:table-row>
        <table:table-row>
          <table:table-cell table:style-name="Tabla1.A131" office:value-type="string">
            <text:p text:style-name="P5">99000</text:p>
          </table:table-cell>
          <table:table-cell table:style-name="Tabla1.B131" office:value-type="string">
            <text:p text:style-name="P4">Servicios de apoyo para la minería, excepto para la extracción de petróleo y gas natural</text:p>
          </table:table-cell>
          <table:table-cell table:style-name="Tabla1.C131" office:value-type="string">
            <text:p text:style-name="P5">3,00%</text:p>
          </table:table-cell>
          <table:table-cell table:style-name="Tabla1.D131" office:value-type="string">
            <text:p text:style-name="P5">3,90%</text:p>
          </table:table-cell>
          <table:table-cell table:style-name="Tabla1.E131" office:value-type="string">
            <text:p text:style-name="P5">4,80%</text:p>
          </table:table-cell>
        </table:table-row>
        <table:table-row>
          <table:table-cell table:style-name="Tabla1.A132" office:value-type="string">
            <text:p text:style-name="P5">101011</text:p>
          </table:table-cell>
          <table:table-cell table:style-name="Tabla1.B132" office:value-type="string">
            <text:p text:style-name="P4">Matanza de ganado bovino</text:p>
          </table:table-cell>
          <table:table-cell table:style-name="Tabla1.C132" office:value-type="string">
            <text:p text:style-name="P5">2,50%</text:p>
          </table:table-cell>
          <table:table-cell table:style-name="Tabla1.D132" office:value-type="string">
            <text:p text:style-name="P5">3,90%</text:p>
          </table:table-cell>
          <table:table-cell table:style-name="Tabla1.E132" office:value-type="string">
            <text:p text:style-name="P5">4,80%</text:p>
          </table:table-cell>
        </table:table-row>
        <table:table-row>
          <table:table-cell table:style-name="Tabla1.A133" office:value-type="string">
            <text:p text:style-name="P5">101012</text:p>
          </table:table-cell>
          <table:table-cell table:style-name="Tabla1.B133" office:value-type="string">
            <text:p text:style-name="P4">Procesamiento de carne de ganado bovino</text:p>
          </table:table-cell>
          <table:table-cell table:style-name="Tabla1.C133" office:value-type="string">
            <text:p text:style-name="P5">2,50%</text:p>
          </table:table-cell>
          <table:table-cell table:style-name="Tabla1.D133" office:value-type="string">
            <text:p text:style-name="P5">3,90%</text:p>
          </table:table-cell>
          <table:table-cell table:style-name="Tabla1.E133" office:value-type="string">
            <text:p text:style-name="P5">4,80%</text:p>
          </table:table-cell>
        </table:table-row>
        <table:table-row>
          <table:table-cell table:style-name="Tabla1.A134" office:value-type="string">
            <text:p text:style-name="P5">101013</text:p>
          </table:table-cell>
          <table:table-cell table:style-name="Tabla1.B134" office:value-type="string">
            <text:p text:style-name="P4">Saladero y peladero de cueros de ganado bovino</text:p>
          </table:table-cell>
          <table:table-cell table:style-name="Tabla1.C134" office:value-type="string">
            <text:p text:style-name="P5">3,00%</text:p>
          </table:table-cell>
          <table:table-cell table:style-name="Tabla1.D134" office:value-type="string">
            <text:p text:style-name="P5">3,90%</text:p>
          </table:table-cell>
          <table:table-cell table:style-name="Tabla1.E134" office:value-type="string">
            <text:p text:style-name="P5">4,80%</text:p>
          </table:table-cell>
        </table:table-row>
        <table:table-row>
          <table:table-cell table:style-name="Tabla1.A135" office:value-type="string">
            <text:p text:style-name="P5">101020</text:p>
          </table:table-cell>
          <table:table-cell table:style-name="Tabla1.B135" office:value-type="string">
            <text:p text:style-name="P4">Producción y procesamiento de carne de aves</text:p>
          </table:table-cell>
          <table:table-cell table:style-name="Tabla1.C135" office:value-type="string">
            <text:p text:style-name="P5">1,50%</text:p>
          </table:table-cell>
          <table:table-cell table:style-name="Tabla1.D135" office:value-type="string">
            <text:p text:style-name="P5">1,50%</text:p>
          </table:table-cell>
          <table:table-cell table:style-name="Tabla1.E135" office:value-type="string">
            <text:p text:style-name="P5">1,50%</text:p>
          </table:table-cell>
        </table:table-row>
        <table:table-row>
          <table:table-cell table:style-name="Tabla1.A136" office:value-type="string">
            <text:p text:style-name="P5">101030</text:p>
          </table:table-cell>
          <table:table-cell table:style-name="Tabla1.B136" office:value-type="string">
            <text:p text:style-name="P4">Elaboración de fiambres y embutidos</text:p>
          </table:table-cell>
          <table:table-cell table:style-name="Tabla1.C136" office:value-type="string">
            <text:p text:style-name="P5">1,50%</text:p>
          </table:table-cell>
          <table:table-cell table:style-name="Tabla1.D136" office:value-type="string">
            <text:p text:style-name="P5">1,50%</text:p>
          </table:table-cell>
          <table:table-cell table:style-name="Tabla1.E136" office:value-type="string">
            <text:p text:style-name="P5">1,50%</text:p>
          </table:table-cell>
        </table:table-row>
        <table:table-row>
          <table:table-cell table:style-name="Tabla1.A137" office:value-type="string">
            <text:p text:style-name="P5">101040</text:p>
          </table:table-cell>
          <table:table-cell table:style-name="Tabla1.B137" office:value-type="string">
            <text:p text:style-name="P4">Matanza de ganado excepto el bovino y procesamiento de su carne</text:p>
          </table:table-cell>
          <table:table-cell table:style-name="Tabla1.C137" office:value-type="string">
            <text:p text:style-name="P5">2,50%</text:p>
          </table:table-cell>
          <table:table-cell table:style-name="Tabla1.D137" office:value-type="string">
            <text:p text:style-name="P5">3,90%</text:p>
          </table:table-cell>
          <table:table-cell table:style-name="Tabla1.E137" office:value-type="string">
            <text:p text:style-name="P5">4,80%</text:p>
          </table:table-cell>
        </table:table-row>
        <table:table-row>
          <table:table-cell table:style-name="Tabla1.A138" office:value-type="string">
            <text:p text:style-name="P5">101091</text:p>
          </table:table-cell>
          <table:table-cell table:style-name="Tabla1.B138" office:value-type="string">
            <text:p text:style-name="P4">Fabricación de aceites y grasas de origen animal</text:p>
          </table:table-cell>
          <table:table-cell table:style-name="Tabla1.C138" office:value-type="string">
            <text:p text:style-name="P5">1,50%</text:p>
          </table:table-cell>
          <table:table-cell table:style-name="Tabla1.D138" office:value-type="string">
            <text:p text:style-name="P5">1,50%</text:p>
          </table:table-cell>
          <table:table-cell table:style-name="Tabla1.E138" office:value-type="string">
            <text:p text:style-name="P5">1,50%</text:p>
          </table:table-cell>
        </table:table-row>
        <table:table-row>
          <table:table-cell table:style-name="Tabla1.A139" office:value-type="string">
            <text:p text:style-name="P5">101099</text:p>
          </table:table-cell>
          <table:table-cell table:style-name="Tabla1.B139" office:value-type="string">
            <text:p text:style-name="P4">Matanza de animales n.c.p. y procesamiento de su carne; elaboración de subproductos cárnicos n.c.p.</text:p>
          </table:table-cell>
          <table:table-cell table:style-name="Tabla1.C139" office:value-type="string">
            <text:p text:style-name="P5">2,50%</text:p>
          </table:table-cell>
          <table:table-cell table:style-name="Tabla1.D139" office:value-type="string">
            <text:p text:style-name="P5">3,90%</text:p>
          </table:table-cell>
          <table:table-cell table:style-name="Tabla1.E139" office:value-type="string">
            <text:p text:style-name="P5">4,80%</text:p>
          </table:table-cell>
        </table:table-row>
        <table:table-row>
          <table:table-cell table:style-name="Tabla1.A140" office:value-type="string">
            <text:p text:style-name="P5">102001</text:p>
          </table:table-cell>
          <table:table-cell table:style-name="Tabla1.B140" office:value-type="string">
            <text:p text:style-name="P4">Elaboración de pescados de mar, crustáceos y productos marinos</text:p>
          </table:table-cell>
          <table:table-cell table:style-name="Tabla1.C140" office:value-type="string">
            <text:p text:style-name="P5">1,50%</text:p>
          </table:table-cell>
          <table:table-cell table:style-name="Tabla1.D140" office:value-type="string">
            <text:p text:style-name="P5">1,50%</text:p>
          </table:table-cell>
          <table:table-cell table:style-name="Tabla1.E140" office:value-type="string">
            <text:p text:style-name="P5">1,50%</text:p>
          </table:table-cell>
        </table:table-row>
        <table:table-row>
          <table:table-cell table:style-name="Tabla1.A141" office:value-type="string">
            <text:p text:style-name="P5">102002</text:p>
          </table:table-cell>
          <table:table-cell table:style-name="Tabla1.B141" office:value-type="string">
            <text:p text:style-name="P4">Elaboración de pescados de ríos y lagunas y otros productos fluviales y lacustres</text:p>
          </table:table-cell>
          <table:table-cell table:style-name="Tabla1.C141" office:value-type="string">
            <text:p text:style-name="P5">1,50%</text:p>
          </table:table-cell>
          <table:table-cell table:style-name="Tabla1.D141" office:value-type="string">
            <text:p text:style-name="P5">1,50%</text:p>
          </table:table-cell>
          <table:table-cell table:style-name="Tabla1.E141" office:value-type="string">
            <text:p text:style-name="P5">1,50%</text:p>
          </table:table-cell>
        </table:table-row>
        <table:table-row>
          <table:table-cell table:style-name="Tabla1.A142" office:value-type="string">
            <text:p text:style-name="P5">102003</text:p>
          </table:table-cell>
          <table:table-cell table:style-name="Tabla1.B142" office:value-type="string">
            <text:p text:style-name="P4">Fabricación de aceites, grasas, harinas y productos a base de pescados</text:p>
          </table:table-cell>
          <table:table-cell table:style-name="Tabla1.C142" office:value-type="string">
            <text:p text:style-name="P5">1,50%</text:p>
          </table:table-cell>
          <table:table-cell table:style-name="Tabla1.D142" office:value-type="string">
            <text:p text:style-name="P5">1,50%</text:p>
          </table:table-cell>
          <table:table-cell table:style-name="Tabla1.E142" office:value-type="string">
            <text:p text:style-name="P5">1,50%</text:p>
          </table:table-cell>
        </table:table-row>
        <table:table-row>
          <table:table-cell table:style-name="Tabla1.A143" office:value-type="string">
            <text:p text:style-name="P5">103011</text:p>
          </table:table-cell>
          <table:table-cell table:style-name="Tabla1.B143" office:value-type="string">
            <text:p text:style-name="P4">Preparación de conservas de frutas, hortalizas y legumbres</text:p>
          </table:table-cell>
          <table:table-cell table:style-name="Tabla1.C143" office:value-type="string">
            <text:p text:style-name="P5">1,50%</text:p>
          </table:table-cell>
          <table:table-cell table:style-name="Tabla1.D143" office:value-type="string">
            <text:p text:style-name="P5">1,50%</text:p>
          </table:table-cell>
          <table:table-cell table:style-name="Tabla1.E143" office:value-type="string">
            <text:p text:style-name="P5">1,50%</text:p>
          </table:table-cell>
        </table:table-row>
        <table:table-row>
          <table:table-cell table:style-name="Tabla1.A144" office:value-type="string">
            <text:p text:style-name="P5">103012</text:p>
          </table:table-cell>
          <table:table-cell table:style-name="Tabla1.B144" office:value-type="string">
            <text:p text:style-name="P4">Elaboración y envasado de dulces, mermeladas y jaleas</text:p>
          </table:table-cell>
          <table:table-cell table:style-name="Tabla1.C144" office:value-type="string">
            <text:p text:style-name="P5">1,50%</text:p>
          </table:table-cell>
          <table:table-cell table:style-name="Tabla1.D144" office:value-type="string">
            <text:p text:style-name="P5">1,50%</text:p>
          </table:table-cell>
          <table:table-cell table:style-name="Tabla1.E144" office:value-type="string">
            <text:p text:style-name="P5">1,50%</text:p>
          </table:table-cell>
        </table:table-row>
        <text:soft-page-break/>
        <table:table-row>
          <table:table-cell table:style-name="Tabla1.A145" office:value-type="string">
            <text:p text:style-name="P5">103020</text:p>
          </table:table-cell>
          <table:table-cell table:style-name="Tabla1.B145" office:value-type="string">
            <text:p text:style-name="P4">Elaboración de jugos naturales y sus concentrados, de frutas, hortalizas y legumbres</text:p>
          </table:table-cell>
          <table:table-cell table:style-name="Tabla1.C145" office:value-type="string">
            <text:p text:style-name="P5">1,50%</text:p>
          </table:table-cell>
          <table:table-cell table:style-name="Tabla1.D145" office:value-type="string">
            <text:p text:style-name="P5">1,50%</text:p>
          </table:table-cell>
          <table:table-cell table:style-name="Tabla1.E145" office:value-type="string">
            <text:p text:style-name="P5">1,50%</text:p>
          </table:table-cell>
        </table:table-row>
        <table:table-row>
          <table:table-cell table:style-name="Tabla1.A146" office:value-type="string">
            <text:p text:style-name="P5">103030</text:p>
          </table:table-cell>
          <table:table-cell table:style-name="Tabla1.B146" office:value-type="string">
            <text:p text:style-name="P4">Elaboración de frutas, hortalizas y legumbres congeladas</text:p>
          </table:table-cell>
          <table:table-cell table:style-name="Tabla1.C146" office:value-type="string">
            <text:p text:style-name="P5">1,50%</text:p>
          </table:table-cell>
          <table:table-cell table:style-name="Tabla1.D146" office:value-type="string">
            <text:p text:style-name="P5">1,50%</text:p>
          </table:table-cell>
          <table:table-cell table:style-name="Tabla1.E146" office:value-type="string">
            <text:p text:style-name="P5">1,50%</text:p>
          </table:table-cell>
        </table:table-row>
        <table:table-row>
          <table:table-cell table:style-name="Tabla1.A147" office:value-type="string">
            <text:p text:style-name="P5">103091</text:p>
          </table:table-cell>
          <table:table-cell table:style-name="Tabla1.B147" office:value-type="string">
            <text:p text:style-name="P4">Elaboración de hortalizas y legumbres deshidratadas o desecadas; preparación n.c.p. de hortalizas y legumbres</text:p>
          </table:table-cell>
          <table:table-cell table:style-name="Tabla1.C147" office:value-type="string">
            <text:p text:style-name="P5">1,50%</text:p>
          </table:table-cell>
          <table:table-cell table:style-name="Tabla1.D147" office:value-type="string">
            <text:p text:style-name="P5">1,50%</text:p>
          </table:table-cell>
          <table:table-cell table:style-name="Tabla1.E147" office:value-type="string">
            <text:p text:style-name="P5">1,50%</text:p>
          </table:table-cell>
        </table:table-row>
        <table:table-row>
          <table:table-cell table:style-name="Tabla1.A148" office:value-type="string">
            <text:p text:style-name="P5">103099</text:p>
          </table:table-cell>
          <table:table-cell table:style-name="Tabla1.B148" office:value-type="string">
            <text:p text:style-name="P4">Elaboración de frutas deshidratadas o desecadas; preparación n.c.p. de frutas</text:p>
          </table:table-cell>
          <table:table-cell table:style-name="Tabla1.C148" office:value-type="string">
            <text:p text:style-name="P5">1,50%</text:p>
          </table:table-cell>
          <table:table-cell table:style-name="Tabla1.D148" office:value-type="string">
            <text:p text:style-name="P5">1,50%</text:p>
          </table:table-cell>
          <table:table-cell table:style-name="Tabla1.E148" office:value-type="string">
            <text:p text:style-name="P5">1,50%</text:p>
          </table:table-cell>
        </table:table-row>
        <table:table-row>
          <table:table-cell table:style-name="Tabla1.A149" office:value-type="string">
            <text:p text:style-name="P5">104011</text:p>
          </table:table-cell>
          <table:table-cell table:style-name="Tabla1.B149" office:value-type="string">
            <text:p text:style-name="P4">Elaboración de aceites y grasas vegetales sin refinar</text:p>
          </table:table-cell>
          <table:table-cell table:style-name="Tabla1.C149" office:value-type="string">
            <text:p text:style-name="P5">1,50%</text:p>
          </table:table-cell>
          <table:table-cell table:style-name="Tabla1.D149" office:value-type="string">
            <text:p text:style-name="P5">1,50%</text:p>
          </table:table-cell>
          <table:table-cell table:style-name="Tabla1.E149" office:value-type="string">
            <text:p text:style-name="P5">1,50%</text:p>
          </table:table-cell>
        </table:table-row>
        <table:table-row>
          <table:table-cell table:style-name="Tabla1.A150" office:value-type="string">
            <text:p text:style-name="P5">104012</text:p>
          </table:table-cell>
          <table:table-cell table:style-name="Tabla1.B150" office:value-type="string">
            <text:p text:style-name="P4">Elaboración de aceite de oliva</text:p>
          </table:table-cell>
          <table:table-cell table:style-name="Tabla1.C150" office:value-type="string">
            <text:p text:style-name="P5">1,50%</text:p>
          </table:table-cell>
          <table:table-cell table:style-name="Tabla1.D150" office:value-type="string">
            <text:p text:style-name="P5">1,50%</text:p>
          </table:table-cell>
          <table:table-cell table:style-name="Tabla1.E150" office:value-type="string">
            <text:p text:style-name="P5">1,50%</text:p>
          </table:table-cell>
        </table:table-row>
        <table:table-row>
          <table:table-cell table:style-name="Tabla1.A151" office:value-type="string">
            <text:p text:style-name="P5">104013</text:p>
          </table:table-cell>
          <table:table-cell table:style-name="Tabla1.B151" office:value-type="string">
            <text:p text:style-name="P4">Elaboración de aceites y grasas vegetales refinados</text:p>
          </table:table-cell>
          <table:table-cell table:style-name="Tabla1.C151" office:value-type="string">
            <text:p text:style-name="P5">1,50%</text:p>
          </table:table-cell>
          <table:table-cell table:style-name="Tabla1.D151" office:value-type="string">
            <text:p text:style-name="P5">1,50%</text:p>
          </table:table-cell>
          <table:table-cell table:style-name="Tabla1.E151" office:value-type="string">
            <text:p text:style-name="P5">1,50%</text:p>
          </table:table-cell>
        </table:table-row>
        <table:table-row>
          <table:table-cell table:style-name="Tabla1.A152" office:value-type="string">
            <text:p text:style-name="P5">104020</text:p>
          </table:table-cell>
          <table:table-cell table:style-name="Tabla1.B152" office:value-type="string">
            <text:p text:style-name="P4">Elaboración de margarinas y grasas vegetales comestibles similares</text:p>
          </table:table-cell>
          <table:table-cell table:style-name="Tabla1.C152" office:value-type="string">
            <text:p text:style-name="P5">1,50%</text:p>
          </table:table-cell>
          <table:table-cell table:style-name="Tabla1.D152" office:value-type="string">
            <text:p text:style-name="P5">1,50%</text:p>
          </table:table-cell>
          <table:table-cell table:style-name="Tabla1.E152" office:value-type="string">
            <text:p text:style-name="P5">1,50%</text:p>
          </table:table-cell>
        </table:table-row>
        <table:table-row>
          <table:table-cell table:style-name="Tabla1.A153" office:value-type="string">
            <text:p text:style-name="P5">105010</text:p>
          </table:table-cell>
          <table:table-cell table:style-name="Tabla1.B153" office:value-type="string">
            <text:p text:style-name="P4">Elaboración de leches y productos lácteos deshidratados</text:p>
          </table:table-cell>
          <table:table-cell table:style-name="Tabla1.C153" office:value-type="string">
            <text:p text:style-name="P5">1,50%</text:p>
          </table:table-cell>
          <table:table-cell table:style-name="Tabla1.D153" office:value-type="string">
            <text:p text:style-name="P5">1,50%</text:p>
          </table:table-cell>
          <table:table-cell table:style-name="Tabla1.E153" office:value-type="string">
            <text:p text:style-name="P5">1,50%</text:p>
          </table:table-cell>
        </table:table-row>
        <table:table-row>
          <table:table-cell table:style-name="Tabla1.A154" office:value-type="string">
            <text:p text:style-name="P5">105020</text:p>
          </table:table-cell>
          <table:table-cell table:style-name="Tabla1.B154" office:value-type="string">
            <text:p text:style-name="P4">Elaboración de quesos</text:p>
          </table:table-cell>
          <table:table-cell table:style-name="Tabla1.C154" office:value-type="string">
            <text:p text:style-name="P5">1,50%</text:p>
          </table:table-cell>
          <table:table-cell table:style-name="Tabla1.D154" office:value-type="string">
            <text:p text:style-name="P5">1,50%</text:p>
          </table:table-cell>
          <table:table-cell table:style-name="Tabla1.E154" office:value-type="string">
            <text:p text:style-name="P5">1,50%</text:p>
          </table:table-cell>
        </table:table-row>
        <table:table-row>
          <table:table-cell table:style-name="Tabla1.A155" office:value-type="string">
            <text:p text:style-name="P5">105030</text:p>
          </table:table-cell>
          <table:table-cell table:style-name="Tabla1.B155" office:value-type="string">
            <text:p text:style-name="P4">Elaboración industrial de helados</text:p>
          </table:table-cell>
          <table:table-cell table:style-name="Tabla1.C155" office:value-type="string">
            <text:p text:style-name="P5">1,50%</text:p>
          </table:table-cell>
          <table:table-cell table:style-name="Tabla1.D155" office:value-type="string">
            <text:p text:style-name="P5">1,50%</text:p>
          </table:table-cell>
          <table:table-cell table:style-name="Tabla1.E155" office:value-type="string">
            <text:p text:style-name="P5">1,50%</text:p>
          </table:table-cell>
        </table:table-row>
        <table:table-row>
          <table:table-cell table:style-name="Tabla1.A156" office:value-type="string">
            <text:p text:style-name="P5">105090</text:p>
          </table:table-cell>
          <table:table-cell table:style-name="Tabla1.B156" office:value-type="string">
            <text:p text:style-name="P4">Elaboración de productos lácteos n.c.p.</text:p>
          </table:table-cell>
          <table:table-cell table:style-name="Tabla1.C156" office:value-type="string">
            <text:p text:style-name="P5">1,50%</text:p>
          </table:table-cell>
          <table:table-cell table:style-name="Tabla1.D156" office:value-type="string">
            <text:p text:style-name="P5">1,50%</text:p>
          </table:table-cell>
          <table:table-cell table:style-name="Tabla1.E156" office:value-type="string">
            <text:p text:style-name="P5">1,50%</text:p>
          </table:table-cell>
        </table:table-row>
        <table:table-row>
          <table:table-cell table:style-name="Tabla1.A157" office:value-type="string">
            <text:p text:style-name="P5">106110</text:p>
          </table:table-cell>
          <table:table-cell table:style-name="Tabla1.B157" office:value-type="string">
            <text:p text:style-name="P4">Molienda de trigo</text:p>
          </table:table-cell>
          <table:table-cell table:style-name="Tabla1.C157" office:value-type="string">
            <text:p text:style-name="P5">1,50%</text:p>
          </table:table-cell>
          <table:table-cell table:style-name="Tabla1.D157" office:value-type="string">
            <text:p text:style-name="P5">1,50%</text:p>
          </table:table-cell>
          <table:table-cell table:style-name="Tabla1.E157" office:value-type="string">
            <text:p text:style-name="P5">1,50%</text:p>
          </table:table-cell>
        </table:table-row>
        <table:table-row>
          <table:table-cell table:style-name="Tabla1.A158" office:value-type="string">
            <text:p text:style-name="P5">106120</text:p>
          </table:table-cell>
          <table:table-cell table:style-name="Tabla1.B158" office:value-type="string">
            <text:p text:style-name="P4">Preparación de arroz</text:p>
          </table:table-cell>
          <table:table-cell table:style-name="Tabla1.C158" office:value-type="string">
            <text:p text:style-name="P5">1,50%</text:p>
          </table:table-cell>
          <table:table-cell table:style-name="Tabla1.D158" office:value-type="string">
            <text:p text:style-name="P5">1,50%</text:p>
          </table:table-cell>
          <table:table-cell table:style-name="Tabla1.E158" office:value-type="string">
            <text:p text:style-name="P5">1,50%</text:p>
          </table:table-cell>
        </table:table-row>
        <table:table-row>
          <table:table-cell table:style-name="Tabla1.A159" office:value-type="string">
            <text:p text:style-name="P5">106131</text:p>
          </table:table-cell>
          <table:table-cell table:style-name="Tabla1.B159" office:value-type="string">
            <text:p text:style-name="P4">Elaboración de alimentos a base de cereales</text:p>
          </table:table-cell>
          <table:table-cell table:style-name="Tabla1.C159" office:value-type="string">
            <text:p text:style-name="P5">1,50%</text:p>
          </table:table-cell>
          <table:table-cell table:style-name="Tabla1.D159" office:value-type="string">
            <text:p text:style-name="P5">1,50%</text:p>
          </table:table-cell>
          <table:table-cell table:style-name="Tabla1.E159" office:value-type="string">
            <text:p text:style-name="P5">1,50%</text:p>
          </table:table-cell>
        </table:table-row>
        <table:table-row>
          <table:table-cell table:style-name="Tabla1.A160" office:value-type="string">
            <text:p text:style-name="P5">106139</text:p>
          </table:table-cell>
          <table:table-cell table:style-name="Tabla1.B160" office:value-type="string">
            <text:p text:style-name="P4">Preparación y molienda de legumbres y cereales n.c.p., excepto trigo y arroz y molienda húmeda de maíz</text:p>
          </table:table-cell>
          <table:table-cell table:style-name="Tabla1.C160" office:value-type="string">
            <text:p text:style-name="P5">1,50%</text:p>
          </table:table-cell>
          <table:table-cell table:style-name="Tabla1.D160" office:value-type="string">
            <text:p text:style-name="P5">1,50%</text:p>
          </table:table-cell>
          <table:table-cell table:style-name="Tabla1.E160" office:value-type="string">
            <text:p text:style-name="P5">1,50%</text:p>
          </table:table-cell>
        </table:table-row>
        <table:table-row>
          <table:table-cell table:style-name="Tabla1.A161" office:value-type="string">
            <text:p text:style-name="P5">106200</text:p>
          </table:table-cell>
          <table:table-cell table:style-name="Tabla1.B161" office:value-type="string">
            <text:p text:style-name="P4">Elaboración de almidones y productos derivados del almidón; molienda húmeda de maíz</text:p>
          </table:table-cell>
          <table:table-cell table:style-name="Tabla1.C161" office:value-type="string">
            <text:p text:style-name="P5">1,50%</text:p>
          </table:table-cell>
          <table:table-cell table:style-name="Tabla1.D161" office:value-type="string">
            <text:p text:style-name="P5">1,50%</text:p>
          </table:table-cell>
          <table:table-cell table:style-name="Tabla1.E161" office:value-type="string">
            <text:p text:style-name="P5">1,50%</text:p>
          </table:table-cell>
        </table:table-row>
        <table:table-row>
          <table:table-cell table:style-name="Tabla1.A162" office:value-type="string">
            <text:p text:style-name="P5">107110</text:p>
          </table:table-cell>
          <table:table-cell table:style-name="Tabla1.B162" office:value-type="string">
            <text:p text:style-name="P4">Elaboración de galletitas y bizcochos</text:p>
          </table:table-cell>
          <table:table-cell table:style-name="Tabla1.C162" office:value-type="string">
            <text:p text:style-name="P5">1,50%</text:p>
          </table:table-cell>
          <table:table-cell table:style-name="Tabla1.D162" office:value-type="string">
            <text:p text:style-name="P5">1,50%</text:p>
          </table:table-cell>
          <table:table-cell table:style-name="Tabla1.E162" office:value-type="string">
            <text:p text:style-name="P5">1,50%</text:p>
          </table:table-cell>
        </table:table-row>
        <table:table-row>
          <table:table-cell table:style-name="Tabla1.A163" office:value-type="string">
            <text:p text:style-name="P5">107121</text:p>
          </table:table-cell>
          <table:table-cell table:style-name="Tabla1.B163" office:value-type="string">
            <text:p text:style-name="P4">Elaboración industrial de productos de panadería, excepto galletitas y bizcochos</text:p>
          </table:table-cell>
          <table:table-cell table:style-name="Tabla1.C163" office:value-type="string">
            <text:p text:style-name="P5">1,50%</text:p>
          </table:table-cell>
          <table:table-cell table:style-name="Tabla1.D163" office:value-type="string">
            <text:p text:style-name="P5">1,50%</text:p>
          </table:table-cell>
          <table:table-cell table:style-name="Tabla1.E163" office:value-type="string">
            <text:p text:style-name="P5">1,50%</text:p>
          </table:table-cell>
        </table:table-row>
        <table:table-row>
          <table:table-cell table:style-name="Tabla1.A164" office:value-type="string">
            <text:p text:style-name="P5">107129</text:p>
          </table:table-cell>
          <table:table-cell table:style-name="Tabla1.B164" office:value-type="string">
            <text:p text:style-name="P4">Elaboración de productos de panadería n.c.p.</text:p>
          </table:table-cell>
          <table:table-cell table:style-name="Tabla1.C164" office:value-type="string">
            <text:p text:style-name="P5">1,50%</text:p>
          </table:table-cell>
          <table:table-cell table:style-name="Tabla1.D164" office:value-type="string">
            <text:p text:style-name="P5">1,50%</text:p>
          </table:table-cell>
          <table:table-cell table:style-name="Tabla1.E164" office:value-type="string">
            <text:p text:style-name="P5">1,50%</text:p>
          </table:table-cell>
        </table:table-row>
        <table:table-row>
          <table:table-cell table:style-name="Tabla1.A165" office:value-type="string">
            <text:p text:style-name="P5">107200</text:p>
          </table:table-cell>
          <table:table-cell table:style-name="Tabla1.B165" office:value-type="string">
            <text:p text:style-name="P4">Elaboración de azúcar</text:p>
          </table:table-cell>
          <table:table-cell table:style-name="Tabla1.C165" office:value-type="string">
            <text:p text:style-name="P5">1,50%</text:p>
          </table:table-cell>
          <table:table-cell table:style-name="Tabla1.D165" office:value-type="string">
            <text:p text:style-name="P5">1,50%</text:p>
          </table:table-cell>
          <table:table-cell table:style-name="Tabla1.E165" office:value-type="string">
            <text:p text:style-name="P5">1,50%</text:p>
          </table:table-cell>
        </table:table-row>
        <table:table-row>
          <table:table-cell table:style-name="Tabla1.A166" office:value-type="string">
            <text:p text:style-name="P5">107301</text:p>
          </table:table-cell>
          <table:table-cell table:style-name="Tabla1.B166" office:value-type="string">
            <text:p text:style-name="P4">Elaboración de cacao y chocolate</text:p>
          </table:table-cell>
          <table:table-cell table:style-name="Tabla1.C166" office:value-type="string">
            <text:p text:style-name="P5">1,50%</text:p>
          </table:table-cell>
          <table:table-cell table:style-name="Tabla1.D166" office:value-type="string">
            <text:p text:style-name="P5">1,50%</text:p>
          </table:table-cell>
          <table:table-cell table:style-name="Tabla1.E166" office:value-type="string">
            <text:p text:style-name="P5">1,50%</text:p>
          </table:table-cell>
        </table:table-row>
        <table:table-row>
          <table:table-cell table:style-name="Tabla1.A167" office:value-type="string">
            <text:p text:style-name="P5">107309</text:p>
          </table:table-cell>
          <table:table-cell table:style-name="Tabla1.B167" office:value-type="string">
            <text:p text:style-name="P4">Elaboración de productos de confitería n.c.p.</text:p>
          </table:table-cell>
          <table:table-cell table:style-name="Tabla1.C167" office:value-type="string">
            <text:p text:style-name="P5">1,50%</text:p>
          </table:table-cell>
          <table:table-cell table:style-name="Tabla1.D167" office:value-type="string">
            <text:p text:style-name="P5">1,50%</text:p>
          </table:table-cell>
          <table:table-cell table:style-name="Tabla1.E167" office:value-type="string">
            <text:p text:style-name="P5">1,50%</text:p>
          </table:table-cell>
        </table:table-row>
        <table:table-row>
          <table:table-cell table:style-name="Tabla1.A168" office:value-type="string">
            <text:p text:style-name="P5">107410</text:p>
          </table:table-cell>
          <table:table-cell table:style-name="Tabla1.B168" office:value-type="string">
            <text:p text:style-name="P4">Elaboración de pastas alimentarias frescas</text:p>
          </table:table-cell>
          <table:table-cell table:style-name="Tabla1.C168" office:value-type="string">
            <text:p text:style-name="P5">1,50%</text:p>
          </table:table-cell>
          <table:table-cell table:style-name="Tabla1.D168" office:value-type="string">
            <text:p text:style-name="P5">1,50%</text:p>
          </table:table-cell>
          <table:table-cell table:style-name="Tabla1.E168" office:value-type="string">
            <text:p text:style-name="P5">1,50%</text:p>
          </table:table-cell>
        </table:table-row>
        <table:table-row>
          <table:table-cell table:style-name="Tabla1.A169" office:value-type="string">
            <text:p text:style-name="P5">107420</text:p>
          </table:table-cell>
          <table:table-cell table:style-name="Tabla1.B169" office:value-type="string">
            <text:p text:style-name="P4">Elaboración de pastas alimentarias secas</text:p>
          </table:table-cell>
          <table:table-cell table:style-name="Tabla1.C169" office:value-type="string">
            <text:p text:style-name="P5">1,50%</text:p>
          </table:table-cell>
          <table:table-cell table:style-name="Tabla1.D169" office:value-type="string">
            <text:p text:style-name="P5">1,50%</text:p>
          </table:table-cell>
          <table:table-cell table:style-name="Tabla1.E169" office:value-type="string">
            <text:p text:style-name="P5">1,50%</text:p>
          </table:table-cell>
        </table:table-row>
        <table:table-row>
          <table:table-cell table:style-name="Tabla1.A170" office:value-type="string">
            <text:p text:style-name="P5">107500</text:p>
          </table:table-cell>
          <table:table-cell table:style-name="Tabla1.B170" office:value-type="string">
            <text:p text:style-name="P4">Elaboración de comidas preparadas para reventa</text:p>
          </table:table-cell>
          <table:table-cell table:style-name="Tabla1.C170" office:value-type="string">
            <text:p text:style-name="P5">1,50%</text:p>
          </table:table-cell>
          <table:table-cell table:style-name="Tabla1.D170" office:value-type="string">
            <text:p text:style-name="P5">1,50%</text:p>
          </table:table-cell>
          <table:table-cell table:style-name="Tabla1.E170" office:value-type="string">
            <text:p text:style-name="P5">1,50%</text:p>
          </table:table-cell>
        </table:table-row>
        <table:table-row>
          <table:table-cell table:style-name="Tabla1.A171" office:value-type="string">
            <text:p text:style-name="P5">107911</text:p>
          </table:table-cell>
          <table:table-cell table:style-name="Tabla1.B171" office:value-type="string">
            <text:p text:style-name="P4">Tostado, torrado y molienda de café</text:p>
          </table:table-cell>
          <table:table-cell table:style-name="Tabla1.C171" office:value-type="string">
            <text:p text:style-name="P5">1,50%</text:p>
          </table:table-cell>
          <table:table-cell table:style-name="Tabla1.D171" office:value-type="string">
            <text:p text:style-name="P5">1,50%</text:p>
          </table:table-cell>
          <table:table-cell table:style-name="Tabla1.E171" office:value-type="string">
            <text:p text:style-name="P5">1,50%</text:p>
          </table:table-cell>
        </table:table-row>
        <table:table-row>
          <table:table-cell table:style-name="Tabla1.A172" office:value-type="string">
            <text:p text:style-name="P5">107912</text:p>
          </table:table-cell>
          <table:table-cell table:style-name="Tabla1.B172" office:value-type="string">
            <text:p text:style-name="P4">Elaboración y molienda de hierbas aromáticas y especias</text:p>
          </table:table-cell>
          <table:table-cell table:style-name="Tabla1.C172" office:value-type="string">
            <text:p text:style-name="P5">1,50%</text:p>
          </table:table-cell>
          <table:table-cell table:style-name="Tabla1.D172" office:value-type="string">
            <text:p text:style-name="P5">1,50%</text:p>
          </table:table-cell>
          <table:table-cell table:style-name="Tabla1.E172" office:value-type="string">
            <text:p text:style-name="P5">1,50%</text:p>
          </table:table-cell>
        </table:table-row>
        <text:soft-page-break/>
        <table:table-row>
          <table:table-cell table:style-name="Tabla1.A173" office:value-type="string">
            <text:p text:style-name="P5">107920</text:p>
          </table:table-cell>
          <table:table-cell table:style-name="Tabla1.B173" office:value-type="string">
            <text:p text:style-name="P4">Preparación de hojas de té</text:p>
          </table:table-cell>
          <table:table-cell table:style-name="Tabla1.C173" office:value-type="string">
            <text:p text:style-name="P5">1,50%</text:p>
          </table:table-cell>
          <table:table-cell table:style-name="Tabla1.D173" office:value-type="string">
            <text:p text:style-name="P5">1,50%</text:p>
          </table:table-cell>
          <table:table-cell table:style-name="Tabla1.E173" office:value-type="string">
            <text:p text:style-name="P5">1,50%</text:p>
          </table:table-cell>
        </table:table-row>
        <table:table-row>
          <table:table-cell table:style-name="Tabla1.A174" office:value-type="string">
            <text:p text:style-name="P5">107931</text:p>
          </table:table-cell>
          <table:table-cell table:style-name="Tabla1.B174" office:value-type="string">
            <text:p text:style-name="P4">Molienda de yerba mate</text:p>
          </table:table-cell>
          <table:table-cell table:style-name="Tabla1.C174" office:value-type="string">
            <text:p text:style-name="P5">1,50%</text:p>
          </table:table-cell>
          <table:table-cell table:style-name="Tabla1.D174" office:value-type="string">
            <text:p text:style-name="P5">1,50%</text:p>
          </table:table-cell>
          <table:table-cell table:style-name="Tabla1.E174" office:value-type="string">
            <text:p text:style-name="P5">1,50%</text:p>
          </table:table-cell>
        </table:table-row>
        <table:table-row>
          <table:table-cell table:style-name="Tabla1.A175" office:value-type="string">
            <text:p text:style-name="P5">107939</text:p>
          </table:table-cell>
          <table:table-cell table:style-name="Tabla1.B175" office:value-type="string">
            <text:p text:style-name="P4">Elaboración de yerba mate</text:p>
          </table:table-cell>
          <table:table-cell table:style-name="Tabla1.C175" office:value-type="string">
            <text:p text:style-name="P5">1,50%</text:p>
          </table:table-cell>
          <table:table-cell table:style-name="Tabla1.D175" office:value-type="string">
            <text:p text:style-name="P5">1,50%</text:p>
          </table:table-cell>
          <table:table-cell table:style-name="Tabla1.E175" office:value-type="string">
            <text:p text:style-name="P5">1,50%</text:p>
          </table:table-cell>
        </table:table-row>
        <table:table-row>
          <table:table-cell table:style-name="Tabla1.A176" office:value-type="string">
            <text:p text:style-name="P5">107991</text:p>
          </table:table-cell>
          <table:table-cell table:style-name="Tabla1.B176" office:value-type="string">
            <text:p text:style-name="P4">Elaboración de extractos, jarabes y concentrados</text:p>
          </table:table-cell>
          <table:table-cell table:style-name="Tabla1.C176" office:value-type="string">
            <text:p text:style-name="P5">1,50%</text:p>
          </table:table-cell>
          <table:table-cell table:style-name="Tabla1.D176" office:value-type="string">
            <text:p text:style-name="P5">1,50%</text:p>
          </table:table-cell>
          <table:table-cell table:style-name="Tabla1.E176" office:value-type="string">
            <text:p text:style-name="P5">1,50%</text:p>
          </table:table-cell>
        </table:table-row>
        <table:table-row>
          <table:table-cell table:style-name="Tabla1.A177" office:value-type="string">
            <text:p text:style-name="P5">107992</text:p>
          </table:table-cell>
          <table:table-cell table:style-name="Tabla1.B177" office:value-type="string">
            <text:p text:style-name="P4">Elaboración de vinagres</text:p>
          </table:table-cell>
          <table:table-cell table:style-name="Tabla1.C177" office:value-type="string">
            <text:p text:style-name="P5">1,50%</text:p>
          </table:table-cell>
          <table:table-cell table:style-name="Tabla1.D177" office:value-type="string">
            <text:p text:style-name="P5">1,50%</text:p>
          </table:table-cell>
          <table:table-cell table:style-name="Tabla1.E177" office:value-type="string">
            <text:p text:style-name="P5">1,50%</text:p>
          </table:table-cell>
        </table:table-row>
        <table:table-row>
          <table:table-cell table:style-name="Tabla1.A178" office:value-type="string">
            <text:p text:style-name="P5">107999</text:p>
          </table:table-cell>
          <table:table-cell table:style-name="Tabla1.B178" office:value-type="string">
            <text:p text:style-name="P4">Elaboración de productos alimenticios n.c.p.</text:p>
          </table:table-cell>
          <table:table-cell table:style-name="Tabla1.C178" office:value-type="string">
            <text:p text:style-name="P5">1,50%</text:p>
          </table:table-cell>
          <table:table-cell table:style-name="Tabla1.D178" office:value-type="string">
            <text:p text:style-name="P5">1,50%</text:p>
          </table:table-cell>
          <table:table-cell table:style-name="Tabla1.E178" office:value-type="string">
            <text:p text:style-name="P5">1,50%</text:p>
          </table:table-cell>
        </table:table-row>
        <table:table-row>
          <table:table-cell table:style-name="Tabla1.A179" office:value-type="string">
            <text:p text:style-name="P5">108000</text:p>
          </table:table-cell>
          <table:table-cell table:style-name="Tabla1.B179" office:value-type="string">
            <text:p text:style-name="P4">Elaboración de alimentos preparados para animales</text:p>
          </table:table-cell>
          <table:table-cell table:style-name="Tabla1.C179" office:value-type="string">
            <text:p text:style-name="P5">1,50%</text:p>
          </table:table-cell>
          <table:table-cell table:style-name="Tabla1.D179" office:value-type="string">
            <text:p text:style-name="P5">1,50%</text:p>
          </table:table-cell>
          <table:table-cell table:style-name="Tabla1.E179" office:value-type="string">
            <text:p text:style-name="P5">1,50%</text:p>
          </table:table-cell>
        </table:table-row>
        <table:table-row>
          <table:table-cell table:style-name="Tabla1.A180" office:value-type="string">
            <text:p text:style-name="P5">109000</text:p>
          </table:table-cell>
          <table:table-cell table:style-name="Tabla1.B180" office:value-type="string">
            <text:p text:style-name="P4">Servicios industriales para la elaboración de alimentos y bebidas</text:p>
          </table:table-cell>
          <table:table-cell table:style-name="Tabla1.C180" office:value-type="string">
            <text:p text:style-name="P5">3,00%</text:p>
          </table:table-cell>
          <table:table-cell table:style-name="Tabla1.D180" office:value-type="string">
            <text:p text:style-name="P5">3,90%</text:p>
          </table:table-cell>
          <table:table-cell table:style-name="Tabla1.E180" office:value-type="string">
            <text:p text:style-name="P5">4,80%</text:p>
          </table:table-cell>
        </table:table-row>
        <table:table-row>
          <table:table-cell table:style-name="Tabla1.A181" office:value-type="string">
            <text:p text:style-name="P5">110100</text:p>
          </table:table-cell>
          <table:table-cell table:style-name="Tabla1.B181" office:value-type="string">
            <text:p text:style-name="P4">Destilación, rectificación y mezcla de bebidas espiritosas</text:p>
          </table:table-cell>
          <table:table-cell table:style-name="Tabla1.C181" office:value-type="string">
            <text:p text:style-name="P5">1,50%</text:p>
          </table:table-cell>
          <table:table-cell table:style-name="Tabla1.D181" office:value-type="string">
            <text:p text:style-name="P5">1,50%</text:p>
          </table:table-cell>
          <table:table-cell table:style-name="Tabla1.E181" office:value-type="string">
            <text:p text:style-name="P5">1,50%</text:p>
          </table:table-cell>
        </table:table-row>
        <table:table-row>
          <table:table-cell table:style-name="Tabla1.A182" office:value-type="string">
            <text:p text:style-name="P5">110211</text:p>
          </table:table-cell>
          <table:table-cell table:style-name="Tabla1.B182" office:value-type="string">
            <text:p text:style-name="P4">Elaboración de mosto</text:p>
          </table:table-cell>
          <table:table-cell table:style-name="Tabla1.C182" office:value-type="string">
            <text:p text:style-name="P5">1,50%</text:p>
          </table:table-cell>
          <table:table-cell table:style-name="Tabla1.D182" office:value-type="string">
            <text:p text:style-name="P5">1,50%</text:p>
          </table:table-cell>
          <table:table-cell table:style-name="Tabla1.E182" office:value-type="string">
            <text:p text:style-name="P5">1,50%</text:p>
          </table:table-cell>
        </table:table-row>
        <table:table-row>
          <table:table-cell table:style-name="Tabla1.A183" office:value-type="string">
            <text:p text:style-name="P5">110212</text:p>
          </table:table-cell>
          <table:table-cell table:style-name="Tabla1.B183" office:value-type="string">
            <text:p text:style-name="P4">Elaboración de vinos</text:p>
          </table:table-cell>
          <table:table-cell table:style-name="Tabla1.C183" office:value-type="string">
            <text:p text:style-name="P5">1,50%</text:p>
          </table:table-cell>
          <table:table-cell table:style-name="Tabla1.D183" office:value-type="string">
            <text:p text:style-name="P5">1,50%</text:p>
          </table:table-cell>
          <table:table-cell table:style-name="Tabla1.E183" office:value-type="string">
            <text:p text:style-name="P5">1,50%</text:p>
          </table:table-cell>
        </table:table-row>
        <table:table-row>
          <table:table-cell table:style-name="Tabla1.A184" office:value-type="string">
            <text:p text:style-name="P5">110290</text:p>
          </table:table-cell>
          <table:table-cell table:style-name="Tabla1.B184" office:value-type="string">
            <text:p text:style-name="P4">Elaboración de sidra y otras bebidas alcohólicas fermentadas</text:p>
          </table:table-cell>
          <table:table-cell table:style-name="Tabla1.C184" office:value-type="string">
            <text:p text:style-name="P5">1,50%</text:p>
          </table:table-cell>
          <table:table-cell table:style-name="Tabla1.D184" office:value-type="string">
            <text:p text:style-name="P5">1,50%</text:p>
          </table:table-cell>
          <table:table-cell table:style-name="Tabla1.E184" office:value-type="string">
            <text:p text:style-name="P5">1,50%</text:p>
          </table:table-cell>
        </table:table-row>
        <table:table-row>
          <table:table-cell table:style-name="Tabla1.A185" office:value-type="string">
            <text:p text:style-name="P5">110300</text:p>
          </table:table-cell>
          <table:table-cell table:style-name="Tabla1.B185" office:value-type="string">
            <text:p text:style-name="P4">Elaboración de cerveza, bebidas malteadas y malta</text:p>
          </table:table-cell>
          <table:table-cell table:style-name="Tabla1.C185" office:value-type="string">
            <text:p text:style-name="P5">1,50%</text:p>
          </table:table-cell>
          <table:table-cell table:style-name="Tabla1.D185" office:value-type="string">
            <text:p text:style-name="P5">1,50%</text:p>
          </table:table-cell>
          <table:table-cell table:style-name="Tabla1.E185" office:value-type="string">
            <text:p text:style-name="P5">1,50%</text:p>
          </table:table-cell>
        </table:table-row>
        <table:table-row>
          <table:table-cell table:style-name="Tabla1.A186" office:value-type="string">
            <text:p text:style-name="P5">110411</text:p>
          </table:table-cell>
          <table:table-cell table:style-name="Tabla1.B186" office:value-type="string">
            <text:p text:style-name="P4">Embotellado de aguas naturales y minerales</text:p>
          </table:table-cell>
          <table:table-cell table:style-name="Tabla1.C186" office:value-type="string">
            <text:p text:style-name="P5">1,50%</text:p>
          </table:table-cell>
          <table:table-cell table:style-name="Tabla1.D186" office:value-type="string">
            <text:p text:style-name="P5">1,50%</text:p>
          </table:table-cell>
          <table:table-cell table:style-name="Tabla1.E186" office:value-type="string">
            <text:p text:style-name="P5">1,50%</text:p>
          </table:table-cell>
        </table:table-row>
        <table:table-row>
          <table:table-cell table:style-name="Tabla1.A187" office:value-type="string">
            <text:p text:style-name="P5">110412</text:p>
          </table:table-cell>
          <table:table-cell table:style-name="Tabla1.B187" office:value-type="string">
            <text:p text:style-name="P4">Fabricación de sodas</text:p>
          </table:table-cell>
          <table:table-cell table:style-name="Tabla1.C187" office:value-type="string">
            <text:p text:style-name="P5">1,50%</text:p>
          </table:table-cell>
          <table:table-cell table:style-name="Tabla1.D187" office:value-type="string">
            <text:p text:style-name="P5">1,50%</text:p>
          </table:table-cell>
          <table:table-cell table:style-name="Tabla1.E187" office:value-type="string">
            <text:p text:style-name="P5">1,50%</text:p>
          </table:table-cell>
        </table:table-row>
        <table:table-row>
          <table:table-cell table:style-name="Tabla1.A188" office:value-type="string">
            <text:p text:style-name="P5">110420</text:p>
          </table:table-cell>
          <table:table-cell table:style-name="Tabla1.B188" office:value-type="string">
            <text:p text:style-name="P4">Elaboración de bebidas gaseosas, excepto sodas y aguas</text:p>
          </table:table-cell>
          <table:table-cell table:style-name="Tabla1.C188" office:value-type="string">
            <text:p text:style-name="P5">1,50%</text:p>
          </table:table-cell>
          <table:table-cell table:style-name="Tabla1.D188" office:value-type="string">
            <text:p text:style-name="P5">1,50%</text:p>
          </table:table-cell>
          <table:table-cell table:style-name="Tabla1.E188" office:value-type="string">
            <text:p text:style-name="P5">1,50%</text:p>
          </table:table-cell>
        </table:table-row>
        <table:table-row>
          <table:table-cell table:style-name="Tabla1.A189" office:value-type="string">
            <text:p text:style-name="P5">110491</text:p>
          </table:table-cell>
          <table:table-cell table:style-name="Tabla1.B189" office:value-type="string">
            <text:p text:style-name="P4">Elaboración de hielo</text:p>
          </table:table-cell>
          <table:table-cell table:style-name="Tabla1.C189" office:value-type="string">
            <text:p text:style-name="P5">1,50%</text:p>
          </table:table-cell>
          <table:table-cell table:style-name="Tabla1.D189" office:value-type="string">
            <text:p text:style-name="P5">1,50%</text:p>
          </table:table-cell>
          <table:table-cell table:style-name="Tabla1.E189" office:value-type="string">
            <text:p text:style-name="P5">1,50%</text:p>
          </table:table-cell>
        </table:table-row>
        <table:table-row>
          <table:table-cell table:style-name="Tabla1.A190" office:value-type="string">
            <text:p text:style-name="P5">110492</text:p>
          </table:table-cell>
          <table:table-cell table:style-name="Tabla1.B190" office:value-type="string">
            <text:p text:style-name="P4">Elaboración de bebidas no alcohólicas n.c.p.</text:p>
          </table:table-cell>
          <table:table-cell table:style-name="Tabla1.C190" office:value-type="string">
            <text:p text:style-name="P5">1,50%</text:p>
          </table:table-cell>
          <table:table-cell table:style-name="Tabla1.D190" office:value-type="string">
            <text:p text:style-name="P5">1,50%</text:p>
          </table:table-cell>
          <table:table-cell table:style-name="Tabla1.E190" office:value-type="string">
            <text:p text:style-name="P5">1,50%</text:p>
          </table:table-cell>
        </table:table-row>
        <table:table-row>
          <table:table-cell table:style-name="Tabla1.A191" office:value-type="string">
            <text:p text:style-name="P5">120010</text:p>
          </table:table-cell>
          <table:table-cell table:style-name="Tabla1.B191" office:value-type="string">
            <text:p text:style-name="P4">Preparación de hojas de tabaco</text:p>
          </table:table-cell>
          <table:table-cell table:style-name="Tabla1.C191" office:value-type="string">
            <text:p text:style-name="P5">1,50%</text:p>
          </table:table-cell>
          <table:table-cell table:style-name="Tabla1.D191" office:value-type="string">
            <text:p text:style-name="P5">1,50%</text:p>
          </table:table-cell>
          <table:table-cell table:style-name="Tabla1.E191" office:value-type="string">
            <text:p text:style-name="P5">1,50%</text:p>
          </table:table-cell>
        </table:table-row>
        <table:table-row>
          <table:table-cell table:style-name="Tabla1.A192" office:value-type="string">
            <text:p text:style-name="P5">120091</text:p>
          </table:table-cell>
          <table:table-cell table:style-name="Tabla1.B192" office:value-type="string">
            <text:p text:style-name="P4">Elaboración de cigarrillos</text:p>
          </table:table-cell>
          <table:table-cell table:style-name="Tabla1.C192" office:value-type="string">
            <text:p text:style-name="P5">1,50%</text:p>
          </table:table-cell>
          <table:table-cell table:style-name="Tabla1.D192" office:value-type="string">
            <text:p text:style-name="P5">1,50%</text:p>
          </table:table-cell>
          <table:table-cell table:style-name="Tabla1.E192" office:value-type="string">
            <text:p text:style-name="P5">1,50%</text:p>
          </table:table-cell>
        </table:table-row>
        <table:table-row>
          <table:table-cell table:style-name="Tabla1.A193" office:value-type="string">
            <text:p text:style-name="P5">120099</text:p>
          </table:table-cell>
          <table:table-cell table:style-name="Tabla1.B193" office:value-type="string">
            <text:p text:style-name="P4">Elaboración de productos de tabaco n.c.p.</text:p>
          </table:table-cell>
          <table:table-cell table:style-name="Tabla1.C193" office:value-type="string">
            <text:p text:style-name="P5">1,50%</text:p>
          </table:table-cell>
          <table:table-cell table:style-name="Tabla1.D193" office:value-type="string">
            <text:p text:style-name="P5">1,50%</text:p>
          </table:table-cell>
          <table:table-cell table:style-name="Tabla1.E193" office:value-type="string">
            <text:p text:style-name="P5">1,50%</text:p>
          </table:table-cell>
        </table:table-row>
        <table:table-row>
          <table:table-cell table:style-name="Tabla1.A194" office:value-type="string">
            <text:p text:style-name="P5">131110</text:p>
          </table:table-cell>
          <table:table-cell table:style-name="Tabla1.B194" office:value-type="string">
            <text:p text:style-name="P4">Preparación de fibras textiles vegetales; desmotado de algodón</text:p>
          </table:table-cell>
          <table:table-cell table:style-name="Tabla1.C194" office:value-type="string">
            <text:p text:style-name="P5">1,50%</text:p>
          </table:table-cell>
          <table:table-cell table:style-name="Tabla1.D194" office:value-type="string">
            <text:p text:style-name="P5">1,50%</text:p>
          </table:table-cell>
          <table:table-cell table:style-name="Tabla1.E194" office:value-type="string">
            <text:p text:style-name="P5">1,50%</text:p>
          </table:table-cell>
        </table:table-row>
        <table:table-row>
          <table:table-cell table:style-name="Tabla1.A195" office:value-type="string">
            <text:p text:style-name="P5">131120</text:p>
          </table:table-cell>
          <table:table-cell table:style-name="Tabla1.B195" office:value-type="string">
            <text:p text:style-name="P4">Preparación de fibras animales de uso textil</text:p>
          </table:table-cell>
          <table:table-cell table:style-name="Tabla1.C195" office:value-type="string">
            <text:p text:style-name="P5">1,50%</text:p>
          </table:table-cell>
          <table:table-cell table:style-name="Tabla1.D195" office:value-type="string">
            <text:p text:style-name="P5">1,50%</text:p>
          </table:table-cell>
          <table:table-cell table:style-name="Tabla1.E195" office:value-type="string">
            <text:p text:style-name="P5">1,50%</text:p>
          </table:table-cell>
        </table:table-row>
        <table:table-row>
          <table:table-cell table:style-name="Tabla1.A196" office:value-type="string">
            <text:p text:style-name="P5">131131</text:p>
          </table:table-cell>
          <table:table-cell table:style-name="Tabla1.B196" office:value-type="string">
            <text:p text:style-name="P4">Fabricación de hilados textiles de lana, pelos y sus mezclas</text:p>
          </table:table-cell>
          <table:table-cell table:style-name="Tabla1.C196" office:value-type="string">
            <text:p text:style-name="P5">1,50%</text:p>
          </table:table-cell>
          <table:table-cell table:style-name="Tabla1.D196" office:value-type="string">
            <text:p text:style-name="P5">1,50%</text:p>
          </table:table-cell>
          <table:table-cell table:style-name="Tabla1.E196" office:value-type="string">
            <text:p text:style-name="P5">1,50%</text:p>
          </table:table-cell>
        </table:table-row>
        <table:table-row>
          <table:table-cell table:style-name="Tabla1.A197" office:value-type="string">
            <text:p text:style-name="P5">131132</text:p>
          </table:table-cell>
          <table:table-cell table:style-name="Tabla1.B197" office:value-type="string">
            <text:p text:style-name="P4">Fabricación de hilados textiles de algodón y sus mezclas</text:p>
          </table:table-cell>
          <table:table-cell table:style-name="Tabla1.C197" office:value-type="string">
            <text:p text:style-name="P5">1,50%</text:p>
          </table:table-cell>
          <table:table-cell table:style-name="Tabla1.D197" office:value-type="string">
            <text:p text:style-name="P5">1,50%</text:p>
          </table:table-cell>
          <table:table-cell table:style-name="Tabla1.E197" office:value-type="string">
            <text:p text:style-name="P5">1,50%</text:p>
          </table:table-cell>
        </table:table-row>
        <table:table-row>
          <table:table-cell table:style-name="Tabla1.A198" office:value-type="string">
            <text:p text:style-name="P5">131139</text:p>
          </table:table-cell>
          <table:table-cell table:style-name="Tabla1.B198" office:value-type="string">
            <text:p text:style-name="P4">Fabricación de hilados textiles n.c.p., excepto de lana y de algodón</text:p>
          </table:table-cell>
          <table:table-cell table:style-name="Tabla1.C198" office:value-type="string">
            <text:p text:style-name="P5">1,50%</text:p>
          </table:table-cell>
          <table:table-cell table:style-name="Tabla1.D198" office:value-type="string">
            <text:p text:style-name="P5">1,50%</text:p>
          </table:table-cell>
          <table:table-cell table:style-name="Tabla1.E198" office:value-type="string">
            <text:p text:style-name="P5">1,50%</text:p>
          </table:table-cell>
        </table:table-row>
        <table:table-row>
          <table:table-cell table:style-name="Tabla1.A199" office:value-type="string">
            <text:p text:style-name="P5">131201</text:p>
          </table:table-cell>
          <table:table-cell table:style-name="Tabla1.B199" office:value-type="string">
            <text:p text:style-name="P4">Fabricación de tejidos (telas) planos de lana y sus mezclas, incluye hilanderías y tejedurías integradas</text:p>
          </table:table-cell>
          <table:table-cell table:style-name="Tabla1.C199" office:value-type="string">
            <text:p text:style-name="P5">1,50%</text:p>
          </table:table-cell>
          <table:table-cell table:style-name="Tabla1.D199" office:value-type="string">
            <text:p text:style-name="P5">1,50%</text:p>
          </table:table-cell>
          <table:table-cell table:style-name="Tabla1.E199" office:value-type="string">
            <text:p text:style-name="P5">1,50%</text:p>
          </table:table-cell>
        </table:table-row>
        <table:table-row>
          <table:table-cell table:style-name="Tabla1.A200" office:value-type="string">
            <text:p text:style-name="P5">131202</text:p>
          </table:table-cell>
          <table:table-cell table:style-name="Tabla1.B200" office:value-type="string">
            <text:p text:style-name="P4">Fabricación de tejidos (telas) planos de algodón y sus mezclas, incluye hilanderías y tejedurías integradas</text:p>
          </table:table-cell>
          <table:table-cell table:style-name="Tabla1.C200" office:value-type="string">
            <text:p text:style-name="P5">1,50%</text:p>
          </table:table-cell>
          <table:table-cell table:style-name="Tabla1.D200" office:value-type="string">
            <text:p text:style-name="P5">1,50%</text:p>
          </table:table-cell>
          <table:table-cell table:style-name="Tabla1.E200" office:value-type="string">
            <text:p text:style-name="P5">1,50%</text:p>
          </table:table-cell>
        </table:table-row>
        <table:table-row>
          <table:table-cell table:style-name="Tabla1.A201" office:value-type="string">
            <text:p text:style-name="P5">131209</text:p>
          </table:table-cell>
          <table:table-cell table:style-name="Tabla1.B201" office:value-type="string">
            <text:p text:style-name="P4">Fabricación de tejidos (telas) planos de fibras textiles n.c.p., incluye hilanderías y tejedurías integradas</text:p>
          </table:table-cell>
          <table:table-cell table:style-name="Tabla1.C201" office:value-type="string">
            <text:p text:style-name="P5">1,50%</text:p>
          </table:table-cell>
          <table:table-cell table:style-name="Tabla1.D201" office:value-type="string">
            <text:p text:style-name="P5">1,50%</text:p>
          </table:table-cell>
          <table:table-cell table:style-name="Tabla1.E201" office:value-type="string">
            <text:p text:style-name="P5">1,50%</text:p>
          </table:table-cell>
        </table:table-row>
        <text:soft-page-break/>
        <table:table-row>
          <table:table-cell table:style-name="Tabla1.A202" office:value-type="string">
            <text:p text:style-name="P5">131300</text:p>
          </table:table-cell>
          <table:table-cell table:style-name="Tabla1.B202" office:value-type="string">
            <text:p text:style-name="P4">Acabado de productos textiles</text:p>
          </table:table-cell>
          <table:table-cell table:style-name="Tabla1.C202" office:value-type="string">
            <text:p text:style-name="P5">1,50%</text:p>
          </table:table-cell>
          <table:table-cell table:style-name="Tabla1.D202" office:value-type="string">
            <text:p text:style-name="P5">1,50%</text:p>
          </table:table-cell>
          <table:table-cell table:style-name="Tabla1.E202" office:value-type="string">
            <text:p text:style-name="P5">1,50%</text:p>
          </table:table-cell>
        </table:table-row>
        <table:table-row>
          <table:table-cell table:style-name="Tabla1.A203" office:value-type="string">
            <text:p text:style-name="P5">139100</text:p>
          </table:table-cell>
          <table:table-cell table:style-name="Tabla1.B203" office:value-type="string">
            <text:p text:style-name="P4">Fabricación de tejidos de punto</text:p>
          </table:table-cell>
          <table:table-cell table:style-name="Tabla1.C203" office:value-type="string">
            <text:p text:style-name="P5">1,50%</text:p>
          </table:table-cell>
          <table:table-cell table:style-name="Tabla1.D203" office:value-type="string">
            <text:p text:style-name="P5">1,50%</text:p>
          </table:table-cell>
          <table:table-cell table:style-name="Tabla1.E203" office:value-type="string">
            <text:p text:style-name="P5">1,50%</text:p>
          </table:table-cell>
        </table:table-row>
        <table:table-row>
          <table:table-cell table:style-name="Tabla1.A204" office:value-type="string">
            <text:p text:style-name="P5">139201</text:p>
          </table:table-cell>
          <table:table-cell table:style-name="Tabla1.B204" office:value-type="string">
            <text:p text:style-name="P4">Fabricación de frazadas, mantas, ponchos, colchas, cobertores, etc.</text:p>
          </table:table-cell>
          <table:table-cell table:style-name="Tabla1.C204" office:value-type="string">
            <text:p text:style-name="P5">1,50%</text:p>
          </table:table-cell>
          <table:table-cell table:style-name="Tabla1.D204" office:value-type="string">
            <text:p text:style-name="P5">1,50%</text:p>
          </table:table-cell>
          <table:table-cell table:style-name="Tabla1.E204" office:value-type="string">
            <text:p text:style-name="P5">1,50%</text:p>
          </table:table-cell>
        </table:table-row>
        <table:table-row>
          <table:table-cell table:style-name="Tabla1.A205" office:value-type="string">
            <text:p text:style-name="P5">139202</text:p>
          </table:table-cell>
          <table:table-cell table:style-name="Tabla1.B205" office:value-type="string">
            <text:p text:style-name="P4">Fabricación de ropa de cama y mantelería</text:p>
          </table:table-cell>
          <table:table-cell table:style-name="Tabla1.C205" office:value-type="string">
            <text:p text:style-name="P5">1,50%</text:p>
          </table:table-cell>
          <table:table-cell table:style-name="Tabla1.D205" office:value-type="string">
            <text:p text:style-name="P5">1,50%</text:p>
          </table:table-cell>
          <table:table-cell table:style-name="Tabla1.E205" office:value-type="string">
            <text:p text:style-name="P5">1,50%</text:p>
          </table:table-cell>
        </table:table-row>
        <table:table-row>
          <table:table-cell table:style-name="Tabla1.A206" office:value-type="string">
            <text:p text:style-name="P5">139203</text:p>
          </table:table-cell>
          <table:table-cell table:style-name="Tabla1.B206" office:value-type="string">
            <text:p text:style-name="P4">Fabricación de artículos de lona y sucedáneos de lona</text:p>
          </table:table-cell>
          <table:table-cell table:style-name="Tabla1.C206" office:value-type="string">
            <text:p text:style-name="P5">1,50%</text:p>
          </table:table-cell>
          <table:table-cell table:style-name="Tabla1.D206" office:value-type="string">
            <text:p text:style-name="P5">1,50%</text:p>
          </table:table-cell>
          <table:table-cell table:style-name="Tabla1.E206" office:value-type="string">
            <text:p text:style-name="P5">1,50%</text:p>
          </table:table-cell>
        </table:table-row>
        <table:table-row>
          <table:table-cell table:style-name="Tabla1.A207" office:value-type="string">
            <text:p text:style-name="P5">139204</text:p>
          </table:table-cell>
          <table:table-cell table:style-name="Tabla1.B207" office:value-type="string">
            <text:p text:style-name="P4">Fabricación de bolsas de materiales textiles para productos a granel</text:p>
          </table:table-cell>
          <table:table-cell table:style-name="Tabla1.C207" office:value-type="string">
            <text:p text:style-name="P5">1,50%</text:p>
          </table:table-cell>
          <table:table-cell table:style-name="Tabla1.D207" office:value-type="string">
            <text:p text:style-name="P5">1,50%</text:p>
          </table:table-cell>
          <table:table-cell table:style-name="Tabla1.E207" office:value-type="string">
            <text:p text:style-name="P5">1,50%</text:p>
          </table:table-cell>
        </table:table-row>
        <table:table-row>
          <table:table-cell table:style-name="Tabla1.A208" office:value-type="string">
            <text:p text:style-name="P5">139209</text:p>
          </table:table-cell>
          <table:table-cell table:style-name="Tabla1.B208" office:value-type="string">
            <text:p text:style-name="P4">Fabricación de artículos confeccionados de materiales textiles n.c.p., excepto prendas de vestir</text:p>
          </table:table-cell>
          <table:table-cell table:style-name="Tabla1.C208" office:value-type="string">
            <text:p text:style-name="P5">1,50%</text:p>
          </table:table-cell>
          <table:table-cell table:style-name="Tabla1.D208" office:value-type="string">
            <text:p text:style-name="P5">1,50%</text:p>
          </table:table-cell>
          <table:table-cell table:style-name="Tabla1.E208" office:value-type="string">
            <text:p text:style-name="P5">1,50%</text:p>
          </table:table-cell>
        </table:table-row>
        <table:table-row>
          <table:table-cell table:style-name="Tabla1.A209" office:value-type="string">
            <text:p text:style-name="P5">139300</text:p>
          </table:table-cell>
          <table:table-cell table:style-name="Tabla1.B209" office:value-type="string">
            <text:p text:style-name="P4">Fabricación de tapices y alfombras</text:p>
          </table:table-cell>
          <table:table-cell table:style-name="Tabla1.C209" office:value-type="string">
            <text:p text:style-name="P5">1,50%</text:p>
          </table:table-cell>
          <table:table-cell table:style-name="Tabla1.D209" office:value-type="string">
            <text:p text:style-name="P5">1,50%</text:p>
          </table:table-cell>
          <table:table-cell table:style-name="Tabla1.E209" office:value-type="string">
            <text:p text:style-name="P5">1,50%</text:p>
          </table:table-cell>
        </table:table-row>
        <table:table-row>
          <table:table-cell table:style-name="Tabla1.A210" office:value-type="string">
            <text:p text:style-name="P5">139400</text:p>
          </table:table-cell>
          <table:table-cell table:style-name="Tabla1.B210" office:value-type="string">
            <text:p text:style-name="P4">Fabricación de cuerdas, cordeles, bramantes y redes</text:p>
          </table:table-cell>
          <table:table-cell table:style-name="Tabla1.C210" office:value-type="string">
            <text:p text:style-name="P5">1,50%</text:p>
          </table:table-cell>
          <table:table-cell table:style-name="Tabla1.D210" office:value-type="string">
            <text:p text:style-name="P5">1,50%</text:p>
          </table:table-cell>
          <table:table-cell table:style-name="Tabla1.E210" office:value-type="string">
            <text:p text:style-name="P5">1,50%</text:p>
          </table:table-cell>
        </table:table-row>
        <table:table-row>
          <table:table-cell table:style-name="Tabla1.A211" office:value-type="string">
            <text:p text:style-name="P5">139900</text:p>
          </table:table-cell>
          <table:table-cell table:style-name="Tabla1.B211" office:value-type="string">
            <text:p text:style-name="P4">Fabricación de productos textiles n.c.p.</text:p>
          </table:table-cell>
          <table:table-cell table:style-name="Tabla1.C211" office:value-type="string">
            <text:p text:style-name="P5">1,50%</text:p>
          </table:table-cell>
          <table:table-cell table:style-name="Tabla1.D211" office:value-type="string">
            <text:p text:style-name="P5">1,50%</text:p>
          </table:table-cell>
          <table:table-cell table:style-name="Tabla1.E211" office:value-type="string">
            <text:p text:style-name="P5">1,50%</text:p>
          </table:table-cell>
        </table:table-row>
        <table:table-row>
          <table:table-cell table:style-name="Tabla1.A212" office:value-type="string">
            <text:p text:style-name="P5">141110</text:p>
          </table:table-cell>
          <table:table-cell table:style-name="Tabla1.B212" office:value-type="string">
            <text:p text:style-name="P4">Confección de ropa interior, prendas para dormir y para la playa</text:p>
          </table:table-cell>
          <table:table-cell table:style-name="Tabla1.C212" office:value-type="string">
            <text:p text:style-name="P5">1,50%</text:p>
          </table:table-cell>
          <table:table-cell table:style-name="Tabla1.D212" office:value-type="string">
            <text:p text:style-name="P5">1,50%</text:p>
          </table:table-cell>
          <table:table-cell table:style-name="Tabla1.E212" office:value-type="string">
            <text:p text:style-name="P5">1,50%</text:p>
          </table:table-cell>
        </table:table-row>
        <table:table-row>
          <table:table-cell table:style-name="Tabla1.A213" office:value-type="string">
            <text:p text:style-name="P5">141120</text:p>
          </table:table-cell>
          <table:table-cell table:style-name="Tabla1.B213" office:value-type="string">
            <text:p text:style-name="P4">Confección de ropa de trabajo, uniformes y guardapolvos</text:p>
          </table:table-cell>
          <table:table-cell table:style-name="Tabla1.C213" office:value-type="string">
            <text:p text:style-name="P5">1,50%</text:p>
          </table:table-cell>
          <table:table-cell table:style-name="Tabla1.D213" office:value-type="string">
            <text:p text:style-name="P5">1,50%</text:p>
          </table:table-cell>
          <table:table-cell table:style-name="Tabla1.E213" office:value-type="string">
            <text:p text:style-name="P5">1,50%</text:p>
          </table:table-cell>
        </table:table-row>
        <table:table-row>
          <table:table-cell table:style-name="Tabla1.A214" office:value-type="string">
            <text:p text:style-name="P5">141130</text:p>
          </table:table-cell>
          <table:table-cell table:style-name="Tabla1.B214" office:value-type="string">
            <text:p text:style-name="P4">Confección de prendas de vestir para bebés y niños</text:p>
          </table:table-cell>
          <table:table-cell table:style-name="Tabla1.C214" office:value-type="string">
            <text:p text:style-name="P5">1,50%</text:p>
          </table:table-cell>
          <table:table-cell table:style-name="Tabla1.D214" office:value-type="string">
            <text:p text:style-name="P5">1,50%</text:p>
          </table:table-cell>
          <table:table-cell table:style-name="Tabla1.E214" office:value-type="string">
            <text:p text:style-name="P5">1,50%</text:p>
          </table:table-cell>
        </table:table-row>
        <table:table-row>
          <table:table-cell table:style-name="Tabla1.A215" office:value-type="string">
            <text:p text:style-name="P5">141140</text:p>
          </table:table-cell>
          <table:table-cell table:style-name="Tabla1.B215" office:value-type="string">
            <text:p text:style-name="P4">Confección de prendas deportivas</text:p>
          </table:table-cell>
          <table:table-cell table:style-name="Tabla1.C215" office:value-type="string">
            <text:p text:style-name="P5">1,50%</text:p>
          </table:table-cell>
          <table:table-cell table:style-name="Tabla1.D215" office:value-type="string">
            <text:p text:style-name="P5">1,50%</text:p>
          </table:table-cell>
          <table:table-cell table:style-name="Tabla1.E215" office:value-type="string">
            <text:p text:style-name="P5">1,50%</text:p>
          </table:table-cell>
        </table:table-row>
        <table:table-row>
          <table:table-cell table:style-name="Tabla1.A216" office:value-type="string">
            <text:p text:style-name="P5">141191</text:p>
          </table:table-cell>
          <table:table-cell table:style-name="Tabla1.B216" office:value-type="string">
            <text:p text:style-name="P4">Fabricación de accesorios de vestir excepto de cuero</text:p>
          </table:table-cell>
          <table:table-cell table:style-name="Tabla1.C216" office:value-type="string">
            <text:p text:style-name="P5">1,50%</text:p>
          </table:table-cell>
          <table:table-cell table:style-name="Tabla1.D216" office:value-type="string">
            <text:p text:style-name="P5">1,50%</text:p>
          </table:table-cell>
          <table:table-cell table:style-name="Tabla1.E216" office:value-type="string">
            <text:p text:style-name="P5">1,50%</text:p>
          </table:table-cell>
        </table:table-row>
        <table:table-row>
          <table:table-cell table:style-name="Tabla1.A217" office:value-type="string">
            <text:p text:style-name="P5">141199</text:p>
          </table:table-cell>
          <table:table-cell table:style-name="Tabla1.B217" office:value-type="string">
            <text:p text:style-name="P4">Confección de prendas de vestir n.c.p., excepto prendas de piel, cuero y de punto</text:p>
          </table:table-cell>
          <table:table-cell table:style-name="Tabla1.C217" office:value-type="string">
            <text:p text:style-name="P5">1,50%</text:p>
          </table:table-cell>
          <table:table-cell table:style-name="Tabla1.D217" office:value-type="string">
            <text:p text:style-name="P5">1,50%</text:p>
          </table:table-cell>
          <table:table-cell table:style-name="Tabla1.E217" office:value-type="string">
            <text:p text:style-name="P5">1,50%</text:p>
          </table:table-cell>
        </table:table-row>
        <table:table-row>
          <table:table-cell table:style-name="Tabla1.A218" office:value-type="string">
            <text:p text:style-name="P5">141201</text:p>
          </table:table-cell>
          <table:table-cell table:style-name="Tabla1.B218" office:value-type="string">
            <text:p text:style-name="P4">Fabricación de accesorios de vestir de cuero</text:p>
          </table:table-cell>
          <table:table-cell table:style-name="Tabla1.C218" office:value-type="string">
            <text:p text:style-name="P5">1,50%</text:p>
          </table:table-cell>
          <table:table-cell table:style-name="Tabla1.D218" office:value-type="string">
            <text:p text:style-name="P5">1,50%</text:p>
          </table:table-cell>
          <table:table-cell table:style-name="Tabla1.E218" office:value-type="string">
            <text:p text:style-name="P5">1,50%</text:p>
          </table:table-cell>
        </table:table-row>
        <table:table-row>
          <table:table-cell table:style-name="Tabla1.A219" office:value-type="string">
            <text:p text:style-name="P5">141202</text:p>
          </table:table-cell>
          <table:table-cell table:style-name="Tabla1.B219" office:value-type="string">
            <text:p text:style-name="P4">Confección de prendas de vestir de cuero</text:p>
          </table:table-cell>
          <table:table-cell table:style-name="Tabla1.C219" office:value-type="string">
            <text:p text:style-name="P5">1,50%</text:p>
          </table:table-cell>
          <table:table-cell table:style-name="Tabla1.D219" office:value-type="string">
            <text:p text:style-name="P5">1,50%</text:p>
          </table:table-cell>
          <table:table-cell table:style-name="Tabla1.E219" office:value-type="string">
            <text:p text:style-name="P5">1,50%</text:p>
          </table:table-cell>
        </table:table-row>
        <table:table-row>
          <table:table-cell table:style-name="Tabla1.A220" office:value-type="string">
            <text:p text:style-name="P5">142000</text:p>
          </table:table-cell>
          <table:table-cell table:style-name="Tabla1.B220" office:value-type="string">
            <text:p text:style-name="P4">Terminación y teñido de pieles; fabricación de artículos de piel</text:p>
          </table:table-cell>
          <table:table-cell table:style-name="Tabla1.C220" office:value-type="string">
            <text:p text:style-name="P5">1,50%</text:p>
          </table:table-cell>
          <table:table-cell table:style-name="Tabla1.D220" office:value-type="string">
            <text:p text:style-name="P5">1,50%</text:p>
          </table:table-cell>
          <table:table-cell table:style-name="Tabla1.E220" office:value-type="string">
            <text:p text:style-name="P5">1,50%</text:p>
          </table:table-cell>
        </table:table-row>
        <table:table-row>
          <table:table-cell table:style-name="Tabla1.A221" office:value-type="string">
            <text:p text:style-name="P5">143010</text:p>
          </table:table-cell>
          <table:table-cell table:style-name="Tabla1.B221" office:value-type="string">
            <text:p text:style-name="P4">Fabricación de medias</text:p>
          </table:table-cell>
          <table:table-cell table:style-name="Tabla1.C221" office:value-type="string">
            <text:p text:style-name="P5">1,50%</text:p>
          </table:table-cell>
          <table:table-cell table:style-name="Tabla1.D221" office:value-type="string">
            <text:p text:style-name="P5">1,50%</text:p>
          </table:table-cell>
          <table:table-cell table:style-name="Tabla1.E221" office:value-type="string">
            <text:p text:style-name="P5">1,50%</text:p>
          </table:table-cell>
        </table:table-row>
        <table:table-row>
          <table:table-cell table:style-name="Tabla1.A222" office:value-type="string">
            <text:p text:style-name="P5">143020</text:p>
          </table:table-cell>
          <table:table-cell table:style-name="Tabla1.B222" office:value-type="string">
            <text:p text:style-name="P4">Fabricación de prendas de vestir y artículos similares de punto</text:p>
          </table:table-cell>
          <table:table-cell table:style-name="Tabla1.C222" office:value-type="string">
            <text:p text:style-name="P5">1,50%</text:p>
          </table:table-cell>
          <table:table-cell table:style-name="Tabla1.D222" office:value-type="string">
            <text:p text:style-name="P5">1,50%</text:p>
          </table:table-cell>
          <table:table-cell table:style-name="Tabla1.E222" office:value-type="string">
            <text:p text:style-name="P5">1,50%</text:p>
          </table:table-cell>
        </table:table-row>
        <table:table-row>
          <table:table-cell table:style-name="Tabla1.A223" office:value-type="string">
            <text:p text:style-name="P5">149000</text:p>
          </table:table-cell>
          <table:table-cell table:style-name="Tabla1.B223" office:value-type="string">
            <text:p text:style-name="P4">Servicios industriales para la industria confeccionista</text:p>
          </table:table-cell>
          <table:table-cell table:style-name="Tabla1.C223" office:value-type="string">
            <text:p text:style-name="P5">3,00%</text:p>
          </table:table-cell>
          <table:table-cell table:style-name="Tabla1.D223" office:value-type="string">
            <text:p text:style-name="P5">3,90%</text:p>
          </table:table-cell>
          <table:table-cell table:style-name="Tabla1.E223" office:value-type="string">
            <text:p text:style-name="P5">4,80%</text:p>
          </table:table-cell>
        </table:table-row>
        <table:table-row>
          <table:table-cell table:style-name="Tabla1.A224" office:value-type="string">
            <text:p text:style-name="P5">151100</text:p>
          </table:table-cell>
          <table:table-cell table:style-name="Tabla1.B224" office:value-type="string">
            <text:p text:style-name="P4">Curtido y terminación de cueros</text:p>
          </table:table-cell>
          <table:table-cell table:style-name="Tabla1.C224" office:value-type="string">
            <text:p text:style-name="P5">1,50%</text:p>
          </table:table-cell>
          <table:table-cell table:style-name="Tabla1.D224" office:value-type="string">
            <text:p text:style-name="P5">1,50%</text:p>
          </table:table-cell>
          <table:table-cell table:style-name="Tabla1.E224" office:value-type="string">
            <text:p text:style-name="P5">1,50%</text:p>
          </table:table-cell>
        </table:table-row>
        <table:table-row>
          <table:table-cell table:style-name="Tabla1.A225" office:value-type="string">
            <text:p text:style-name="P5">151200</text:p>
          </table:table-cell>
          <table:table-cell table:style-name="Tabla1.B225" office:value-type="string">
            <text:p text:style-name="P4">Fabricación de maletas, bolsos de mano y similares, artículos de talabartería y artículos de cuero n.c.p.</text:p>
          </table:table-cell>
          <table:table-cell table:style-name="Tabla1.C225" office:value-type="string">
            <text:p text:style-name="P5">1,50%</text:p>
          </table:table-cell>
          <table:table-cell table:style-name="Tabla1.D225" office:value-type="string">
            <text:p text:style-name="P5">1,50%</text:p>
          </table:table-cell>
          <table:table-cell table:style-name="Tabla1.E225" office:value-type="string">
            <text:p text:style-name="P5">1,50%</text:p>
          </table:table-cell>
        </table:table-row>
        <table:table-row>
          <table:table-cell table:style-name="Tabla1.A226" office:value-type="string">
            <text:p text:style-name="P5">152011</text:p>
          </table:table-cell>
          <table:table-cell table:style-name="Tabla1.B226" office:value-type="string">
            <text:p text:style-name="P4">Fabricación de calzado de cuero, excepto calzado deportivo y ortopédico</text:p>
          </table:table-cell>
          <table:table-cell table:style-name="Tabla1.C226" office:value-type="string">
            <text:p text:style-name="P5">1,50%</text:p>
          </table:table-cell>
          <table:table-cell table:style-name="Tabla1.D226" office:value-type="string">
            <text:p text:style-name="P5">1,50%</text:p>
          </table:table-cell>
          <table:table-cell table:style-name="Tabla1.E226" office:value-type="string">
            <text:p text:style-name="P5">1,50%</text:p>
          </table:table-cell>
        </table:table-row>
        <table:table-row>
          <table:table-cell table:style-name="Tabla1.A227" office:value-type="string">
            <text:p text:style-name="P5">152021</text:p>
          </table:table-cell>
          <table:table-cell table:style-name="Tabla1.B227" office:value-type="string">
            <text:p text:style-name="P4">Fabricación de calzado de materiales n.c.p., excepto calzado deportivo y ortopédico</text:p>
          </table:table-cell>
          <table:table-cell table:style-name="Tabla1.C227" office:value-type="string">
            <text:p text:style-name="P5">1,50%</text:p>
          </table:table-cell>
          <table:table-cell table:style-name="Tabla1.D227" office:value-type="string">
            <text:p text:style-name="P5">1,50%</text:p>
          </table:table-cell>
          <table:table-cell table:style-name="Tabla1.E227" office:value-type="string">
            <text:p text:style-name="P5">1,50%</text:p>
          </table:table-cell>
        </table:table-row>
        <table:table-row>
          <table:table-cell table:style-name="Tabla1.A228" office:value-type="string">
            <text:p text:style-name="P5">152031</text:p>
          </table:table-cell>
          <table:table-cell table:style-name="Tabla1.B228" office:value-type="string">
            <text:p text:style-name="P4">Fabricación de calzado deportivo</text:p>
          </table:table-cell>
          <table:table-cell table:style-name="Tabla1.C228" office:value-type="string">
            <text:p text:style-name="P5">1,50%</text:p>
          </table:table-cell>
          <table:table-cell table:style-name="Tabla1.D228" office:value-type="string">
            <text:p text:style-name="P5">1,50%</text:p>
          </table:table-cell>
          <table:table-cell table:style-name="Tabla1.E228" office:value-type="string">
            <text:p text:style-name="P5">1,50%</text:p>
          </table:table-cell>
        </table:table-row>
        <table:table-row>
          <table:table-cell table:style-name="Tabla1.A229" office:value-type="string">
            <text:p text:style-name="P5">152040</text:p>
          </table:table-cell>
          <table:table-cell table:style-name="Tabla1.B229" office:value-type="string">
            <text:p text:style-name="P4">Fabricación de partes de calzado</text:p>
          </table:table-cell>
          <table:table-cell table:style-name="Tabla1.C229" office:value-type="string">
            <text:p text:style-name="P5">1,50%</text:p>
          </table:table-cell>
          <table:table-cell table:style-name="Tabla1.D229" office:value-type="string">
            <text:p text:style-name="P5">1,50%</text:p>
          </table:table-cell>
          <table:table-cell table:style-name="Tabla1.E229" office:value-type="string">
            <text:p text:style-name="P5">1,50%</text:p>
          </table:table-cell>
        </table:table-row>
        <table:table-row>
          <table:table-cell table:style-name="Tabla1.A230" office:value-type="string">
            <text:p text:style-name="P5">161001</text:p>
          </table:table-cell>
          <table:table-cell table:style-name="Tabla1.B230" office:value-type="string">
            <text:p text:style-name="P4">Aserrado y cepillado de madera nativa</text:p>
          </table:table-cell>
          <table:table-cell table:style-name="Tabla1.C230" office:value-type="string">
            <text:p text:style-name="P5">1,50%</text:p>
          </table:table-cell>
          <table:table-cell table:style-name="Tabla1.D230" office:value-type="string">
            <text:p text:style-name="P5">1,50%</text:p>
          </table:table-cell>
          <table:table-cell table:style-name="Tabla1.E230" office:value-type="string">
            <text:p text:style-name="P5">1,50%</text:p>
          </table:table-cell>
        </table:table-row>
        <text:soft-page-break/>
        <table:table-row>
          <table:table-cell table:style-name="Tabla1.A231" office:value-type="string">
            <text:p text:style-name="P5">161002</text:p>
          </table:table-cell>
          <table:table-cell table:style-name="Tabla1.B231" office:value-type="string">
            <text:p text:style-name="P4">Aserrado y cepillado de madera implantada</text:p>
          </table:table-cell>
          <table:table-cell table:style-name="Tabla1.C231" office:value-type="string">
            <text:p text:style-name="P5">1,50%</text:p>
          </table:table-cell>
          <table:table-cell table:style-name="Tabla1.D231" office:value-type="string">
            <text:p text:style-name="P5">1,50%</text:p>
          </table:table-cell>
          <table:table-cell table:style-name="Tabla1.E231" office:value-type="string">
            <text:p text:style-name="P5">1,50%</text:p>
          </table:table-cell>
        </table:table-row>
        <table:table-row>
          <table:table-cell table:style-name="Tabla1.A232" office:value-type="string">
            <text:p text:style-name="P5">162100</text:p>
          </table:table-cell>
          <table:table-cell table:style-name="Tabla1.B232" office:value-type="string">
            <text:p text:style-name="P4">Fabricación de hojas de madera para enchapado; fabricación de tableros contrachapados; tableros laminados; tableros de partículas y tableros y paneles n.c.p.</text:p>
          </table:table-cell>
          <table:table-cell table:style-name="Tabla1.C232" office:value-type="string">
            <text:p text:style-name="P5">1,50%</text:p>
          </table:table-cell>
          <table:table-cell table:style-name="Tabla1.D232" office:value-type="string">
            <text:p text:style-name="P5">1,50%</text:p>
          </table:table-cell>
          <table:table-cell table:style-name="Tabla1.E232" office:value-type="string">
            <text:p text:style-name="P5">1,50%</text:p>
          </table:table-cell>
        </table:table-row>
        <table:table-row>
          <table:table-cell table:style-name="Tabla1.A233" office:value-type="string">
            <text:p text:style-name="P5">162201</text:p>
          </table:table-cell>
          <table:table-cell table:style-name="Tabla1.B233" office:value-type="string">
            <text:p text:style-name="P4">Fabricación de aberturas y estructuras de madera para la construcción</text:p>
          </table:table-cell>
          <table:table-cell table:style-name="Tabla1.C233" office:value-type="string">
            <text:p text:style-name="P5">1,50%</text:p>
          </table:table-cell>
          <table:table-cell table:style-name="Tabla1.D233" office:value-type="string">
            <text:p text:style-name="P5">1,50%</text:p>
          </table:table-cell>
          <table:table-cell table:style-name="Tabla1.E233" office:value-type="string">
            <text:p text:style-name="P5">1,50%</text:p>
          </table:table-cell>
        </table:table-row>
        <table:table-row>
          <table:table-cell table:style-name="Tabla1.A234" office:value-type="string">
            <text:p text:style-name="P5">162202</text:p>
          </table:table-cell>
          <table:table-cell table:style-name="Tabla1.B234" office:value-type="string">
            <text:p text:style-name="P4">Fabricación de viviendas prefabricadas de madera</text:p>
          </table:table-cell>
          <table:table-cell table:style-name="Tabla1.C234" office:value-type="string">
            <text:p text:style-name="P5">2,50%</text:p>
          </table:table-cell>
          <table:table-cell table:style-name="Tabla1.D234" office:value-type="string">
            <text:p text:style-name="P5">2,50%</text:p>
          </table:table-cell>
          <table:table-cell table:style-name="Tabla1.E234" office:value-type="string">
            <text:p text:style-name="P5">2,50%</text:p>
          </table:table-cell>
        </table:table-row>
        <table:table-row>
          <table:table-cell table:style-name="Tabla1.A235" office:value-type="string">
            <text:p text:style-name="P5">162300</text:p>
          </table:table-cell>
          <table:table-cell table:style-name="Tabla1.B235" office:value-type="string">
            <text:p text:style-name="P4">Fabricación de recipientes de madera</text:p>
          </table:table-cell>
          <table:table-cell table:style-name="Tabla1.C235" office:value-type="string">
            <text:p text:style-name="P5">1,50%</text:p>
          </table:table-cell>
          <table:table-cell table:style-name="Tabla1.D235" office:value-type="string">
            <text:p text:style-name="P5">1,50%</text:p>
          </table:table-cell>
          <table:table-cell table:style-name="Tabla1.E235" office:value-type="string">
            <text:p text:style-name="P5">1,50%</text:p>
          </table:table-cell>
        </table:table-row>
        <table:table-row>
          <table:table-cell table:style-name="Tabla1.A236" office:value-type="string">
            <text:p text:style-name="P5">162901</text:p>
          </table:table-cell>
          <table:table-cell table:style-name="Tabla1.B236" office:value-type="string">
            <text:p text:style-name="P4">Fabricación de ataúdes</text:p>
          </table:table-cell>
          <table:table-cell table:style-name="Tabla1.C236" office:value-type="string">
            <text:p text:style-name="P5">1,50%</text:p>
          </table:table-cell>
          <table:table-cell table:style-name="Tabla1.D236" office:value-type="string">
            <text:p text:style-name="P5">1,50%</text:p>
          </table:table-cell>
          <table:table-cell table:style-name="Tabla1.E236" office:value-type="string">
            <text:p text:style-name="P5">1,50%</text:p>
          </table:table-cell>
        </table:table-row>
        <table:table-row>
          <table:table-cell table:style-name="Tabla1.A237" office:value-type="string">
            <text:p text:style-name="P5">162902</text:p>
          </table:table-cell>
          <table:table-cell table:style-name="Tabla1.B237" office:value-type="string">
            <text:p text:style-name="P4">Fabricación de artículos de madera en tornerías</text:p>
          </table:table-cell>
          <table:table-cell table:style-name="Tabla1.C237" office:value-type="string">
            <text:p text:style-name="P5">1,50%</text:p>
          </table:table-cell>
          <table:table-cell table:style-name="Tabla1.D237" office:value-type="string">
            <text:p text:style-name="P5">1,50%</text:p>
          </table:table-cell>
          <table:table-cell table:style-name="Tabla1.E237" office:value-type="string">
            <text:p text:style-name="P5">1,50%</text:p>
          </table:table-cell>
        </table:table-row>
        <table:table-row>
          <table:table-cell table:style-name="Tabla1.A238" office:value-type="string">
            <text:p text:style-name="P5">162903</text:p>
          </table:table-cell>
          <table:table-cell table:style-name="Tabla1.B238" office:value-type="string">
            <text:p text:style-name="P4">Fabricación de productos de corcho</text:p>
          </table:table-cell>
          <table:table-cell table:style-name="Tabla1.C238" office:value-type="string">
            <text:p text:style-name="P5">1,50%</text:p>
          </table:table-cell>
          <table:table-cell table:style-name="Tabla1.D238" office:value-type="string">
            <text:p text:style-name="P5">1,50%</text:p>
          </table:table-cell>
          <table:table-cell table:style-name="Tabla1.E238" office:value-type="string">
            <text:p text:style-name="P5">1,50%</text:p>
          </table:table-cell>
        </table:table-row>
        <table:table-row>
          <table:table-cell table:style-name="Tabla1.A239" office:value-type="string">
            <text:p text:style-name="P5">162909</text:p>
          </table:table-cell>
          <table:table-cell table:style-name="Tabla1.B239" office:value-type="string">
            <text:p text:style-name="P4">Fabricación de productos de madera n.c.p; fabricación de artículos de paja y materiales trenzables</text:p>
          </table:table-cell>
          <table:table-cell table:style-name="Tabla1.C239" office:value-type="string">
            <text:p text:style-name="P5">1,50%</text:p>
          </table:table-cell>
          <table:table-cell table:style-name="Tabla1.D239" office:value-type="string">
            <text:p text:style-name="P5">1,50%</text:p>
          </table:table-cell>
          <table:table-cell table:style-name="Tabla1.E239" office:value-type="string">
            <text:p text:style-name="P5">1,50%</text:p>
          </table:table-cell>
        </table:table-row>
        <table:table-row>
          <table:table-cell table:style-name="Tabla1.A240" office:value-type="string">
            <text:p text:style-name="P5">170101</text:p>
          </table:table-cell>
          <table:table-cell table:style-name="Tabla1.B240" office:value-type="string">
            <text:p text:style-name="P4">Fabricación de pasta de madera</text:p>
          </table:table-cell>
          <table:table-cell table:style-name="Tabla1.C240" office:value-type="string">
            <text:p text:style-name="P5">1,50%</text:p>
          </table:table-cell>
          <table:table-cell table:style-name="Tabla1.D240" office:value-type="string">
            <text:p text:style-name="P5">1,50%</text:p>
          </table:table-cell>
          <table:table-cell table:style-name="Tabla1.E240" office:value-type="string">
            <text:p text:style-name="P5">1,50%</text:p>
          </table:table-cell>
        </table:table-row>
        <table:table-row>
          <table:table-cell table:style-name="Tabla1.A241" office:value-type="string">
            <text:p text:style-name="P5">170102</text:p>
          </table:table-cell>
          <table:table-cell table:style-name="Tabla1.B241" office:value-type="string">
            <text:p text:style-name="P4">Fabricación de papel y cartón excepto envases</text:p>
          </table:table-cell>
          <table:table-cell table:style-name="Tabla1.C241" office:value-type="string">
            <text:p text:style-name="P5">1,50%</text:p>
          </table:table-cell>
          <table:table-cell table:style-name="Tabla1.D241" office:value-type="string">
            <text:p text:style-name="P5">1,95%</text:p>
          </table:table-cell>
          <table:table-cell table:style-name="Tabla1.E241" office:value-type="string">
            <text:p text:style-name="P5">2,40%</text:p>
          </table:table-cell>
        </table:table-row>
        <table:table-row>
          <table:table-cell table:style-name="Tabla1.A242" office:value-type="string">
            <text:p text:style-name="P5">170201</text:p>
          </table:table-cell>
          <table:table-cell table:style-name="Tabla1.B242" office:value-type="string">
            <text:p text:style-name="P4">Fabricación de papel ondulado y envases de papel</text:p>
          </table:table-cell>
          <table:table-cell table:style-name="Tabla1.C242" office:value-type="string">
            <text:p text:style-name="P5">1,50%</text:p>
          </table:table-cell>
          <table:table-cell table:style-name="Tabla1.D242" office:value-type="string">
            <text:p text:style-name="P5">1,95%</text:p>
          </table:table-cell>
          <table:table-cell table:style-name="Tabla1.E242" office:value-type="string">
            <text:p text:style-name="P5">2,40%</text:p>
          </table:table-cell>
        </table:table-row>
        <table:table-row>
          <table:table-cell table:style-name="Tabla1.A243" office:value-type="string">
            <text:p text:style-name="P5">170202</text:p>
          </table:table-cell>
          <table:table-cell table:style-name="Tabla1.B243" office:value-type="string">
            <text:p text:style-name="P4">Fabricación de cartón ondulado y envases de cartón</text:p>
          </table:table-cell>
          <table:table-cell table:style-name="Tabla1.C243" office:value-type="string">
            <text:p text:style-name="P5">1,50%</text:p>
          </table:table-cell>
          <table:table-cell table:style-name="Tabla1.D243" office:value-type="string">
            <text:p text:style-name="P5">1,95%</text:p>
          </table:table-cell>
          <table:table-cell table:style-name="Tabla1.E243" office:value-type="string">
            <text:p text:style-name="P5">2,40%</text:p>
          </table:table-cell>
        </table:table-row>
        <table:table-row>
          <table:table-cell table:style-name="Tabla1.A244" office:value-type="string">
            <text:p text:style-name="P5">170910</text:p>
          </table:table-cell>
          <table:table-cell table:style-name="Tabla1.B244" office:value-type="string">
            <text:p text:style-name="P4">Fabricación de artículos de papel y cartón de uso doméstico e higiénico sanitario</text:p>
          </table:table-cell>
          <table:table-cell table:style-name="Tabla1.C244" office:value-type="string">
            <text:p text:style-name="P5">1,50%</text:p>
          </table:table-cell>
          <table:table-cell table:style-name="Tabla1.D244" office:value-type="string">
            <text:p text:style-name="P5">1,95%</text:p>
          </table:table-cell>
          <table:table-cell table:style-name="Tabla1.E244" office:value-type="string">
            <text:p text:style-name="P5">2,40%</text:p>
          </table:table-cell>
        </table:table-row>
        <table:table-row>
          <table:table-cell table:style-name="Tabla1.A245" office:value-type="string">
            <text:p text:style-name="P5">170990</text:p>
          </table:table-cell>
          <table:table-cell table:style-name="Tabla1.B245" office:value-type="string">
            <text:p text:style-name="P4">Fabricación de artículos de papel y cartón n.c.p.</text:p>
          </table:table-cell>
          <table:table-cell table:style-name="Tabla1.C245" office:value-type="string">
            <text:p text:style-name="P5">1,50%</text:p>
          </table:table-cell>
          <table:table-cell table:style-name="Tabla1.D245" office:value-type="string">
            <text:p text:style-name="P5">1,95%</text:p>
          </table:table-cell>
          <table:table-cell table:style-name="Tabla1.E245" office:value-type="string">
            <text:p text:style-name="P5">2,40%</text:p>
          </table:table-cell>
        </table:table-row>
        <table:table-row>
          <table:table-cell table:style-name="Tabla1.A246" office:value-type="string">
            <text:p text:style-name="P5">181101</text:p>
          </table:table-cell>
          <table:table-cell table:style-name="Tabla1.B246" office:value-type="string">
            <text:p text:style-name="P4">Impresión de diarios y revistas</text:p>
          </table:table-cell>
          <table:table-cell table:style-name="Tabla1.C246" office:value-type="string">
            <text:p text:style-name="P5">1,50%</text:p>
          </table:table-cell>
          <table:table-cell table:style-name="Tabla1.D246" office:value-type="string">
            <text:p text:style-name="P5">1,50%</text:p>
          </table:table-cell>
          <table:table-cell table:style-name="Tabla1.E246" office:value-type="string">
            <text:p text:style-name="P5">1,50%</text:p>
          </table:table-cell>
        </table:table-row>
        <table:table-row>
          <table:table-cell table:style-name="Tabla1.A247" office:value-type="string">
            <text:p text:style-name="P5">181109</text:p>
          </table:table-cell>
          <table:table-cell table:style-name="Tabla1.B247" office:value-type="string">
            <text:p text:style-name="P4">Impresión n.c.p., excepto de diarios y revistas</text:p>
          </table:table-cell>
          <table:table-cell table:style-name="Tabla1.C247" office:value-type="string">
            <text:p text:style-name="P5">1,50%</text:p>
          </table:table-cell>
          <table:table-cell table:style-name="Tabla1.D247" office:value-type="string">
            <text:p text:style-name="P5">1,50%</text:p>
          </table:table-cell>
          <table:table-cell table:style-name="Tabla1.E247" office:value-type="string">
            <text:p text:style-name="P5">1,50%</text:p>
          </table:table-cell>
        </table:table-row>
        <table:table-row>
          <table:table-cell table:style-name="Tabla1.A248" office:value-type="string">
            <text:p text:style-name="P5">181200</text:p>
          </table:table-cell>
          <table:table-cell table:style-name="Tabla1.B248" office:value-type="string">
            <text:p text:style-name="P4">Servicios relacionados con la impresión</text:p>
          </table:table-cell>
          <table:table-cell table:style-name="Tabla1.C248" office:value-type="string">
            <text:p text:style-name="P5">3,00%</text:p>
          </table:table-cell>
          <table:table-cell table:style-name="Tabla1.D248" office:value-type="string">
            <text:p text:style-name="P5">3,90%</text:p>
          </table:table-cell>
          <table:table-cell table:style-name="Tabla1.E248" office:value-type="string">
            <text:p text:style-name="P5">4,80%</text:p>
          </table:table-cell>
        </table:table-row>
        <table:table-row>
          <table:table-cell table:style-name="Tabla1.A249" office:value-type="string">
            <text:p text:style-name="P5">182000</text:p>
          </table:table-cell>
          <table:table-cell table:style-name="Tabla1.B249" office:value-type="string">
            <text:p text:style-name="P4">Reproducción de grabaciones</text:p>
          </table:table-cell>
          <table:table-cell table:style-name="Tabla1.C249" office:value-type="string">
            <text:p text:style-name="P5">1,50%</text:p>
          </table:table-cell>
          <table:table-cell table:style-name="Tabla1.D249" office:value-type="string">
            <text:p text:style-name="P5">1,50%</text:p>
          </table:table-cell>
          <table:table-cell table:style-name="Tabla1.E249" office:value-type="string">
            <text:p text:style-name="P5">1,50%</text:p>
          </table:table-cell>
        </table:table-row>
        <table:table-row>
          <table:table-cell table:style-name="Tabla1.A250" office:value-type="string">
            <text:p text:style-name="P5">191000</text:p>
          </table:table-cell>
          <table:table-cell table:style-name="Tabla1.B250" office:value-type="string">
            <text:p text:style-name="P4">Fabricación de productos de hornos de coque</text:p>
          </table:table-cell>
          <table:table-cell table:style-name="Tabla1.C250" office:value-type="string">
            <text:p text:style-name="P5">1,50%</text:p>
          </table:table-cell>
          <table:table-cell table:style-name="Tabla1.D250" office:value-type="string">
            <text:p text:style-name="P5">1,50%</text:p>
          </table:table-cell>
          <table:table-cell table:style-name="Tabla1.E250" office:value-type="string">
            <text:p text:style-name="P5">1,50%</text:p>
          </table:table-cell>
        </table:table-row>
        <table:table-row>
          <table:table-cell table:style-name="Tabla1.A251" office:value-type="string">
            <text:p text:style-name="P5">192001</text:p>
          </table:table-cell>
          <table:table-cell table:style-name="Tabla1.B251" office:value-type="string">
            <text:p text:style-name="P4">Fabricación de productos de la refinación del petróleo</text:p>
          </table:table-cell>
          <table:table-cell table:style-name="Tabla1.C251" office:value-type="string">
            <text:p text:style-name="P5">1,50%</text:p>
          </table:table-cell>
          <table:table-cell table:style-name="Tabla1.D251" office:value-type="string">
            <text:p text:style-name="P5">1,50%</text:p>
          </table:table-cell>
          <table:table-cell table:style-name="Tabla1.E251" office:value-type="string">
            <text:p text:style-name="P5">1,50%</text:p>
          </table:table-cell>
        </table:table-row>
        <table:table-row>
          <table:table-cell table:style-name="Tabla1.A252" office:value-type="string">
            <text:p text:style-name="P5">192002</text:p>
          </table:table-cell>
          <table:table-cell table:style-name="Tabla1.B252" office:value-type="string">
            <text:p text:style-name="P4">Refinación del petróleo -ley nacional 23966-</text:p>
          </table:table-cell>
          <table:table-cell table:style-name="Tabla1.C252" office:value-type="string">
            <text:p text:style-name="P5">1,50%</text:p>
          </table:table-cell>
          <table:table-cell table:style-name="Tabla1.D252" office:value-type="string">
            <text:p text:style-name="P5">1,50%</text:p>
          </table:table-cell>
          <table:table-cell table:style-name="Tabla1.E252" office:value-type="string">
            <text:p text:style-name="P5">1,50%</text:p>
          </table:table-cell>
        </table:table-row>
        <table:table-row>
          <table:table-cell table:style-name="Tabla1.A253" office:value-type="string">
            <text:p text:style-name="P5">201110</text:p>
          </table:table-cell>
          <table:table-cell table:style-name="Tabla1.B253" office:value-type="string">
            <text:p text:style-name="P4">Fabricación de gases industriales y medicinales comprimidos o licuados</text:p>
          </table:table-cell>
          <table:table-cell table:style-name="Tabla1.C253" office:value-type="string">
            <text:p text:style-name="P5">1,50%</text:p>
          </table:table-cell>
          <table:table-cell table:style-name="Tabla1.D253" office:value-type="string">
            <text:p text:style-name="P5">1,50%</text:p>
          </table:table-cell>
          <table:table-cell table:style-name="Tabla1.E253" office:value-type="string">
            <text:p text:style-name="P5">1,50%</text:p>
          </table:table-cell>
        </table:table-row>
        <table:table-row>
          <table:table-cell table:style-name="Tabla1.A254" office:value-type="string">
            <text:p text:style-name="P5">201120</text:p>
          </table:table-cell>
          <table:table-cell table:style-name="Tabla1.B254" office:value-type="string">
            <text:p text:style-name="P4">Fabricación de curtientes naturales y sintéticos</text:p>
          </table:table-cell>
          <table:table-cell table:style-name="Tabla1.C254" office:value-type="string">
            <text:p text:style-name="P5">1,50%</text:p>
          </table:table-cell>
          <table:table-cell table:style-name="Tabla1.D254" office:value-type="string">
            <text:p text:style-name="P5">1,50%</text:p>
          </table:table-cell>
          <table:table-cell table:style-name="Tabla1.E254" office:value-type="string">
            <text:p text:style-name="P5">1,50%</text:p>
          </table:table-cell>
        </table:table-row>
        <table:table-row>
          <table:table-cell table:style-name="Tabla1.A255" office:value-type="string">
            <text:p text:style-name="P5">201130</text:p>
          </table:table-cell>
          <table:table-cell table:style-name="Tabla1.B255" office:value-type="string">
            <text:p text:style-name="P4">Fabricación de materias colorantes básicas, excepto pigmentos preparados</text:p>
          </table:table-cell>
          <table:table-cell table:style-name="Tabla1.C255" office:value-type="string">
            <text:p text:style-name="P5">1,50%</text:p>
          </table:table-cell>
          <table:table-cell table:style-name="Tabla1.D255" office:value-type="string">
            <text:p text:style-name="P5">1,50%</text:p>
          </table:table-cell>
          <table:table-cell table:style-name="Tabla1.E255" office:value-type="string">
            <text:p text:style-name="P5">1,50%</text:p>
          </table:table-cell>
        </table:table-row>
        <table:table-row>
          <table:table-cell table:style-name="Tabla1.A256" office:value-type="string">
            <text:p text:style-name="P5">201140</text:p>
          </table:table-cell>
          <table:table-cell table:style-name="Tabla1.B256" office:value-type="string">
            <text:p text:style-name="P4">Fabricación de combustible nuclear, sustancias y materiales radiactivos</text:p>
          </table:table-cell>
          <table:table-cell table:style-name="Tabla1.C256" office:value-type="string">
            <text:p text:style-name="P5">1,50%</text:p>
          </table:table-cell>
          <table:table-cell table:style-name="Tabla1.D256" office:value-type="string">
            <text:p text:style-name="P5">1,50%</text:p>
          </table:table-cell>
          <table:table-cell table:style-name="Tabla1.E256" office:value-type="string">
            <text:p text:style-name="P5">1,50%</text:p>
          </table:table-cell>
        </table:table-row>
        <table:table-row>
          <table:table-cell table:style-name="Tabla1.A257" office:value-type="string">
            <text:p text:style-name="P5">201180</text:p>
          </table:table-cell>
          <table:table-cell table:style-name="Tabla1.B257" office:value-type="string">
            <text:p text:style-name="P4">Fabricación de materias químicas inorgánicas básicas n.c.p.</text:p>
          </table:table-cell>
          <table:table-cell table:style-name="Tabla1.C257" office:value-type="string">
            <text:p text:style-name="P5">1,50%</text:p>
          </table:table-cell>
          <table:table-cell table:style-name="Tabla1.D257" office:value-type="string">
            <text:p text:style-name="P5">1,50%</text:p>
          </table:table-cell>
          <table:table-cell table:style-name="Tabla1.E257" office:value-type="string">
            <text:p text:style-name="P5">1,50%</text:p>
          </table:table-cell>
        </table:table-row>
        <table:table-row>
          <table:table-cell table:style-name="Tabla1.A258" office:value-type="string">
            <text:p text:style-name="P5">201191</text:p>
          </table:table-cell>
          <table:table-cell table:style-name="Tabla1.B258" office:value-type="string">
            <text:p text:style-name="P4">Producción e industrialización de metanol</text:p>
          </table:table-cell>
          <table:table-cell table:style-name="Tabla1.C258" office:value-type="string">
            <text:p text:style-name="P5">1,50%</text:p>
          </table:table-cell>
          <table:table-cell table:style-name="Tabla1.D258" office:value-type="string">
            <text:p text:style-name="P5">1,50%</text:p>
          </table:table-cell>
          <table:table-cell table:style-name="Tabla1.E258" office:value-type="string">
            <text:p text:style-name="P5">1,50%</text:p>
          </table:table-cell>
        </table:table-row>
        <table:table-row>
          <table:table-cell table:style-name="Tabla1.A259" office:value-type="string">
            <text:p text:style-name="P5">201199</text:p>
          </table:table-cell>
          <table:table-cell table:style-name="Tabla1.B259" office:value-type="string">
            <text:p text:style-name="P4">Fabricación de materias químicas orgánicas básicas n.c.p.</text:p>
          </table:table-cell>
          <table:table-cell table:style-name="Tabla1.C259" office:value-type="string">
            <text:p text:style-name="P5">1,50%</text:p>
          </table:table-cell>
          <table:table-cell table:style-name="Tabla1.D259" office:value-type="string">
            <text:p text:style-name="P5">1,50%</text:p>
          </table:table-cell>
          <table:table-cell table:style-name="Tabla1.E259" office:value-type="string">
            <text:p text:style-name="P5">1,50%</text:p>
          </table:table-cell>
        </table:table-row>
        <text:soft-page-break/>
        <table:table-row>
          <table:table-cell table:style-name="Tabla1.A260" office:value-type="string">
            <text:p text:style-name="P5">201210</text:p>
          </table:table-cell>
          <table:table-cell table:style-name="Tabla1.B260" office:value-type="string">
            <text:p text:style-name="P4">Fabricación de alcohol</text:p>
          </table:table-cell>
          <table:table-cell table:style-name="Tabla1.C260" office:value-type="string">
            <text:p text:style-name="P5">1,50%</text:p>
          </table:table-cell>
          <table:table-cell table:style-name="Tabla1.D260" office:value-type="string">
            <text:p text:style-name="P5">1,50%</text:p>
          </table:table-cell>
          <table:table-cell table:style-name="Tabla1.E260" office:value-type="string">
            <text:p text:style-name="P5">1,50%</text:p>
          </table:table-cell>
        </table:table-row>
        <table:table-row>
          <table:table-cell table:style-name="Tabla1.A261" office:value-type="string">
            <text:p text:style-name="P5">201220</text:p>
          </table:table-cell>
          <table:table-cell table:style-name="Tabla1.B261" office:value-type="string">
            <text:p text:style-name="P4">Fabricación de biocombustibles excepto alcohol</text:p>
          </table:table-cell>
          <table:table-cell table:style-name="Tabla1.C261" office:value-type="string">
            <text:p text:style-name="P5">1,50%</text:p>
          </table:table-cell>
          <table:table-cell table:style-name="Tabla1.D261" office:value-type="string">
            <text:p text:style-name="P5">1,50%</text:p>
          </table:table-cell>
          <table:table-cell table:style-name="Tabla1.E261" office:value-type="string">
            <text:p text:style-name="P5">1,50%</text:p>
          </table:table-cell>
        </table:table-row>
        <table:table-row>
          <table:table-cell table:style-name="Tabla1.A262" office:value-type="string">
            <text:p text:style-name="P5">201300</text:p>
          </table:table-cell>
          <table:table-cell table:style-name="Tabla1.B262" office:value-type="string">
            <text:p text:style-name="P4">Fabricación de abonos y compuestos de nitrógeno</text:p>
          </table:table-cell>
          <table:table-cell table:style-name="Tabla1.C262" office:value-type="string">
            <text:p text:style-name="P5">1,50%</text:p>
          </table:table-cell>
          <table:table-cell table:style-name="Tabla1.D262" office:value-type="string">
            <text:p text:style-name="P5">1,50%</text:p>
          </table:table-cell>
          <table:table-cell table:style-name="Tabla1.E262" office:value-type="string">
            <text:p text:style-name="P5">1,50%</text:p>
          </table:table-cell>
        </table:table-row>
        <table:table-row>
          <table:table-cell table:style-name="Tabla1.A263" office:value-type="string">
            <text:p text:style-name="P5">201401</text:p>
          </table:table-cell>
          <table:table-cell table:style-name="Tabla1.B263" office:value-type="string">
            <text:p text:style-name="P4">Fabricación de resinas y cauchos sintéticos</text:p>
          </table:table-cell>
          <table:table-cell table:style-name="Tabla1.C263" office:value-type="string">
            <text:p text:style-name="P5">1,50%</text:p>
          </table:table-cell>
          <table:table-cell table:style-name="Tabla1.D263" office:value-type="string">
            <text:p text:style-name="P5">1,50%</text:p>
          </table:table-cell>
          <table:table-cell table:style-name="Tabla1.E263" office:value-type="string">
            <text:p text:style-name="P5">1,50%</text:p>
          </table:table-cell>
        </table:table-row>
        <table:table-row>
          <table:table-cell table:style-name="Tabla1.A264" office:value-type="string">
            <text:p text:style-name="P5">201409</text:p>
          </table:table-cell>
          <table:table-cell table:style-name="Tabla1.B264" office:value-type="string">
            <text:p text:style-name="P4">Fabricación de materias plásticas en formas primarias n.c.p.</text:p>
          </table:table-cell>
          <table:table-cell table:style-name="Tabla1.C264" office:value-type="string">
            <text:p text:style-name="P5">1,50%</text:p>
          </table:table-cell>
          <table:table-cell table:style-name="Tabla1.D264" office:value-type="string">
            <text:p text:style-name="P5">1,50%</text:p>
          </table:table-cell>
          <table:table-cell table:style-name="Tabla1.E264" office:value-type="string">
            <text:p text:style-name="P5">1,50%</text:p>
          </table:table-cell>
        </table:table-row>
        <table:table-row>
          <table:table-cell table:style-name="Tabla1.A265" office:value-type="string">
            <text:p text:style-name="P5">202101</text:p>
          </table:table-cell>
          <table:table-cell table:style-name="Tabla1.B265" office:value-type="string">
            <text:p text:style-name="P4">Fabricación de insecticidas, plaguicidas y productos químicos de uso agropecuario</text:p>
          </table:table-cell>
          <table:table-cell table:style-name="Tabla1.C265" office:value-type="string">
            <text:p text:style-name="P5">1,50%</text:p>
          </table:table-cell>
          <table:table-cell table:style-name="Tabla1.D265" office:value-type="string">
            <text:p text:style-name="P5">1,50%</text:p>
          </table:table-cell>
          <table:table-cell table:style-name="Tabla1.E265" office:value-type="string">
            <text:p text:style-name="P5">1,50%</text:p>
          </table:table-cell>
        </table:table-row>
        <table:table-row>
          <table:table-cell table:style-name="Tabla1.A266" office:value-type="string">
            <text:p text:style-name="P5">202200</text:p>
          </table:table-cell>
          <table:table-cell table:style-name="Tabla1.B266" office:value-type="string">
            <text:p text:style-name="P4">Fabricación de pinturas, barnices y productos de revestimiento similares, tintas de imprenta y masillas</text:p>
          </table:table-cell>
          <table:table-cell table:style-name="Tabla1.C266" office:value-type="string">
            <text:p text:style-name="P5">1,50%</text:p>
          </table:table-cell>
          <table:table-cell table:style-name="Tabla1.D266" office:value-type="string">
            <text:p text:style-name="P5">1,50%</text:p>
          </table:table-cell>
          <table:table-cell table:style-name="Tabla1.E266" office:value-type="string">
            <text:p text:style-name="P5">1,50%</text:p>
          </table:table-cell>
        </table:table-row>
        <table:table-row>
          <table:table-cell table:style-name="Tabla1.A267" office:value-type="string">
            <text:p text:style-name="P5">202311</text:p>
          </table:table-cell>
          <table:table-cell table:style-name="Tabla1.B267" office:value-type="string">
            <text:p text:style-name="P4">Fabricación de preparados para limpieza, pulido y saneamiento</text:p>
          </table:table-cell>
          <table:table-cell table:style-name="Tabla1.C267" office:value-type="string">
            <text:p text:style-name="P5">1,50%</text:p>
          </table:table-cell>
          <table:table-cell table:style-name="Tabla1.D267" office:value-type="string">
            <text:p text:style-name="P5">1,50%</text:p>
          </table:table-cell>
          <table:table-cell table:style-name="Tabla1.E267" office:value-type="string">
            <text:p text:style-name="P5">1,50%</text:p>
          </table:table-cell>
        </table:table-row>
        <table:table-row>
          <table:table-cell table:style-name="Tabla1.A268" office:value-type="string">
            <text:p text:style-name="P5">202312</text:p>
          </table:table-cell>
          <table:table-cell table:style-name="Tabla1.B268" office:value-type="string">
            <text:p text:style-name="P4">Fabricación de jabones y detergentes</text:p>
          </table:table-cell>
          <table:table-cell table:style-name="Tabla1.C268" office:value-type="string">
            <text:p text:style-name="P5">1,50%</text:p>
          </table:table-cell>
          <table:table-cell table:style-name="Tabla1.D268" office:value-type="string">
            <text:p text:style-name="P5">1,50%</text:p>
          </table:table-cell>
          <table:table-cell table:style-name="Tabla1.E268" office:value-type="string">
            <text:p text:style-name="P5">1,50%</text:p>
          </table:table-cell>
        </table:table-row>
        <table:table-row>
          <table:table-cell table:style-name="Tabla1.A269" office:value-type="string">
            <text:p text:style-name="P5">202320</text:p>
          </table:table-cell>
          <table:table-cell table:style-name="Tabla1.B269" office:value-type="string">
            <text:p text:style-name="P4">Fabricación de cosméticos, perfumes y productos de higiene y tocador</text:p>
          </table:table-cell>
          <table:table-cell table:style-name="Tabla1.C269" office:value-type="string">
            <text:p text:style-name="P5">1,50%</text:p>
          </table:table-cell>
          <table:table-cell table:style-name="Tabla1.D269" office:value-type="string">
            <text:p text:style-name="P5">1,50%</text:p>
          </table:table-cell>
          <table:table-cell table:style-name="Tabla1.E269" office:value-type="string">
            <text:p text:style-name="P5">1,50%</text:p>
          </table:table-cell>
        </table:table-row>
        <table:table-row>
          <table:table-cell table:style-name="Tabla1.A270" office:value-type="string">
            <text:p text:style-name="P5">202906</text:p>
          </table:table-cell>
          <table:table-cell table:style-name="Tabla1.B270" office:value-type="string">
            <text:p text:style-name="P4">Fabricación de explosivos y productos de pirotecnia</text:p>
          </table:table-cell>
          <table:table-cell table:style-name="Tabla1.C270" office:value-type="string">
            <text:p text:style-name="P5">1,50%</text:p>
          </table:table-cell>
          <table:table-cell table:style-name="Tabla1.D270" office:value-type="string">
            <text:p text:style-name="P5">1,50%</text:p>
          </table:table-cell>
          <table:table-cell table:style-name="Tabla1.E270" office:value-type="string">
            <text:p text:style-name="P5">1,50%</text:p>
          </table:table-cell>
        </table:table-row>
        <table:table-row>
          <table:table-cell table:style-name="Tabla1.A271" office:value-type="string">
            <text:p text:style-name="P5">202907</text:p>
          </table:table-cell>
          <table:table-cell table:style-name="Tabla1.B271" office:value-type="string">
            <text:p text:style-name="P4">Fabricación de colas, adhesivos, aprestos y cementos excepto los odontológicos obtenidos de sustancias minerales y vegetales</text:p>
          </table:table-cell>
          <table:table-cell table:style-name="Tabla1.C271" office:value-type="string">
            <text:p text:style-name="P5">1,50%</text:p>
          </table:table-cell>
          <table:table-cell table:style-name="Tabla1.D271" office:value-type="string">
            <text:p text:style-name="P5">1,50%</text:p>
          </table:table-cell>
          <table:table-cell table:style-name="Tabla1.E271" office:value-type="string">
            <text:p text:style-name="P5">1,50%</text:p>
          </table:table-cell>
        </table:table-row>
        <table:table-row>
          <table:table-cell table:style-name="Tabla1.A272" office:value-type="string">
            <text:p text:style-name="P5">202908</text:p>
          </table:table-cell>
          <table:table-cell table:style-name="Tabla1.B272" office:value-type="string">
            <text:p text:style-name="P4">Fabricación de productos químicos n.c.p.</text:p>
          </table:table-cell>
          <table:table-cell table:style-name="Tabla1.C272" office:value-type="string">
            <text:p text:style-name="P5">1,50%</text:p>
          </table:table-cell>
          <table:table-cell table:style-name="Tabla1.D272" office:value-type="string">
            <text:p text:style-name="P5">1,50%</text:p>
          </table:table-cell>
          <table:table-cell table:style-name="Tabla1.E272" office:value-type="string">
            <text:p text:style-name="P5">1,50%</text:p>
          </table:table-cell>
        </table:table-row>
        <table:table-row>
          <table:table-cell table:style-name="Tabla1.A273" office:value-type="string">
            <text:p text:style-name="P5">203000</text:p>
          </table:table-cell>
          <table:table-cell table:style-name="Tabla1.B273" office:value-type="string">
            <text:p text:style-name="P4">Fabricación de fibras manufacturadas</text:p>
          </table:table-cell>
          <table:table-cell table:style-name="Tabla1.C273" office:value-type="string">
            <text:p text:style-name="P5">1,50%</text:p>
          </table:table-cell>
          <table:table-cell table:style-name="Tabla1.D273" office:value-type="string">
            <text:p text:style-name="P5">1,50%</text:p>
          </table:table-cell>
          <table:table-cell table:style-name="Tabla1.E273" office:value-type="string">
            <text:p text:style-name="P5">1,50%</text:p>
          </table:table-cell>
        </table:table-row>
        <table:table-row>
          <table:table-cell table:style-name="Tabla1.A274" office:value-type="string">
            <text:p text:style-name="P5">204000</text:p>
          </table:table-cell>
          <table:table-cell table:style-name="Tabla1.B274" office:value-type="string">
            <text:p text:style-name="P4">Servicios industriales para la fabricación de sustancias y productos químicos</text:p>
          </table:table-cell>
          <table:table-cell table:style-name="Tabla1.C274" office:value-type="string">
            <text:p text:style-name="P5">3,00%</text:p>
          </table:table-cell>
          <table:table-cell table:style-name="Tabla1.D274" office:value-type="string">
            <text:p text:style-name="P5">3,90%</text:p>
          </table:table-cell>
          <table:table-cell table:style-name="Tabla1.E274" office:value-type="string">
            <text:p text:style-name="P5">4,80%</text:p>
          </table:table-cell>
        </table:table-row>
        <table:table-row>
          <table:table-cell table:style-name="Tabla1.A275" office:value-type="string">
            <text:p text:style-name="P5">210010</text:p>
          </table:table-cell>
          <table:table-cell table:style-name="Tabla1.B275" office:value-type="string">
            <text:p text:style-name="P4">Fabricación de medicamentos de uso humano y productos farmacéuticos</text:p>
          </table:table-cell>
          <table:table-cell table:style-name="Tabla1.C275" office:value-type="string">
            <text:p text:style-name="P5">1,50%</text:p>
          </table:table-cell>
          <table:table-cell table:style-name="Tabla1.D275" office:value-type="string">
            <text:p text:style-name="P5">1,50%</text:p>
          </table:table-cell>
          <table:table-cell table:style-name="Tabla1.E275" office:value-type="string">
            <text:p text:style-name="P5">1,50%</text:p>
          </table:table-cell>
        </table:table-row>
        <table:table-row>
          <table:table-cell table:style-name="Tabla1.A276" office:value-type="string">
            <text:p text:style-name="P5">210020</text:p>
          </table:table-cell>
          <table:table-cell table:style-name="Tabla1.B276" office:value-type="string">
            <text:p text:style-name="P4">Fabricación de medicamentos de uso veterinario</text:p>
          </table:table-cell>
          <table:table-cell table:style-name="Tabla1.C276" office:value-type="string">
            <text:p text:style-name="P5">1,50%</text:p>
          </table:table-cell>
          <table:table-cell table:style-name="Tabla1.D276" office:value-type="string">
            <text:p text:style-name="P5">1,50%</text:p>
          </table:table-cell>
          <table:table-cell table:style-name="Tabla1.E276" office:value-type="string">
            <text:p text:style-name="P5">1,50%</text:p>
          </table:table-cell>
        </table:table-row>
        <table:table-row>
          <table:table-cell table:style-name="Tabla1.A277" office:value-type="string">
            <text:p text:style-name="P5">210030</text:p>
          </table:table-cell>
          <table:table-cell table:style-name="Tabla1.B277" office:value-type="string">
            <text:p text:style-name="P4">Fabricación de sustancias químicas para la elaboración de medicamentos</text:p>
          </table:table-cell>
          <table:table-cell table:style-name="Tabla1.C277" office:value-type="string">
            <text:p text:style-name="P5">1,50%</text:p>
          </table:table-cell>
          <table:table-cell table:style-name="Tabla1.D277" office:value-type="string">
            <text:p text:style-name="P5">1,50%</text:p>
          </table:table-cell>
          <table:table-cell table:style-name="Tabla1.E277" office:value-type="string">
            <text:p text:style-name="P5">1,50%</text:p>
          </table:table-cell>
        </table:table-row>
        <table:table-row>
          <table:table-cell table:style-name="Tabla1.A278" office:value-type="string">
            <text:p text:style-name="P5">210090</text:p>
          </table:table-cell>
          <table:table-cell table:style-name="Tabla1.B278" office:value-type="string">
            <text:p text:style-name="P4">Fabricación de productos de laboratorio y productos botánicos de uso farmacéutico n.c.p.</text:p>
          </table:table-cell>
          <table:table-cell table:style-name="Tabla1.C278" office:value-type="string">
            <text:p text:style-name="P5">1,50%</text:p>
          </table:table-cell>
          <table:table-cell table:style-name="Tabla1.D278" office:value-type="string">
            <text:p text:style-name="P5">1,50%</text:p>
          </table:table-cell>
          <table:table-cell table:style-name="Tabla1.E278" office:value-type="string">
            <text:p text:style-name="P5">1,50%</text:p>
          </table:table-cell>
        </table:table-row>
        <table:table-row>
          <table:table-cell table:style-name="Tabla1.A279" office:value-type="string">
            <text:p text:style-name="P5">221110</text:p>
          </table:table-cell>
          <table:table-cell table:style-name="Tabla1.B279" office:value-type="string">
            <text:p text:style-name="P4">Fabricación de cubiertas y cámaras</text:p>
          </table:table-cell>
          <table:table-cell table:style-name="Tabla1.C279" office:value-type="string">
            <text:p text:style-name="P5">1,50%</text:p>
          </table:table-cell>
          <table:table-cell table:style-name="Tabla1.D279" office:value-type="string">
            <text:p text:style-name="P5">1,50%</text:p>
          </table:table-cell>
          <table:table-cell table:style-name="Tabla1.E279" office:value-type="string">
            <text:p text:style-name="P5">1,50%</text:p>
          </table:table-cell>
        </table:table-row>
        <table:table-row>
          <table:table-cell table:style-name="Tabla1.A280" office:value-type="string">
            <text:p text:style-name="P5">221120</text:p>
          </table:table-cell>
          <table:table-cell table:style-name="Tabla1.B280" office:value-type="string">
            <text:p text:style-name="P4">Recauchutado y renovación de cubiertas</text:p>
          </table:table-cell>
          <table:table-cell table:style-name="Tabla1.C280" office:value-type="string">
            <text:p text:style-name="P5">3,00%</text:p>
          </table:table-cell>
          <table:table-cell table:style-name="Tabla1.D280" office:value-type="string">
            <text:p text:style-name="P5">3,90%</text:p>
          </table:table-cell>
          <table:table-cell table:style-name="Tabla1.E280" office:value-type="string">
            <text:p text:style-name="P5">4,80%</text:p>
          </table:table-cell>
        </table:table-row>
        <table:table-row>
          <table:table-cell table:style-name="Tabla1.A281" office:value-type="string">
            <text:p text:style-name="P5">221901</text:p>
          </table:table-cell>
          <table:table-cell table:style-name="Tabla1.B281" office:value-type="string">
            <text:p text:style-name="P4">Fabricación de autopartes de caucho excepto cámaras y cubiertas</text:p>
          </table:table-cell>
          <table:table-cell table:style-name="Tabla1.C281" office:value-type="string">
            <text:p text:style-name="P5">1,50%</text:p>
          </table:table-cell>
          <table:table-cell table:style-name="Tabla1.D281" office:value-type="string">
            <text:p text:style-name="P5">1,50%</text:p>
          </table:table-cell>
          <table:table-cell table:style-name="Tabla1.E281" office:value-type="string">
            <text:p text:style-name="P5">1,50%</text:p>
          </table:table-cell>
        </table:table-row>
        <table:table-row>
          <table:table-cell table:style-name="Tabla1.A282" office:value-type="string">
            <text:p text:style-name="P5">221909</text:p>
          </table:table-cell>
          <table:table-cell table:style-name="Tabla1.B282" office:value-type="string">
            <text:p text:style-name="P4">Fabricación de productos de caucho n.c.p.</text:p>
          </table:table-cell>
          <table:table-cell table:style-name="Tabla1.C282" office:value-type="string">
            <text:p text:style-name="P5">1,50%</text:p>
          </table:table-cell>
          <table:table-cell table:style-name="Tabla1.D282" office:value-type="string">
            <text:p text:style-name="P5">1,50%</text:p>
          </table:table-cell>
          <table:table-cell table:style-name="Tabla1.E282" office:value-type="string">
            <text:p text:style-name="P5">1,50%</text:p>
          </table:table-cell>
        </table:table-row>
        <table:table-row>
          <table:table-cell table:style-name="Tabla1.A283" office:value-type="string">
            <text:p text:style-name="P5">222010</text:p>
          </table:table-cell>
          <table:table-cell table:style-name="Tabla1.B283" office:value-type="string">
            <text:p text:style-name="P4">Fabricación de envases plásticos</text:p>
          </table:table-cell>
          <table:table-cell table:style-name="Tabla1.C283" office:value-type="string">
            <text:p text:style-name="P5">1,50%</text:p>
          </table:table-cell>
          <table:table-cell table:style-name="Tabla1.D283" office:value-type="string">
            <text:p text:style-name="P5">1,50%</text:p>
          </table:table-cell>
          <table:table-cell table:style-name="Tabla1.E283" office:value-type="string">
            <text:p text:style-name="P5">1,50%</text:p>
          </table:table-cell>
        </table:table-row>
        <table:table-row>
          <table:table-cell table:style-name="Tabla1.A284" office:value-type="string">
            <text:p text:style-name="P5">222090</text:p>
          </table:table-cell>
          <table:table-cell table:style-name="Tabla1.B284" office:value-type="string">
            <text:p text:style-name="P4">Fabricación de productos plásticos en formas básicas y artículos de plástico n.c.p., excepto muebles</text:p>
          </table:table-cell>
          <table:table-cell table:style-name="Tabla1.C284" office:value-type="string">
            <text:p text:style-name="P5">1,50%</text:p>
          </table:table-cell>
          <table:table-cell table:style-name="Tabla1.D284" office:value-type="string">
            <text:p text:style-name="P5">1,50%</text:p>
          </table:table-cell>
          <table:table-cell table:style-name="Tabla1.E284" office:value-type="string">
            <text:p text:style-name="P5">1,50%</text:p>
          </table:table-cell>
        </table:table-row>
        <table:table-row>
          <table:table-cell table:style-name="Tabla1.A285" office:value-type="string">
            <text:p text:style-name="P5">231010</text:p>
          </table:table-cell>
          <table:table-cell table:style-name="Tabla1.B285" office:value-type="string">
            <text:p text:style-name="P4">Fabricación de envases de vidrio</text:p>
          </table:table-cell>
          <table:table-cell table:style-name="Tabla1.C285" office:value-type="string">
            <text:p text:style-name="P5">1,50%</text:p>
          </table:table-cell>
          <table:table-cell table:style-name="Tabla1.D285" office:value-type="string">
            <text:p text:style-name="P5">1,50%</text:p>
          </table:table-cell>
          <table:table-cell table:style-name="Tabla1.E285" office:value-type="string">
            <text:p text:style-name="P5">1,50%</text:p>
          </table:table-cell>
        </table:table-row>
        <table:table-row>
          <table:table-cell table:style-name="Tabla1.A286" office:value-type="string">
            <text:p text:style-name="P5">231020</text:p>
          </table:table-cell>
          <table:table-cell table:style-name="Tabla1.B286" office:value-type="string">
            <text:p text:style-name="P4">Fabricación y elaboración de vidrio plano</text:p>
          </table:table-cell>
          <table:table-cell table:style-name="Tabla1.C286" office:value-type="string">
            <text:p text:style-name="P5">1,50%</text:p>
          </table:table-cell>
          <table:table-cell table:style-name="Tabla1.D286" office:value-type="string">
            <text:p text:style-name="P5">1,50%</text:p>
          </table:table-cell>
          <table:table-cell table:style-name="Tabla1.E286" office:value-type="string">
            <text:p text:style-name="P5">1,50%</text:p>
          </table:table-cell>
        </table:table-row>
        <text:soft-page-break/>
        <table:table-row>
          <table:table-cell table:style-name="Tabla1.A287" office:value-type="string">
            <text:p text:style-name="P5">231090</text:p>
          </table:table-cell>
          <table:table-cell table:style-name="Tabla1.B287" office:value-type="string">
            <text:p text:style-name="P4">Fabricación de productos de vidrio n.c.p.</text:p>
          </table:table-cell>
          <table:table-cell table:style-name="Tabla1.C287" office:value-type="string">
            <text:p text:style-name="P5">1,50%</text:p>
          </table:table-cell>
          <table:table-cell table:style-name="Tabla1.D287" office:value-type="string">
            <text:p text:style-name="P5">1,50%</text:p>
          </table:table-cell>
          <table:table-cell table:style-name="Tabla1.E287" office:value-type="string">
            <text:p text:style-name="P5">1,50%</text:p>
          </table:table-cell>
        </table:table-row>
        <table:table-row>
          <table:table-cell table:style-name="Tabla1.A288" office:value-type="string">
            <text:p text:style-name="P5">239100</text:p>
          </table:table-cell>
          <table:table-cell table:style-name="Tabla1.B288" office:value-type="string">
            <text:p text:style-name="P4">Fabricación de productos de cerámica refractaria</text:p>
          </table:table-cell>
          <table:table-cell table:style-name="Tabla1.C288" office:value-type="string">
            <text:p text:style-name="P5">1,50%</text:p>
          </table:table-cell>
          <table:table-cell table:style-name="Tabla1.D288" office:value-type="string">
            <text:p text:style-name="P5">1,50%</text:p>
          </table:table-cell>
          <table:table-cell table:style-name="Tabla1.E288" office:value-type="string">
            <text:p text:style-name="P5">1,50%</text:p>
          </table:table-cell>
        </table:table-row>
        <table:table-row>
          <table:table-cell table:style-name="Tabla1.A289" office:value-type="string">
            <text:p text:style-name="P5">239201</text:p>
          </table:table-cell>
          <table:table-cell table:style-name="Tabla1.B289" office:value-type="string">
            <text:p text:style-name="P4">Fabricación de ladrillos</text:p>
          </table:table-cell>
          <table:table-cell table:style-name="Tabla1.C289" office:value-type="string">
            <text:p text:style-name="P5">1,50%</text:p>
          </table:table-cell>
          <table:table-cell table:style-name="Tabla1.D289" office:value-type="string">
            <text:p text:style-name="P5">1,50%</text:p>
          </table:table-cell>
          <table:table-cell table:style-name="Tabla1.E289" office:value-type="string">
            <text:p text:style-name="P5">1,50%</text:p>
          </table:table-cell>
        </table:table-row>
        <table:table-row>
          <table:table-cell table:style-name="Tabla1.A290" office:value-type="string">
            <text:p text:style-name="P5">239202</text:p>
          </table:table-cell>
          <table:table-cell table:style-name="Tabla1.B290" office:value-type="string">
            <text:p text:style-name="P4">Fabricación de revestimientos cerámicos</text:p>
          </table:table-cell>
          <table:table-cell table:style-name="Tabla1.C290" office:value-type="string">
            <text:p text:style-name="P5">1,50%</text:p>
          </table:table-cell>
          <table:table-cell table:style-name="Tabla1.D290" office:value-type="string">
            <text:p text:style-name="P5">1,50%</text:p>
          </table:table-cell>
          <table:table-cell table:style-name="Tabla1.E290" office:value-type="string">
            <text:p text:style-name="P5">1,50%</text:p>
          </table:table-cell>
        </table:table-row>
        <table:table-row>
          <table:table-cell table:style-name="Tabla1.A291" office:value-type="string">
            <text:p text:style-name="P5">239209</text:p>
          </table:table-cell>
          <table:table-cell table:style-name="Tabla1.B291" office:value-type="string">
            <text:p text:style-name="P4">Fabricación de productos de arcilla y cerámica no refractaria para uso estructural n.c.p.</text:p>
          </table:table-cell>
          <table:table-cell table:style-name="Tabla1.C291" office:value-type="string">
            <text:p text:style-name="P5">1,50%</text:p>
          </table:table-cell>
          <table:table-cell table:style-name="Tabla1.D291" office:value-type="string">
            <text:p text:style-name="P5">1,50%</text:p>
          </table:table-cell>
          <table:table-cell table:style-name="Tabla1.E291" office:value-type="string">
            <text:p text:style-name="P5">1,50%</text:p>
          </table:table-cell>
        </table:table-row>
        <table:table-row>
          <table:table-cell table:style-name="Tabla1.A292" office:value-type="string">
            <text:p text:style-name="P5">239310</text:p>
          </table:table-cell>
          <table:table-cell table:style-name="Tabla1.B292" office:value-type="string">
            <text:p text:style-name="P4">Fabricación de artículos sanitarios de cerámica</text:p>
          </table:table-cell>
          <table:table-cell table:style-name="Tabla1.C292" office:value-type="string">
            <text:p text:style-name="P5">1,50%</text:p>
          </table:table-cell>
          <table:table-cell table:style-name="Tabla1.D292" office:value-type="string">
            <text:p text:style-name="P5">1,50%</text:p>
          </table:table-cell>
          <table:table-cell table:style-name="Tabla1.E292" office:value-type="string">
            <text:p text:style-name="P5">1,50%</text:p>
          </table:table-cell>
        </table:table-row>
        <table:table-row>
          <table:table-cell table:style-name="Tabla1.A293" office:value-type="string">
            <text:p text:style-name="P5">239391</text:p>
          </table:table-cell>
          <table:table-cell table:style-name="Tabla1.B293" office:value-type="string">
            <text:p text:style-name="P4">Fabricación de objetos cerámicos para uso doméstico excepto artefactos sanitarios</text:p>
          </table:table-cell>
          <table:table-cell table:style-name="Tabla1.C293" office:value-type="string">
            <text:p text:style-name="P5">1,50%</text:p>
          </table:table-cell>
          <table:table-cell table:style-name="Tabla1.D293" office:value-type="string">
            <text:p text:style-name="P5">1,50%</text:p>
          </table:table-cell>
          <table:table-cell table:style-name="Tabla1.E293" office:value-type="string">
            <text:p text:style-name="P5">1,50%</text:p>
          </table:table-cell>
        </table:table-row>
        <table:table-row>
          <table:table-cell table:style-name="Tabla1.A294" office:value-type="string">
            <text:p text:style-name="P5">239399</text:p>
          </table:table-cell>
          <table:table-cell table:style-name="Tabla1.B294" office:value-type="string">
            <text:p text:style-name="P4">Fabricación de artículos de cerámica no refractaria para uso no estructural n.c.p.</text:p>
          </table:table-cell>
          <table:table-cell table:style-name="Tabla1.C294" office:value-type="string">
            <text:p text:style-name="P5">1,50%</text:p>
          </table:table-cell>
          <table:table-cell table:style-name="Tabla1.D294" office:value-type="string">
            <text:p text:style-name="P5">1,50%</text:p>
          </table:table-cell>
          <table:table-cell table:style-name="Tabla1.E294" office:value-type="string">
            <text:p text:style-name="P5">1,50%</text:p>
          </table:table-cell>
        </table:table-row>
        <table:table-row>
          <table:table-cell table:style-name="Tabla1.A295" office:value-type="string">
            <text:p text:style-name="P5">239410</text:p>
          </table:table-cell>
          <table:table-cell table:style-name="Tabla1.B295" office:value-type="string">
            <text:p text:style-name="P4">Elaboración de cemento</text:p>
          </table:table-cell>
          <table:table-cell table:style-name="Tabla1.C295" office:value-type="string">
            <text:p text:style-name="P5">1,50%</text:p>
          </table:table-cell>
          <table:table-cell table:style-name="Tabla1.D295" office:value-type="string">
            <text:p text:style-name="P5">1,50%</text:p>
          </table:table-cell>
          <table:table-cell table:style-name="Tabla1.E295" office:value-type="string">
            <text:p text:style-name="P5">1,50%</text:p>
          </table:table-cell>
        </table:table-row>
        <table:table-row>
          <table:table-cell table:style-name="Tabla1.A296" office:value-type="string">
            <text:p text:style-name="P5">239421</text:p>
          </table:table-cell>
          <table:table-cell table:style-name="Tabla1.B296" office:value-type="string">
            <text:p text:style-name="P4">Elaboración de yeso</text:p>
          </table:table-cell>
          <table:table-cell table:style-name="Tabla1.C296" office:value-type="string">
            <text:p text:style-name="P5">1,50%</text:p>
          </table:table-cell>
          <table:table-cell table:style-name="Tabla1.D296" office:value-type="string">
            <text:p text:style-name="P5">1,50%</text:p>
          </table:table-cell>
          <table:table-cell table:style-name="Tabla1.E296" office:value-type="string">
            <text:p text:style-name="P5">1,50%</text:p>
          </table:table-cell>
        </table:table-row>
        <table:table-row>
          <table:table-cell table:style-name="Tabla1.A297" office:value-type="string">
            <text:p text:style-name="P5">239422</text:p>
          </table:table-cell>
          <table:table-cell table:style-name="Tabla1.B297" office:value-type="string">
            <text:p text:style-name="P4">Elaboración de cal</text:p>
          </table:table-cell>
          <table:table-cell table:style-name="Tabla1.C297" office:value-type="string">
            <text:p text:style-name="P5">1,50%</text:p>
          </table:table-cell>
          <table:table-cell table:style-name="Tabla1.D297" office:value-type="string">
            <text:p text:style-name="P5">1,50%</text:p>
          </table:table-cell>
          <table:table-cell table:style-name="Tabla1.E297" office:value-type="string">
            <text:p text:style-name="P5">1,50%</text:p>
          </table:table-cell>
        </table:table-row>
        <table:table-row>
          <table:table-cell table:style-name="Tabla1.A298" office:value-type="string">
            <text:p text:style-name="P5">239510</text:p>
          </table:table-cell>
          <table:table-cell table:style-name="Tabla1.B298" office:value-type="string">
            <text:p text:style-name="P4">Fabricación de mosaicos</text:p>
          </table:table-cell>
          <table:table-cell table:style-name="Tabla1.C298" office:value-type="string">
            <text:p text:style-name="P5">1,50%</text:p>
          </table:table-cell>
          <table:table-cell table:style-name="Tabla1.D298" office:value-type="string">
            <text:p text:style-name="P5">1,50%</text:p>
          </table:table-cell>
          <table:table-cell table:style-name="Tabla1.E298" office:value-type="string">
            <text:p text:style-name="P5">1,50%</text:p>
          </table:table-cell>
        </table:table-row>
        <table:table-row>
          <table:table-cell table:style-name="Tabla1.A299" office:value-type="string">
            <text:p text:style-name="P5">239591</text:p>
          </table:table-cell>
          <table:table-cell table:style-name="Tabla1.B299" office:value-type="string">
            <text:p text:style-name="P4">Elaboración de hormigón</text:p>
          </table:table-cell>
          <table:table-cell table:style-name="Tabla1.C299" office:value-type="string">
            <text:p text:style-name="P5">1,50%</text:p>
          </table:table-cell>
          <table:table-cell table:style-name="Tabla1.D299" office:value-type="string">
            <text:p text:style-name="P5">1,50%</text:p>
          </table:table-cell>
          <table:table-cell table:style-name="Tabla1.E299" office:value-type="string">
            <text:p text:style-name="P5">1,50%</text:p>
          </table:table-cell>
        </table:table-row>
        <table:table-row>
          <table:table-cell table:style-name="Tabla1.A300" office:value-type="string">
            <text:p text:style-name="P5">239592</text:p>
          </table:table-cell>
          <table:table-cell table:style-name="Tabla1.B300" office:value-type="string">
            <text:p text:style-name="P4">Fabricación de premoldeadas para la construcción</text:p>
          </table:table-cell>
          <table:table-cell table:style-name="Tabla1.C300" office:value-type="string">
            <text:p text:style-name="P5">1,50%</text:p>
          </table:table-cell>
          <table:table-cell table:style-name="Tabla1.D300" office:value-type="string">
            <text:p text:style-name="P5">1,50%</text:p>
          </table:table-cell>
          <table:table-cell table:style-name="Tabla1.E300" office:value-type="string">
            <text:p text:style-name="P5">1,50%</text:p>
          </table:table-cell>
        </table:table-row>
        <table:table-row>
          <table:table-cell table:style-name="Tabla1.A301" office:value-type="string">
            <text:p text:style-name="P5">239593</text:p>
          </table:table-cell>
          <table:table-cell table:style-name="Tabla1.B301" office:value-type="string">
            <text:p text:style-name="P4">Fabricación de artículos de cemento, fibrocemento y yeso excepto hormigón y mosaicos</text:p>
          </table:table-cell>
          <table:table-cell table:style-name="Tabla1.C301" office:value-type="string">
            <text:p text:style-name="P5">1,50%</text:p>
          </table:table-cell>
          <table:table-cell table:style-name="Tabla1.D301" office:value-type="string">
            <text:p text:style-name="P5">1,50%</text:p>
          </table:table-cell>
          <table:table-cell table:style-name="Tabla1.E301" office:value-type="string">
            <text:p text:style-name="P5">1,50%</text:p>
          </table:table-cell>
        </table:table-row>
        <table:table-row>
          <table:table-cell table:style-name="Tabla1.A302" office:value-type="string">
            <text:p text:style-name="P5">239600</text:p>
          </table:table-cell>
          <table:table-cell table:style-name="Tabla1.B302" office:value-type="string">
            <text:p text:style-name="P4">Corte, tallado y acabado de la piedra</text:p>
          </table:table-cell>
          <table:table-cell table:style-name="Tabla1.C302" office:value-type="string">
            <text:p text:style-name="P5">1,50%</text:p>
          </table:table-cell>
          <table:table-cell table:style-name="Tabla1.D302" office:value-type="string">
            <text:p text:style-name="P5">1,50%</text:p>
          </table:table-cell>
          <table:table-cell table:style-name="Tabla1.E302" office:value-type="string">
            <text:p text:style-name="P5">1,50%</text:p>
          </table:table-cell>
        </table:table-row>
        <table:table-row>
          <table:table-cell table:style-name="Tabla1.A303" office:value-type="string">
            <text:p text:style-name="P5">239900</text:p>
          </table:table-cell>
          <table:table-cell table:style-name="Tabla1.B303" office:value-type="string">
            <text:p text:style-name="P4">Fabricación de productos minerales no metálicos n.c.p.</text:p>
          </table:table-cell>
          <table:table-cell table:style-name="Tabla1.C303" office:value-type="string">
            <text:p text:style-name="P5">1,50%</text:p>
          </table:table-cell>
          <table:table-cell table:style-name="Tabla1.D303" office:value-type="string">
            <text:p text:style-name="P5">1,50%</text:p>
          </table:table-cell>
          <table:table-cell table:style-name="Tabla1.E303" office:value-type="string">
            <text:p text:style-name="P5">1,50%</text:p>
          </table:table-cell>
        </table:table-row>
        <table:table-row>
          <table:table-cell table:style-name="Tabla1.A304" office:value-type="string">
            <text:p text:style-name="P5">241001</text:p>
          </table:table-cell>
          <table:table-cell table:style-name="Tabla1.B304" office:value-type="string">
            <text:p text:style-name="P4">Laminación y estirado. Producción de lingotes, planchas o barras fabricadas por operadores independientes</text:p>
          </table:table-cell>
          <table:table-cell table:style-name="Tabla1.C304" office:value-type="string">
            <text:p text:style-name="P5">1,50%</text:p>
          </table:table-cell>
          <table:table-cell table:style-name="Tabla1.D304" office:value-type="string">
            <text:p text:style-name="P5">1,50%</text:p>
          </table:table-cell>
          <table:table-cell table:style-name="Tabla1.E304" office:value-type="string">
            <text:p text:style-name="P5">1,50%</text:p>
          </table:table-cell>
        </table:table-row>
        <table:table-row>
          <table:table-cell table:style-name="Tabla1.A305" office:value-type="string">
            <text:p text:style-name="P5">241009</text:p>
          </table:table-cell>
          <table:table-cell table:style-name="Tabla1.B305" office:value-type="string">
            <text:p text:style-name="P4">Fabricación en industrias básicas de productos de hierro y acero n.c.p.</text:p>
          </table:table-cell>
          <table:table-cell table:style-name="Tabla1.C305" office:value-type="string">
            <text:p text:style-name="P5">1,50%</text:p>
          </table:table-cell>
          <table:table-cell table:style-name="Tabla1.D305" office:value-type="string">
            <text:p text:style-name="P5">1,50%</text:p>
          </table:table-cell>
          <table:table-cell table:style-name="Tabla1.E305" office:value-type="string">
            <text:p text:style-name="P5">1,50%</text:p>
          </table:table-cell>
        </table:table-row>
        <table:table-row>
          <table:table-cell table:style-name="Tabla1.A306" office:value-type="string">
            <text:p text:style-name="P5">242010</text:p>
          </table:table-cell>
          <table:table-cell table:style-name="Tabla1.B306" office:value-type="string">
            <text:p text:style-name="P4">Elaboración de aluminio primario y semielaborados de aluminio</text:p>
          </table:table-cell>
          <table:table-cell table:style-name="Tabla1.C306" office:value-type="string">
            <text:p text:style-name="P5">1,50%</text:p>
          </table:table-cell>
          <table:table-cell table:style-name="Tabla1.D306" office:value-type="string">
            <text:p text:style-name="P5">1,50%</text:p>
          </table:table-cell>
          <table:table-cell table:style-name="Tabla1.E306" office:value-type="string">
            <text:p text:style-name="P5">1,50%</text:p>
          </table:table-cell>
        </table:table-row>
        <table:table-row>
          <table:table-cell table:style-name="Tabla1.A307" office:value-type="string">
            <text:p text:style-name="P5">242090</text:p>
          </table:table-cell>
          <table:table-cell table:style-name="Tabla1.B307" office:value-type="string">
            <text:p text:style-name="P4">Fabricación de productos primarios de metales preciosos y metales no ferrosos n.c.p. y sus semielaborados</text:p>
          </table:table-cell>
          <table:table-cell table:style-name="Tabla1.C307" office:value-type="string">
            <text:p text:style-name="P5">1,50%</text:p>
          </table:table-cell>
          <table:table-cell table:style-name="Tabla1.D307" office:value-type="string">
            <text:p text:style-name="P5">1,50%</text:p>
          </table:table-cell>
          <table:table-cell table:style-name="Tabla1.E307" office:value-type="string">
            <text:p text:style-name="P5">1,50%</text:p>
          </table:table-cell>
        </table:table-row>
        <table:table-row>
          <table:table-cell table:style-name="Tabla1.A308" office:value-type="string">
            <text:p text:style-name="P5">243100</text:p>
          </table:table-cell>
          <table:table-cell table:style-name="Tabla1.B308" office:value-type="string">
            <text:p text:style-name="P4">Fundición de hierro y acero</text:p>
          </table:table-cell>
          <table:table-cell table:style-name="Tabla1.C308" office:value-type="string">
            <text:p text:style-name="P5">1,50%</text:p>
          </table:table-cell>
          <table:table-cell table:style-name="Tabla1.D308" office:value-type="string">
            <text:p text:style-name="P5">1,50%</text:p>
          </table:table-cell>
          <table:table-cell table:style-name="Tabla1.E308" office:value-type="string">
            <text:p text:style-name="P5">1,50%</text:p>
          </table:table-cell>
        </table:table-row>
        <table:table-row>
          <table:table-cell table:style-name="Tabla1.A309" office:value-type="string">
            <text:p text:style-name="P5">243200</text:p>
          </table:table-cell>
          <table:table-cell table:style-name="Tabla1.B309" office:value-type="string">
            <text:p text:style-name="P4">Fundición de metales no ferrosos</text:p>
          </table:table-cell>
          <table:table-cell table:style-name="Tabla1.C309" office:value-type="string">
            <text:p text:style-name="P5">1,50%</text:p>
          </table:table-cell>
          <table:table-cell table:style-name="Tabla1.D309" office:value-type="string">
            <text:p text:style-name="P5">1,50%</text:p>
          </table:table-cell>
          <table:table-cell table:style-name="Tabla1.E309" office:value-type="string">
            <text:p text:style-name="P5">1,50%</text:p>
          </table:table-cell>
        </table:table-row>
        <table:table-row>
          <table:table-cell table:style-name="Tabla1.A310" office:value-type="string">
            <text:p text:style-name="P5">251101</text:p>
          </table:table-cell>
          <table:table-cell table:style-name="Tabla1.B310" office:value-type="string">
            <text:p text:style-name="P4">Fabricación de carpintería metálica</text:p>
          </table:table-cell>
          <table:table-cell table:style-name="Tabla1.C310" office:value-type="string">
            <text:p text:style-name="P5">1,50%</text:p>
          </table:table-cell>
          <table:table-cell table:style-name="Tabla1.D310" office:value-type="string">
            <text:p text:style-name="P5">1,50%</text:p>
          </table:table-cell>
          <table:table-cell table:style-name="Tabla1.E310" office:value-type="string">
            <text:p text:style-name="P5">1,50%</text:p>
          </table:table-cell>
        </table:table-row>
        <table:table-row>
          <table:table-cell table:style-name="Tabla1.A311" office:value-type="string">
            <text:p text:style-name="P5">251102</text:p>
          </table:table-cell>
          <table:table-cell table:style-name="Tabla1.B311" office:value-type="string">
            <text:p text:style-name="P4">Fabricación de productos metálicos para uso estructural</text:p>
          </table:table-cell>
          <table:table-cell table:style-name="Tabla1.C311" office:value-type="string">
            <text:p text:style-name="P5">1,50%</text:p>
          </table:table-cell>
          <table:table-cell table:style-name="Tabla1.D311" office:value-type="string">
            <text:p text:style-name="P5">1,50%</text:p>
          </table:table-cell>
          <table:table-cell table:style-name="Tabla1.E311" office:value-type="string">
            <text:p text:style-name="P5">1,50%</text:p>
          </table:table-cell>
        </table:table-row>
        <table:table-row>
          <table:table-cell table:style-name="Tabla1.A312" office:value-type="string">
            <text:p text:style-name="P5">251200</text:p>
          </table:table-cell>
          <table:table-cell table:style-name="Tabla1.B312" office:value-type="string">
            <text:p text:style-name="P4">Fabricación de tanques, depósitos y recipientes de metal</text:p>
          </table:table-cell>
          <table:table-cell table:style-name="Tabla1.C312" office:value-type="string">
            <text:p text:style-name="P5">1,50%</text:p>
          </table:table-cell>
          <table:table-cell table:style-name="Tabla1.D312" office:value-type="string">
            <text:p text:style-name="P5">1,50%</text:p>
          </table:table-cell>
          <table:table-cell table:style-name="Tabla1.E312" office:value-type="string">
            <text:p text:style-name="P5">1,50%</text:p>
          </table:table-cell>
        </table:table-row>
        <table:table-row>
          <table:table-cell table:style-name="Tabla1.A313" office:value-type="string">
            <text:p text:style-name="P5">251300</text:p>
          </table:table-cell>
          <table:table-cell table:style-name="Tabla1.B313" office:value-type="string">
            <text:p text:style-name="P4">Fabricación de generadores de vapor</text:p>
          </table:table-cell>
          <table:table-cell table:style-name="Tabla1.C313" office:value-type="string">
            <text:p text:style-name="P5">1,50%</text:p>
          </table:table-cell>
          <table:table-cell table:style-name="Tabla1.D313" office:value-type="string">
            <text:p text:style-name="P5">1,50%</text:p>
          </table:table-cell>
          <table:table-cell table:style-name="Tabla1.E313" office:value-type="string">
            <text:p text:style-name="P5">1,50%</text:p>
          </table:table-cell>
        </table:table-row>
        <table:table-row>
          <table:table-cell table:style-name="Tabla1.A314" office:value-type="string">
            <text:p text:style-name="P5">252000</text:p>
          </table:table-cell>
          <table:table-cell table:style-name="Tabla1.B314" office:value-type="string">
            <text:p text:style-name="P4">Fabricación de armas y municiones</text:p>
          </table:table-cell>
          <table:table-cell table:style-name="Tabla1.C314" office:value-type="string">
            <text:p text:style-name="P5">1,50%</text:p>
          </table:table-cell>
          <table:table-cell table:style-name="Tabla1.D314" office:value-type="string">
            <text:p text:style-name="P5">1,50%</text:p>
          </table:table-cell>
          <table:table-cell table:style-name="Tabla1.E314" office:value-type="string">
            <text:p text:style-name="P5">1,50%</text:p>
          </table:table-cell>
        </table:table-row>
        <text:soft-page-break/>
        <table:table-row>
          <table:table-cell table:style-name="Tabla1.A315" office:value-type="string">
            <text:p text:style-name="P5">259100</text:p>
          </table:table-cell>
          <table:table-cell table:style-name="Tabla1.B315" office:value-type="string">
            <text:p text:style-name="P4">Forjado, prensado, estampado y laminado de metales; pulvimetalurgia</text:p>
          </table:table-cell>
          <table:table-cell table:style-name="Tabla1.C315" office:value-type="string">
            <text:p text:style-name="P5">1,50%</text:p>
          </table:table-cell>
          <table:table-cell table:style-name="Tabla1.D315" office:value-type="string">
            <text:p text:style-name="P5">1,50%</text:p>
          </table:table-cell>
          <table:table-cell table:style-name="Tabla1.E315" office:value-type="string">
            <text:p text:style-name="P5">1,50%</text:p>
          </table:table-cell>
        </table:table-row>
        <table:table-row>
          <table:table-cell table:style-name="Tabla1.A316" office:value-type="string">
            <text:p text:style-name="P5">259200</text:p>
          </table:table-cell>
          <table:table-cell table:style-name="Tabla1.B316" office:value-type="string">
            <text:p text:style-name="P4">Tratamiento y revestimiento de metales y trabajos de metales en general</text:p>
          </table:table-cell>
          <table:table-cell table:style-name="Tabla1.C316" office:value-type="string">
            <text:p text:style-name="P5">1,50%</text:p>
          </table:table-cell>
          <table:table-cell table:style-name="Tabla1.D316" office:value-type="string">
            <text:p text:style-name="P5">1,50%</text:p>
          </table:table-cell>
          <table:table-cell table:style-name="Tabla1.E316" office:value-type="string">
            <text:p text:style-name="P5">1,50%</text:p>
          </table:table-cell>
        </table:table-row>
        <table:table-row>
          <table:table-cell table:style-name="Tabla1.A317" office:value-type="string">
            <text:p text:style-name="P5">259301</text:p>
          </table:table-cell>
          <table:table-cell table:style-name="Tabla1.B317" office:value-type="string">
            <text:p text:style-name="P4">Fabricación de herramientas manuales y sus accesorios</text:p>
          </table:table-cell>
          <table:table-cell table:style-name="Tabla1.C317" office:value-type="string">
            <text:p text:style-name="P5">1,50%</text:p>
          </table:table-cell>
          <table:table-cell table:style-name="Tabla1.D317" office:value-type="string">
            <text:p text:style-name="P5">1,50%</text:p>
          </table:table-cell>
          <table:table-cell table:style-name="Tabla1.E317" office:value-type="string">
            <text:p text:style-name="P5">1,50%</text:p>
          </table:table-cell>
        </table:table-row>
        <table:table-row>
          <table:table-cell table:style-name="Tabla1.A318" office:value-type="string">
            <text:p text:style-name="P5">259302</text:p>
          </table:table-cell>
          <table:table-cell table:style-name="Tabla1.B318" office:value-type="string">
            <text:p text:style-name="P4">Fabricación de artículos de cuchillería y utensilios de mesa y de cocina</text:p>
          </table:table-cell>
          <table:table-cell table:style-name="Tabla1.C318" office:value-type="string">
            <text:p text:style-name="P5">1,50%</text:p>
          </table:table-cell>
          <table:table-cell table:style-name="Tabla1.D318" office:value-type="string">
            <text:p text:style-name="P5">1,50%</text:p>
          </table:table-cell>
          <table:table-cell table:style-name="Tabla1.E318" office:value-type="string">
            <text:p text:style-name="P5">1,50%</text:p>
          </table:table-cell>
        </table:table-row>
        <table:table-row>
          <table:table-cell table:style-name="Tabla1.A319" office:value-type="string">
            <text:p text:style-name="P5">259309</text:p>
          </table:table-cell>
          <table:table-cell table:style-name="Tabla1.B319" office:value-type="string">
            <text:p text:style-name="P4">Fabricación de cerraduras, herrajes y artículos de ferretería n.c.p.</text:p>
          </table:table-cell>
          <table:table-cell table:style-name="Tabla1.C319" office:value-type="string">
            <text:p text:style-name="P5">1,50%</text:p>
          </table:table-cell>
          <table:table-cell table:style-name="Tabla1.D319" office:value-type="string">
            <text:p text:style-name="P5">1,50%</text:p>
          </table:table-cell>
          <table:table-cell table:style-name="Tabla1.E319" office:value-type="string">
            <text:p text:style-name="P5">1,50%</text:p>
          </table:table-cell>
        </table:table-row>
        <table:table-row>
          <table:table-cell table:style-name="Tabla1.A320" office:value-type="string">
            <text:p text:style-name="P5">259910</text:p>
          </table:table-cell>
          <table:table-cell table:style-name="Tabla1.B320" office:value-type="string">
            <text:p text:style-name="P4">Fabricación de envases metálicos</text:p>
          </table:table-cell>
          <table:table-cell table:style-name="Tabla1.C320" office:value-type="string">
            <text:p text:style-name="P5">1,50%</text:p>
          </table:table-cell>
          <table:table-cell table:style-name="Tabla1.D320" office:value-type="string">
            <text:p text:style-name="P5">1,50%</text:p>
          </table:table-cell>
          <table:table-cell table:style-name="Tabla1.E320" office:value-type="string">
            <text:p text:style-name="P5">1,50%</text:p>
          </table:table-cell>
        </table:table-row>
        <table:table-row>
          <table:table-cell table:style-name="Tabla1.A321" office:value-type="string">
            <text:p text:style-name="P5">259991</text:p>
          </table:table-cell>
          <table:table-cell table:style-name="Tabla1.B321" office:value-type="string">
            <text:p text:style-name="P4">Fabricación de tejidos de alambre</text:p>
          </table:table-cell>
          <table:table-cell table:style-name="Tabla1.C321" office:value-type="string">
            <text:p text:style-name="P5">1,50%</text:p>
          </table:table-cell>
          <table:table-cell table:style-name="Tabla1.D321" office:value-type="string">
            <text:p text:style-name="P5">1,50%</text:p>
          </table:table-cell>
          <table:table-cell table:style-name="Tabla1.E321" office:value-type="string">
            <text:p text:style-name="P5">1,50%</text:p>
          </table:table-cell>
        </table:table-row>
        <table:table-row>
          <table:table-cell table:style-name="Tabla1.A322" office:value-type="string">
            <text:p text:style-name="P5">259992</text:p>
          </table:table-cell>
          <table:table-cell table:style-name="Tabla1.B322" office:value-type="string">
            <text:p text:style-name="P4">Fabricación de cajas de seguridad</text:p>
          </table:table-cell>
          <table:table-cell table:style-name="Tabla1.C322" office:value-type="string">
            <text:p text:style-name="P5">1,50%</text:p>
          </table:table-cell>
          <table:table-cell table:style-name="Tabla1.D322" office:value-type="string">
            <text:p text:style-name="P5">1,50%</text:p>
          </table:table-cell>
          <table:table-cell table:style-name="Tabla1.E322" office:value-type="string">
            <text:p text:style-name="P5">1,50%</text:p>
          </table:table-cell>
        </table:table-row>
        <table:table-row>
          <table:table-cell table:style-name="Tabla1.A323" office:value-type="string">
            <text:p text:style-name="P5">259993</text:p>
          </table:table-cell>
          <table:table-cell table:style-name="Tabla1.B323" office:value-type="string">
            <text:p text:style-name="P4">Fabricación de productos metálicos de tornería y/o matricería</text:p>
          </table:table-cell>
          <table:table-cell table:style-name="Tabla1.C323" office:value-type="string">
            <text:p text:style-name="P5">1,50%</text:p>
          </table:table-cell>
          <table:table-cell table:style-name="Tabla1.D323" office:value-type="string">
            <text:p text:style-name="P5">1,50%</text:p>
          </table:table-cell>
          <table:table-cell table:style-name="Tabla1.E323" office:value-type="string">
            <text:p text:style-name="P5">1,50%</text:p>
          </table:table-cell>
        </table:table-row>
        <table:table-row>
          <table:table-cell table:style-name="Tabla1.A324" office:value-type="string">
            <text:p text:style-name="P5">259999</text:p>
          </table:table-cell>
          <table:table-cell table:style-name="Tabla1.B324" office:value-type="string">
            <text:p text:style-name="P4">Fabricación de productos elaborados de metal n.c.p.</text:p>
          </table:table-cell>
          <table:table-cell table:style-name="Tabla1.C324" office:value-type="string">
            <text:p text:style-name="P5">1,50%</text:p>
          </table:table-cell>
          <table:table-cell table:style-name="Tabla1.D324" office:value-type="string">
            <text:p text:style-name="P5">1,50%</text:p>
          </table:table-cell>
          <table:table-cell table:style-name="Tabla1.E324" office:value-type="string">
            <text:p text:style-name="P5">1,50%</text:p>
          </table:table-cell>
        </table:table-row>
        <table:table-row>
          <table:table-cell table:style-name="Tabla1.A325" office:value-type="string">
            <text:p text:style-name="P5">261000</text:p>
          </table:table-cell>
          <table:table-cell table:style-name="Tabla1.B325" office:value-type="string">
            <text:p text:style-name="P4">Fabricación de componentes electrónicos</text:p>
          </table:table-cell>
          <table:table-cell table:style-name="Tabla1.C325" office:value-type="string">
            <text:p text:style-name="P5">1,50%</text:p>
          </table:table-cell>
          <table:table-cell table:style-name="Tabla1.D325" office:value-type="string">
            <text:p text:style-name="P5">1,50%</text:p>
          </table:table-cell>
          <table:table-cell table:style-name="Tabla1.E325" office:value-type="string">
            <text:p text:style-name="P5">1,50%</text:p>
          </table:table-cell>
        </table:table-row>
        <table:table-row>
          <table:table-cell table:style-name="Tabla1.A326" office:value-type="string">
            <text:p text:style-name="P5">262000</text:p>
          </table:table-cell>
          <table:table-cell table:style-name="Tabla1.B326" office:value-type="string">
            <text:p text:style-name="P4">Fabricación de equipos y productos informáticos</text:p>
          </table:table-cell>
          <table:table-cell table:style-name="Tabla1.C326" office:value-type="string">
            <text:p text:style-name="P5">1,50%</text:p>
          </table:table-cell>
          <table:table-cell table:style-name="Tabla1.D326" office:value-type="string">
            <text:p text:style-name="P5">1,50%</text:p>
          </table:table-cell>
          <table:table-cell table:style-name="Tabla1.E326" office:value-type="string">
            <text:p text:style-name="P5">1,50%</text:p>
          </table:table-cell>
        </table:table-row>
        <table:table-row>
          <table:table-cell table:style-name="Tabla1.A327" office:value-type="string">
            <text:p text:style-name="P5">263000</text:p>
          </table:table-cell>
          <table:table-cell table:style-name="Tabla1.B327" office:value-type="string">
            <text:p text:style-name="P4">Fabricación de equipos de comunicaciones y transmisores de radio y televisión</text:p>
          </table:table-cell>
          <table:table-cell table:style-name="Tabla1.C327" office:value-type="string">
            <text:p text:style-name="P5">1,50%</text:p>
          </table:table-cell>
          <table:table-cell table:style-name="Tabla1.D327" office:value-type="string">
            <text:p text:style-name="P5">1,50%</text:p>
          </table:table-cell>
          <table:table-cell table:style-name="Tabla1.E327" office:value-type="string">
            <text:p text:style-name="P5">1,50%</text:p>
          </table:table-cell>
        </table:table-row>
        <table:table-row>
          <table:table-cell table:style-name="Tabla1.A328" office:value-type="string">
            <text:p text:style-name="P5">264000</text:p>
          </table:table-cell>
          <table:table-cell table:style-name="Tabla1.B328" office:value-type="string">
            <text:p text:style-name="P4">Fabricación de receptores de radio y televisión, aparatos de grabación y reproducción de sonido y video, y productos conexos</text:p>
          </table:table-cell>
          <table:table-cell table:style-name="Tabla1.C328" office:value-type="string">
            <text:p text:style-name="P5">1,50%</text:p>
          </table:table-cell>
          <table:table-cell table:style-name="Tabla1.D328" office:value-type="string">
            <text:p text:style-name="P5">1,50%</text:p>
          </table:table-cell>
          <table:table-cell table:style-name="Tabla1.E328" office:value-type="string">
            <text:p text:style-name="P5">1,50%</text:p>
          </table:table-cell>
        </table:table-row>
        <table:table-row>
          <table:table-cell table:style-name="Tabla1.A329" office:value-type="string">
            <text:p text:style-name="P5">265101</text:p>
          </table:table-cell>
          <table:table-cell table:style-name="Tabla1.B329" office:value-type="string">
            <text:p text:style-name="P4">Fabricación de instrumentos y aparatos para medir, verificar, ensayar, navegar y otros fines, excepto el equipo de control de procesos industriales</text:p>
          </table:table-cell>
          <table:table-cell table:style-name="Tabla1.C329" office:value-type="string">
            <text:p text:style-name="P5">1,50%</text:p>
          </table:table-cell>
          <table:table-cell table:style-name="Tabla1.D329" office:value-type="string">
            <text:p text:style-name="P5">1,50%</text:p>
          </table:table-cell>
          <table:table-cell table:style-name="Tabla1.E329" office:value-type="string">
            <text:p text:style-name="P5">1,50%</text:p>
          </table:table-cell>
        </table:table-row>
        <table:table-row>
          <table:table-cell table:style-name="Tabla1.A330" office:value-type="string">
            <text:p text:style-name="P5">265102</text:p>
          </table:table-cell>
          <table:table-cell table:style-name="Tabla1.B330" office:value-type="string">
            <text:p text:style-name="P4">Fabricación de equipo de control de procesos industriales</text:p>
          </table:table-cell>
          <table:table-cell table:style-name="Tabla1.C330" office:value-type="string">
            <text:p text:style-name="P5">1,50%</text:p>
          </table:table-cell>
          <table:table-cell table:style-name="Tabla1.D330" office:value-type="string">
            <text:p text:style-name="P5">1,50%</text:p>
          </table:table-cell>
          <table:table-cell table:style-name="Tabla1.E330" office:value-type="string">
            <text:p text:style-name="P5">1,50%</text:p>
          </table:table-cell>
        </table:table-row>
        <table:table-row>
          <table:table-cell table:style-name="Tabla1.A331" office:value-type="string">
            <text:p text:style-name="P5">265200</text:p>
          </table:table-cell>
          <table:table-cell table:style-name="Tabla1.B331" office:value-type="string">
            <text:p text:style-name="P4">Fabricación de relojes</text:p>
          </table:table-cell>
          <table:table-cell table:style-name="Tabla1.C331" office:value-type="string">
            <text:p text:style-name="P5">1,50%</text:p>
          </table:table-cell>
          <table:table-cell table:style-name="Tabla1.D331" office:value-type="string">
            <text:p text:style-name="P5">1,50%</text:p>
          </table:table-cell>
          <table:table-cell table:style-name="Tabla1.E331" office:value-type="string">
            <text:p text:style-name="P5">1,50%</text:p>
          </table:table-cell>
        </table:table-row>
        <table:table-row>
          <table:table-cell table:style-name="Tabla1.A332" office:value-type="string">
            <text:p text:style-name="P5">266010</text:p>
          </table:table-cell>
          <table:table-cell table:style-name="Tabla1.B332" office:value-type="string">
            <text:p text:style-name="P4">Fabricación de equipo médico y quirúrgico y de aparatos ortopédicos principalmente electrónicos y/o eléctricos</text:p>
          </table:table-cell>
          <table:table-cell table:style-name="Tabla1.C332" office:value-type="string">
            <text:p text:style-name="P5">1,50%</text:p>
          </table:table-cell>
          <table:table-cell table:style-name="Tabla1.D332" office:value-type="string">
            <text:p text:style-name="P5">1,50%</text:p>
          </table:table-cell>
          <table:table-cell table:style-name="Tabla1.E332" office:value-type="string">
            <text:p text:style-name="P5">1,50%</text:p>
          </table:table-cell>
        </table:table-row>
        <table:table-row>
          <table:table-cell table:style-name="Tabla1.A333" office:value-type="string">
            <text:p text:style-name="P5">266090</text:p>
          </table:table-cell>
          <table:table-cell table:style-name="Tabla1.B333" office:value-type="string">
            <text:p text:style-name="P4">Fabricación de equipo médico y quirúrgico y de aparatos ortopédicos n.c.p.</text:p>
          </table:table-cell>
          <table:table-cell table:style-name="Tabla1.C333" office:value-type="string">
            <text:p text:style-name="P5">1,50%</text:p>
          </table:table-cell>
          <table:table-cell table:style-name="Tabla1.D333" office:value-type="string">
            <text:p text:style-name="P5">1,50%</text:p>
          </table:table-cell>
          <table:table-cell table:style-name="Tabla1.E333" office:value-type="string">
            <text:p text:style-name="P5">1,50%</text:p>
          </table:table-cell>
        </table:table-row>
        <table:table-row>
          <table:table-cell table:style-name="Tabla1.A334" office:value-type="string">
            <text:p text:style-name="P5">267001</text:p>
          </table:table-cell>
          <table:table-cell table:style-name="Tabla1.B334" office:value-type="string">
            <text:p text:style-name="P4">Fabricación de equipamiento e instrumentos ópticos y sus accesorios</text:p>
          </table:table-cell>
          <table:table-cell table:style-name="Tabla1.C334" office:value-type="string">
            <text:p text:style-name="P5">1,50%</text:p>
          </table:table-cell>
          <table:table-cell table:style-name="Tabla1.D334" office:value-type="string">
            <text:p text:style-name="P5">1,50%</text:p>
          </table:table-cell>
          <table:table-cell table:style-name="Tabla1.E334" office:value-type="string">
            <text:p text:style-name="P5">1,50%</text:p>
          </table:table-cell>
        </table:table-row>
        <table:table-row>
          <table:table-cell table:style-name="Tabla1.A335" office:value-type="string">
            <text:p text:style-name="P5">267002</text:p>
          </table:table-cell>
          <table:table-cell table:style-name="Tabla1.B335" office:value-type="string">
            <text:p text:style-name="P4">Fabricación de aparatos y accesorios para fotografía excepto películas, placas y papeles sensibles</text:p>
          </table:table-cell>
          <table:table-cell table:style-name="Tabla1.C335" office:value-type="string">
            <text:p text:style-name="P5">1,50%</text:p>
          </table:table-cell>
          <table:table-cell table:style-name="Tabla1.D335" office:value-type="string">
            <text:p text:style-name="P5">1,50%</text:p>
          </table:table-cell>
          <table:table-cell table:style-name="Tabla1.E335" office:value-type="string">
            <text:p text:style-name="P5">1,50%</text:p>
          </table:table-cell>
        </table:table-row>
        <table:table-row>
          <table:table-cell table:style-name="Tabla1.A336" office:value-type="string">
            <text:p text:style-name="P5">268000</text:p>
          </table:table-cell>
          <table:table-cell table:style-name="Tabla1.B336" office:value-type="string">
            <text:p text:style-name="P4">Fabricación de soportes ópticos y magnéticos</text:p>
          </table:table-cell>
          <table:table-cell table:style-name="Tabla1.C336" office:value-type="string">
            <text:p text:style-name="P5">1,50%</text:p>
          </table:table-cell>
          <table:table-cell table:style-name="Tabla1.D336" office:value-type="string">
            <text:p text:style-name="P5">1,50%</text:p>
          </table:table-cell>
          <table:table-cell table:style-name="Tabla1.E336" office:value-type="string">
            <text:p text:style-name="P5">1,50%</text:p>
          </table:table-cell>
        </table:table-row>
        <table:table-row>
          <table:table-cell table:style-name="Tabla1.A337" office:value-type="string">
            <text:p text:style-name="P5">271010</text:p>
          </table:table-cell>
          <table:table-cell table:style-name="Tabla1.B337" office:value-type="string">
            <text:p text:style-name="P4">Fabricación de motores, generadores y transformadores eléctricos</text:p>
          </table:table-cell>
          <table:table-cell table:style-name="Tabla1.C337" office:value-type="string">
            <text:p text:style-name="P5">1,50%</text:p>
          </table:table-cell>
          <table:table-cell table:style-name="Tabla1.D337" office:value-type="string">
            <text:p text:style-name="P5">1,50%</text:p>
          </table:table-cell>
          <table:table-cell table:style-name="Tabla1.E337" office:value-type="string">
            <text:p text:style-name="P5">1,50%</text:p>
          </table:table-cell>
        </table:table-row>
        <text:soft-page-break/>
        <table:table-row>
          <table:table-cell table:style-name="Tabla1.A338" office:value-type="string">
            <text:p text:style-name="P5">271020</text:p>
          </table:table-cell>
          <table:table-cell table:style-name="Tabla1.B338" office:value-type="string">
            <text:p text:style-name="P4">Fabricación de aparatos de distribución y control de la energía eléctrica</text:p>
          </table:table-cell>
          <table:table-cell table:style-name="Tabla1.C338" office:value-type="string">
            <text:p text:style-name="P5">1,50%</text:p>
          </table:table-cell>
          <table:table-cell table:style-name="Tabla1.D338" office:value-type="string">
            <text:p text:style-name="P5">1,50%</text:p>
          </table:table-cell>
          <table:table-cell table:style-name="Tabla1.E338" office:value-type="string">
            <text:p text:style-name="P5">1,50%</text:p>
          </table:table-cell>
        </table:table-row>
        <table:table-row>
          <table:table-cell table:style-name="Tabla1.A339" office:value-type="string">
            <text:p text:style-name="P5">272000</text:p>
          </table:table-cell>
          <table:table-cell table:style-name="Tabla1.B339" office:value-type="string">
            <text:p text:style-name="P4">Fabricación de acumuladores, pilas y baterías primarias</text:p>
          </table:table-cell>
          <table:table-cell table:style-name="Tabla1.C339" office:value-type="string">
            <text:p text:style-name="P5">1,50%</text:p>
          </table:table-cell>
          <table:table-cell table:style-name="Tabla1.D339" office:value-type="string">
            <text:p text:style-name="P5">1,50%</text:p>
          </table:table-cell>
          <table:table-cell table:style-name="Tabla1.E339" office:value-type="string">
            <text:p text:style-name="P5">1,50%</text:p>
          </table:table-cell>
        </table:table-row>
        <table:table-row>
          <table:table-cell table:style-name="Tabla1.A340" office:value-type="string">
            <text:p text:style-name="P5">273110</text:p>
          </table:table-cell>
          <table:table-cell table:style-name="Tabla1.B340" office:value-type="string">
            <text:p text:style-name="P4">Fabricación de cables de fibra óptica</text:p>
          </table:table-cell>
          <table:table-cell table:style-name="Tabla1.C340" office:value-type="string">
            <text:p text:style-name="P5">1,50%</text:p>
          </table:table-cell>
          <table:table-cell table:style-name="Tabla1.D340" office:value-type="string">
            <text:p text:style-name="P5">1,50%</text:p>
          </table:table-cell>
          <table:table-cell table:style-name="Tabla1.E340" office:value-type="string">
            <text:p text:style-name="P5">1,50%</text:p>
          </table:table-cell>
        </table:table-row>
        <table:table-row>
          <table:table-cell table:style-name="Tabla1.A341" office:value-type="string">
            <text:p text:style-name="P5">273190</text:p>
          </table:table-cell>
          <table:table-cell table:style-name="Tabla1.B341" office:value-type="string">
            <text:p text:style-name="P4">Fabricación de hilos y cables aislados n.c.p.</text:p>
          </table:table-cell>
          <table:table-cell table:style-name="Tabla1.C341" office:value-type="string">
            <text:p text:style-name="P5">1,50%</text:p>
          </table:table-cell>
          <table:table-cell table:style-name="Tabla1.D341" office:value-type="string">
            <text:p text:style-name="P5">1,50%</text:p>
          </table:table-cell>
          <table:table-cell table:style-name="Tabla1.E341" office:value-type="string">
            <text:p text:style-name="P5">1,50%</text:p>
          </table:table-cell>
        </table:table-row>
        <table:table-row>
          <table:table-cell table:style-name="Tabla1.A342" office:value-type="string">
            <text:p text:style-name="P5">274000</text:p>
          </table:table-cell>
          <table:table-cell table:style-name="Tabla1.B342" office:value-type="string">
            <text:p text:style-name="P4">Fabricación de lámparas eléctricas y equipo de iluminación</text:p>
          </table:table-cell>
          <table:table-cell table:style-name="Tabla1.C342" office:value-type="string">
            <text:p text:style-name="P5">1,50%</text:p>
          </table:table-cell>
          <table:table-cell table:style-name="Tabla1.D342" office:value-type="string">
            <text:p text:style-name="P5">1,50%</text:p>
          </table:table-cell>
          <table:table-cell table:style-name="Tabla1.E342" office:value-type="string">
            <text:p text:style-name="P5">1,50%</text:p>
          </table:table-cell>
        </table:table-row>
        <table:table-row>
          <table:table-cell table:style-name="Tabla1.A343" office:value-type="string">
            <text:p text:style-name="P5">275010</text:p>
          </table:table-cell>
          <table:table-cell table:style-name="Tabla1.B343" office:value-type="string">
            <text:p text:style-name="P4">Fabricación de cocinas, calefones, estufas y calefactores no eléctricos</text:p>
          </table:table-cell>
          <table:table-cell table:style-name="Tabla1.C343" office:value-type="string">
            <text:p text:style-name="P5">1,50%</text:p>
          </table:table-cell>
          <table:table-cell table:style-name="Tabla1.D343" office:value-type="string">
            <text:p text:style-name="P5">1,50%</text:p>
          </table:table-cell>
          <table:table-cell table:style-name="Tabla1.E343" office:value-type="string">
            <text:p text:style-name="P5">1,50%</text:p>
          </table:table-cell>
        </table:table-row>
        <table:table-row>
          <table:table-cell table:style-name="Tabla1.A344" office:value-type="string">
            <text:p text:style-name="P5">275020</text:p>
          </table:table-cell>
          <table:table-cell table:style-name="Tabla1.B344" office:value-type="string">
            <text:p text:style-name="P4">Fabricación de heladeras, "freezers", lavarropas y secarropas</text:p>
          </table:table-cell>
          <table:table-cell table:style-name="Tabla1.C344" office:value-type="string">
            <text:p text:style-name="P5">1,50%</text:p>
          </table:table-cell>
          <table:table-cell table:style-name="Tabla1.D344" office:value-type="string">
            <text:p text:style-name="P5">1,50%</text:p>
          </table:table-cell>
          <table:table-cell table:style-name="Tabla1.E344" office:value-type="string">
            <text:p text:style-name="P5">1,50%</text:p>
          </table:table-cell>
        </table:table-row>
        <table:table-row>
          <table:table-cell table:style-name="Tabla1.A345" office:value-type="string">
            <text:p text:style-name="P5">275091</text:p>
          </table:table-cell>
          <table:table-cell table:style-name="Tabla1.B345" office:value-type="string">
            <text:p text:style-name="P4">Fabricación de ventiladores, extractores de aire, aspiradoras y similares</text:p>
          </table:table-cell>
          <table:table-cell table:style-name="Tabla1.C345" office:value-type="string">
            <text:p text:style-name="P5">1,50%</text:p>
          </table:table-cell>
          <table:table-cell table:style-name="Tabla1.D345" office:value-type="string">
            <text:p text:style-name="P5">1,50%</text:p>
          </table:table-cell>
          <table:table-cell table:style-name="Tabla1.E345" office:value-type="string">
            <text:p text:style-name="P5">1,50%</text:p>
          </table:table-cell>
        </table:table-row>
        <table:table-row>
          <table:table-cell table:style-name="Tabla1.A346" office:value-type="string">
            <text:p text:style-name="P5">275092</text:p>
          </table:table-cell>
          <table:table-cell table:style-name="Tabla1.B346" office:value-type="string">
            <text:p text:style-name="P4">Fabricación de planchas, calefactores, hornos eléctricos, tostadoras y otros aparatos generadores de calor</text:p>
          </table:table-cell>
          <table:table-cell table:style-name="Tabla1.C346" office:value-type="string">
            <text:p text:style-name="P5">1,50%</text:p>
          </table:table-cell>
          <table:table-cell table:style-name="Tabla1.D346" office:value-type="string">
            <text:p text:style-name="P5">1,50%</text:p>
          </table:table-cell>
          <table:table-cell table:style-name="Tabla1.E346" office:value-type="string">
            <text:p text:style-name="P5">1,50%</text:p>
          </table:table-cell>
        </table:table-row>
        <table:table-row>
          <table:table-cell table:style-name="Tabla1.A347" office:value-type="string">
            <text:p text:style-name="P5">275099</text:p>
          </table:table-cell>
          <table:table-cell table:style-name="Tabla1.B347" office:value-type="string">
            <text:p text:style-name="P4">Fabricación de aparatos de uso doméstico n.c.p.</text:p>
          </table:table-cell>
          <table:table-cell table:style-name="Tabla1.C347" office:value-type="string">
            <text:p text:style-name="P5">1,50%</text:p>
          </table:table-cell>
          <table:table-cell table:style-name="Tabla1.D347" office:value-type="string">
            <text:p text:style-name="P5">1,50%</text:p>
          </table:table-cell>
          <table:table-cell table:style-name="Tabla1.E347" office:value-type="string">
            <text:p text:style-name="P5">1,50%</text:p>
          </table:table-cell>
        </table:table-row>
        <table:table-row>
          <table:table-cell table:style-name="Tabla1.A348" office:value-type="string">
            <text:p text:style-name="P5">279000</text:p>
          </table:table-cell>
          <table:table-cell table:style-name="Tabla1.B348" office:value-type="string">
            <text:p text:style-name="P4">Fabricación de equipo eléctrico n.c.p.</text:p>
          </table:table-cell>
          <table:table-cell table:style-name="Tabla1.C348" office:value-type="string">
            <text:p text:style-name="P5">1,50%</text:p>
          </table:table-cell>
          <table:table-cell table:style-name="Tabla1.D348" office:value-type="string">
            <text:p text:style-name="P5">1,50%</text:p>
          </table:table-cell>
          <table:table-cell table:style-name="Tabla1.E348" office:value-type="string">
            <text:p text:style-name="P5">1,50%</text:p>
          </table:table-cell>
        </table:table-row>
        <table:table-row>
          <table:table-cell table:style-name="Tabla1.A349" office:value-type="string">
            <text:p text:style-name="P5">281100</text:p>
          </table:table-cell>
          <table:table-cell table:style-name="Tabla1.B349" office:value-type="string">
            <text:p text:style-name="P4">Fabricación de motores y turbinas, excepto motores para aeronaves, vehículos automotores y motocicletas</text:p>
          </table:table-cell>
          <table:table-cell table:style-name="Tabla1.C349" office:value-type="string">
            <text:p text:style-name="P5">1,50%</text:p>
          </table:table-cell>
          <table:table-cell table:style-name="Tabla1.D349" office:value-type="string">
            <text:p text:style-name="P5">1,50%</text:p>
          </table:table-cell>
          <table:table-cell table:style-name="Tabla1.E349" office:value-type="string">
            <text:p text:style-name="P5">1,50%</text:p>
          </table:table-cell>
        </table:table-row>
        <table:table-row>
          <table:table-cell table:style-name="Tabla1.A350" office:value-type="string">
            <text:p text:style-name="P5">281201</text:p>
          </table:table-cell>
          <table:table-cell table:style-name="Tabla1.B350" office:value-type="string">
            <text:p text:style-name="P4">Fabricación de bombas</text:p>
          </table:table-cell>
          <table:table-cell table:style-name="Tabla1.C350" office:value-type="string">
            <text:p text:style-name="P5">1,50%</text:p>
          </table:table-cell>
          <table:table-cell table:style-name="Tabla1.D350" office:value-type="string">
            <text:p text:style-name="P5">1,50%</text:p>
          </table:table-cell>
          <table:table-cell table:style-name="Tabla1.E350" office:value-type="string">
            <text:p text:style-name="P5">1,50%</text:p>
          </table:table-cell>
        </table:table-row>
        <table:table-row>
          <table:table-cell table:style-name="Tabla1.A351" office:value-type="string">
            <text:p text:style-name="P5">281301</text:p>
          </table:table-cell>
          <table:table-cell table:style-name="Tabla1.B351" office:value-type="string">
            <text:p text:style-name="P4">Fabricación de compresores; grifos y válvulas</text:p>
          </table:table-cell>
          <table:table-cell table:style-name="Tabla1.C351" office:value-type="string">
            <text:p text:style-name="P5">1,50%</text:p>
          </table:table-cell>
          <table:table-cell table:style-name="Tabla1.D351" office:value-type="string">
            <text:p text:style-name="P5">1,50%</text:p>
          </table:table-cell>
          <table:table-cell table:style-name="Tabla1.E351" office:value-type="string">
            <text:p text:style-name="P5">1,50%</text:p>
          </table:table-cell>
        </table:table-row>
        <table:table-row>
          <table:table-cell table:style-name="Tabla1.A352" office:value-type="string">
            <text:p text:style-name="P5">281400</text:p>
          </table:table-cell>
          <table:table-cell table:style-name="Tabla1.B352" office:value-type="string">
            <text:p text:style-name="P4">Fabricación de cojinetes; engranajes; trenes de engranaje y piezas de transmisión</text:p>
          </table:table-cell>
          <table:table-cell table:style-name="Tabla1.C352" office:value-type="string">
            <text:p text:style-name="P5">1,50%</text:p>
          </table:table-cell>
          <table:table-cell table:style-name="Tabla1.D352" office:value-type="string">
            <text:p text:style-name="P5">1,50%</text:p>
          </table:table-cell>
          <table:table-cell table:style-name="Tabla1.E352" office:value-type="string">
            <text:p text:style-name="P5">1,50%</text:p>
          </table:table-cell>
        </table:table-row>
        <table:table-row>
          <table:table-cell table:style-name="Tabla1.A353" office:value-type="string">
            <text:p text:style-name="P5">281500</text:p>
          </table:table-cell>
          <table:table-cell table:style-name="Tabla1.B353" office:value-type="string">
            <text:p text:style-name="P4">Fabricación de hornos; hogares y quemadores</text:p>
          </table:table-cell>
          <table:table-cell table:style-name="Tabla1.C353" office:value-type="string">
            <text:p text:style-name="P5">1,50%</text:p>
          </table:table-cell>
          <table:table-cell table:style-name="Tabla1.D353" office:value-type="string">
            <text:p text:style-name="P5">1,50%</text:p>
          </table:table-cell>
          <table:table-cell table:style-name="Tabla1.E353" office:value-type="string">
            <text:p text:style-name="P5">1,50%</text:p>
          </table:table-cell>
        </table:table-row>
        <table:table-row>
          <table:table-cell table:style-name="Tabla1.A354" office:value-type="string">
            <text:p text:style-name="P5">281600</text:p>
          </table:table-cell>
          <table:table-cell table:style-name="Tabla1.B354" office:value-type="string">
            <text:p text:style-name="P4">Fabricación de maquinaria y equipo de elevación y manipulación</text:p>
          </table:table-cell>
          <table:table-cell table:style-name="Tabla1.C354" office:value-type="string">
            <text:p text:style-name="P5">1,50%</text:p>
          </table:table-cell>
          <table:table-cell table:style-name="Tabla1.D354" office:value-type="string">
            <text:p text:style-name="P5">1,50%</text:p>
          </table:table-cell>
          <table:table-cell table:style-name="Tabla1.E354" office:value-type="string">
            <text:p text:style-name="P5">1,50%</text:p>
          </table:table-cell>
        </table:table-row>
        <table:table-row>
          <table:table-cell table:style-name="Tabla1.A355" office:value-type="string">
            <text:p text:style-name="P5">281700</text:p>
          </table:table-cell>
          <table:table-cell table:style-name="Tabla1.B355" office:value-type="string">
            <text:p text:style-name="P4">Fabricación de maquinaria y equipo de oficina, excepto equipo informático</text:p>
          </table:table-cell>
          <table:table-cell table:style-name="Tabla1.C355" office:value-type="string">
            <text:p text:style-name="P5">1,50%</text:p>
          </table:table-cell>
          <table:table-cell table:style-name="Tabla1.D355" office:value-type="string">
            <text:p text:style-name="P5">1,50%</text:p>
          </table:table-cell>
          <table:table-cell table:style-name="Tabla1.E355" office:value-type="string">
            <text:p text:style-name="P5">1,50%</text:p>
          </table:table-cell>
        </table:table-row>
        <table:table-row>
          <table:table-cell table:style-name="Tabla1.A356" office:value-type="string">
            <text:p text:style-name="P5">281900</text:p>
          </table:table-cell>
          <table:table-cell table:style-name="Tabla1.B356" office:value-type="string">
            <text:p text:style-name="P4">Fabricación de maquinaria y equipo de uso general n.c.p.</text:p>
          </table:table-cell>
          <table:table-cell table:style-name="Tabla1.C356" office:value-type="string">
            <text:p text:style-name="P5">1,50%</text:p>
          </table:table-cell>
          <table:table-cell table:style-name="Tabla1.D356" office:value-type="string">
            <text:p text:style-name="P5">1,50%</text:p>
          </table:table-cell>
          <table:table-cell table:style-name="Tabla1.E356" office:value-type="string">
            <text:p text:style-name="P5">1,50%</text:p>
          </table:table-cell>
        </table:table-row>
        <table:table-row>
          <table:table-cell table:style-name="Tabla1.A357" office:value-type="string">
            <text:p text:style-name="P5">282110</text:p>
          </table:table-cell>
          <table:table-cell table:style-name="Tabla1.B357" office:value-type="string">
            <text:p text:style-name="P4">Fabricación de tractores</text:p>
          </table:table-cell>
          <table:table-cell table:style-name="Tabla1.C357" office:value-type="string">
            <text:p text:style-name="P5">1,50%</text:p>
          </table:table-cell>
          <table:table-cell table:style-name="Tabla1.D357" office:value-type="string">
            <text:p text:style-name="P5">1,50%</text:p>
          </table:table-cell>
          <table:table-cell table:style-name="Tabla1.E357" office:value-type="string">
            <text:p text:style-name="P5">1,50%</text:p>
          </table:table-cell>
        </table:table-row>
        <table:table-row>
          <table:table-cell table:style-name="Tabla1.A358" office:value-type="string">
            <text:p text:style-name="P5">282120</text:p>
          </table:table-cell>
          <table:table-cell table:style-name="Tabla1.B358" office:value-type="string">
            <text:p text:style-name="P4">Fabricación de maquinaria y equipo de uso agropecuario y forestal</text:p>
          </table:table-cell>
          <table:table-cell table:style-name="Tabla1.C358" office:value-type="string">
            <text:p text:style-name="P5">1,50%</text:p>
          </table:table-cell>
          <table:table-cell table:style-name="Tabla1.D358" office:value-type="string">
            <text:p text:style-name="P5">1,50%</text:p>
          </table:table-cell>
          <table:table-cell table:style-name="Tabla1.E358" office:value-type="string">
            <text:p text:style-name="P5">1,50%</text:p>
          </table:table-cell>
        </table:table-row>
        <table:table-row>
          <table:table-cell table:style-name="Tabla1.A359" office:value-type="string">
            <text:p text:style-name="P5">282130</text:p>
          </table:table-cell>
          <table:table-cell table:style-name="Tabla1.B359" office:value-type="string">
            <text:p text:style-name="P4">Fabricación de implementos de uso agropecuario</text:p>
          </table:table-cell>
          <table:table-cell table:style-name="Tabla1.C359" office:value-type="string">
            <text:p text:style-name="P5">1,50%</text:p>
          </table:table-cell>
          <table:table-cell table:style-name="Tabla1.D359" office:value-type="string">
            <text:p text:style-name="P5">1,50%</text:p>
          </table:table-cell>
          <table:table-cell table:style-name="Tabla1.E359" office:value-type="string">
            <text:p text:style-name="P5">1,50%</text:p>
          </table:table-cell>
        </table:table-row>
        <table:table-row>
          <table:table-cell table:style-name="Tabla1.A360" office:value-type="string">
            <text:p text:style-name="P5">282200</text:p>
          </table:table-cell>
          <table:table-cell table:style-name="Tabla1.B360" office:value-type="string">
            <text:p text:style-name="P4">Fabricación de máquinas herramienta</text:p>
          </table:table-cell>
          <table:table-cell table:style-name="Tabla1.C360" office:value-type="string">
            <text:p text:style-name="P5">1,50%</text:p>
          </table:table-cell>
          <table:table-cell table:style-name="Tabla1.D360" office:value-type="string">
            <text:p text:style-name="P5">1,50%</text:p>
          </table:table-cell>
          <table:table-cell table:style-name="Tabla1.E360" office:value-type="string">
            <text:p text:style-name="P5">1,50%</text:p>
          </table:table-cell>
        </table:table-row>
        <table:table-row>
          <table:table-cell table:style-name="Tabla1.A361" office:value-type="string">
            <text:p text:style-name="P5">282300</text:p>
          </table:table-cell>
          <table:table-cell table:style-name="Tabla1.B361" office:value-type="string">
            <text:p text:style-name="P4">Fabricación de maquinaria metalúrgica</text:p>
          </table:table-cell>
          <table:table-cell table:style-name="Tabla1.C361" office:value-type="string">
            <text:p text:style-name="P5">1,50%</text:p>
          </table:table-cell>
          <table:table-cell table:style-name="Tabla1.D361" office:value-type="string">
            <text:p text:style-name="P5">1,50%</text:p>
          </table:table-cell>
          <table:table-cell table:style-name="Tabla1.E361" office:value-type="string">
            <text:p text:style-name="P5">1,50%</text:p>
          </table:table-cell>
        </table:table-row>
        <table:table-row>
          <table:table-cell table:style-name="Tabla1.A362" office:value-type="string">
            <text:p text:style-name="P5">282400</text:p>
          </table:table-cell>
          <table:table-cell table:style-name="Tabla1.B362" office:value-type="string">
            <text:p text:style-name="P4">Fabricación de maquinaria para la explotación de minas y canteras y para obras de construcción</text:p>
          </table:table-cell>
          <table:table-cell table:style-name="Tabla1.C362" office:value-type="string">
            <text:p text:style-name="P5">1,50%</text:p>
          </table:table-cell>
          <table:table-cell table:style-name="Tabla1.D362" office:value-type="string">
            <text:p text:style-name="P5">1,50%</text:p>
          </table:table-cell>
          <table:table-cell table:style-name="Tabla1.E362" office:value-type="string">
            <text:p text:style-name="P5">1,50%</text:p>
          </table:table-cell>
        </table:table-row>
        <text:soft-page-break/>
        <table:table-row>
          <table:table-cell table:style-name="Tabla1.A363" office:value-type="string">
            <text:p text:style-name="P5">282500</text:p>
          </table:table-cell>
          <table:table-cell table:style-name="Tabla1.B363" office:value-type="string">
            <text:p text:style-name="P4">Fabricación de maquinaria para la elaboración de alimentos, bebidas y tabaco</text:p>
          </table:table-cell>
          <table:table-cell table:style-name="Tabla1.C363" office:value-type="string">
            <text:p text:style-name="P5">1,50%</text:p>
          </table:table-cell>
          <table:table-cell table:style-name="Tabla1.D363" office:value-type="string">
            <text:p text:style-name="P5">1,50%</text:p>
          </table:table-cell>
          <table:table-cell table:style-name="Tabla1.E363" office:value-type="string">
            <text:p text:style-name="P5">1,50%</text:p>
          </table:table-cell>
        </table:table-row>
        <table:table-row>
          <table:table-cell table:style-name="Tabla1.A364" office:value-type="string">
            <text:p text:style-name="P5">282600</text:p>
          </table:table-cell>
          <table:table-cell table:style-name="Tabla1.B364" office:value-type="string">
            <text:p text:style-name="P4">Fabricación de maquinaria para la elaboración de productos textiles, prendas de vestir y cueros</text:p>
          </table:table-cell>
          <table:table-cell table:style-name="Tabla1.C364" office:value-type="string">
            <text:p text:style-name="P5">1,50%</text:p>
          </table:table-cell>
          <table:table-cell table:style-name="Tabla1.D364" office:value-type="string">
            <text:p text:style-name="P5">1,50%</text:p>
          </table:table-cell>
          <table:table-cell table:style-name="Tabla1.E364" office:value-type="string">
            <text:p text:style-name="P5">1,50%</text:p>
          </table:table-cell>
        </table:table-row>
        <table:table-row>
          <table:table-cell table:style-name="Tabla1.A365" office:value-type="string">
            <text:p text:style-name="P5">282901</text:p>
          </table:table-cell>
          <table:table-cell table:style-name="Tabla1.B365" office:value-type="string">
            <text:p text:style-name="P4">Fabricación de maquinaria para la industria del papel y las artes gráficas</text:p>
          </table:table-cell>
          <table:table-cell table:style-name="Tabla1.C365" office:value-type="string">
            <text:p text:style-name="P5">1,50%</text:p>
          </table:table-cell>
          <table:table-cell table:style-name="Tabla1.D365" office:value-type="string">
            <text:p text:style-name="P5">1,50%</text:p>
          </table:table-cell>
          <table:table-cell table:style-name="Tabla1.E365" office:value-type="string">
            <text:p text:style-name="P5">1,50%</text:p>
          </table:table-cell>
        </table:table-row>
        <table:table-row>
          <table:table-cell table:style-name="Tabla1.A366" office:value-type="string">
            <text:p text:style-name="P5">282909</text:p>
          </table:table-cell>
          <table:table-cell table:style-name="Tabla1.B366" office:value-type="string">
            <text:p text:style-name="P4">Fabricación de maquinaria y equipo de uso especial n.c.p.</text:p>
          </table:table-cell>
          <table:table-cell table:style-name="Tabla1.C366" office:value-type="string">
            <text:p text:style-name="P5">1,50%</text:p>
          </table:table-cell>
          <table:table-cell table:style-name="Tabla1.D366" office:value-type="string">
            <text:p text:style-name="P5">1,50%</text:p>
          </table:table-cell>
          <table:table-cell table:style-name="Tabla1.E366" office:value-type="string">
            <text:p text:style-name="P5">1,50%</text:p>
          </table:table-cell>
        </table:table-row>
        <table:table-row>
          <table:table-cell table:style-name="Tabla1.A367" office:value-type="string">
            <text:p text:style-name="P5">291000</text:p>
          </table:table-cell>
          <table:table-cell table:style-name="Tabla1.B367" office:value-type="string">
            <text:p text:style-name="P4">Fabricación de vehículos automotores</text:p>
          </table:table-cell>
          <table:table-cell table:style-name="Tabla1.C367" office:value-type="string">
            <text:p text:style-name="P5">1,50%</text:p>
          </table:table-cell>
          <table:table-cell table:style-name="Tabla1.D367" office:value-type="string">
            <text:p text:style-name="P5">1,50%</text:p>
          </table:table-cell>
          <table:table-cell table:style-name="Tabla1.E367" office:value-type="string">
            <text:p text:style-name="P5">1,50%</text:p>
          </table:table-cell>
        </table:table-row>
        <table:table-row>
          <table:table-cell table:style-name="Tabla1.A368" office:value-type="string">
            <text:p text:style-name="P5">292000</text:p>
          </table:table-cell>
          <table:table-cell table:style-name="Tabla1.B368" office:value-type="string">
            <text:p text:style-name="P4">Fabricación de carrocerías para vehículos automotores; fabricación de remolques y semirremolques</text:p>
          </table:table-cell>
          <table:table-cell table:style-name="Tabla1.C368" office:value-type="string">
            <text:p text:style-name="P5">1,50%</text:p>
          </table:table-cell>
          <table:table-cell table:style-name="Tabla1.D368" office:value-type="string">
            <text:p text:style-name="P5">1,50%</text:p>
          </table:table-cell>
          <table:table-cell table:style-name="Tabla1.E368" office:value-type="string">
            <text:p text:style-name="P5">1,50%</text:p>
          </table:table-cell>
        </table:table-row>
        <table:table-row>
          <table:table-cell table:style-name="Tabla1.A369" office:value-type="string">
            <text:p text:style-name="P5">293011</text:p>
          </table:table-cell>
          <table:table-cell table:style-name="Tabla1.B369" office:value-type="string">
            <text:p text:style-name="P4">Rectificación de motores</text:p>
          </table:table-cell>
          <table:table-cell table:style-name="Tabla1.C369" office:value-type="string">
            <text:p text:style-name="P5">3,00%</text:p>
          </table:table-cell>
          <table:table-cell table:style-name="Tabla1.D369" office:value-type="string">
            <text:p text:style-name="P5">3,90%</text:p>
          </table:table-cell>
          <table:table-cell table:style-name="Tabla1.E369" office:value-type="string">
            <text:p text:style-name="P5">4,80%</text:p>
          </table:table-cell>
        </table:table-row>
        <table:table-row>
          <table:table-cell table:style-name="Tabla1.A370" office:value-type="string">
            <text:p text:style-name="P5">293090</text:p>
          </table:table-cell>
          <table:table-cell table:style-name="Tabla1.B370" office:value-type="string">
            <text:p text:style-name="P4">Fabricación de partes, piezas y accesorios para vehículos automotores y sus motores n.c.p.</text:p>
          </table:table-cell>
          <table:table-cell table:style-name="Tabla1.C370" office:value-type="string">
            <text:p text:style-name="P5">1,50%</text:p>
          </table:table-cell>
          <table:table-cell table:style-name="Tabla1.D370" office:value-type="string">
            <text:p text:style-name="P5">1,50%</text:p>
          </table:table-cell>
          <table:table-cell table:style-name="Tabla1.E370" office:value-type="string">
            <text:p text:style-name="P5">1,50%</text:p>
          </table:table-cell>
        </table:table-row>
        <table:table-row>
          <table:table-cell table:style-name="Tabla1.A371" office:value-type="string">
            <text:p text:style-name="P5">301100</text:p>
          </table:table-cell>
          <table:table-cell table:style-name="Tabla1.B371" office:value-type="string">
            <text:p text:style-name="P4">Construcción y reparación de buques</text:p>
          </table:table-cell>
          <table:table-cell table:style-name="Tabla1.C371" office:value-type="string">
            <text:p text:style-name="P5">1,50%</text:p>
          </table:table-cell>
          <table:table-cell table:style-name="Tabla1.D371" office:value-type="string">
            <text:p text:style-name="P5">1,50%</text:p>
          </table:table-cell>
          <table:table-cell table:style-name="Tabla1.E371" office:value-type="string">
            <text:p text:style-name="P5">1,50%</text:p>
          </table:table-cell>
        </table:table-row>
        <table:table-row>
          <table:table-cell table:style-name="Tabla1.A372" office:value-type="string">
            <text:p text:style-name="P5">301200</text:p>
          </table:table-cell>
          <table:table-cell table:style-name="Tabla1.B372" office:value-type="string">
            <text:p text:style-name="P4">Construcción y reparación de embarcaciones de recreo y deporte</text:p>
          </table:table-cell>
          <table:table-cell table:style-name="Tabla1.C372" office:value-type="string">
            <text:p text:style-name="P5">1,50%</text:p>
          </table:table-cell>
          <table:table-cell table:style-name="Tabla1.D372" office:value-type="string">
            <text:p text:style-name="P5">1,50%</text:p>
          </table:table-cell>
          <table:table-cell table:style-name="Tabla1.E372" office:value-type="string">
            <text:p text:style-name="P5">1,50%</text:p>
          </table:table-cell>
        </table:table-row>
        <table:table-row>
          <table:table-cell table:style-name="Tabla1.A373" office:value-type="string">
            <text:p text:style-name="P5">302000</text:p>
          </table:table-cell>
          <table:table-cell table:style-name="Tabla1.B373" office:value-type="string">
            <text:p text:style-name="P4">Fabricación y reparación de locomotoras y de material rodante para transporte ferroviario</text:p>
          </table:table-cell>
          <table:table-cell table:style-name="Tabla1.C373" office:value-type="string">
            <text:p text:style-name="P5">1,50%</text:p>
          </table:table-cell>
          <table:table-cell table:style-name="Tabla1.D373" office:value-type="string">
            <text:p text:style-name="P5">1,50%</text:p>
          </table:table-cell>
          <table:table-cell table:style-name="Tabla1.E373" office:value-type="string">
            <text:p text:style-name="P5">1,50%</text:p>
          </table:table-cell>
        </table:table-row>
        <table:table-row>
          <table:table-cell table:style-name="Tabla1.A374" office:value-type="string">
            <text:p text:style-name="P5">303000</text:p>
          </table:table-cell>
          <table:table-cell table:style-name="Tabla1.B374" office:value-type="string">
            <text:p text:style-name="P4">Fabricación y reparación de aeronaves</text:p>
          </table:table-cell>
          <table:table-cell table:style-name="Tabla1.C374" office:value-type="string">
            <text:p text:style-name="P5">1,50%</text:p>
          </table:table-cell>
          <table:table-cell table:style-name="Tabla1.D374" office:value-type="string">
            <text:p text:style-name="P5">1,50%</text:p>
          </table:table-cell>
          <table:table-cell table:style-name="Tabla1.E374" office:value-type="string">
            <text:p text:style-name="P5">1,50%</text:p>
          </table:table-cell>
        </table:table-row>
        <table:table-row>
          <table:table-cell table:style-name="Tabla1.A375" office:value-type="string">
            <text:p text:style-name="P5">309100</text:p>
          </table:table-cell>
          <table:table-cell table:style-name="Tabla1.B375" office:value-type="string">
            <text:p text:style-name="P4">Fabricación de motocicletas</text:p>
          </table:table-cell>
          <table:table-cell table:style-name="Tabla1.C375" office:value-type="string">
            <text:p text:style-name="P5">1,50%</text:p>
          </table:table-cell>
          <table:table-cell table:style-name="Tabla1.D375" office:value-type="string">
            <text:p text:style-name="P5">1,50%</text:p>
          </table:table-cell>
          <table:table-cell table:style-name="Tabla1.E375" office:value-type="string">
            <text:p text:style-name="P5">1,50%</text:p>
          </table:table-cell>
        </table:table-row>
        <table:table-row>
          <table:table-cell table:style-name="Tabla1.A376" office:value-type="string">
            <text:p text:style-name="P5">309200</text:p>
          </table:table-cell>
          <table:table-cell table:style-name="Tabla1.B376" office:value-type="string">
            <text:p text:style-name="P4">Fabricación de bicicletas y de sillones de ruedas ortopédicos</text:p>
          </table:table-cell>
          <table:table-cell table:style-name="Tabla1.C376" office:value-type="string">
            <text:p text:style-name="P5">1,50%</text:p>
          </table:table-cell>
          <table:table-cell table:style-name="Tabla1.D376" office:value-type="string">
            <text:p text:style-name="P5">1,50%</text:p>
          </table:table-cell>
          <table:table-cell table:style-name="Tabla1.E376" office:value-type="string">
            <text:p text:style-name="P5">1,50%</text:p>
          </table:table-cell>
        </table:table-row>
        <table:table-row>
          <table:table-cell table:style-name="Tabla1.A377" office:value-type="string">
            <text:p text:style-name="P5">309900</text:p>
          </table:table-cell>
          <table:table-cell table:style-name="Tabla1.B377" office:value-type="string">
            <text:p text:style-name="P4">Fabricación de equipo de transporte n.c.p.</text:p>
          </table:table-cell>
          <table:table-cell table:style-name="Tabla1.C377" office:value-type="string">
            <text:p text:style-name="P5">1,50%</text:p>
          </table:table-cell>
          <table:table-cell table:style-name="Tabla1.D377" office:value-type="string">
            <text:p text:style-name="P5">1,50%</text:p>
          </table:table-cell>
          <table:table-cell table:style-name="Tabla1.E377" office:value-type="string">
            <text:p text:style-name="P5">1,50%</text:p>
          </table:table-cell>
        </table:table-row>
        <table:table-row>
          <table:table-cell table:style-name="Tabla1.A378" office:value-type="string">
            <text:p text:style-name="P5">310010</text:p>
          </table:table-cell>
          <table:table-cell table:style-name="Tabla1.B378" office:value-type="string">
            <text:p text:style-name="P4">Fabricación de muebles y partes de muebles, principalmente de madera</text:p>
          </table:table-cell>
          <table:table-cell table:style-name="Tabla1.C378" office:value-type="string">
            <text:p text:style-name="P5">1,50%</text:p>
          </table:table-cell>
          <table:table-cell table:style-name="Tabla1.D378" office:value-type="string">
            <text:p text:style-name="P5">1,50%</text:p>
          </table:table-cell>
          <table:table-cell table:style-name="Tabla1.E378" office:value-type="string">
            <text:p text:style-name="P5">1,50%</text:p>
          </table:table-cell>
        </table:table-row>
        <table:table-row>
          <table:table-cell table:style-name="Tabla1.A379" office:value-type="string">
            <text:p text:style-name="P5">310020</text:p>
          </table:table-cell>
          <table:table-cell table:style-name="Tabla1.B379" office:value-type="string">
            <text:p text:style-name="P4">Fabricación de muebles y partes de muebles, excepto los que son principalmente de madera (metal, plástico, etc.)</text:p>
          </table:table-cell>
          <table:table-cell table:style-name="Tabla1.C379" office:value-type="string">
            <text:p text:style-name="P5">1,50%</text:p>
          </table:table-cell>
          <table:table-cell table:style-name="Tabla1.D379" office:value-type="string">
            <text:p text:style-name="P5">1,50%</text:p>
          </table:table-cell>
          <table:table-cell table:style-name="Tabla1.E379" office:value-type="string">
            <text:p text:style-name="P5">1,50%</text:p>
          </table:table-cell>
        </table:table-row>
        <table:table-row>
          <table:table-cell table:style-name="Tabla1.A380" office:value-type="string">
            <text:p text:style-name="P5">310030</text:p>
          </table:table-cell>
          <table:table-cell table:style-name="Tabla1.B380" office:value-type="string">
            <text:p text:style-name="P4">Fabricación de somieres y colchones</text:p>
          </table:table-cell>
          <table:table-cell table:style-name="Tabla1.C380" office:value-type="string">
            <text:p text:style-name="P5">1,50%</text:p>
          </table:table-cell>
          <table:table-cell table:style-name="Tabla1.D380" office:value-type="string">
            <text:p text:style-name="P5">1,50%</text:p>
          </table:table-cell>
          <table:table-cell table:style-name="Tabla1.E380" office:value-type="string">
            <text:p text:style-name="P5">1,50%</text:p>
          </table:table-cell>
        </table:table-row>
        <table:table-row>
          <table:table-cell table:style-name="Tabla1.A381" office:value-type="string">
            <text:p text:style-name="P5">321011</text:p>
          </table:table-cell>
          <table:table-cell table:style-name="Tabla1.B381" office:value-type="string">
            <text:p text:style-name="P4">Fabricación de joyas finas y artículos conexos</text:p>
          </table:table-cell>
          <table:table-cell table:style-name="Tabla1.C381" office:value-type="string">
            <text:p text:style-name="P5">1,50%</text:p>
          </table:table-cell>
          <table:table-cell table:style-name="Tabla1.D381" office:value-type="string">
            <text:p text:style-name="P5">1,50%</text:p>
          </table:table-cell>
          <table:table-cell table:style-name="Tabla1.E381" office:value-type="string">
            <text:p text:style-name="P5">1,50%</text:p>
          </table:table-cell>
        </table:table-row>
        <table:table-row>
          <table:table-cell table:style-name="Tabla1.A382" office:value-type="string">
            <text:p text:style-name="P5">321012</text:p>
          </table:table-cell>
          <table:table-cell table:style-name="Tabla1.B382" office:value-type="string">
            <text:p text:style-name="P4">Fabricación de objetos de platería</text:p>
          </table:table-cell>
          <table:table-cell table:style-name="Tabla1.C382" office:value-type="string">
            <text:p text:style-name="P5">1,50%</text:p>
          </table:table-cell>
          <table:table-cell table:style-name="Tabla1.D382" office:value-type="string">
            <text:p text:style-name="P5">1,50%</text:p>
          </table:table-cell>
          <table:table-cell table:style-name="Tabla1.E382" office:value-type="string">
            <text:p text:style-name="P5">1,50%</text:p>
          </table:table-cell>
        </table:table-row>
        <table:table-row>
          <table:table-cell table:style-name="Tabla1.A383" office:value-type="string">
            <text:p text:style-name="P5">321020</text:p>
          </table:table-cell>
          <table:table-cell table:style-name="Tabla1.B383" office:value-type="string">
            <text:p text:style-name="P4">Fabricación de bijouterie</text:p>
          </table:table-cell>
          <table:table-cell table:style-name="Tabla1.C383" office:value-type="string">
            <text:p text:style-name="P5">1,50%</text:p>
          </table:table-cell>
          <table:table-cell table:style-name="Tabla1.D383" office:value-type="string">
            <text:p text:style-name="P5">1,50%</text:p>
          </table:table-cell>
          <table:table-cell table:style-name="Tabla1.E383" office:value-type="string">
            <text:p text:style-name="P5">1,50%</text:p>
          </table:table-cell>
        </table:table-row>
        <table:table-row>
          <table:table-cell table:style-name="Tabla1.A384" office:value-type="string">
            <text:p text:style-name="P5">322001</text:p>
          </table:table-cell>
          <table:table-cell table:style-name="Tabla1.B384" office:value-type="string">
            <text:p text:style-name="P4">Fabricación de instrumentos de música</text:p>
          </table:table-cell>
          <table:table-cell table:style-name="Tabla1.C384" office:value-type="string">
            <text:p text:style-name="P5">1,50%</text:p>
          </table:table-cell>
          <table:table-cell table:style-name="Tabla1.D384" office:value-type="string">
            <text:p text:style-name="P5">1,50%</text:p>
          </table:table-cell>
          <table:table-cell table:style-name="Tabla1.E384" office:value-type="string">
            <text:p text:style-name="P5">1,50%</text:p>
          </table:table-cell>
        </table:table-row>
        <table:table-row>
          <table:table-cell table:style-name="Tabla1.A385" office:value-type="string">
            <text:p text:style-name="P5">323001</text:p>
          </table:table-cell>
          <table:table-cell table:style-name="Tabla1.B385" office:value-type="string">
            <text:p text:style-name="P4">Fabricación de artículos de deporte</text:p>
          </table:table-cell>
          <table:table-cell table:style-name="Tabla1.C385" office:value-type="string">
            <text:p text:style-name="P5">1,50%</text:p>
          </table:table-cell>
          <table:table-cell table:style-name="Tabla1.D385" office:value-type="string">
            <text:p text:style-name="P5">1,50%</text:p>
          </table:table-cell>
          <table:table-cell table:style-name="Tabla1.E385" office:value-type="string">
            <text:p text:style-name="P5">1,50%</text:p>
          </table:table-cell>
        </table:table-row>
        <table:table-row>
          <table:table-cell table:style-name="Tabla1.A386" office:value-type="string">
            <text:p text:style-name="P5">324000</text:p>
          </table:table-cell>
          <table:table-cell table:style-name="Tabla1.B386" office:value-type="string">
            <text:p text:style-name="P4">Fabricación de juegos y juguetes</text:p>
          </table:table-cell>
          <table:table-cell table:style-name="Tabla1.C386" office:value-type="string">
            <text:p text:style-name="P5">1,50%</text:p>
          </table:table-cell>
          <table:table-cell table:style-name="Tabla1.D386" office:value-type="string">
            <text:p text:style-name="P5">1,50%</text:p>
          </table:table-cell>
          <table:table-cell table:style-name="Tabla1.E386" office:value-type="string">
            <text:p text:style-name="P5">1,50%</text:p>
          </table:table-cell>
        </table:table-row>
        <table:table-row>
          <table:table-cell table:style-name="Tabla1.A387" office:value-type="string">
            <text:p text:style-name="P5">329010</text:p>
          </table:table-cell>
          <table:table-cell table:style-name="Tabla1.B387" office:value-type="string">
            <text:p text:style-name="P4">Fabricación de lápices, lapiceras, bolígrafos, sellos y artículos similares para oficinas y artistas</text:p>
          </table:table-cell>
          <table:table-cell table:style-name="Tabla1.C387" office:value-type="string">
            <text:p text:style-name="P5">1,50%</text:p>
          </table:table-cell>
          <table:table-cell table:style-name="Tabla1.D387" office:value-type="string">
            <text:p text:style-name="P5">1,50%</text:p>
          </table:table-cell>
          <table:table-cell table:style-name="Tabla1.E387" office:value-type="string">
            <text:p text:style-name="P5">1,50%</text:p>
          </table:table-cell>
        </table:table-row>
        <table:table-row>
          <table:table-cell table:style-name="Tabla1.A388" office:value-type="string">
            <text:p text:style-name="P5">329020</text:p>
          </table:table-cell>
          <table:table-cell table:style-name="Tabla1.B388" office:value-type="string">
            <text:p text:style-name="P4">Fabricación de escobas, cepillos y pinceles</text:p>
          </table:table-cell>
          <table:table-cell table:style-name="Tabla1.C388" office:value-type="string">
            <text:p text:style-name="P5">1,50%</text:p>
          </table:table-cell>
          <table:table-cell table:style-name="Tabla1.D388" office:value-type="string">
            <text:p text:style-name="P5">1,50%</text:p>
          </table:table-cell>
          <table:table-cell table:style-name="Tabla1.E388" office:value-type="string">
            <text:p text:style-name="P5">1,50%</text:p>
          </table:table-cell>
        </table:table-row>
        <text:soft-page-break/>
        <table:table-row>
          <table:table-cell table:style-name="Tabla1.A389" office:value-type="string">
            <text:p text:style-name="P5">329030</text:p>
          </table:table-cell>
          <table:table-cell table:style-name="Tabla1.B389" office:value-type="string">
            <text:p text:style-name="P4">Fabricación de carteles, señales e indicadores -eléctricos o no-</text:p>
          </table:table-cell>
          <table:table-cell table:style-name="Tabla1.C389" office:value-type="string">
            <text:p text:style-name="P5">1,50%</text:p>
          </table:table-cell>
          <table:table-cell table:style-name="Tabla1.D389" office:value-type="string">
            <text:p text:style-name="P5">1,50%</text:p>
          </table:table-cell>
          <table:table-cell table:style-name="Tabla1.E389" office:value-type="string">
            <text:p text:style-name="P5">1,50%</text:p>
          </table:table-cell>
        </table:table-row>
        <table:table-row>
          <table:table-cell table:style-name="Tabla1.A390" office:value-type="string">
            <text:p text:style-name="P5">329040</text:p>
          </table:table-cell>
          <table:table-cell table:style-name="Tabla1.B390" office:value-type="string">
            <text:p text:style-name="P4">Fabricación de equipo de protección y seguridad, excepto calzado</text:p>
          </table:table-cell>
          <table:table-cell table:style-name="Tabla1.C390" office:value-type="string">
            <text:p text:style-name="P5">1,50%</text:p>
          </table:table-cell>
          <table:table-cell table:style-name="Tabla1.D390" office:value-type="string">
            <text:p text:style-name="P5">1,50%</text:p>
          </table:table-cell>
          <table:table-cell table:style-name="Tabla1.E390" office:value-type="string">
            <text:p text:style-name="P5">1,50%</text:p>
          </table:table-cell>
        </table:table-row>
        <table:table-row>
          <table:table-cell table:style-name="Tabla1.A391" office:value-type="string">
            <text:p text:style-name="P5">329091</text:p>
          </table:table-cell>
          <table:table-cell table:style-name="Tabla1.B391" office:value-type="string">
            <text:p text:style-name="P4">Elaboración de sustrato</text:p>
          </table:table-cell>
          <table:table-cell table:style-name="Tabla1.C391" office:value-type="string">
            <text:p text:style-name="P5">1,50%</text:p>
          </table:table-cell>
          <table:table-cell table:style-name="Tabla1.D391" office:value-type="string">
            <text:p text:style-name="P5">1,50%</text:p>
          </table:table-cell>
          <table:table-cell table:style-name="Tabla1.E391" office:value-type="string">
            <text:p text:style-name="P5">1,50%</text:p>
          </table:table-cell>
        </table:table-row>
        <table:table-row>
          <table:table-cell table:style-name="Tabla1.A392" office:value-type="string">
            <text:p text:style-name="P5">329099</text:p>
          </table:table-cell>
          <table:table-cell table:style-name="Tabla1.B392" office:value-type="string">
            <text:p text:style-name="P4">Industrias manufactureras n.c.p.</text:p>
          </table:table-cell>
          <table:table-cell table:style-name="Tabla1.C392" office:value-type="string">
            <text:p text:style-name="P5">1,50%</text:p>
          </table:table-cell>
          <table:table-cell table:style-name="Tabla1.D392" office:value-type="string">
            <text:p text:style-name="P5">1,50%</text:p>
          </table:table-cell>
          <table:table-cell table:style-name="Tabla1.E392" office:value-type="string">
            <text:p text:style-name="P5">1,50%</text:p>
          </table:table-cell>
        </table:table-row>
        <table:table-row>
          <table:table-cell table:style-name="Tabla1.A393" office:value-type="string">
            <text:p text:style-name="P5">331101</text:p>
          </table:table-cell>
          <table:table-cell table:style-name="Tabla1.B393" office:value-type="string">
            <text:p text:style-name="P4">Reparación y mantenimiento de productos de metal, excepto maquinaria y equipo</text:p>
          </table:table-cell>
          <table:table-cell table:style-name="Tabla1.C393" office:value-type="string">
            <text:p text:style-name="P5">3,00%</text:p>
          </table:table-cell>
          <table:table-cell table:style-name="Tabla1.D393" office:value-type="string">
            <text:p text:style-name="P5">3,90%</text:p>
          </table:table-cell>
          <table:table-cell table:style-name="Tabla1.E393" office:value-type="string">
            <text:p text:style-name="P5">4,80%</text:p>
          </table:table-cell>
        </table:table-row>
        <table:table-row>
          <table:table-cell table:style-name="Tabla1.A394" office:value-type="string">
            <text:p text:style-name="P5">331210</text:p>
          </table:table-cell>
          <table:table-cell table:style-name="Tabla1.B394" office:value-type="string">
            <text:p text:style-name="P4">Reparación y mantenimiento de maquinaria de uso general</text:p>
          </table:table-cell>
          <table:table-cell table:style-name="Tabla1.C394" office:value-type="string">
            <text:p text:style-name="P5">3,00%</text:p>
          </table:table-cell>
          <table:table-cell table:style-name="Tabla1.D394" office:value-type="string">
            <text:p text:style-name="P5">3,90%</text:p>
          </table:table-cell>
          <table:table-cell table:style-name="Tabla1.E394" office:value-type="string">
            <text:p text:style-name="P5">4,80%</text:p>
          </table:table-cell>
        </table:table-row>
        <table:table-row>
          <table:table-cell table:style-name="Tabla1.A395" office:value-type="string">
            <text:p text:style-name="P5">331220</text:p>
          </table:table-cell>
          <table:table-cell table:style-name="Tabla1.B395" office:value-type="string">
            <text:p text:style-name="P4">Reparación y mantenimiento de maquinaria y equipo de uso agropecuario y forestal</text:p>
          </table:table-cell>
          <table:table-cell table:style-name="Tabla1.C395" office:value-type="string">
            <text:p text:style-name="P5">3,00%</text:p>
          </table:table-cell>
          <table:table-cell table:style-name="Tabla1.D395" office:value-type="string">
            <text:p text:style-name="P5">3,90%</text:p>
          </table:table-cell>
          <table:table-cell table:style-name="Tabla1.E395" office:value-type="string">
            <text:p text:style-name="P5">4,80%</text:p>
          </table:table-cell>
        </table:table-row>
        <table:table-row>
          <table:table-cell table:style-name="Tabla1.A396" office:value-type="string">
            <text:p text:style-name="P5">331290</text:p>
          </table:table-cell>
          <table:table-cell table:style-name="Tabla1.B396" office:value-type="string">
            <text:p text:style-name="P4">Reparación y mantenimiento de maquinaria de uso especial n.c.p.</text:p>
          </table:table-cell>
          <table:table-cell table:style-name="Tabla1.C396" office:value-type="string">
            <text:p text:style-name="P5">3,00%</text:p>
          </table:table-cell>
          <table:table-cell table:style-name="Tabla1.D396" office:value-type="string">
            <text:p text:style-name="P5">3,90%</text:p>
          </table:table-cell>
          <table:table-cell table:style-name="Tabla1.E396" office:value-type="string">
            <text:p text:style-name="P5">4,80%</text:p>
          </table:table-cell>
        </table:table-row>
        <table:table-row>
          <table:table-cell table:style-name="Tabla1.A397" office:value-type="string">
            <text:p text:style-name="P5">331301</text:p>
          </table:table-cell>
          <table:table-cell table:style-name="Tabla1.B397" office:value-type="string">
            <text:p text:style-name="P4">Reparación y mantenimiento de instrumentos médicos, ópticos y de precisión; equipo fotográfico, aparatos para medir, ensayar o navegar; relojes, excepto para uso personal o doméstico</text:p>
          </table:table-cell>
          <table:table-cell table:style-name="Tabla1.C397" office:value-type="string">
            <text:p text:style-name="P5">3,00%</text:p>
          </table:table-cell>
          <table:table-cell table:style-name="Tabla1.D397" office:value-type="string">
            <text:p text:style-name="P5">3,90%</text:p>
          </table:table-cell>
          <table:table-cell table:style-name="Tabla1.E397" office:value-type="string">
            <text:p text:style-name="P5">4,80%</text:p>
          </table:table-cell>
        </table:table-row>
        <table:table-row>
          <table:table-cell table:style-name="Tabla1.A398" office:value-type="string">
            <text:p text:style-name="P5">331400</text:p>
          </table:table-cell>
          <table:table-cell table:style-name="Tabla1.B398" office:value-type="string">
            <text:p text:style-name="P4">Reparación y mantenimiento de maquinaria y aparatos eléctricos</text:p>
          </table:table-cell>
          <table:table-cell table:style-name="Tabla1.C398" office:value-type="string">
            <text:p text:style-name="P5">3,00%</text:p>
          </table:table-cell>
          <table:table-cell table:style-name="Tabla1.D398" office:value-type="string">
            <text:p text:style-name="P5">3,90%</text:p>
          </table:table-cell>
          <table:table-cell table:style-name="Tabla1.E398" office:value-type="string">
            <text:p text:style-name="P5">4,80%</text:p>
          </table:table-cell>
        </table:table-row>
        <table:table-row>
          <table:table-cell table:style-name="Tabla1.A399" office:value-type="string">
            <text:p text:style-name="P5">331900</text:p>
          </table:table-cell>
          <table:table-cell table:style-name="Tabla1.B399" office:value-type="string">
            <text:p text:style-name="P4">Reparación y mantenimiento de máquinas y equipo n.c.p.</text:p>
          </table:table-cell>
          <table:table-cell table:style-name="Tabla1.C399" office:value-type="string">
            <text:p text:style-name="P5">3,00%</text:p>
          </table:table-cell>
          <table:table-cell table:style-name="Tabla1.D399" office:value-type="string">
            <text:p text:style-name="P5">3,90%</text:p>
          </table:table-cell>
          <table:table-cell table:style-name="Tabla1.E399" office:value-type="string">
            <text:p text:style-name="P5">4,80%</text:p>
          </table:table-cell>
        </table:table-row>
        <table:table-row>
          <table:table-cell table:style-name="Tabla1.A400" office:value-type="string">
            <text:p text:style-name="P5">332000</text:p>
          </table:table-cell>
          <table:table-cell table:style-name="Tabla1.B400" office:value-type="string">
            <text:p text:style-name="P4">Instalación de maquinaria y equipos industriales</text:p>
          </table:table-cell>
          <table:table-cell table:style-name="Tabla1.C400" office:value-type="string">
            <text:p text:style-name="P5">3,00%</text:p>
          </table:table-cell>
          <table:table-cell table:style-name="Tabla1.D400" office:value-type="string">
            <text:p text:style-name="P5">3,90%</text:p>
          </table:table-cell>
          <table:table-cell table:style-name="Tabla1.E400" office:value-type="string">
            <text:p text:style-name="P5">4,80%</text:p>
          </table:table-cell>
        </table:table-row>
        <table:table-row>
          <table:table-cell table:style-name="Tabla1.A401" office:value-type="string">
            <text:p text:style-name="P5">351110</text:p>
          </table:table-cell>
          <table:table-cell table:style-name="Tabla1.B401" office:value-type="string">
            <text:p text:style-name="P4">Generación de energía térmica convencional</text:p>
          </table:table-cell>
          <table:table-cell table:style-name="Tabla1.C401" office:value-type="string">
            <text:p text:style-name="P5">1,70%</text:p>
          </table:table-cell>
          <table:table-cell table:style-name="Tabla1.D401" office:value-type="string">
            <text:p text:style-name="P5">2,21%</text:p>
          </table:table-cell>
          <table:table-cell table:style-name="Tabla1.E401" office:value-type="string">
            <text:p text:style-name="P5">2,50%</text:p>
          </table:table-cell>
        </table:table-row>
        <table:table-row>
          <table:table-cell table:style-name="Tabla1.A402" office:value-type="string">
            <text:p text:style-name="P5">351120</text:p>
          </table:table-cell>
          <table:table-cell table:style-name="Tabla1.B402" office:value-type="string">
            <text:p text:style-name="P4">Generación de energía térmica nuclear</text:p>
          </table:table-cell>
          <table:table-cell table:style-name="Tabla1.C402" office:value-type="string">
            <text:p text:style-name="P5">1,70%</text:p>
          </table:table-cell>
          <table:table-cell table:style-name="Tabla1.D402" office:value-type="string">
            <text:p text:style-name="P5">2,21%</text:p>
          </table:table-cell>
          <table:table-cell table:style-name="Tabla1.E402" office:value-type="string">
            <text:p text:style-name="P5">2,50%</text:p>
          </table:table-cell>
        </table:table-row>
        <table:table-row>
          <table:table-cell table:style-name="Tabla1.A403" office:value-type="string">
            <text:p text:style-name="P5">351130</text:p>
          </table:table-cell>
          <table:table-cell table:style-name="Tabla1.B403" office:value-type="string">
            <text:p text:style-name="P4">Generación de energía hidráulica</text:p>
          </table:table-cell>
          <table:table-cell table:style-name="Tabla1.C403" office:value-type="string">
            <text:p text:style-name="P5">1,70%</text:p>
          </table:table-cell>
          <table:table-cell table:style-name="Tabla1.D403" office:value-type="string">
            <text:p text:style-name="P5">2,21%</text:p>
          </table:table-cell>
          <table:table-cell table:style-name="Tabla1.E403" office:value-type="string">
            <text:p text:style-name="P5">2,50%</text:p>
          </table:table-cell>
        </table:table-row>
        <table:table-row>
          <table:table-cell table:style-name="Tabla1.A404" office:value-type="string">
            <text:p text:style-name="P5">351191</text:p>
          </table:table-cell>
          <table:table-cell table:style-name="Tabla1.B404" office:value-type="string">
            <text:p text:style-name="P4">Generación de energías a partir de biomasa</text:p>
          </table:table-cell>
          <table:table-cell table:style-name="Tabla1.C404" office:value-type="string">
            <text:p text:style-name="P5">1,70%</text:p>
          </table:table-cell>
          <table:table-cell table:style-name="Tabla1.D404" office:value-type="string">
            <text:p text:style-name="P5">2,21%</text:p>
          </table:table-cell>
          <table:table-cell table:style-name="Tabla1.E404" office:value-type="string">
            <text:p text:style-name="P5">2,50%</text:p>
          </table:table-cell>
        </table:table-row>
        <table:table-row>
          <table:table-cell table:style-name="Tabla1.A405" office:value-type="string">
            <text:p text:style-name="P5">351199</text:p>
          </table:table-cell>
          <table:table-cell table:style-name="Tabla1.B405" office:value-type="string">
            <text:p text:style-name="P4">Generación de energías n.c.p.</text:p>
          </table:table-cell>
          <table:table-cell table:style-name="Tabla1.C405" office:value-type="string">
            <text:p text:style-name="P5">1,70%</text:p>
          </table:table-cell>
          <table:table-cell table:style-name="Tabla1.D405" office:value-type="string">
            <text:p text:style-name="P5">2,21%</text:p>
          </table:table-cell>
          <table:table-cell table:style-name="Tabla1.E405" office:value-type="string">
            <text:p text:style-name="P5">2,50%</text:p>
          </table:table-cell>
        </table:table-row>
        <table:table-row>
          <table:table-cell table:style-name="Tabla1.A406" office:value-type="string">
            <text:p text:style-name="P5">351201</text:p>
          </table:table-cell>
          <table:table-cell table:style-name="Tabla1.B406" office:value-type="string">
            <text:p text:style-name="P4">Transporte de energía eléctrica</text:p>
          </table:table-cell>
          <table:table-cell table:style-name="Tabla1.C406" office:value-type="string">
            <text:p text:style-name="P5">3,30%</text:p>
          </table:table-cell>
          <table:table-cell table:style-name="Tabla1.D406" office:value-type="string">
            <text:p text:style-name="P5">3,75%</text:p>
          </table:table-cell>
          <table:table-cell table:style-name="Tabla1.E406" office:value-type="string">
            <text:p text:style-name="P5">3,75%</text:p>
          </table:table-cell>
        </table:table-row>
        <table:table-row>
          <table:table-cell table:style-name="Tabla1.A407" office:value-type="string">
            <text:p text:style-name="P5">351310</text:p>
          </table:table-cell>
          <table:table-cell table:style-name="Tabla1.B407" office:value-type="string">
            <text:p text:style-name="P4">Comercio mayorista de energía eléctrica</text:p>
          </table:table-cell>
          <table:table-cell table:style-name="Tabla1.C407" office:value-type="string">
            <text:p text:style-name="P5">3,30%</text:p>
          </table:table-cell>
          <table:table-cell table:style-name="Tabla1.D407" office:value-type="string">
            <text:p text:style-name="P5">3,75%</text:p>
          </table:table-cell>
          <table:table-cell table:style-name="Tabla1.E407" office:value-type="string">
            <text:p text:style-name="P5">3,75%</text:p>
          </table:table-cell>
        </table:table-row>
        <table:table-row>
          <table:table-cell table:style-name="Tabla1.A408" office:value-type="string">
            <text:p text:style-name="P5">351320</text:p>
          </table:table-cell>
          <table:table-cell table:style-name="Tabla1.B408" office:value-type="string">
            <text:p text:style-name="P4">Distribución de energía eléctrica</text:p>
          </table:table-cell>
          <table:table-cell table:style-name="Tabla1.C408" office:value-type="string">
            <text:p text:style-name="P5">3,30%</text:p>
          </table:table-cell>
          <table:table-cell table:style-name="Tabla1.D408" office:value-type="string">
            <text:p text:style-name="P5">3,75%</text:p>
          </table:table-cell>
          <table:table-cell table:style-name="Tabla1.E408" office:value-type="string">
            <text:p text:style-name="P5">3,75%</text:p>
          </table:table-cell>
        </table:table-row>
        <table:table-row>
          <table:table-cell table:style-name="Tabla1.A409" office:value-type="string">
            <text:p text:style-name="P5">352010</text:p>
          </table:table-cell>
          <table:table-cell table:style-name="Tabla1.B409" office:value-type="string">
            <text:p text:style-name="P4">Fabricación de gas y procesamiento de gas natural</text:p>
          </table:table-cell>
          <table:table-cell table:style-name="Tabla1.C409" office:value-type="string">
            <text:p text:style-name="P5">1,70%</text:p>
          </table:table-cell>
          <table:table-cell table:style-name="Tabla1.D409" office:value-type="string">
            <text:p text:style-name="P5">2,21%</text:p>
          </table:table-cell>
          <table:table-cell table:style-name="Tabla1.E409" office:value-type="string">
            <text:p text:style-name="P5">2,50%</text:p>
          </table:table-cell>
        </table:table-row>
        <table:table-row>
          <table:table-cell table:style-name="Tabla1.A410" office:value-type="string">
            <text:p text:style-name="P5">352021</text:p>
          </table:table-cell>
          <table:table-cell table:style-name="Tabla1.B410" office:value-type="string">
            <text:p text:style-name="P4">Distribución de combustibles gaseosos por tuberías</text:p>
          </table:table-cell>
          <table:table-cell table:style-name="Tabla1.C410" office:value-type="string">
            <text:p text:style-name="P5">3,30%</text:p>
          </table:table-cell>
          <table:table-cell table:style-name="Tabla1.D410" office:value-type="string">
            <text:p text:style-name="P5">3,75%</text:p>
          </table:table-cell>
          <table:table-cell table:style-name="Tabla1.E410" office:value-type="string">
            <text:p text:style-name="P5">3,75%</text:p>
          </table:table-cell>
        </table:table-row>
        <table:table-row>
          <table:table-cell table:style-name="Tabla1.A411" office:value-type="string">
            <text:p text:style-name="P5">352022</text:p>
          </table:table-cell>
          <table:table-cell table:style-name="Tabla1.B411" office:value-type="string">
            <text:p text:style-name="P4">Distribución de gas natural -ley nacional 23966-</text:p>
          </table:table-cell>
          <table:table-cell table:style-name="Tabla1.C411" office:value-type="string">
            <text:p text:style-name="P5">3,30%</text:p>
          </table:table-cell>
          <table:table-cell table:style-name="Tabla1.D411" office:value-type="string">
            <text:p text:style-name="P5">3,75%</text:p>
          </table:table-cell>
          <table:table-cell table:style-name="Tabla1.E411" office:value-type="string">
            <text:p text:style-name="P5">3,75%</text:p>
          </table:table-cell>
        </table:table-row>
        <table:table-row>
          <table:table-cell table:style-name="Tabla1.A412" office:value-type="string">
            <text:p text:style-name="P5">353001</text:p>
          </table:table-cell>
          <table:table-cell table:style-name="Tabla1.B412" office:value-type="string">
            <text:p text:style-name="P4">Suministro de vapor y aire acondicionado</text:p>
          </table:table-cell>
          <table:table-cell table:style-name="Tabla1.C412" office:value-type="string">
            <text:p text:style-name="P5">3,30%</text:p>
          </table:table-cell>
          <table:table-cell table:style-name="Tabla1.D412" office:value-type="string">
            <text:p text:style-name="P5">3,75%</text:p>
          </table:table-cell>
          <table:table-cell table:style-name="Tabla1.E412" office:value-type="string">
            <text:p text:style-name="P5">3,75%</text:p>
          </table:table-cell>
        </table:table-row>
        <table:table-row>
          <table:table-cell table:style-name="Tabla1.A413" office:value-type="string">
            <text:p text:style-name="P5">360010</text:p>
          </table:table-cell>
          <table:table-cell table:style-name="Tabla1.B413" office:value-type="string">
            <text:p text:style-name="P4">Captación, depuración y distribución de agua de fuentes subterráneas</text:p>
          </table:table-cell>
          <table:table-cell table:style-name="Tabla1.C413" office:value-type="string">
            <text:p text:style-name="P5">3,30%</text:p>
          </table:table-cell>
          <table:table-cell table:style-name="Tabla1.D413" office:value-type="string">
            <text:p text:style-name="P5">3,75%</text:p>
          </table:table-cell>
          <table:table-cell table:style-name="Tabla1.E413" office:value-type="string">
            <text:p text:style-name="P5">3,75%</text:p>
          </table:table-cell>
        </table:table-row>
        <table:table-row>
          <table:table-cell table:style-name="Tabla1.A414" office:value-type="string">
            <text:p text:style-name="P5">360020</text:p>
          </table:table-cell>
          <table:table-cell table:style-name="Tabla1.B414" office:value-type="string">
            <text:p text:style-name="P4">Captación, depuración y distribución de agua de fuentes superficiales</text:p>
          </table:table-cell>
          <table:table-cell table:style-name="Tabla1.C414" office:value-type="string">
            <text:p text:style-name="P5">3,30%</text:p>
          </table:table-cell>
          <table:table-cell table:style-name="Tabla1.D414" office:value-type="string">
            <text:p text:style-name="P5">3,75%</text:p>
          </table:table-cell>
          <table:table-cell table:style-name="Tabla1.E414" office:value-type="string">
            <text:p text:style-name="P5">3,75%</text:p>
          </table:table-cell>
        </table:table-row>
        <table:table-row>
          <table:table-cell table:style-name="Tabla1.A415" office:value-type="string">
            <text:p text:style-name="P5">370000</text:p>
          </table:table-cell>
          <table:table-cell table:style-name="Tabla1.B415" office:value-type="string">
            <text:p text:style-name="P4">Servicios de depuración de aguas residuales, <text:soft-page-break/>alcantarillado y cloacas</text:p>
          </table:table-cell>
          <table:table-cell table:style-name="Tabla1.C415" office:value-type="string">
            <text:p text:style-name="P5">3,30%</text:p>
          </table:table-cell>
          <table:table-cell table:style-name="Tabla1.D415" office:value-type="string">
            <text:p text:style-name="P5">3,75%</text:p>
          </table:table-cell>
          <table:table-cell table:style-name="Tabla1.E415" office:value-type="string">
            <text:p text:style-name="P5">3,75%</text:p>
          </table:table-cell>
        </table:table-row>
        <table:table-row>
          <table:table-cell table:style-name="Tabla1.A416" office:value-type="string">
            <text:p text:style-name="P5">381100</text:p>
          </table:table-cell>
          <table:table-cell table:style-name="Tabla1.B416" office:value-type="string">
            <text:p text:style-name="P4">Recolección, transporte, tratamiento y disposición final de residuos no peligrosos</text:p>
          </table:table-cell>
          <table:table-cell table:style-name="Tabla1.C416" office:value-type="string">
            <text:p text:style-name="P5">2,50%</text:p>
          </table:table-cell>
          <table:table-cell table:style-name="Tabla1.D416" office:value-type="string">
            <text:p text:style-name="P5">3,25%</text:p>
          </table:table-cell>
          <table:table-cell table:style-name="Tabla1.E416" office:value-type="string">
            <text:p text:style-name="P5">4,00%</text:p>
          </table:table-cell>
        </table:table-row>
        <table:table-row>
          <table:table-cell table:style-name="Tabla1.A417" office:value-type="string">
            <text:p text:style-name="P5">381200</text:p>
          </table:table-cell>
          <table:table-cell table:style-name="Tabla1.B417" office:value-type="string">
            <text:p text:style-name="P4">Recolección, transporte, tratamiento y disposición final de residuos peligrosos</text:p>
          </table:table-cell>
          <table:table-cell table:style-name="Tabla1.C417" office:value-type="string">
            <text:p text:style-name="P5">2,50%</text:p>
          </table:table-cell>
          <table:table-cell table:style-name="Tabla1.D417" office:value-type="string">
            <text:p text:style-name="P5">3,25%</text:p>
          </table:table-cell>
          <table:table-cell table:style-name="Tabla1.E417" office:value-type="string">
            <text:p text:style-name="P5">4,00%</text:p>
          </table:table-cell>
        </table:table-row>
        <table:table-row>
          <table:table-cell table:style-name="Tabla1.A418" office:value-type="string">
            <text:p text:style-name="P5">382010</text:p>
          </table:table-cell>
          <table:table-cell table:style-name="Tabla1.B418" office:value-type="string">
            <text:p text:style-name="P4">Recuperación de materiales y desechos metálicos</text:p>
          </table:table-cell>
          <table:table-cell table:style-name="Tabla1.C418" office:value-type="string">
            <text:p text:style-name="P5">2,50%</text:p>
          </table:table-cell>
          <table:table-cell table:style-name="Tabla1.D418" office:value-type="string">
            <text:p text:style-name="P5">3,25%</text:p>
          </table:table-cell>
          <table:table-cell table:style-name="Tabla1.E418" office:value-type="string">
            <text:p text:style-name="P5">4,00%</text:p>
          </table:table-cell>
        </table:table-row>
        <table:table-row>
          <table:table-cell table:style-name="Tabla1.A419" office:value-type="string">
            <text:p text:style-name="P5">382020</text:p>
          </table:table-cell>
          <table:table-cell table:style-name="Tabla1.B419" office:value-type="string">
            <text:p text:style-name="P4">Recuperación de materiales y desechos no metálicos</text:p>
          </table:table-cell>
          <table:table-cell table:style-name="Tabla1.C419" office:value-type="string">
            <text:p text:style-name="P5">2,50%</text:p>
          </table:table-cell>
          <table:table-cell table:style-name="Tabla1.D419" office:value-type="string">
            <text:p text:style-name="P5">3,25%</text:p>
          </table:table-cell>
          <table:table-cell table:style-name="Tabla1.E419" office:value-type="string">
            <text:p text:style-name="P5">4,00%</text:p>
          </table:table-cell>
        </table:table-row>
        <table:table-row>
          <table:table-cell table:style-name="Tabla1.A420" office:value-type="string">
            <text:p text:style-name="P5">390000</text:p>
          </table:table-cell>
          <table:table-cell table:style-name="Tabla1.B420" office:value-type="string">
            <text:p text:style-name="P4">Descontaminación y otros servicios de gestión de residuos</text:p>
          </table:table-cell>
          <table:table-cell table:style-name="Tabla1.C420" office:value-type="string">
            <text:p text:style-name="P5">2,50%</text:p>
          </table:table-cell>
          <table:table-cell table:style-name="Tabla1.D420" office:value-type="string">
            <text:p text:style-name="P5">3,25%</text:p>
          </table:table-cell>
          <table:table-cell table:style-name="Tabla1.E420" office:value-type="string">
            <text:p text:style-name="P5">4,00%</text:p>
          </table:table-cell>
        </table:table-row>
        <table:table-row>
          <table:table-cell table:style-name="Tabla1.A421" office:value-type="string">
            <text:p text:style-name="P5">410011</text:p>
          </table:table-cell>
          <table:table-cell table:style-name="Tabla1.B421" office:value-type="string">
            <text:p text:style-name="P4">Construcción, reforma y reparación de edificios residenciales</text:p>
          </table:table-cell>
          <table:table-cell table:style-name="Tabla1.C421" office:value-type="string">
            <text:p text:style-name="P5">2,50%</text:p>
          </table:table-cell>
          <table:table-cell table:style-name="Tabla1.D421" office:value-type="string">
            <text:p text:style-name="P5">2,50%</text:p>
          </table:table-cell>
          <table:table-cell table:style-name="Tabla1.E421" office:value-type="string">
            <text:p text:style-name="P5">2,50%</text:p>
          </table:table-cell>
        </table:table-row>
        <table:table-row>
          <table:table-cell table:style-name="Tabla1.A422" office:value-type="string">
            <text:p text:style-name="P5">410021</text:p>
          </table:table-cell>
          <table:table-cell table:style-name="Tabla1.B422" office:value-type="string">
            <text:p text:style-name="P4">Construcción, reforma y reparación de edificios no residenciales</text:p>
          </table:table-cell>
          <table:table-cell table:style-name="Tabla1.C422" office:value-type="string">
            <text:p text:style-name="P5">2,50%</text:p>
          </table:table-cell>
          <table:table-cell table:style-name="Tabla1.D422" office:value-type="string">
            <text:p text:style-name="P5">2,50%</text:p>
          </table:table-cell>
          <table:table-cell table:style-name="Tabla1.E422" office:value-type="string">
            <text:p text:style-name="P5">2,50%</text:p>
          </table:table-cell>
        </table:table-row>
        <table:table-row>
          <table:table-cell table:style-name="Tabla1.A423" office:value-type="string">
            <text:p text:style-name="P5">421000</text:p>
          </table:table-cell>
          <table:table-cell table:style-name="Tabla1.B423" office:value-type="string">
            <text:p text:style-name="P4">Construcción, reforma y reparación de obras de infraestructura para el transporte</text:p>
          </table:table-cell>
          <table:table-cell table:style-name="Tabla1.C423" office:value-type="string">
            <text:p text:style-name="P5">2,50%</text:p>
          </table:table-cell>
          <table:table-cell table:style-name="Tabla1.D423" office:value-type="string">
            <text:p text:style-name="P5">2,50%</text:p>
          </table:table-cell>
          <table:table-cell table:style-name="Tabla1.E423" office:value-type="string">
            <text:p text:style-name="P5">2,50%</text:p>
          </table:table-cell>
        </table:table-row>
        <table:table-row>
          <table:table-cell table:style-name="Tabla1.A424" office:value-type="string">
            <text:p text:style-name="P5">422100</text:p>
          </table:table-cell>
          <table:table-cell table:style-name="Tabla1.B424" office:value-type="string">
            <text:p text:style-name="P4">Perforación de pozos de agua</text:p>
          </table:table-cell>
          <table:table-cell table:style-name="Tabla1.C424" office:value-type="string">
            <text:p text:style-name="P5">2,50%</text:p>
          </table:table-cell>
          <table:table-cell table:style-name="Tabla1.D424" office:value-type="string">
            <text:p text:style-name="P5">2,50%</text:p>
          </table:table-cell>
          <table:table-cell table:style-name="Tabla1.E424" office:value-type="string">
            <text:p text:style-name="P5">2,50%</text:p>
          </table:table-cell>
        </table:table-row>
        <table:table-row>
          <table:table-cell table:style-name="Tabla1.A425" office:value-type="string">
            <text:p text:style-name="P5">422200</text:p>
          </table:table-cell>
          <table:table-cell table:style-name="Tabla1.B425" office:value-type="string">
            <text:p text:style-name="P4">Construcción, reforma y reparación de redes distribución de electricidad, gas, agua, telecomunicaciones y de otros servicios públicos</text:p>
          </table:table-cell>
          <table:table-cell table:style-name="Tabla1.C425" office:value-type="string">
            <text:p text:style-name="P5">2,50%</text:p>
          </table:table-cell>
          <table:table-cell table:style-name="Tabla1.D425" office:value-type="string">
            <text:p text:style-name="P5">2,50%</text:p>
          </table:table-cell>
          <table:table-cell table:style-name="Tabla1.E425" office:value-type="string">
            <text:p text:style-name="P5">2,50%</text:p>
          </table:table-cell>
        </table:table-row>
        <table:table-row>
          <table:table-cell table:style-name="Tabla1.A426" office:value-type="string">
            <text:p text:style-name="P5">429010</text:p>
          </table:table-cell>
          <table:table-cell table:style-name="Tabla1.B426" office:value-type="string">
            <text:p text:style-name="P4">Construcción, reforma y reparación de obras hidráulicas</text:p>
          </table:table-cell>
          <table:table-cell table:style-name="Tabla1.C426" office:value-type="string">
            <text:p text:style-name="P5">2,50%</text:p>
          </table:table-cell>
          <table:table-cell table:style-name="Tabla1.D426" office:value-type="string">
            <text:p text:style-name="P5">2,50%</text:p>
          </table:table-cell>
          <table:table-cell table:style-name="Tabla1.E426" office:value-type="string">
            <text:p text:style-name="P5">2,50%</text:p>
          </table:table-cell>
        </table:table-row>
        <table:table-row>
          <table:table-cell table:style-name="Tabla1.A427" office:value-type="string">
            <text:p text:style-name="P5">429090</text:p>
          </table:table-cell>
          <table:table-cell table:style-name="Tabla1.B427" office:value-type="string">
            <text:p text:style-name="P4">Construcción de obras de ingeniería civil n.c.p.</text:p>
          </table:table-cell>
          <table:table-cell table:style-name="Tabla1.C427" office:value-type="string">
            <text:p text:style-name="P5">2,50%</text:p>
          </table:table-cell>
          <table:table-cell table:style-name="Tabla1.D427" office:value-type="string">
            <text:p text:style-name="P5">2,50%</text:p>
          </table:table-cell>
          <table:table-cell table:style-name="Tabla1.E427" office:value-type="string">
            <text:p text:style-name="P5">2,50%</text:p>
          </table:table-cell>
        </table:table-row>
        <table:table-row>
          <table:table-cell table:style-name="Tabla1.A428" office:value-type="string">
            <text:p text:style-name="P5">431100</text:p>
          </table:table-cell>
          <table:table-cell table:style-name="Tabla1.B428" office:value-type="string">
            <text:p text:style-name="P4">Demolición y voladura de edificios y de sus partes</text:p>
          </table:table-cell>
          <table:table-cell table:style-name="Tabla1.C428" office:value-type="string">
            <text:p text:style-name="P5">5,00%</text:p>
          </table:table-cell>
          <table:table-cell table:style-name="Tabla1.D428" office:value-type="string">
            <text:p text:style-name="P5">6,50%</text:p>
          </table:table-cell>
          <table:table-cell table:style-name="Tabla1.E428" office:value-type="string">
            <text:p text:style-name="P5">8,00%</text:p>
          </table:table-cell>
        </table:table-row>
        <table:table-row>
          <table:table-cell table:style-name="Tabla1.A429" office:value-type="string">
            <text:p text:style-name="P5">431210</text:p>
          </table:table-cell>
          <table:table-cell table:style-name="Tabla1.B429" office:value-type="string">
            <text:p text:style-name="P4">Movimiento de suelos y preparación de terrenos para obras</text:p>
          </table:table-cell>
          <table:table-cell table:style-name="Tabla1.C429" office:value-type="string">
            <text:p text:style-name="P5">2,50%</text:p>
          </table:table-cell>
          <table:table-cell table:style-name="Tabla1.D429" office:value-type="string">
            <text:p text:style-name="P5">2,50%</text:p>
          </table:table-cell>
          <table:table-cell table:style-name="Tabla1.E429" office:value-type="string">
            <text:p text:style-name="P5">2,50%</text:p>
          </table:table-cell>
        </table:table-row>
        <table:table-row>
          <table:table-cell table:style-name="Tabla1.A430" office:value-type="string">
            <text:p text:style-name="P5">431220</text:p>
          </table:table-cell>
          <table:table-cell table:style-name="Tabla1.B430" office:value-type="string">
            <text:p text:style-name="P4">Perforación y sondeo, excepto perforación de pozos de petróleo, de gas, de minas e hidráulicos y prospección de yacimientos de petróleo</text:p>
          </table:table-cell>
          <table:table-cell table:style-name="Tabla1.C430" office:value-type="string">
            <text:p text:style-name="P5">2,50%</text:p>
          </table:table-cell>
          <table:table-cell table:style-name="Tabla1.D430" office:value-type="string">
            <text:p text:style-name="P5">2,50%</text:p>
          </table:table-cell>
          <table:table-cell table:style-name="Tabla1.E430" office:value-type="string">
            <text:p text:style-name="P5">2,50%</text:p>
          </table:table-cell>
        </table:table-row>
        <table:table-row>
          <table:table-cell table:style-name="Tabla1.A431" office:value-type="string">
            <text:p text:style-name="P5">432110</text:p>
          </table:table-cell>
          <table:table-cell table:style-name="Tabla1.B431" office:value-type="string">
            <text:p text:style-name="P4">Instalación de sistemas de iluminación, control y señalización eléctrica para el transporte</text:p>
          </table:table-cell>
          <table:table-cell table:style-name="Tabla1.C431" office:value-type="string">
            <text:p text:style-name="P5">2,50%</text:p>
          </table:table-cell>
          <table:table-cell table:style-name="Tabla1.D431" office:value-type="string">
            <text:p text:style-name="P5">2,50%</text:p>
          </table:table-cell>
          <table:table-cell table:style-name="Tabla1.E431" office:value-type="string">
            <text:p text:style-name="P5">2,50%</text:p>
          </table:table-cell>
        </table:table-row>
        <table:table-row>
          <table:table-cell table:style-name="Tabla1.A432" office:value-type="string">
            <text:p text:style-name="P5">432200</text:p>
          </table:table-cell>
          <table:table-cell table:style-name="Tabla1.B432" office:value-type="string">
            <text:p text:style-name="P4">Instalaciones de gas, agua, sanitarios y de climatización, con sus artefactos conexos</text:p>
          </table:table-cell>
          <table:table-cell table:style-name="Tabla1.C432" office:value-type="string">
            <text:p text:style-name="P5">2,50%</text:p>
          </table:table-cell>
          <table:table-cell table:style-name="Tabla1.D432" office:value-type="string">
            <text:p text:style-name="P5">2,50%</text:p>
          </table:table-cell>
          <table:table-cell table:style-name="Tabla1.E432" office:value-type="string">
            <text:p text:style-name="P5">2,50%</text:p>
          </table:table-cell>
        </table:table-row>
        <table:table-row>
          <table:table-cell table:style-name="Tabla1.A433" office:value-type="string">
            <text:p text:style-name="P5">432910</text:p>
          </table:table-cell>
          <table:table-cell table:style-name="Tabla1.B433" office:value-type="string">
            <text:p text:style-name="P4">Instalaciones de ascensores, montacargas y escaleras mecánicas</text:p>
          </table:table-cell>
          <table:table-cell table:style-name="Tabla1.C433" office:value-type="string">
            <text:p text:style-name="P5">2,50%</text:p>
          </table:table-cell>
          <table:table-cell table:style-name="Tabla1.D433" office:value-type="string">
            <text:p text:style-name="P5">2,50%</text:p>
          </table:table-cell>
          <table:table-cell table:style-name="Tabla1.E433" office:value-type="string">
            <text:p text:style-name="P5">2,50%</text:p>
          </table:table-cell>
        </table:table-row>
        <table:table-row>
          <table:table-cell table:style-name="Tabla1.A434" office:value-type="string">
            <text:p text:style-name="P5">432920</text:p>
          </table:table-cell>
          <table:table-cell table:style-name="Tabla1.B434" office:value-type="string">
            <text:p text:style-name="P4">Aislamiento térmico, acústico, hídrico y antivibratorio</text:p>
          </table:table-cell>
          <table:table-cell table:style-name="Tabla1.C434" office:value-type="string">
            <text:p text:style-name="P5">2,50%</text:p>
          </table:table-cell>
          <table:table-cell table:style-name="Tabla1.D434" office:value-type="string">
            <text:p text:style-name="P5">2,50%</text:p>
          </table:table-cell>
          <table:table-cell table:style-name="Tabla1.E434" office:value-type="string">
            <text:p text:style-name="P5">2,50%</text:p>
          </table:table-cell>
        </table:table-row>
        <table:table-row>
          <table:table-cell table:style-name="Tabla1.A435" office:value-type="string">
            <text:p text:style-name="P5">432990</text:p>
          </table:table-cell>
          <table:table-cell table:style-name="Tabla1.B435" office:value-type="string">
            <text:p text:style-name="P4">Instalaciones para edificios y obras de ingeniería civil n.c.p.</text:p>
          </table:table-cell>
          <table:table-cell table:style-name="Tabla1.C435" office:value-type="string">
            <text:p text:style-name="P5">2,50%</text:p>
          </table:table-cell>
          <table:table-cell table:style-name="Tabla1.D435" office:value-type="string">
            <text:p text:style-name="P5">2,50%</text:p>
          </table:table-cell>
          <table:table-cell table:style-name="Tabla1.E435" office:value-type="string">
            <text:p text:style-name="P5">2,50%</text:p>
          </table:table-cell>
        </table:table-row>
        <table:table-row>
          <table:table-cell table:style-name="Tabla1.A436" office:value-type="string">
            <text:p text:style-name="P5">433010</text:p>
          </table:table-cell>
          <table:table-cell table:style-name="Tabla1.B436" office:value-type="string">
            <text:p text:style-name="P4">Instalaciones de carpintería, herrería de obra y artística</text:p>
          </table:table-cell>
          <table:table-cell table:style-name="Tabla1.C436" office:value-type="string">
            <text:p text:style-name="P5">2,50%</text:p>
          </table:table-cell>
          <table:table-cell table:style-name="Tabla1.D436" office:value-type="string">
            <text:p text:style-name="P5">2,50%</text:p>
          </table:table-cell>
          <table:table-cell table:style-name="Tabla1.E436" office:value-type="string">
            <text:p text:style-name="P5">2,50%</text:p>
          </table:table-cell>
        </table:table-row>
        <table:table-row>
          <table:table-cell table:style-name="Tabla1.A437" office:value-type="string">
            <text:p text:style-name="P5">433020</text:p>
          </table:table-cell>
          <table:table-cell table:style-name="Tabla1.B437" office:value-type="string">
            <text:p text:style-name="P4">Terminación y revestimiento de paredes y pisos</text:p>
          </table:table-cell>
          <table:table-cell table:style-name="Tabla1.C437" office:value-type="string">
            <text:p text:style-name="P5">2,50%</text:p>
          </table:table-cell>
          <table:table-cell table:style-name="Tabla1.D437" office:value-type="string">
            <text:p text:style-name="P5">2,50%</text:p>
          </table:table-cell>
          <table:table-cell table:style-name="Tabla1.E437" office:value-type="string">
            <text:p text:style-name="P5">2,50%</text:p>
          </table:table-cell>
        </table:table-row>
        <table:table-row>
          <table:table-cell table:style-name="Tabla1.A438" office:value-type="string">
            <text:p text:style-name="P5">433030</text:p>
          </table:table-cell>
          <table:table-cell table:style-name="Tabla1.B438" office:value-type="string">
            <text:p text:style-name="P4">Colocación de cristales en obra</text:p>
          </table:table-cell>
          <table:table-cell table:style-name="Tabla1.C438" office:value-type="string">
            <text:p text:style-name="P5">3,00%</text:p>
          </table:table-cell>
          <table:table-cell table:style-name="Tabla1.D438" office:value-type="string">
            <text:p text:style-name="P5">3,90%</text:p>
          </table:table-cell>
          <table:table-cell table:style-name="Tabla1.E438" office:value-type="string">
            <text:p text:style-name="P5">4,80%</text:p>
          </table:table-cell>
        </table:table-row>
        <text:soft-page-break/>
        <table:table-row>
          <table:table-cell table:style-name="Tabla1.A439" office:value-type="string">
            <text:p text:style-name="P5">433040</text:p>
          </table:table-cell>
          <table:table-cell table:style-name="Tabla1.B439" office:value-type="string">
            <text:p text:style-name="P4">Pintura y trabajos de decoración</text:p>
          </table:table-cell>
          <table:table-cell table:style-name="Tabla1.C439" office:value-type="string">
            <text:p text:style-name="P5">3,00%</text:p>
          </table:table-cell>
          <table:table-cell table:style-name="Tabla1.D439" office:value-type="string">
            <text:p text:style-name="P5">3,90%</text:p>
          </table:table-cell>
          <table:table-cell table:style-name="Tabla1.E439" office:value-type="string">
            <text:p text:style-name="P5">4,80%</text:p>
          </table:table-cell>
        </table:table-row>
        <table:table-row>
          <table:table-cell table:style-name="Tabla1.A440" office:value-type="string">
            <text:p text:style-name="P5">433090</text:p>
          </table:table-cell>
          <table:table-cell table:style-name="Tabla1.B440" office:value-type="string">
            <text:p text:style-name="P4">Terminación de edificios n.c.p.</text:p>
          </table:table-cell>
          <table:table-cell table:style-name="Tabla1.C440" office:value-type="string">
            <text:p text:style-name="P5">2,50%</text:p>
          </table:table-cell>
          <table:table-cell table:style-name="Tabla1.D440" office:value-type="string">
            <text:p text:style-name="P5">2,50%</text:p>
          </table:table-cell>
          <table:table-cell table:style-name="Tabla1.E440" office:value-type="string">
            <text:p text:style-name="P5">2,50%</text:p>
          </table:table-cell>
        </table:table-row>
        <table:table-row>
          <table:table-cell table:style-name="Tabla1.A441" office:value-type="string">
            <text:p text:style-name="P5">439100</text:p>
          </table:table-cell>
          <table:table-cell table:style-name="Tabla1.B441" office:value-type="string">
            <text:p text:style-name="P4">Alquiler de equipo de construcción o demolición dotado de operarios</text:p>
          </table:table-cell>
          <table:table-cell table:style-name="Tabla1.C441" office:value-type="string">
            <text:p text:style-name="P5">3,00%</text:p>
          </table:table-cell>
          <table:table-cell table:style-name="Tabla1.D441" office:value-type="string">
            <text:p text:style-name="P5">3,90%</text:p>
          </table:table-cell>
          <table:table-cell table:style-name="Tabla1.E441" office:value-type="string">
            <text:p text:style-name="P5">4,80%</text:p>
          </table:table-cell>
        </table:table-row>
        <table:table-row>
          <table:table-cell table:style-name="Tabla1.A442" office:value-type="string">
            <text:p text:style-name="P5">439910</text:p>
          </table:table-cell>
          <table:table-cell table:style-name="Tabla1.B442" office:value-type="string">
            <text:p text:style-name="P4">Hincado de pilotes, cimentación y otros trabajos de hormigón armado</text:p>
          </table:table-cell>
          <table:table-cell table:style-name="Tabla1.C442" office:value-type="string">
            <text:p text:style-name="P5">2,50%</text:p>
          </table:table-cell>
          <table:table-cell table:style-name="Tabla1.D442" office:value-type="string">
            <text:p text:style-name="P5">2,50%</text:p>
          </table:table-cell>
          <table:table-cell table:style-name="Tabla1.E442" office:value-type="string">
            <text:p text:style-name="P5">2,50%</text:p>
          </table:table-cell>
        </table:table-row>
        <table:table-row>
          <table:table-cell table:style-name="Tabla1.A443" office:value-type="string">
            <text:p text:style-name="P5">439990</text:p>
          </table:table-cell>
          <table:table-cell table:style-name="Tabla1.B443" office:value-type="string">
            <text:p text:style-name="P4">Actividades especializadas de construcción n.c.p.</text:p>
          </table:table-cell>
          <table:table-cell table:style-name="Tabla1.C443" office:value-type="string">
            <text:p text:style-name="P5">2,50%</text:p>
          </table:table-cell>
          <table:table-cell table:style-name="Tabla1.D443" office:value-type="string">
            <text:p text:style-name="P5">2,50%</text:p>
          </table:table-cell>
          <table:table-cell table:style-name="Tabla1.E443" office:value-type="string">
            <text:p text:style-name="P5">2,50%</text:p>
          </table:table-cell>
        </table:table-row>
        <table:table-row>
          <table:table-cell table:style-name="Tabla1.A444" office:value-type="string">
            <text:p text:style-name="P5">451111</text:p>
          </table:table-cell>
          <table:table-cell table:style-name="Tabla1.B444" office:value-type="string">
            <text:p text:style-name="P4">Venta de autos, camionetas y utilitarios nuevos excepto en comisión (al por menor)</text:p>
          </table:table-cell>
          <table:table-cell table:style-name="Tabla1.C444" office:value-type="string">
            <text:p text:style-name="P5">2,25%</text:p>
          </table:table-cell>
          <table:table-cell table:style-name="Tabla1.D444" office:value-type="string">
            <text:p text:style-name="P5">2,93%</text:p>
          </table:table-cell>
          <table:table-cell table:style-name="Tabla1.E444" office:value-type="string">
            <text:p text:style-name="P5">3,00%</text:p>
          </table:table-cell>
        </table:table-row>
        <table:table-row>
          <table:table-cell table:style-name="Tabla1.A445" office:value-type="string">
            <text:p text:style-name="P5">451112</text:p>
          </table:table-cell>
          <table:table-cell table:style-name="Tabla1.B445" office:value-type="string">
            <text:p text:style-name="P4">Venta en comisión de autos, camionetas y utilitarios nuevos</text:p>
          </table:table-cell>
          <table:table-cell table:style-name="Tabla1.C445" office:value-type="string">
            <text:p text:style-name="P5">15,00%</text:p>
          </table:table-cell>
          <table:table-cell table:style-name="Tabla1.D445" office:value-type="string">
            <text:p text:style-name="P5">21,75%</text:p>
          </table:table-cell>
          <table:table-cell table:style-name="Tabla1.E445" office:value-type="string">
            <text:p text:style-name="P5">21,75%</text:p>
          </table:table-cell>
        </table:table-row>
        <table:table-row>
          <table:table-cell table:style-name="Tabla1.A446" office:value-type="string">
            <text:p text:style-name="P5">451191</text:p>
          </table:table-cell>
          <table:table-cell table:style-name="Tabla1.B446" office:value-type="string">
            <text:p text:style-name="P4">Venta de vehículos automotores nuevos n.c.p.</text:p>
          </table:table-cell>
          <table:table-cell table:style-name="Tabla1.C446" office:value-type="string">
            <text:p text:style-name="P5">2,25%</text:p>
          </table:table-cell>
          <table:table-cell table:style-name="Tabla1.D446" office:value-type="string">
            <text:p text:style-name="P5">2,93%</text:p>
          </table:table-cell>
          <table:table-cell table:style-name="Tabla1.E446" office:value-type="string">
            <text:p text:style-name="P5">3,00%</text:p>
          </table:table-cell>
        </table:table-row>
        <table:table-row>
          <table:table-cell table:style-name="Tabla1.A447" office:value-type="string">
            <text:p text:style-name="P5">451192</text:p>
          </table:table-cell>
          <table:table-cell table:style-name="Tabla1.B447" office:value-type="string">
            <text:p text:style-name="P4">Venta en comisión de vehículos automotores nuevos n.c.p.</text:p>
          </table:table-cell>
          <table:table-cell table:style-name="Tabla1.C447" office:value-type="string">
            <text:p text:style-name="P5">15,00%</text:p>
          </table:table-cell>
          <table:table-cell table:style-name="Tabla1.D447" office:value-type="string">
            <text:p text:style-name="P5">21,75%</text:p>
          </table:table-cell>
          <table:table-cell table:style-name="Tabla1.E447" office:value-type="string">
            <text:p text:style-name="P5">21,75%</text:p>
          </table:table-cell>
        </table:table-row>
        <table:table-row>
          <table:table-cell table:style-name="Tabla1.A448" office:value-type="string">
            <text:p text:style-name="P5">451211</text:p>
          </table:table-cell>
          <table:table-cell table:style-name="Tabla1.B448" office:value-type="string">
            <text:p text:style-name="P4">Venta de autos, camionetas y utilitarios, usados, excepto en comisión</text:p>
          </table:table-cell>
          <table:table-cell table:style-name="Tabla1.C448" office:value-type="string">
            <text:p text:style-name="P5">3,00%</text:p>
          </table:table-cell>
          <table:table-cell table:style-name="Tabla1.D448" office:value-type="string">
            <text:p text:style-name="P5">3,90%</text:p>
          </table:table-cell>
          <table:table-cell table:style-name="Tabla1.E448" office:value-type="string">
            <text:p text:style-name="P5">4,80%</text:p>
          </table:table-cell>
        </table:table-row>
        <table:table-row>
          <table:table-cell table:style-name="Tabla1.A449" office:value-type="string">
            <text:p text:style-name="P5">451212</text:p>
          </table:table-cell>
          <table:table-cell table:style-name="Tabla1.B449" office:value-type="string">
            <text:p text:style-name="P4">Venta en comisión de autos, camionetas y utilitarios, usados</text:p>
          </table:table-cell>
          <table:table-cell table:style-name="Tabla1.C449" office:value-type="string">
            <text:p text:style-name="P5">5,00%</text:p>
          </table:table-cell>
          <table:table-cell table:style-name="Tabla1.D449" office:value-type="string">
            <text:p text:style-name="P5">6,50%</text:p>
          </table:table-cell>
          <table:table-cell table:style-name="Tabla1.E449" office:value-type="string">
            <text:p text:style-name="P5">8,00%</text:p>
          </table:table-cell>
        </table:table-row>
        <table:table-row>
          <table:table-cell table:style-name="Tabla1.A450" office:value-type="string">
            <text:p text:style-name="P5">451291</text:p>
          </table:table-cell>
          <table:table-cell table:style-name="Tabla1.B450" office:value-type="string">
            <text:p text:style-name="P4">Venta de vehículos automotores usados n.c.p. excepto en comisión</text:p>
          </table:table-cell>
          <table:table-cell table:style-name="Tabla1.C450" office:value-type="string">
            <text:p text:style-name="P5">3,00%</text:p>
          </table:table-cell>
          <table:table-cell table:style-name="Tabla1.D450" office:value-type="string">
            <text:p text:style-name="P5">3,90%</text:p>
          </table:table-cell>
          <table:table-cell table:style-name="Tabla1.E450" office:value-type="string">
            <text:p text:style-name="P5">4,80%</text:p>
          </table:table-cell>
        </table:table-row>
        <table:table-row>
          <table:table-cell table:style-name="Tabla1.A451" office:value-type="string">
            <text:p text:style-name="P5">451292</text:p>
          </table:table-cell>
          <table:table-cell table:style-name="Tabla1.B451" office:value-type="string">
            <text:p text:style-name="P4">Venta en comisión de vehículos automotores usados n.c.p.</text:p>
          </table:table-cell>
          <table:table-cell table:style-name="Tabla1.C451" office:value-type="string">
            <text:p text:style-name="P5">5,00%</text:p>
          </table:table-cell>
          <table:table-cell table:style-name="Tabla1.D451" office:value-type="string">
            <text:p text:style-name="P5">6,50%</text:p>
          </table:table-cell>
          <table:table-cell table:style-name="Tabla1.E451" office:value-type="string">
            <text:p text:style-name="P5">8,00%</text:p>
          </table:table-cell>
        </table:table-row>
        <table:table-row>
          <table:table-cell table:style-name="Tabla1.A452" office:value-type="string">
            <text:p text:style-name="P5">452101</text:p>
          </table:table-cell>
          <table:table-cell table:style-name="Tabla1.B452" office:value-type="string">
            <text:p text:style-name="P4">Lavado automático y manual de vehículos automotores</text:p>
          </table:table-cell>
          <table:table-cell table:style-name="Tabla1.C452" office:value-type="string">
            <text:p text:style-name="P5">3,00%</text:p>
          </table:table-cell>
          <table:table-cell table:style-name="Tabla1.D452" office:value-type="string">
            <text:p text:style-name="P5">3,90%</text:p>
          </table:table-cell>
          <table:table-cell table:style-name="Tabla1.E452" office:value-type="string">
            <text:p text:style-name="P5">4,80%</text:p>
          </table:table-cell>
        </table:table-row>
        <table:table-row>
          <table:table-cell table:style-name="Tabla1.A453" office:value-type="string">
            <text:p text:style-name="P5">452210</text:p>
          </table:table-cell>
          <table:table-cell table:style-name="Tabla1.B453" office:value-type="string">
            <text:p text:style-name="P4">Reparación de cámaras y cubiertas</text:p>
          </table:table-cell>
          <table:table-cell table:style-name="Tabla1.C453" office:value-type="string">
            <text:p text:style-name="P5">2,50%</text:p>
          </table:table-cell>
          <table:table-cell table:style-name="Tabla1.D453" office:value-type="string">
            <text:p text:style-name="P5">3,25%</text:p>
          </table:table-cell>
          <table:table-cell table:style-name="Tabla1.E453" office:value-type="string">
            <text:p text:style-name="P5">4,00%</text:p>
          </table:table-cell>
        </table:table-row>
        <table:table-row>
          <table:table-cell table:style-name="Tabla1.A454" office:value-type="string">
            <text:p text:style-name="P5">452220</text:p>
          </table:table-cell>
          <table:table-cell table:style-name="Tabla1.B454" office:value-type="string">
            <text:p text:style-name="P4">Reparación de amortiguadores, alineación de dirección y balanceo de ruedas</text:p>
          </table:table-cell>
          <table:table-cell table:style-name="Tabla1.C454" office:value-type="string">
            <text:p text:style-name="P5">2,50%</text:p>
          </table:table-cell>
          <table:table-cell table:style-name="Tabla1.D454" office:value-type="string">
            <text:p text:style-name="P5">3,25%</text:p>
          </table:table-cell>
          <table:table-cell table:style-name="Tabla1.E454" office:value-type="string">
            <text:p text:style-name="P5">4,00%</text:p>
          </table:table-cell>
        </table:table-row>
        <table:table-row>
          <table:table-cell table:style-name="Tabla1.A455" office:value-type="string">
            <text:p text:style-name="P5">452300</text:p>
          </table:table-cell>
          <table:table-cell table:style-name="Tabla1.B455" office:value-type="string">
            <text:p text:style-name="P4">Instalación y reparación de parabrisas, lunetas y ventanillas, cerraduras no eléctricas y grabado de cristales</text:p>
          </table:table-cell>
          <table:table-cell table:style-name="Tabla1.C455" office:value-type="string">
            <text:p text:style-name="P5">2,50%</text:p>
          </table:table-cell>
          <table:table-cell table:style-name="Tabla1.D455" office:value-type="string">
            <text:p text:style-name="P5">3,25%</text:p>
          </table:table-cell>
          <table:table-cell table:style-name="Tabla1.E455" office:value-type="string">
            <text:p text:style-name="P5">4,00%</text:p>
          </table:table-cell>
        </table:table-row>
        <table:table-row>
          <table:table-cell table:style-name="Tabla1.A456" office:value-type="string">
            <text:p text:style-name="P5">452401</text:p>
          </table:table-cell>
          <table:table-cell table:style-name="Tabla1.B456" office:value-type="string">
            <text:p text:style-name="P4">Reparaciones eléctricas del tablero e instrumental; reparación y recarga de baterías; instalación de alarmas, radios, sistemas de climatización</text:p>
          </table:table-cell>
          <table:table-cell table:style-name="Tabla1.C456" office:value-type="string">
            <text:p text:style-name="P5">2,50%</text:p>
          </table:table-cell>
          <table:table-cell table:style-name="Tabla1.D456" office:value-type="string">
            <text:p text:style-name="P5">3,25%</text:p>
          </table:table-cell>
          <table:table-cell table:style-name="Tabla1.E456" office:value-type="string">
            <text:p text:style-name="P5">4,00%</text:p>
          </table:table-cell>
        </table:table-row>
        <table:table-row>
          <table:table-cell table:style-name="Tabla1.A457" office:value-type="string">
            <text:p text:style-name="P5">452500</text:p>
          </table:table-cell>
          <table:table-cell table:style-name="Tabla1.B457" office:value-type="string">
            <text:p text:style-name="P4">Tapizado y retapizado de automotores</text:p>
          </table:table-cell>
          <table:table-cell table:style-name="Tabla1.C457" office:value-type="string">
            <text:p text:style-name="P5">2,50%</text:p>
          </table:table-cell>
          <table:table-cell table:style-name="Tabla1.D457" office:value-type="string">
            <text:p text:style-name="P5">3,25%</text:p>
          </table:table-cell>
          <table:table-cell table:style-name="Tabla1.E457" office:value-type="string">
            <text:p text:style-name="P5">4,00%</text:p>
          </table:table-cell>
        </table:table-row>
        <table:table-row>
          <table:table-cell table:style-name="Tabla1.A458" office:value-type="string">
            <text:p text:style-name="P5">452600</text:p>
          </table:table-cell>
          <table:table-cell table:style-name="Tabla1.B458" office:value-type="string">
            <text:p text:style-name="P4">Reparación y pintura de carrocerías; colocación y reparación de guardabarros y protecciones exteriores</text:p>
          </table:table-cell>
          <table:table-cell table:style-name="Tabla1.C458" office:value-type="string">
            <text:p text:style-name="P5">2,50%</text:p>
          </table:table-cell>
          <table:table-cell table:style-name="Tabla1.D458" office:value-type="string">
            <text:p text:style-name="P5">3,25%</text:p>
          </table:table-cell>
          <table:table-cell table:style-name="Tabla1.E458" office:value-type="string">
            <text:p text:style-name="P5">4,00%</text:p>
          </table:table-cell>
        </table:table-row>
        <table:table-row>
          <table:table-cell table:style-name="Tabla1.A459" office:value-type="string">
            <text:p text:style-name="P5">452700</text:p>
          </table:table-cell>
          <table:table-cell table:style-name="Tabla1.B459" office:value-type="string">
            <text:p text:style-name="P4">Instalación y reparación de caños de escape y radiadores</text:p>
          </table:table-cell>
          <table:table-cell table:style-name="Tabla1.C459" office:value-type="string">
            <text:p text:style-name="P5">2,50%</text:p>
          </table:table-cell>
          <table:table-cell table:style-name="Tabla1.D459" office:value-type="string">
            <text:p text:style-name="P5">3,25%</text:p>
          </table:table-cell>
          <table:table-cell table:style-name="Tabla1.E459" office:value-type="string">
            <text:p text:style-name="P5">4,00%</text:p>
          </table:table-cell>
        </table:table-row>
        <table:table-row>
          <table:table-cell table:style-name="Tabla1.A460" office:value-type="string">
            <text:p text:style-name="P5">452800</text:p>
          </table:table-cell>
          <table:table-cell table:style-name="Tabla1.B460" office:value-type="string">
            <text:p text:style-name="P4">Mantenimiento y reparación de frenos y embragues</text:p>
          </table:table-cell>
          <table:table-cell table:style-name="Tabla1.C460" office:value-type="string">
            <text:p text:style-name="P5">2,50%</text:p>
          </table:table-cell>
          <table:table-cell table:style-name="Tabla1.D460" office:value-type="string">
            <text:p text:style-name="P5">3,25%</text:p>
          </table:table-cell>
          <table:table-cell table:style-name="Tabla1.E460" office:value-type="string">
            <text:p text:style-name="P5">4,00%</text:p>
          </table:table-cell>
        </table:table-row>
        <table:table-row>
          <table:table-cell table:style-name="Tabla1.A461" office:value-type="string">
            <text:p text:style-name="P5">452910</text:p>
          </table:table-cell>
          <table:table-cell table:style-name="Tabla1.B461" office:value-type="string">
            <text:p text:style-name="P4">Instalación y reparación de equipos de GNC</text:p>
          </table:table-cell>
          <table:table-cell table:style-name="Tabla1.C461" office:value-type="string">
            <text:p text:style-name="P5">2,50%</text:p>
          </table:table-cell>
          <table:table-cell table:style-name="Tabla1.D461" office:value-type="string">
            <text:p text:style-name="P5">3,25%</text:p>
          </table:table-cell>
          <table:table-cell table:style-name="Tabla1.E461" office:value-type="string">
            <text:p text:style-name="P5">4,00%</text:p>
          </table:table-cell>
        </table:table-row>
        <table:table-row>
          <table:table-cell table:style-name="Tabla1.A462" office:value-type="string">
            <text:p text:style-name="P5">452990</text:p>
          </table:table-cell>
          <table:table-cell table:style-name="Tabla1.B462" office:value-type="string">
            <text:p text:style-name="P4">Mantenimiento y reparación del motor n.c.p.; <text:soft-page-break/>mecánica integral</text:p>
          </table:table-cell>
          <table:table-cell table:style-name="Tabla1.C462" office:value-type="string">
            <text:p text:style-name="P5">2,50%</text:p>
          </table:table-cell>
          <table:table-cell table:style-name="Tabla1.D462" office:value-type="string">
            <text:p text:style-name="P5">3,25%</text:p>
          </table:table-cell>
          <table:table-cell table:style-name="Tabla1.E462" office:value-type="string">
            <text:p text:style-name="P5">4,00%</text:p>
          </table:table-cell>
        </table:table-row>
        <table:table-row>
          <table:table-cell table:style-name="Tabla1.A463" office:value-type="string">
            <text:p text:style-name="P5">453100</text:p>
          </table:table-cell>
          <table:table-cell table:style-name="Tabla1.B463" office:value-type="string">
            <text:p text:style-name="P4">Venta al por mayor de partes, piezas y accesorios de vehículos automotores</text:p>
          </table:table-cell>
          <table:table-cell table:style-name="Tabla1.C463" office:value-type="string">
            <text:p text:style-name="P5">2,50%</text:p>
          </table:table-cell>
          <table:table-cell table:style-name="Tabla1.D463" office:value-type="string">
            <text:p text:style-name="P5">3,90%</text:p>
          </table:table-cell>
          <table:table-cell table:style-name="Tabla1.E463" office:value-type="string">
            <text:p text:style-name="P5">4,80%</text:p>
          </table:table-cell>
        </table:table-row>
        <table:table-row>
          <table:table-cell table:style-name="Tabla1.A464" office:value-type="string">
            <text:p text:style-name="P5">453210</text:p>
          </table:table-cell>
          <table:table-cell table:style-name="Tabla1.B464" office:value-type="string">
            <text:p text:style-name="P4">Venta al por menor de cámaras y cubiertas</text:p>
          </table:table-cell>
          <table:table-cell table:style-name="Tabla1.C464" office:value-type="string">
            <text:p text:style-name="P5">3,00%</text:p>
          </table:table-cell>
          <table:table-cell table:style-name="Tabla1.D464" office:value-type="string">
            <text:p text:style-name="P5">3,90%</text:p>
          </table:table-cell>
          <table:table-cell table:style-name="Tabla1.E464" office:value-type="string">
            <text:p text:style-name="P5">4,80%</text:p>
          </table:table-cell>
        </table:table-row>
        <table:table-row>
          <table:table-cell table:style-name="Tabla1.A465" office:value-type="string">
            <text:p text:style-name="P5">453220</text:p>
          </table:table-cell>
          <table:table-cell table:style-name="Tabla1.B465" office:value-type="string">
            <text:p text:style-name="P4">Venta al por menor de baterías</text:p>
          </table:table-cell>
          <table:table-cell table:style-name="Tabla1.C465" office:value-type="string">
            <text:p text:style-name="P5">3,00%</text:p>
          </table:table-cell>
          <table:table-cell table:style-name="Tabla1.D465" office:value-type="string">
            <text:p text:style-name="P5">3,90%</text:p>
          </table:table-cell>
          <table:table-cell table:style-name="Tabla1.E465" office:value-type="string">
            <text:p text:style-name="P5">4,80%</text:p>
          </table:table-cell>
        </table:table-row>
        <table:table-row>
          <table:table-cell table:style-name="Tabla1.A466" office:value-type="string">
            <text:p text:style-name="P5">453291</text:p>
          </table:table-cell>
          <table:table-cell table:style-name="Tabla1.B466" office:value-type="string">
            <text:p text:style-name="P4">Venta al por menor de partes, piezas y accesorios nuevos n.c.p.</text:p>
          </table:table-cell>
          <table:table-cell table:style-name="Tabla1.C466" office:value-type="string">
            <text:p text:style-name="P5">3,00%</text:p>
          </table:table-cell>
          <table:table-cell table:style-name="Tabla1.D466" office:value-type="string">
            <text:p text:style-name="P5">3,90%</text:p>
          </table:table-cell>
          <table:table-cell table:style-name="Tabla1.E466" office:value-type="string">
            <text:p text:style-name="P5">4,80%</text:p>
          </table:table-cell>
        </table:table-row>
        <table:table-row>
          <table:table-cell table:style-name="Tabla1.A467" office:value-type="string">
            <text:p text:style-name="P5">453292</text:p>
          </table:table-cell>
          <table:table-cell table:style-name="Tabla1.B467" office:value-type="string">
            <text:p text:style-name="P4">Venta al por menor de partes, piezas y accesorios usados n.c.p.</text:p>
          </table:table-cell>
          <table:table-cell table:style-name="Tabla1.C467" office:value-type="string">
            <text:p text:style-name="P5">3,00%</text:p>
          </table:table-cell>
          <table:table-cell table:style-name="Tabla1.D467" office:value-type="string">
            <text:p text:style-name="P5">3,90%</text:p>
          </table:table-cell>
          <table:table-cell table:style-name="Tabla1.E467" office:value-type="string">
            <text:p text:style-name="P5">4,80%</text:p>
          </table:table-cell>
        </table:table-row>
        <table:table-row>
          <table:table-cell table:style-name="Tabla1.A468" office:value-type="string">
            <text:p text:style-name="P5">454011</text:p>
          </table:table-cell>
          <table:table-cell table:style-name="Tabla1.B468" office:value-type="string">
            <text:p text:style-name="P4">Venta de motocicletas y de sus partes, piezas y accesorios, excepto en comisión</text:p>
          </table:table-cell>
          <table:table-cell table:style-name="Tabla1.C468" office:value-type="string">
            <text:p text:style-name="P5">3,10%</text:p>
          </table:table-cell>
          <table:table-cell table:style-name="Tabla1.D468" office:value-type="string">
            <text:p text:style-name="P5">4,03%</text:p>
          </table:table-cell>
          <table:table-cell table:style-name="Tabla1.E468" office:value-type="string">
            <text:p text:style-name="P5">4,96%</text:p>
          </table:table-cell>
        </table:table-row>
        <table:table-row>
          <table:table-cell table:style-name="Tabla1.A469" office:value-type="string">
            <text:p text:style-name="P5">454012</text:p>
          </table:table-cell>
          <table:table-cell table:style-name="Tabla1.B469" office:value-type="string">
            <text:p text:style-name="P4">Venta en comisión de motocicletas y de sus partes, piezas y accesorios</text:p>
          </table:table-cell>
          <table:table-cell table:style-name="Tabla1.C469" office:value-type="string">
            <text:p text:style-name="P5">5,00%</text:p>
          </table:table-cell>
          <table:table-cell table:style-name="Tabla1.D469" office:value-type="string">
            <text:p text:style-name="P5">6,50%</text:p>
          </table:table-cell>
          <table:table-cell table:style-name="Tabla1.E469" office:value-type="string">
            <text:p text:style-name="P5">8,00%</text:p>
          </table:table-cell>
        </table:table-row>
        <table:table-row>
          <table:table-cell table:style-name="Tabla1.A470" office:value-type="string">
            <text:p text:style-name="P5">454020</text:p>
          </table:table-cell>
          <table:table-cell table:style-name="Tabla1.B470" office:value-type="string">
            <text:p text:style-name="P4">Mantenimiento y reparación de motocicletas</text:p>
          </table:table-cell>
          <table:table-cell table:style-name="Tabla1.C470" office:value-type="string">
            <text:p text:style-name="P5">2,50%</text:p>
          </table:table-cell>
          <table:table-cell table:style-name="Tabla1.D470" office:value-type="string">
            <text:p text:style-name="P5">3,25%</text:p>
          </table:table-cell>
          <table:table-cell table:style-name="Tabla1.E470" office:value-type="string">
            <text:p text:style-name="P5">4,00%</text:p>
          </table:table-cell>
        </table:table-row>
        <table:table-row>
          <table:table-cell table:style-name="Tabla1.A471" office:value-type="string">
            <text:p text:style-name="P5">461011</text:p>
          </table:table-cell>
          <table:table-cell table:style-name="Tabla1.B471" office:value-type="string">
            <text:p text:style-name="P4">Venta al por mayor en comisión o consignación de cereales (incluye arroz), oleaginosas y forrajeras excepto semillas</text:p>
          </table:table-cell>
          <table:table-cell table:style-name="Tabla1.C471" office:value-type="string">
            <text:p text:style-name="P5">5,00%</text:p>
          </table:table-cell>
          <table:table-cell table:style-name="Tabla1.D471" office:value-type="string">
            <text:p text:style-name="P5">6,50%</text:p>
          </table:table-cell>
          <table:table-cell table:style-name="Tabla1.E471" office:value-type="string">
            <text:p text:style-name="P5">8,00%</text:p>
          </table:table-cell>
        </table:table-row>
        <table:table-row>
          <table:table-cell table:style-name="Tabla1.A472" office:value-type="string">
            <text:p text:style-name="P5">461012</text:p>
          </table:table-cell>
          <table:table-cell table:style-name="Tabla1.B472" office:value-type="string">
            <text:p text:style-name="P4">Venta al por mayor en comisión o consignación de semillas</text:p>
          </table:table-cell>
          <table:table-cell table:style-name="Tabla1.C472" office:value-type="string">
            <text:p text:style-name="P5">5,00%</text:p>
          </table:table-cell>
          <table:table-cell table:style-name="Tabla1.D472" office:value-type="string">
            <text:p text:style-name="P5">6,50%</text:p>
          </table:table-cell>
          <table:table-cell table:style-name="Tabla1.E472" office:value-type="string">
            <text:p text:style-name="P5">8,00%</text:p>
          </table:table-cell>
        </table:table-row>
        <table:table-row>
          <table:table-cell table:style-name="Tabla1.A473" office:value-type="string">
            <text:p text:style-name="P5">461013</text:p>
          </table:table-cell>
          <table:table-cell table:style-name="Tabla1.B473" office:value-type="string">
            <text:p text:style-name="P4">Venta al por mayor en comisión o consignación de frutas</text:p>
          </table:table-cell>
          <table:table-cell table:style-name="Tabla1.C473" office:value-type="string">
            <text:p text:style-name="P5">5,00%</text:p>
          </table:table-cell>
          <table:table-cell table:style-name="Tabla1.D473" office:value-type="string">
            <text:p text:style-name="P5">6,50%</text:p>
          </table:table-cell>
          <table:table-cell table:style-name="Tabla1.E473" office:value-type="string">
            <text:p text:style-name="P5">8,00%</text:p>
          </table:table-cell>
        </table:table-row>
        <table:table-row>
          <table:table-cell table:style-name="Tabla1.A474" office:value-type="string">
            <text:p text:style-name="P5">461014</text:p>
          </table:table-cell>
          <table:table-cell table:style-name="Tabla1.B474" office:value-type="string">
            <text:p text:style-name="P4">Acopio y acondicionamiento en comisión o consignación de cereales (incluye arroz), oleaginosas y forrajeras excepto semillas</text:p>
          </table:table-cell>
          <table:table-cell table:style-name="Tabla1.C474" office:value-type="string">
            <text:p text:style-name="P5">5,16%</text:p>
          </table:table-cell>
          <table:table-cell table:style-name="Tabla1.D474" office:value-type="string">
            <text:p text:style-name="P5">6,70%</text:p>
          </table:table-cell>
          <table:table-cell table:style-name="Tabla1.E474" office:value-type="string">
            <text:p text:style-name="P5">8,25%</text:p>
          </table:table-cell>
        </table:table-row>
        <table:table-row>
          <table:table-cell table:style-name="Tabla1.A475" office:value-type="string">
            <text:p text:style-name="P5">461019</text:p>
          </table:table-cell>
          <table:table-cell table:style-name="Tabla1.B475" office:value-type="string">
            <text:p text:style-name="P4">Venta al por mayor en comisión o consignación de productos agrícolas n.c.p.</text:p>
          </table:table-cell>
          <table:table-cell table:style-name="Tabla1.C475" office:value-type="string">
            <text:p text:style-name="P5">5,00%</text:p>
          </table:table-cell>
          <table:table-cell table:style-name="Tabla1.D475" office:value-type="string">
            <text:p text:style-name="P5">6,50%</text:p>
          </table:table-cell>
          <table:table-cell table:style-name="Tabla1.E475" office:value-type="string">
            <text:p text:style-name="P5">8,00%</text:p>
          </table:table-cell>
        </table:table-row>
        <table:table-row>
          <table:table-cell table:style-name="Tabla1.A476" office:value-type="string">
            <text:p text:style-name="P5">461021</text:p>
          </table:table-cell>
          <table:table-cell table:style-name="Tabla1.B476" office:value-type="string">
            <text:p text:style-name="P4">Venta al por mayor en comisión o consignación de ganado bovino en pie</text:p>
          </table:table-cell>
          <table:table-cell table:style-name="Tabla1.C476" office:value-type="string">
            <text:p text:style-name="P5">5,00%</text:p>
          </table:table-cell>
          <table:table-cell table:style-name="Tabla1.D476" office:value-type="string">
            <text:p text:style-name="P5">6,50%</text:p>
          </table:table-cell>
          <table:table-cell table:style-name="Tabla1.E476" office:value-type="string">
            <text:p text:style-name="P5">8,00%</text:p>
          </table:table-cell>
        </table:table-row>
        <table:table-row>
          <table:table-cell table:style-name="Tabla1.A477" office:value-type="string">
            <text:p text:style-name="P5">461022</text:p>
          </table:table-cell>
          <table:table-cell table:style-name="Tabla1.B477" office:value-type="string">
            <text:p text:style-name="P4">Venta al por mayor en comisión o consignación de ganado en pie excepto bovino</text:p>
          </table:table-cell>
          <table:table-cell table:style-name="Tabla1.C477" office:value-type="string">
            <text:p text:style-name="P5">5,00%</text:p>
          </table:table-cell>
          <table:table-cell table:style-name="Tabla1.D477" office:value-type="string">
            <text:p text:style-name="P5">6,50%</text:p>
          </table:table-cell>
          <table:table-cell table:style-name="Tabla1.E477" office:value-type="string">
            <text:p text:style-name="P5">8,00%</text:p>
          </table:table-cell>
        </table:table-row>
        <table:table-row>
          <table:table-cell table:style-name="Tabla1.A478" office:value-type="string">
            <text:p text:style-name="P5">461029</text:p>
          </table:table-cell>
          <table:table-cell table:style-name="Tabla1.B478" office:value-type="string">
            <text:p text:style-name="P4">Venta al por mayor en comisión o consignación de productos pecuarios n.c.p.</text:p>
          </table:table-cell>
          <table:table-cell table:style-name="Tabla1.C478" office:value-type="string">
            <text:p text:style-name="P5">5,00%</text:p>
          </table:table-cell>
          <table:table-cell table:style-name="Tabla1.D478" office:value-type="string">
            <text:p text:style-name="P5">6,50%</text:p>
          </table:table-cell>
          <table:table-cell table:style-name="Tabla1.E478" office:value-type="string">
            <text:p text:style-name="P5">8,00%</text:p>
          </table:table-cell>
        </table:table-row>
        <table:table-row>
          <table:table-cell table:style-name="Tabla1.A479" office:value-type="string">
            <text:p text:style-name="P5">461031</text:p>
          </table:table-cell>
          <table:table-cell table:style-name="Tabla1.B479" office:value-type="string">
            <text:p text:style-name="P4">Operaciones de intermediación de carne - consignatario directo -</text:p>
          </table:table-cell>
          <table:table-cell table:style-name="Tabla1.C479" office:value-type="string">
            <text:p text:style-name="P5">5,00%</text:p>
          </table:table-cell>
          <table:table-cell table:style-name="Tabla1.D479" office:value-type="string">
            <text:p text:style-name="P5">6,50%</text:p>
          </table:table-cell>
          <table:table-cell table:style-name="Tabla1.E479" office:value-type="string">
            <text:p text:style-name="P5">8,00%</text:p>
          </table:table-cell>
        </table:table-row>
        <table:table-row>
          <table:table-cell table:style-name="Tabla1.A480" office:value-type="string">
            <text:p text:style-name="P5">461032</text:p>
          </table:table-cell>
          <table:table-cell table:style-name="Tabla1.B480" office:value-type="string">
            <text:p text:style-name="P4">Operaciones de intermediación de carne excepto consignatario directo</text:p>
          </table:table-cell>
          <table:table-cell table:style-name="Tabla1.C480" office:value-type="string">
            <text:p text:style-name="P5">2,50%</text:p>
          </table:table-cell>
          <table:table-cell table:style-name="Tabla1.D480" office:value-type="string">
            <text:p text:style-name="P5">3,90%</text:p>
          </table:table-cell>
          <table:table-cell table:style-name="Tabla1.E480" office:value-type="string">
            <text:p text:style-name="P5">4,80%</text:p>
          </table:table-cell>
        </table:table-row>
        <table:table-row>
          <table:table-cell table:style-name="Tabla1.A481" office:value-type="string">
            <text:p text:style-name="P5">461039</text:p>
          </table:table-cell>
          <table:table-cell table:style-name="Tabla1.B481" office:value-type="string">
            <text:p text:style-name="P4">Venta al por mayor en comisión o consignación de alimentos, bebidas y tabaco n.c.p.</text:p>
          </table:table-cell>
          <table:table-cell table:style-name="Tabla1.C481" office:value-type="string">
            <text:p text:style-name="P5">5,00%</text:p>
          </table:table-cell>
          <table:table-cell table:style-name="Tabla1.D481" office:value-type="string">
            <text:p text:style-name="P5">6,50%</text:p>
          </table:table-cell>
          <table:table-cell table:style-name="Tabla1.E481" office:value-type="string">
            <text:p text:style-name="P5">8,00%</text:p>
          </table:table-cell>
        </table:table-row>
        <table:table-row>
          <table:table-cell table:style-name="Tabla1.A482" office:value-type="string">
            <text:p text:style-name="P5">461040</text:p>
          </table:table-cell>
          <table:table-cell table:style-name="Tabla1.B482" office:value-type="string">
            <text:p text:style-name="P4">Venta al por mayor en comisión o consignación de combustibles</text:p>
          </table:table-cell>
          <table:table-cell table:style-name="Tabla1.C482" office:value-type="string">
            <text:p text:style-name="P5">5,00%</text:p>
          </table:table-cell>
          <table:table-cell table:style-name="Tabla1.D482" office:value-type="string">
            <text:p text:style-name="P5">6,50%</text:p>
          </table:table-cell>
          <table:table-cell table:style-name="Tabla1.E482" office:value-type="string">
            <text:p text:style-name="P5">8,00%</text:p>
          </table:table-cell>
        </table:table-row>
        <table:table-row>
          <table:table-cell table:style-name="Tabla1.A483" office:value-type="string">
            <text:p text:style-name="P5">461091</text:p>
          </table:table-cell>
          <table:table-cell table:style-name="Tabla1.B483" office:value-type="string">
            <text:p text:style-name="P4">Venta al por mayor en comisión o consignación de <text:soft-page-break/>productos textiles, prendas de vestir, calzado excepto el ortopédico, artículos de marroquinería, paraguas y similares y productos de cuero n.c.p.</text:p>
          </table:table-cell>
          <table:table-cell table:style-name="Tabla1.C483" office:value-type="string">
            <text:p text:style-name="P5">5,00%</text:p>
          </table:table-cell>
          <table:table-cell table:style-name="Tabla1.D483" office:value-type="string">
            <text:p text:style-name="P5">6,50%</text:p>
          </table:table-cell>
          <table:table-cell table:style-name="Tabla1.E483" office:value-type="string">
            <text:p text:style-name="P5">8,00%</text:p>
          </table:table-cell>
        </table:table-row>
        <table:table-row>
          <table:table-cell table:style-name="Tabla1.A484" office:value-type="string">
            <text:p text:style-name="P5">461092</text:p>
          </table:table-cell>
          <table:table-cell table:style-name="Tabla1.B484" office:value-type="string">
            <text:p text:style-name="P4">Venta al por mayor en comisión o consignación de madera y materiales para la construcción</text:p>
          </table:table-cell>
          <table:table-cell table:style-name="Tabla1.C484" office:value-type="string">
            <text:p text:style-name="P5">5,00%</text:p>
          </table:table-cell>
          <table:table-cell table:style-name="Tabla1.D484" office:value-type="string">
            <text:p text:style-name="P5">6,50%</text:p>
          </table:table-cell>
          <table:table-cell table:style-name="Tabla1.E484" office:value-type="string">
            <text:p text:style-name="P5">8,00%</text:p>
          </table:table-cell>
        </table:table-row>
        <table:table-row>
          <table:table-cell table:style-name="Tabla1.A485" office:value-type="string">
            <text:p text:style-name="P5">461093</text:p>
          </table:table-cell>
          <table:table-cell table:style-name="Tabla1.B485" office:value-type="string">
            <text:p text:style-name="P4">Venta al por mayor en comisión o consignación de minerales, metales y productos químicos industriales</text:p>
          </table:table-cell>
          <table:table-cell table:style-name="Tabla1.C485" office:value-type="string">
            <text:p text:style-name="P5">5,00%</text:p>
          </table:table-cell>
          <table:table-cell table:style-name="Tabla1.D485" office:value-type="string">
            <text:p text:style-name="P5">6,50%</text:p>
          </table:table-cell>
          <table:table-cell table:style-name="Tabla1.E485" office:value-type="string">
            <text:p text:style-name="P5">8,00%</text:p>
          </table:table-cell>
        </table:table-row>
        <table:table-row>
          <table:table-cell table:style-name="Tabla1.A486" office:value-type="string">
            <text:p text:style-name="P5">461094</text:p>
          </table:table-cell>
          <table:table-cell table:style-name="Tabla1.B486" office:value-type="string">
            <text:p text:style-name="P4">Venta al por mayor en comisión o consignación de maquinaria, equipo profesional industrial y comercial, embarcaciones y aeronaves</text:p>
          </table:table-cell>
          <table:table-cell table:style-name="Tabla1.C486" office:value-type="string">
            <text:p text:style-name="P5">5,00%</text:p>
          </table:table-cell>
          <table:table-cell table:style-name="Tabla1.D486" office:value-type="string">
            <text:p text:style-name="P5">6,50%</text:p>
          </table:table-cell>
          <table:table-cell table:style-name="Tabla1.E486" office:value-type="string">
            <text:p text:style-name="P5">8,00%</text:p>
          </table:table-cell>
        </table:table-row>
        <table:table-row>
          <table:table-cell table:style-name="Tabla1.A487" office:value-type="string">
            <text:p text:style-name="P5">461095</text:p>
          </table:table-cell>
          <table:table-cell table:style-name="Tabla1.B487" office:value-type="string">
            <text:p text:style-name="P4">Venta al por mayor en comisión o consignación de papel, cartón, libros, revistas, diarios, materiales de embalaje y artículos de librería</text:p>
          </table:table-cell>
          <table:table-cell table:style-name="Tabla1.C487" office:value-type="string">
            <text:p text:style-name="P5">5,00%</text:p>
          </table:table-cell>
          <table:table-cell table:style-name="Tabla1.D487" office:value-type="string">
            <text:p text:style-name="P5">6,50%</text:p>
          </table:table-cell>
          <table:table-cell table:style-name="Tabla1.E487" office:value-type="string">
            <text:p text:style-name="P5">8,00%</text:p>
          </table:table-cell>
        </table:table-row>
        <table:table-row>
          <table:table-cell table:style-name="Tabla1.A488" office:value-type="string">
            <text:p text:style-name="P5">461099</text:p>
          </table:table-cell>
          <table:table-cell table:style-name="Tabla1.B488" office:value-type="string">
            <text:p text:style-name="P4">Venta al por mayor en comisión o consignación de mercaderías n.c.p.</text:p>
          </table:table-cell>
          <table:table-cell table:style-name="Tabla1.C488" office:value-type="string">
            <text:p text:style-name="P5">5,00%</text:p>
          </table:table-cell>
          <table:table-cell table:style-name="Tabla1.D488" office:value-type="string">
            <text:p text:style-name="P5">6,50%</text:p>
          </table:table-cell>
          <table:table-cell table:style-name="Tabla1.E488" office:value-type="string">
            <text:p text:style-name="P5">8,00%</text:p>
          </table:table-cell>
        </table:table-row>
        <table:table-row>
          <table:table-cell table:style-name="Tabla1.A489" office:value-type="string">
            <text:p text:style-name="P5">462111</text:p>
          </table:table-cell>
          <table:table-cell table:style-name="Tabla1.B489" office:value-type="string">
            <text:p text:style-name="P4">Acopio de algodón</text:p>
          </table:table-cell>
          <table:table-cell table:style-name="Tabla1.C489" office:value-type="string">
            <text:p text:style-name="P5">2,50%</text:p>
          </table:table-cell>
          <table:table-cell table:style-name="Tabla1.D489" office:value-type="string">
            <text:p text:style-name="P5">3,90%</text:p>
          </table:table-cell>
          <table:table-cell table:style-name="Tabla1.E489" office:value-type="string">
            <text:p text:style-name="P5">4,80%</text:p>
          </table:table-cell>
        </table:table-row>
        <table:table-row>
          <table:table-cell table:style-name="Tabla1.A490" office:value-type="string">
            <text:p text:style-name="P5">462112</text:p>
          </table:table-cell>
          <table:table-cell table:style-name="Tabla1.B490" office:value-type="string">
            <text:p text:style-name="P4">Acopio de otros productos agropecuarios, excepto cereales</text:p>
          </table:table-cell>
          <table:table-cell table:style-name="Tabla1.C490" office:value-type="string">
            <text:p text:style-name="P5">2,50%</text:p>
          </table:table-cell>
          <table:table-cell table:style-name="Tabla1.D490" office:value-type="string">
            <text:p text:style-name="P5">3,25%</text:p>
          </table:table-cell>
          <table:table-cell table:style-name="Tabla1.E490" office:value-type="string">
            <text:p text:style-name="P5">4,00%</text:p>
          </table:table-cell>
        </table:table-row>
        <table:table-row>
          <table:table-cell table:style-name="Tabla1.A491" office:value-type="string">
            <text:p text:style-name="P5">462120</text:p>
          </table:table-cell>
          <table:table-cell table:style-name="Tabla1.B491" office:value-type="string">
            <text:p text:style-name="P4">Venta al por mayor de semillas y granos para forrajes</text:p>
          </table:table-cell>
          <table:table-cell table:style-name="Tabla1.C491" office:value-type="string">
            <text:p text:style-name="P5">2,50%</text:p>
          </table:table-cell>
          <table:table-cell table:style-name="Tabla1.D491" office:value-type="string">
            <text:p text:style-name="P5">3,90%</text:p>
          </table:table-cell>
          <table:table-cell table:style-name="Tabla1.E491" office:value-type="string">
            <text:p text:style-name="P5">4,80%</text:p>
          </table:table-cell>
        </table:table-row>
        <table:table-row>
          <table:table-cell table:style-name="Tabla1.A492" office:value-type="string">
            <text:p text:style-name="P5">462131</text:p>
          </table:table-cell>
          <table:table-cell table:style-name="Tabla1.B492" office:value-type="string">
            <text:p text:style-name="P4">Venta al por mayor de cereales (incluye arroz), oleaginosas y forrajeras excepto semillas</text:p>
          </table:table-cell>
          <table:table-cell table:style-name="Tabla1.C492" office:value-type="string">
            <text:p text:style-name="P5">2,50%</text:p>
          </table:table-cell>
          <table:table-cell table:style-name="Tabla1.D492" office:value-type="string">
            <text:p text:style-name="P5">3,90%</text:p>
          </table:table-cell>
          <table:table-cell table:style-name="Tabla1.E492" office:value-type="string">
            <text:p text:style-name="P5">4,80%</text:p>
          </table:table-cell>
        </table:table-row>
        <table:table-row>
          <table:table-cell table:style-name="Tabla1.A493" office:value-type="string">
            <text:p text:style-name="P5">462132</text:p>
          </table:table-cell>
          <table:table-cell table:style-name="Tabla1.B493" office:value-type="string">
            <text:p text:style-name="P4">Acopio y acondicionamiento de cereales y semillas, excepto de algodón y semillas y granos para forrajes</text:p>
          </table:table-cell>
          <table:table-cell table:style-name="Tabla1.C493" office:value-type="string">
            <text:p text:style-name="P5">2,50%</text:p>
          </table:table-cell>
          <table:table-cell table:style-name="Tabla1.D493" office:value-type="string">
            <text:p text:style-name="P5">3,90%</text:p>
          </table:table-cell>
          <table:table-cell table:style-name="Tabla1.E493" office:value-type="string">
            <text:p text:style-name="P5">4,80%</text:p>
          </table:table-cell>
        </table:table-row>
        <table:table-row>
          <table:table-cell table:style-name="Tabla1.A494" office:value-type="string">
            <text:p text:style-name="P5">462190</text:p>
          </table:table-cell>
          <table:table-cell table:style-name="Tabla1.B494" office:value-type="string">
            <text:p text:style-name="P4">Venta al por mayor de materias primas agrícolas y de la silvicultura n.c.p.</text:p>
          </table:table-cell>
          <table:table-cell table:style-name="Tabla1.C494" office:value-type="string">
            <text:p text:style-name="P5">2,50%</text:p>
          </table:table-cell>
          <table:table-cell table:style-name="Tabla1.D494" office:value-type="string">
            <text:p text:style-name="P5">3,90%</text:p>
          </table:table-cell>
          <table:table-cell table:style-name="Tabla1.E494" office:value-type="string">
            <text:p text:style-name="P5">4,80%</text:p>
          </table:table-cell>
        </table:table-row>
        <table:table-row>
          <table:table-cell table:style-name="Tabla1.A495" office:value-type="string">
            <text:p text:style-name="P5">462201</text:p>
          </table:table-cell>
          <table:table-cell table:style-name="Tabla1.B495" office:value-type="string">
            <text:p text:style-name="P4">Venta al por mayor de lanas, cueros en bruto y productos afines</text:p>
          </table:table-cell>
          <table:table-cell table:style-name="Tabla1.C495" office:value-type="string">
            <text:p text:style-name="P5">2,50%</text:p>
          </table:table-cell>
          <table:table-cell table:style-name="Tabla1.D495" office:value-type="string">
            <text:p text:style-name="P5">3,90%</text:p>
          </table:table-cell>
          <table:table-cell table:style-name="Tabla1.E495" office:value-type="string">
            <text:p text:style-name="P5">4,80%</text:p>
          </table:table-cell>
        </table:table-row>
        <table:table-row>
          <table:table-cell table:style-name="Tabla1.A496" office:value-type="string">
            <text:p text:style-name="P5">462209</text:p>
          </table:table-cell>
          <table:table-cell table:style-name="Tabla1.B496" office:value-type="string">
            <text:p text:style-name="P4">Venta al por mayor de materias primas pecuarias n.c.p. incluso animales vivos</text:p>
          </table:table-cell>
          <table:table-cell table:style-name="Tabla1.C496" office:value-type="string">
            <text:p text:style-name="P5">2,50%</text:p>
          </table:table-cell>
          <table:table-cell table:style-name="Tabla1.D496" office:value-type="string">
            <text:p text:style-name="P5">3,90%</text:p>
          </table:table-cell>
          <table:table-cell table:style-name="Tabla1.E496" office:value-type="string">
            <text:p text:style-name="P5">4,80%</text:p>
          </table:table-cell>
        </table:table-row>
        <table:table-row>
          <table:table-cell table:style-name="Tabla1.A497" office:value-type="string">
            <text:p text:style-name="P5">463111</text:p>
          </table:table-cell>
          <table:table-cell table:style-name="Tabla1.B497" office:value-type="string">
            <text:p text:style-name="P4">Venta al por mayor de productos lácteos</text:p>
          </table:table-cell>
          <table:table-cell table:style-name="Tabla1.C497" office:value-type="string">
            <text:p text:style-name="P5">2,50%</text:p>
          </table:table-cell>
          <table:table-cell table:style-name="Tabla1.D497" office:value-type="string">
            <text:p text:style-name="P5">3,90%</text:p>
          </table:table-cell>
          <table:table-cell table:style-name="Tabla1.E497" office:value-type="string">
            <text:p text:style-name="P5">4,80%</text:p>
          </table:table-cell>
        </table:table-row>
        <table:table-row>
          <table:table-cell table:style-name="Tabla1.A498" office:value-type="string">
            <text:p text:style-name="P5">463112</text:p>
          </table:table-cell>
          <table:table-cell table:style-name="Tabla1.B498" office:value-type="string">
            <text:p text:style-name="P4">Venta al por mayor de fiambres y quesos</text:p>
          </table:table-cell>
          <table:table-cell table:style-name="Tabla1.C498" office:value-type="string">
            <text:p text:style-name="P5">2,50%</text:p>
          </table:table-cell>
          <table:table-cell table:style-name="Tabla1.D498" office:value-type="string">
            <text:p text:style-name="P5">3,90%</text:p>
          </table:table-cell>
          <table:table-cell table:style-name="Tabla1.E498" office:value-type="string">
            <text:p text:style-name="P5">4,80%</text:p>
          </table:table-cell>
        </table:table-row>
        <table:table-row>
          <table:table-cell table:style-name="Tabla1.A499" office:value-type="string">
            <text:p text:style-name="P5">463121</text:p>
          </table:table-cell>
          <table:table-cell table:style-name="Tabla1.B499" office:value-type="string">
            <text:p text:style-name="P4">Venta al por mayor de carnes rojas y derivados</text:p>
          </table:table-cell>
          <table:table-cell table:style-name="Tabla1.C499" office:value-type="string">
            <text:p text:style-name="P5">2,50%</text:p>
          </table:table-cell>
          <table:table-cell table:style-name="Tabla1.D499" office:value-type="string">
            <text:p text:style-name="P5">3,90%</text:p>
          </table:table-cell>
          <table:table-cell table:style-name="Tabla1.E499" office:value-type="string">
            <text:p text:style-name="P5">4,80%</text:p>
          </table:table-cell>
        </table:table-row>
        <table:table-row>
          <table:table-cell table:style-name="Tabla1.A500" office:value-type="string">
            <text:p text:style-name="P5">463129</text:p>
          </table:table-cell>
          <table:table-cell table:style-name="Tabla1.B500" office:value-type="string">
            <text:p text:style-name="P4">Venta al por mayor de aves, huevos y productos de granja y de la caza n.c.p.</text:p>
          </table:table-cell>
          <table:table-cell table:style-name="Tabla1.C500" office:value-type="string">
            <text:p text:style-name="P5">2,50%</text:p>
          </table:table-cell>
          <table:table-cell table:style-name="Tabla1.D500" office:value-type="string">
            <text:p text:style-name="P5">3,90%</text:p>
          </table:table-cell>
          <table:table-cell table:style-name="Tabla1.E500" office:value-type="string">
            <text:p text:style-name="P5">4,80%</text:p>
          </table:table-cell>
        </table:table-row>
        <table:table-row>
          <table:table-cell table:style-name="Tabla1.A501" office:value-type="string">
            <text:p text:style-name="P5">463130</text:p>
          </table:table-cell>
          <table:table-cell table:style-name="Tabla1.B501" office:value-type="string">
            <text:p text:style-name="P4">Venta al por mayor de pescado</text:p>
          </table:table-cell>
          <table:table-cell table:style-name="Tabla1.C501" office:value-type="string">
            <text:p text:style-name="P5">2,50%</text:p>
          </table:table-cell>
          <table:table-cell table:style-name="Tabla1.D501" office:value-type="string">
            <text:p text:style-name="P5">3,90%</text:p>
          </table:table-cell>
          <table:table-cell table:style-name="Tabla1.E501" office:value-type="string">
            <text:p text:style-name="P5">4,80%</text:p>
          </table:table-cell>
        </table:table-row>
        <table:table-row>
          <table:table-cell table:style-name="Tabla1.A502" office:value-type="string">
            <text:p text:style-name="P5">463140</text:p>
          </table:table-cell>
          <table:table-cell table:style-name="Tabla1.B502" office:value-type="string">
            <text:p text:style-name="P4">Venta al por mayor y empaque de frutas, de legumbres y hortalizas frescas</text:p>
          </table:table-cell>
          <table:table-cell table:style-name="Tabla1.C502" office:value-type="string">
            <text:p text:style-name="P5">2,50%</text:p>
          </table:table-cell>
          <table:table-cell table:style-name="Tabla1.D502" office:value-type="string">
            <text:p text:style-name="P5">3,90%</text:p>
          </table:table-cell>
          <table:table-cell table:style-name="Tabla1.E502" office:value-type="string">
            <text:p text:style-name="P5">4,80%</text:p>
          </table:table-cell>
        </table:table-row>
        <table:table-row>
          <table:table-cell table:style-name="Tabla1.A503" office:value-type="string">
            <text:p text:style-name="P5">463151</text:p>
          </table:table-cell>
          <table:table-cell table:style-name="Tabla1.B503" office:value-type="string">
            <text:p text:style-name="P4">Venta al por mayor de pan, productos de confitería y pastas frescas</text:p>
          </table:table-cell>
          <table:table-cell table:style-name="Tabla1.C503" office:value-type="string">
            <text:p text:style-name="P5">2,50%</text:p>
          </table:table-cell>
          <table:table-cell table:style-name="Tabla1.D503" office:value-type="string">
            <text:p text:style-name="P5">3,90%</text:p>
          </table:table-cell>
          <table:table-cell table:style-name="Tabla1.E503" office:value-type="string">
            <text:p text:style-name="P5">4,80%</text:p>
          </table:table-cell>
        </table:table-row>
        <table:table-row>
          <table:table-cell table:style-name="Tabla1.A504" office:value-type="string">
            <text:p text:style-name="P5">463152</text:p>
          </table:table-cell>
          <table:table-cell table:style-name="Tabla1.B504" office:value-type="string">
            <text:p text:style-name="P4">Venta al por mayor de azúcar</text:p>
          </table:table-cell>
          <table:table-cell table:style-name="Tabla1.C504" office:value-type="string">
            <text:p text:style-name="P5">2,50%</text:p>
          </table:table-cell>
          <table:table-cell table:style-name="Tabla1.D504" office:value-type="string">
            <text:p text:style-name="P5">3,90%</text:p>
          </table:table-cell>
          <table:table-cell table:style-name="Tabla1.E504" office:value-type="string">
            <text:p text:style-name="P5">4,80%</text:p>
          </table:table-cell>
        </table:table-row>
        <table:table-row>
          <table:table-cell table:style-name="Tabla1.A505" office:value-type="string">
            <text:p text:style-name="P5">463153</text:p>
          </table:table-cell>
          <table:table-cell table:style-name="Tabla1.B505" office:value-type="string">
            <text:p text:style-name="P4">Venta al por mayor de aceites y grasas</text:p>
          </table:table-cell>
          <table:table-cell table:style-name="Tabla1.C505" office:value-type="string">
            <text:p text:style-name="P5">2,50%</text:p>
          </table:table-cell>
          <table:table-cell table:style-name="Tabla1.D505" office:value-type="string">
            <text:p text:style-name="P5">3,90%</text:p>
          </table:table-cell>
          <table:table-cell table:style-name="Tabla1.E505" office:value-type="string">
            <text:p text:style-name="P5">4,80%</text:p>
          </table:table-cell>
        </table:table-row>
        <text:soft-page-break/>
        <table:table-row>
          <table:table-cell table:style-name="Tabla1.A506" office:value-type="string">
            <text:p text:style-name="P5">463154</text:p>
          </table:table-cell>
          <table:table-cell table:style-name="Tabla1.B506" office:value-type="string">
            <text:p text:style-name="P4">Venta al por mayor de café, té, yerba mate y otras infusiones y especias y condimentos</text:p>
          </table:table-cell>
          <table:table-cell table:style-name="Tabla1.C506" office:value-type="string">
            <text:p text:style-name="P5">2,50%</text:p>
          </table:table-cell>
          <table:table-cell table:style-name="Tabla1.D506" office:value-type="string">
            <text:p text:style-name="P5">3,90%</text:p>
          </table:table-cell>
          <table:table-cell table:style-name="Tabla1.E506" office:value-type="string">
            <text:p text:style-name="P5">4,80%</text:p>
          </table:table-cell>
        </table:table-row>
        <table:table-row>
          <table:table-cell table:style-name="Tabla1.A507" office:value-type="string">
            <text:p text:style-name="P5">463159</text:p>
          </table:table-cell>
          <table:table-cell table:style-name="Tabla1.B507" office:value-type="string">
            <text:p text:style-name="P4">Venta al por mayor de productos y subproductos de molinería n.c.p.</text:p>
          </table:table-cell>
          <table:table-cell table:style-name="Tabla1.C507" office:value-type="string">
            <text:p text:style-name="P5">2,50%</text:p>
          </table:table-cell>
          <table:table-cell table:style-name="Tabla1.D507" office:value-type="string">
            <text:p text:style-name="P5">3,90%</text:p>
          </table:table-cell>
          <table:table-cell table:style-name="Tabla1.E507" office:value-type="string">
            <text:p text:style-name="P5">4,80%</text:p>
          </table:table-cell>
        </table:table-row>
        <table:table-row>
          <table:table-cell table:style-name="Tabla1.A508" office:value-type="string">
            <text:p text:style-name="P5">463160</text:p>
          </table:table-cell>
          <table:table-cell table:style-name="Tabla1.B508" office:value-type="string">
            <text:p text:style-name="P4">Venta al por mayor de chocolates, golosinas y productos para kioscos y polirrubros n.c.p., excepto cigarrillos</text:p>
          </table:table-cell>
          <table:table-cell table:style-name="Tabla1.C508" office:value-type="string">
            <text:p text:style-name="P5">2,50%</text:p>
          </table:table-cell>
          <table:table-cell table:style-name="Tabla1.D508" office:value-type="string">
            <text:p text:style-name="P5">3,90%</text:p>
          </table:table-cell>
          <table:table-cell table:style-name="Tabla1.E508" office:value-type="string">
            <text:p text:style-name="P5">4,80%</text:p>
          </table:table-cell>
        </table:table-row>
        <table:table-row>
          <table:table-cell table:style-name="Tabla1.A509" office:value-type="string">
            <text:p text:style-name="P5">463170</text:p>
          </table:table-cell>
          <table:table-cell table:style-name="Tabla1.B509" office:value-type="string">
            <text:p text:style-name="P4">Venta al por mayor de alimentos balanceados para animales</text:p>
          </table:table-cell>
          <table:table-cell table:style-name="Tabla1.C509" office:value-type="string">
            <text:p text:style-name="P5">2,50%</text:p>
          </table:table-cell>
          <table:table-cell table:style-name="Tabla1.D509" office:value-type="string">
            <text:p text:style-name="P5">3,90%</text:p>
          </table:table-cell>
          <table:table-cell table:style-name="Tabla1.E509" office:value-type="string">
            <text:p text:style-name="P5">4,80%</text:p>
          </table:table-cell>
        </table:table-row>
        <table:table-row>
          <table:table-cell table:style-name="Tabla1.A510" office:value-type="string">
            <text:p text:style-name="P5">463180</text:p>
          </table:table-cell>
          <table:table-cell table:style-name="Tabla1.B510" office:value-type="string">
            <text:p text:style-name="P4">Venta al por mayor en supermercados mayoristas de alimentos</text:p>
          </table:table-cell>
          <table:table-cell table:style-name="Tabla1.C510" office:value-type="string">
            <text:p text:style-name="P5">2,50%</text:p>
          </table:table-cell>
          <table:table-cell table:style-name="Tabla1.D510" office:value-type="string">
            <text:p text:style-name="P5">3,90%</text:p>
          </table:table-cell>
          <table:table-cell table:style-name="Tabla1.E510" office:value-type="string">
            <text:p text:style-name="P5">4,80%</text:p>
          </table:table-cell>
        </table:table-row>
        <table:table-row>
          <table:table-cell table:style-name="Tabla1.A511" office:value-type="string">
            <text:p text:style-name="P5">463191</text:p>
          </table:table-cell>
          <table:table-cell table:style-name="Tabla1.B511" office:value-type="string">
            <text:p text:style-name="P4">Venta al por mayor de frutas, legumbres y cereales secos y en conserva</text:p>
          </table:table-cell>
          <table:table-cell table:style-name="Tabla1.C511" office:value-type="string">
            <text:p text:style-name="P5">2,50%</text:p>
          </table:table-cell>
          <table:table-cell table:style-name="Tabla1.D511" office:value-type="string">
            <text:p text:style-name="P5">3,90%</text:p>
          </table:table-cell>
          <table:table-cell table:style-name="Tabla1.E511" office:value-type="string">
            <text:p text:style-name="P5">4,80%</text:p>
          </table:table-cell>
        </table:table-row>
        <table:table-row>
          <table:table-cell table:style-name="Tabla1.A512" office:value-type="string">
            <text:p text:style-name="P5">463199</text:p>
          </table:table-cell>
          <table:table-cell table:style-name="Tabla1.B512" office:value-type="string">
            <text:p text:style-name="P4">Venta al por mayor de productos alimenticios n.c.p.</text:p>
          </table:table-cell>
          <table:table-cell table:style-name="Tabla1.C512" office:value-type="string">
            <text:p text:style-name="P5">2,50%</text:p>
          </table:table-cell>
          <table:table-cell table:style-name="Tabla1.D512" office:value-type="string">
            <text:p text:style-name="P5">3,90%</text:p>
          </table:table-cell>
          <table:table-cell table:style-name="Tabla1.E512" office:value-type="string">
            <text:p text:style-name="P5">4,80%</text:p>
          </table:table-cell>
        </table:table-row>
        <table:table-row>
          <table:table-cell table:style-name="Tabla1.A513" office:value-type="string">
            <text:p text:style-name="P5">463211</text:p>
          </table:table-cell>
          <table:table-cell table:style-name="Tabla1.B513" office:value-type="string">
            <text:p text:style-name="P4">Venta al por mayor de vino</text:p>
          </table:table-cell>
          <table:table-cell table:style-name="Tabla1.C513" office:value-type="string">
            <text:p text:style-name="P5">3,70%</text:p>
          </table:table-cell>
          <table:table-cell table:style-name="Tabla1.D513" office:value-type="string">
            <text:p text:style-name="P5">4,81%</text:p>
          </table:table-cell>
          <table:table-cell table:style-name="Tabla1.E513" office:value-type="string">
            <text:p text:style-name="P5">5,00%</text:p>
          </table:table-cell>
        </table:table-row>
        <table:table-row>
          <table:table-cell table:style-name="Tabla1.A514" office:value-type="string">
            <text:p text:style-name="P5">463212</text:p>
          </table:table-cell>
          <table:table-cell table:style-name="Tabla1.B514" office:value-type="string">
            <text:p text:style-name="P4">Venta al por mayor de bebidas espiritosas</text:p>
          </table:table-cell>
          <table:table-cell table:style-name="Tabla1.C514" office:value-type="string">
            <text:p text:style-name="P5">3,70%</text:p>
          </table:table-cell>
          <table:table-cell table:style-name="Tabla1.D514" office:value-type="string">
            <text:p text:style-name="P5">4,81%</text:p>
          </table:table-cell>
          <table:table-cell table:style-name="Tabla1.E514" office:value-type="string">
            <text:p text:style-name="P5">5,00%</text:p>
          </table:table-cell>
        </table:table-row>
        <table:table-row>
          <table:table-cell table:style-name="Tabla1.A515" office:value-type="string">
            <text:p text:style-name="P5">463219</text:p>
          </table:table-cell>
          <table:table-cell table:style-name="Tabla1.B515" office:value-type="string">
            <text:p text:style-name="P4">Venta al por mayor de bebidas alcohólicas n.c.p.</text:p>
          </table:table-cell>
          <table:table-cell table:style-name="Tabla1.C515" office:value-type="string">
            <text:p text:style-name="P5">3,70%</text:p>
          </table:table-cell>
          <table:table-cell table:style-name="Tabla1.D515" office:value-type="string">
            <text:p text:style-name="P5">4,81%</text:p>
          </table:table-cell>
          <table:table-cell table:style-name="Tabla1.E515" office:value-type="string">
            <text:p text:style-name="P5">5,00%</text:p>
          </table:table-cell>
        </table:table-row>
        <table:table-row>
          <table:table-cell table:style-name="Tabla1.A516" office:value-type="string">
            <text:p text:style-name="P5">463220</text:p>
          </table:table-cell>
          <table:table-cell table:style-name="Tabla1.B516" office:value-type="string">
            <text:p text:style-name="P4">Venta al por mayor de bebidas no alcohólicas</text:p>
          </table:table-cell>
          <table:table-cell table:style-name="Tabla1.C516" office:value-type="string">
            <text:p text:style-name="P5">2,50%</text:p>
          </table:table-cell>
          <table:table-cell table:style-name="Tabla1.D516" office:value-type="string">
            <text:p text:style-name="P5">3,90%</text:p>
          </table:table-cell>
          <table:table-cell table:style-name="Tabla1.E516" office:value-type="string">
            <text:p text:style-name="P5">4,80%</text:p>
          </table:table-cell>
        </table:table-row>
        <table:table-row>
          <table:table-cell table:style-name="Tabla1.A517" office:value-type="string">
            <text:p text:style-name="P5">463300</text:p>
          </table:table-cell>
          <table:table-cell table:style-name="Tabla1.B517" office:value-type="string">
            <text:p text:style-name="P4">Venta al por mayor de cigarrillos y productos de tabaco</text:p>
          </table:table-cell>
          <table:table-cell table:style-name="Tabla1.C517" office:value-type="string">
            <text:p text:style-name="P5">5,50%</text:p>
          </table:table-cell>
          <table:table-cell table:style-name="Tabla1.D517" office:value-type="string">
            <text:p text:style-name="P5">7,15%</text:p>
          </table:table-cell>
          <table:table-cell table:style-name="Tabla1.E517" office:value-type="string">
            <text:p text:style-name="P5">8,80%</text:p>
          </table:table-cell>
        </table:table-row>
        <table:table-row>
          <table:table-cell table:style-name="Tabla1.A518" office:value-type="string">
            <text:p text:style-name="P5">464111</text:p>
          </table:table-cell>
          <table:table-cell table:style-name="Tabla1.B518" office:value-type="string">
            <text:p text:style-name="P4">Venta al por mayor de tejidos (telas)</text:p>
          </table:table-cell>
          <table:table-cell table:style-name="Tabla1.C518" office:value-type="string">
            <text:p text:style-name="P5">2,50%</text:p>
          </table:table-cell>
          <table:table-cell table:style-name="Tabla1.D518" office:value-type="string">
            <text:p text:style-name="P5">3,90%</text:p>
          </table:table-cell>
          <table:table-cell table:style-name="Tabla1.E518" office:value-type="string">
            <text:p text:style-name="P5">4,80%</text:p>
          </table:table-cell>
        </table:table-row>
        <table:table-row>
          <table:table-cell table:style-name="Tabla1.A519" office:value-type="string">
            <text:p text:style-name="P5">464112</text:p>
          </table:table-cell>
          <table:table-cell table:style-name="Tabla1.B519" office:value-type="string">
            <text:p text:style-name="P4">Venta al por mayor de artículos de mercería</text:p>
          </table:table-cell>
          <table:table-cell table:style-name="Tabla1.C519" office:value-type="string">
            <text:p text:style-name="P5">2,50%</text:p>
          </table:table-cell>
          <table:table-cell table:style-name="Tabla1.D519" office:value-type="string">
            <text:p text:style-name="P5">3,90%</text:p>
          </table:table-cell>
          <table:table-cell table:style-name="Tabla1.E519" office:value-type="string">
            <text:p text:style-name="P5">4,80%</text:p>
          </table:table-cell>
        </table:table-row>
        <table:table-row>
          <table:table-cell table:style-name="Tabla1.A520" office:value-type="string">
            <text:p text:style-name="P5">464113</text:p>
          </table:table-cell>
          <table:table-cell table:style-name="Tabla1.B520" office:value-type="string">
            <text:p text:style-name="P4">Venta al por mayor de mantelería, ropa de cama y artículos textiles para el hogar</text:p>
          </table:table-cell>
          <table:table-cell table:style-name="Tabla1.C520" office:value-type="string">
            <text:p text:style-name="P5">2,50%</text:p>
          </table:table-cell>
          <table:table-cell table:style-name="Tabla1.D520" office:value-type="string">
            <text:p text:style-name="P5">3,90%</text:p>
          </table:table-cell>
          <table:table-cell table:style-name="Tabla1.E520" office:value-type="string">
            <text:p text:style-name="P5">4,80%</text:p>
          </table:table-cell>
        </table:table-row>
        <table:table-row>
          <table:table-cell table:style-name="Tabla1.A521" office:value-type="string">
            <text:p text:style-name="P5">464114</text:p>
          </table:table-cell>
          <table:table-cell table:style-name="Tabla1.B521" office:value-type="string">
            <text:p text:style-name="P4">Venta al por mayor de tapices y alfombras de materiales textiles</text:p>
          </table:table-cell>
          <table:table-cell table:style-name="Tabla1.C521" office:value-type="string">
            <text:p text:style-name="P5">2,50%</text:p>
          </table:table-cell>
          <table:table-cell table:style-name="Tabla1.D521" office:value-type="string">
            <text:p text:style-name="P5">3,90%</text:p>
          </table:table-cell>
          <table:table-cell table:style-name="Tabla1.E521" office:value-type="string">
            <text:p text:style-name="P5">4,80%</text:p>
          </table:table-cell>
        </table:table-row>
        <table:table-row>
          <table:table-cell table:style-name="Tabla1.A522" office:value-type="string">
            <text:p text:style-name="P5">464119</text:p>
          </table:table-cell>
          <table:table-cell table:style-name="Tabla1.B522" office:value-type="string">
            <text:p text:style-name="P4">Venta al por mayor de productos textiles n.c.p.</text:p>
          </table:table-cell>
          <table:table-cell table:style-name="Tabla1.C522" office:value-type="string">
            <text:p text:style-name="P5">2,50%</text:p>
          </table:table-cell>
          <table:table-cell table:style-name="Tabla1.D522" office:value-type="string">
            <text:p text:style-name="P5">3,90%</text:p>
          </table:table-cell>
          <table:table-cell table:style-name="Tabla1.E522" office:value-type="string">
            <text:p text:style-name="P5">4,80%</text:p>
          </table:table-cell>
        </table:table-row>
        <table:table-row>
          <table:table-cell table:style-name="Tabla1.A523" office:value-type="string">
            <text:p text:style-name="P5">464121</text:p>
          </table:table-cell>
          <table:table-cell table:style-name="Tabla1.B523" office:value-type="string">
            <text:p text:style-name="P4">Venta al por mayor de prendas de vestir de cuero</text:p>
          </table:table-cell>
          <table:table-cell table:style-name="Tabla1.C523" office:value-type="string">
            <text:p text:style-name="P5">2,50%</text:p>
          </table:table-cell>
          <table:table-cell table:style-name="Tabla1.D523" office:value-type="string">
            <text:p text:style-name="P5">3,90%</text:p>
          </table:table-cell>
          <table:table-cell table:style-name="Tabla1.E523" office:value-type="string">
            <text:p text:style-name="P5">4,80%</text:p>
          </table:table-cell>
        </table:table-row>
        <table:table-row>
          <table:table-cell table:style-name="Tabla1.A524" office:value-type="string">
            <text:p text:style-name="P5">464122</text:p>
          </table:table-cell>
          <table:table-cell table:style-name="Tabla1.B524" office:value-type="string">
            <text:p text:style-name="P4">Venta al por mayor de medias y prendas de punto</text:p>
          </table:table-cell>
          <table:table-cell table:style-name="Tabla1.C524" office:value-type="string">
            <text:p text:style-name="P5">2,50%</text:p>
          </table:table-cell>
          <table:table-cell table:style-name="Tabla1.D524" office:value-type="string">
            <text:p text:style-name="P5">3,90%</text:p>
          </table:table-cell>
          <table:table-cell table:style-name="Tabla1.E524" office:value-type="string">
            <text:p text:style-name="P5">4,80%</text:p>
          </table:table-cell>
        </table:table-row>
        <table:table-row>
          <table:table-cell table:style-name="Tabla1.A525" office:value-type="string">
            <text:p text:style-name="P5">464129</text:p>
          </table:table-cell>
          <table:table-cell table:style-name="Tabla1.B525" office:value-type="string">
            <text:p text:style-name="P4">Venta al por mayor de prendas y accesorios de vestir n.c.p., excepto uniformes y ropa de trabajo</text:p>
          </table:table-cell>
          <table:table-cell table:style-name="Tabla1.C525" office:value-type="string">
            <text:p text:style-name="P5">2,50%</text:p>
          </table:table-cell>
          <table:table-cell table:style-name="Tabla1.D525" office:value-type="string">
            <text:p text:style-name="P5">3,90%</text:p>
          </table:table-cell>
          <table:table-cell table:style-name="Tabla1.E525" office:value-type="string">
            <text:p text:style-name="P5">4,80%</text:p>
          </table:table-cell>
        </table:table-row>
        <table:table-row>
          <table:table-cell table:style-name="Tabla1.A526" office:value-type="string">
            <text:p text:style-name="P5">464130</text:p>
          </table:table-cell>
          <table:table-cell table:style-name="Tabla1.B526" office:value-type="string">
            <text:p text:style-name="P4">Venta al por mayor de calzado excepto el ortopédico</text:p>
          </table:table-cell>
          <table:table-cell table:style-name="Tabla1.C526" office:value-type="string">
            <text:p text:style-name="P5">2,50%</text:p>
          </table:table-cell>
          <table:table-cell table:style-name="Tabla1.D526" office:value-type="string">
            <text:p text:style-name="P5">3,90%</text:p>
          </table:table-cell>
          <table:table-cell table:style-name="Tabla1.E526" office:value-type="string">
            <text:p text:style-name="P5">4,80%</text:p>
          </table:table-cell>
        </table:table-row>
        <table:table-row>
          <table:table-cell table:style-name="Tabla1.A527" office:value-type="string">
            <text:p text:style-name="P5">464141</text:p>
          </table:table-cell>
          <table:table-cell table:style-name="Tabla1.B527" office:value-type="string">
            <text:p text:style-name="P4">Venta al por mayor de pieles y cueros curtidos y salados</text:p>
          </table:table-cell>
          <table:table-cell table:style-name="Tabla1.C527" office:value-type="string">
            <text:p text:style-name="P5">2,50%</text:p>
          </table:table-cell>
          <table:table-cell table:style-name="Tabla1.D527" office:value-type="string">
            <text:p text:style-name="P5">3,90%</text:p>
          </table:table-cell>
          <table:table-cell table:style-name="Tabla1.E527" office:value-type="string">
            <text:p text:style-name="P5">4,80%</text:p>
          </table:table-cell>
        </table:table-row>
        <table:table-row>
          <table:table-cell table:style-name="Tabla1.A528" office:value-type="string">
            <text:p text:style-name="P5">464142</text:p>
          </table:table-cell>
          <table:table-cell table:style-name="Tabla1.B528" office:value-type="string">
            <text:p text:style-name="P4">Venta al por mayor de suelas y afines</text:p>
          </table:table-cell>
          <table:table-cell table:style-name="Tabla1.C528" office:value-type="string">
            <text:p text:style-name="P5">2,50%</text:p>
          </table:table-cell>
          <table:table-cell table:style-name="Tabla1.D528" office:value-type="string">
            <text:p text:style-name="P5">3,90%</text:p>
          </table:table-cell>
          <table:table-cell table:style-name="Tabla1.E528" office:value-type="string">
            <text:p text:style-name="P5">4,80%</text:p>
          </table:table-cell>
        </table:table-row>
        <table:table-row>
          <table:table-cell table:style-name="Tabla1.A529" office:value-type="string">
            <text:p text:style-name="P5">464149</text:p>
          </table:table-cell>
          <table:table-cell table:style-name="Tabla1.B529" office:value-type="string">
            <text:p text:style-name="P4">Venta al por mayor de artículos de marroquinería, paraguas y productos similares n.c.p.</text:p>
          </table:table-cell>
          <table:table-cell table:style-name="Tabla1.C529" office:value-type="string">
            <text:p text:style-name="P5">2,50%</text:p>
          </table:table-cell>
          <table:table-cell table:style-name="Tabla1.D529" office:value-type="string">
            <text:p text:style-name="P5">3,90%</text:p>
          </table:table-cell>
          <table:table-cell table:style-name="Tabla1.E529" office:value-type="string">
            <text:p text:style-name="P5">4,80%</text:p>
          </table:table-cell>
        </table:table-row>
        <table:table-row>
          <table:table-cell table:style-name="Tabla1.A530" office:value-type="string">
            <text:p text:style-name="P5">464150</text:p>
          </table:table-cell>
          <table:table-cell table:style-name="Tabla1.B530" office:value-type="string">
            <text:p text:style-name="P4">Venta al por mayor de uniformes y ropa de trabajo</text:p>
          </table:table-cell>
          <table:table-cell table:style-name="Tabla1.C530" office:value-type="string">
            <text:p text:style-name="P5">2,50%</text:p>
          </table:table-cell>
          <table:table-cell table:style-name="Tabla1.D530" office:value-type="string">
            <text:p text:style-name="P5">3,90%</text:p>
          </table:table-cell>
          <table:table-cell table:style-name="Tabla1.E530" office:value-type="string">
            <text:p text:style-name="P5">4,80%</text:p>
          </table:table-cell>
        </table:table-row>
        <table:table-row>
          <table:table-cell table:style-name="Tabla1.A531" office:value-type="string">
            <text:p text:style-name="P5">464211</text:p>
          </table:table-cell>
          <table:table-cell table:style-name="Tabla1.B531" office:value-type="string">
            <text:p text:style-name="P4">Venta al por mayor de libros y publicaciones</text:p>
          </table:table-cell>
          <table:table-cell table:style-name="Tabla1.C531" office:value-type="string">
            <text:p text:style-name="P5">0,00%</text:p>
          </table:table-cell>
          <table:table-cell table:style-name="Tabla1.D531" office:value-type="string">
            <text:p text:style-name="P5">0,00%</text:p>
          </table:table-cell>
          <table:table-cell table:style-name="Tabla1.E531" office:value-type="string">
            <text:p text:style-name="P5">0,00%</text:p>
          </table:table-cell>
        </table:table-row>
        <table:table-row>
          <table:table-cell table:style-name="Tabla1.A532" office:value-type="string">
            <text:p text:style-name="P5">464212</text:p>
          </table:table-cell>
          <table:table-cell table:style-name="Tabla1.B532" office:value-type="string">
            <text:p text:style-name="P4">Venta al por mayor de diarios y revistas</text:p>
          </table:table-cell>
          <table:table-cell table:style-name="Tabla1.C532" office:value-type="string">
            <text:p text:style-name="P5">0,00%</text:p>
          </table:table-cell>
          <table:table-cell table:style-name="Tabla1.D532" office:value-type="string">
            <text:p text:style-name="P5">0,00%</text:p>
          </table:table-cell>
          <table:table-cell table:style-name="Tabla1.E532" office:value-type="string">
            <text:p text:style-name="P5">0,00%</text:p>
          </table:table-cell>
        </table:table-row>
        <text:soft-page-break/>
        <table:table-row>
          <table:table-cell table:style-name="Tabla1.A533" office:value-type="string">
            <text:p text:style-name="P5">464221</text:p>
          </table:table-cell>
          <table:table-cell table:style-name="Tabla1.B533" office:value-type="string">
            <text:p text:style-name="P4">Venta al por mayor de papel y productos de papel y cartón excepto envases</text:p>
          </table:table-cell>
          <table:table-cell table:style-name="Tabla1.C533" office:value-type="string">
            <text:p text:style-name="P5">2,50%</text:p>
          </table:table-cell>
          <table:table-cell table:style-name="Tabla1.D533" office:value-type="string">
            <text:p text:style-name="P5">3,90%</text:p>
          </table:table-cell>
          <table:table-cell table:style-name="Tabla1.E533" office:value-type="string">
            <text:p text:style-name="P5">4,80%</text:p>
          </table:table-cell>
        </table:table-row>
        <table:table-row>
          <table:table-cell table:style-name="Tabla1.A534" office:value-type="string">
            <text:p text:style-name="P5">464222</text:p>
          </table:table-cell>
          <table:table-cell table:style-name="Tabla1.B534" office:value-type="string">
            <text:p text:style-name="P4">Venta al por mayor de envases de papel y cartón</text:p>
          </table:table-cell>
          <table:table-cell table:style-name="Tabla1.C534" office:value-type="string">
            <text:p text:style-name="P5">2,50%</text:p>
          </table:table-cell>
          <table:table-cell table:style-name="Tabla1.D534" office:value-type="string">
            <text:p text:style-name="P5">3,90%</text:p>
          </table:table-cell>
          <table:table-cell table:style-name="Tabla1.E534" office:value-type="string">
            <text:p text:style-name="P5">4,80%</text:p>
          </table:table-cell>
        </table:table-row>
        <table:table-row>
          <table:table-cell table:style-name="Tabla1.A535" office:value-type="string">
            <text:p text:style-name="P5">464223</text:p>
          </table:table-cell>
          <table:table-cell table:style-name="Tabla1.B535" office:value-type="string">
            <text:p text:style-name="P4">Venta al por mayor de artículos de librería y papelería</text:p>
          </table:table-cell>
          <table:table-cell table:style-name="Tabla1.C535" office:value-type="string">
            <text:p text:style-name="P5">2,50%</text:p>
          </table:table-cell>
          <table:table-cell table:style-name="Tabla1.D535" office:value-type="string">
            <text:p text:style-name="P5">3,90%</text:p>
          </table:table-cell>
          <table:table-cell table:style-name="Tabla1.E535" office:value-type="string">
            <text:p text:style-name="P5">4,80%</text:p>
          </table:table-cell>
        </table:table-row>
        <table:table-row>
          <table:table-cell table:style-name="Tabla1.A536" office:value-type="string">
            <text:p text:style-name="P5">464310</text:p>
          </table:table-cell>
          <table:table-cell table:style-name="Tabla1.B536" office:value-type="string">
            <text:p text:style-name="P4">Venta al por mayor de productos farmacéuticos</text:p>
          </table:table-cell>
          <table:table-cell table:style-name="Tabla1.C536" office:value-type="string">
            <text:p text:style-name="P5">2,50%</text:p>
          </table:table-cell>
          <table:table-cell table:style-name="Tabla1.D536" office:value-type="string">
            <text:p text:style-name="P5">3,25%</text:p>
          </table:table-cell>
          <table:table-cell table:style-name="Tabla1.E536" office:value-type="string">
            <text:p text:style-name="P5">3,75%</text:p>
          </table:table-cell>
        </table:table-row>
        <table:table-row>
          <table:table-cell table:style-name="Tabla1.A537" office:value-type="string">
            <text:p text:style-name="P5">464320</text:p>
          </table:table-cell>
          <table:table-cell table:style-name="Tabla1.B537" office:value-type="string">
            <text:p text:style-name="P4">Venta al por mayor de productos cosméticos, de tocador y de perfumería</text:p>
          </table:table-cell>
          <table:table-cell table:style-name="Tabla1.C537" office:value-type="string">
            <text:p text:style-name="P5">2,50%</text:p>
          </table:table-cell>
          <table:table-cell table:style-name="Tabla1.D537" office:value-type="string">
            <text:p text:style-name="P5">3,90%</text:p>
          </table:table-cell>
          <table:table-cell table:style-name="Tabla1.E537" office:value-type="string">
            <text:p text:style-name="P5">4,80%</text:p>
          </table:table-cell>
        </table:table-row>
        <table:table-row>
          <table:table-cell table:style-name="Tabla1.A538" office:value-type="string">
            <text:p text:style-name="P5">464330</text:p>
          </table:table-cell>
          <table:table-cell table:style-name="Tabla1.B538" office:value-type="string">
            <text:p text:style-name="P4">Venta al por mayor de instrumental médico y odontológico y artículos ortopédicos</text:p>
          </table:table-cell>
          <table:table-cell table:style-name="Tabla1.C538" office:value-type="string">
            <text:p text:style-name="P5">2,50%</text:p>
          </table:table-cell>
          <table:table-cell table:style-name="Tabla1.D538" office:value-type="string">
            <text:p text:style-name="P5">3,90%</text:p>
          </table:table-cell>
          <table:table-cell table:style-name="Tabla1.E538" office:value-type="string">
            <text:p text:style-name="P5">4,80%</text:p>
          </table:table-cell>
        </table:table-row>
        <table:table-row>
          <table:table-cell table:style-name="Tabla1.A539" office:value-type="string">
            <text:p text:style-name="P5">464340</text:p>
          </table:table-cell>
          <table:table-cell table:style-name="Tabla1.B539" office:value-type="string">
            <text:p text:style-name="P4">Venta al por mayor de productos veterinarios</text:p>
          </table:table-cell>
          <table:table-cell table:style-name="Tabla1.C539" office:value-type="string">
            <text:p text:style-name="P5">2,50%</text:p>
          </table:table-cell>
          <table:table-cell table:style-name="Tabla1.D539" office:value-type="string">
            <text:p text:style-name="P5">3,25%</text:p>
          </table:table-cell>
          <table:table-cell table:style-name="Tabla1.E539" office:value-type="string">
            <text:p text:style-name="P5">4,00%</text:p>
          </table:table-cell>
        </table:table-row>
        <table:table-row>
          <table:table-cell table:style-name="Tabla1.A540" office:value-type="string">
            <text:p text:style-name="P5">464410</text:p>
          </table:table-cell>
          <table:table-cell table:style-name="Tabla1.B540" office:value-type="string">
            <text:p text:style-name="P4">Venta al por mayor de artículos de óptica y de fotografía</text:p>
          </table:table-cell>
          <table:table-cell table:style-name="Tabla1.C540" office:value-type="string">
            <text:p text:style-name="P5">2,50%</text:p>
          </table:table-cell>
          <table:table-cell table:style-name="Tabla1.D540" office:value-type="string">
            <text:p text:style-name="P5">3,90%</text:p>
          </table:table-cell>
          <table:table-cell table:style-name="Tabla1.E540" office:value-type="string">
            <text:p text:style-name="P5">4,80%</text:p>
          </table:table-cell>
        </table:table-row>
        <table:table-row>
          <table:table-cell table:style-name="Tabla1.A541" office:value-type="string">
            <text:p text:style-name="P5">464420</text:p>
          </table:table-cell>
          <table:table-cell table:style-name="Tabla1.B541" office:value-type="string">
            <text:p text:style-name="P4">Venta al por mayor de artículos de relojería, joyería y fantasías</text:p>
          </table:table-cell>
          <table:table-cell table:style-name="Tabla1.C541" office:value-type="string">
            <text:p text:style-name="P5">2,50%</text:p>
          </table:table-cell>
          <table:table-cell table:style-name="Tabla1.D541" office:value-type="string">
            <text:p text:style-name="P5">3,90%</text:p>
          </table:table-cell>
          <table:table-cell table:style-name="Tabla1.E541" office:value-type="string">
            <text:p text:style-name="P5">4,80%</text:p>
          </table:table-cell>
        </table:table-row>
        <table:table-row>
          <table:table-cell table:style-name="Tabla1.A542" office:value-type="string">
            <text:p text:style-name="P5">464501</text:p>
          </table:table-cell>
          <table:table-cell table:style-name="Tabla1.B542" office:value-type="string">
            <text:p text:style-name="P4">Venta al por mayor de electrodomésticos y artefactos para el hogar excepto equipos de audio y video</text:p>
          </table:table-cell>
          <table:table-cell table:style-name="Tabla1.C542" office:value-type="string">
            <text:p text:style-name="P5">2,50%</text:p>
          </table:table-cell>
          <table:table-cell table:style-name="Tabla1.D542" office:value-type="string">
            <text:p text:style-name="P5">3,90%</text:p>
          </table:table-cell>
          <table:table-cell table:style-name="Tabla1.E542" office:value-type="string">
            <text:p text:style-name="P5">4,80%</text:p>
          </table:table-cell>
        </table:table-row>
        <table:table-row>
          <table:table-cell table:style-name="Tabla1.A543" office:value-type="string">
            <text:p text:style-name="P5">464502</text:p>
          </table:table-cell>
          <table:table-cell table:style-name="Tabla1.B543" office:value-type="string">
            <text:p text:style-name="P4">Venta al por mayor de equipos de audio, video y televisión</text:p>
          </table:table-cell>
          <table:table-cell table:style-name="Tabla1.C543" office:value-type="string">
            <text:p text:style-name="P5">2,50%</text:p>
          </table:table-cell>
          <table:table-cell table:style-name="Tabla1.D543" office:value-type="string">
            <text:p text:style-name="P5">3,90%</text:p>
          </table:table-cell>
          <table:table-cell table:style-name="Tabla1.E543" office:value-type="string">
            <text:p text:style-name="P5">4,80%</text:p>
          </table:table-cell>
        </table:table-row>
        <table:table-row>
          <table:table-cell table:style-name="Tabla1.A544" office:value-type="string">
            <text:p text:style-name="P5">464610</text:p>
          </table:table-cell>
          <table:table-cell table:style-name="Tabla1.B544" office:value-type="string">
            <text:p text:style-name="P4">Venta al por mayor de muebles excepto de oficina; artículos de mimbre y corcho; colchones y somieres</text:p>
          </table:table-cell>
          <table:table-cell table:style-name="Tabla1.C544" office:value-type="string">
            <text:p text:style-name="P5">2,50%</text:p>
          </table:table-cell>
          <table:table-cell table:style-name="Tabla1.D544" office:value-type="string">
            <text:p text:style-name="P5">3,90%</text:p>
          </table:table-cell>
          <table:table-cell table:style-name="Tabla1.E544" office:value-type="string">
            <text:p text:style-name="P5">4,80%</text:p>
          </table:table-cell>
        </table:table-row>
        <table:table-row>
          <table:table-cell table:style-name="Tabla1.A545" office:value-type="string">
            <text:p text:style-name="P5">464620</text:p>
          </table:table-cell>
          <table:table-cell table:style-name="Tabla1.B545" office:value-type="string">
            <text:p text:style-name="P4">Venta al por mayor de artículos de iluminación</text:p>
          </table:table-cell>
          <table:table-cell table:style-name="Tabla1.C545" office:value-type="string">
            <text:p text:style-name="P5">2,50%</text:p>
          </table:table-cell>
          <table:table-cell table:style-name="Tabla1.D545" office:value-type="string">
            <text:p text:style-name="P5">3,90%</text:p>
          </table:table-cell>
          <table:table-cell table:style-name="Tabla1.E545" office:value-type="string">
            <text:p text:style-name="P5">4,80%</text:p>
          </table:table-cell>
        </table:table-row>
        <table:table-row>
          <table:table-cell table:style-name="Tabla1.A546" office:value-type="string">
            <text:p text:style-name="P5">464631</text:p>
          </table:table-cell>
          <table:table-cell table:style-name="Tabla1.B546" office:value-type="string">
            <text:p text:style-name="P4">Venta al por mayor de artículos de vidrio</text:p>
          </table:table-cell>
          <table:table-cell table:style-name="Tabla1.C546" office:value-type="string">
            <text:p text:style-name="P5">2,50%</text:p>
          </table:table-cell>
          <table:table-cell table:style-name="Tabla1.D546" office:value-type="string">
            <text:p text:style-name="P5">3,90%</text:p>
          </table:table-cell>
          <table:table-cell table:style-name="Tabla1.E546" office:value-type="string">
            <text:p text:style-name="P5">4,80%</text:p>
          </table:table-cell>
        </table:table-row>
        <table:table-row>
          <table:table-cell table:style-name="Tabla1.A547" office:value-type="string">
            <text:p text:style-name="P5">464632</text:p>
          </table:table-cell>
          <table:table-cell table:style-name="Tabla1.B547" office:value-type="string">
            <text:p text:style-name="P4">Venta al por mayor de artículos de bazar y menaje excepto de vidrio</text:p>
          </table:table-cell>
          <table:table-cell table:style-name="Tabla1.C547" office:value-type="string">
            <text:p text:style-name="P5">2,50%</text:p>
          </table:table-cell>
          <table:table-cell table:style-name="Tabla1.D547" office:value-type="string">
            <text:p text:style-name="P5">3,90%</text:p>
          </table:table-cell>
          <table:table-cell table:style-name="Tabla1.E547" office:value-type="string">
            <text:p text:style-name="P5">4,80%</text:p>
          </table:table-cell>
        </table:table-row>
        <table:table-row>
          <table:table-cell table:style-name="Tabla1.A548" office:value-type="string">
            <text:p text:style-name="P5">464910</text:p>
          </table:table-cell>
          <table:table-cell table:style-name="Tabla1.B548" office:value-type="string">
            <text:p text:style-name="P4">Venta al por mayor de CD's y DVD's de audio y video grabados.</text:p>
          </table:table-cell>
          <table:table-cell table:style-name="Tabla1.C548" office:value-type="string">
            <text:p text:style-name="P5">2,50%</text:p>
          </table:table-cell>
          <table:table-cell table:style-name="Tabla1.D548" office:value-type="string">
            <text:p text:style-name="P5">3,90%</text:p>
          </table:table-cell>
          <table:table-cell table:style-name="Tabla1.E548" office:value-type="string">
            <text:p text:style-name="P5">4,80%</text:p>
          </table:table-cell>
        </table:table-row>
        <table:table-row>
          <table:table-cell table:style-name="Tabla1.A549" office:value-type="string">
            <text:p text:style-name="P5">464920</text:p>
          </table:table-cell>
          <table:table-cell table:style-name="Tabla1.B549" office:value-type="string">
            <text:p text:style-name="P4">Venta al por mayor de materiales y productos de limpieza</text:p>
          </table:table-cell>
          <table:table-cell table:style-name="Tabla1.C549" office:value-type="string">
            <text:p text:style-name="P5">2,50%</text:p>
          </table:table-cell>
          <table:table-cell table:style-name="Tabla1.D549" office:value-type="string">
            <text:p text:style-name="P5">3,90%</text:p>
          </table:table-cell>
          <table:table-cell table:style-name="Tabla1.E549" office:value-type="string">
            <text:p text:style-name="P5">4,80%</text:p>
          </table:table-cell>
        </table:table-row>
        <table:table-row>
          <table:table-cell table:style-name="Tabla1.A550" office:value-type="string">
            <text:p text:style-name="P5">464930</text:p>
          </table:table-cell>
          <table:table-cell table:style-name="Tabla1.B550" office:value-type="string">
            <text:p text:style-name="P4">Venta al por mayor de juguetes</text:p>
          </table:table-cell>
          <table:table-cell table:style-name="Tabla1.C550" office:value-type="string">
            <text:p text:style-name="P5">2,50%</text:p>
          </table:table-cell>
          <table:table-cell table:style-name="Tabla1.D550" office:value-type="string">
            <text:p text:style-name="P5">3,90%</text:p>
          </table:table-cell>
          <table:table-cell table:style-name="Tabla1.E550" office:value-type="string">
            <text:p text:style-name="P5">4,80%</text:p>
          </table:table-cell>
        </table:table-row>
        <table:table-row>
          <table:table-cell table:style-name="Tabla1.A551" office:value-type="string">
            <text:p text:style-name="P5">464940</text:p>
          </table:table-cell>
          <table:table-cell table:style-name="Tabla1.B551" office:value-type="string">
            <text:p text:style-name="P4">Venta al por mayor de bicicletas y rodados similares</text:p>
          </table:table-cell>
          <table:table-cell table:style-name="Tabla1.C551" office:value-type="string">
            <text:p text:style-name="P5">2,50%</text:p>
          </table:table-cell>
          <table:table-cell table:style-name="Tabla1.D551" office:value-type="string">
            <text:p text:style-name="P5">3,90%</text:p>
          </table:table-cell>
          <table:table-cell table:style-name="Tabla1.E551" office:value-type="string">
            <text:p text:style-name="P5">4,80%</text:p>
          </table:table-cell>
        </table:table-row>
        <table:table-row>
          <table:table-cell table:style-name="Tabla1.A552" office:value-type="string">
            <text:p text:style-name="P5">464950</text:p>
          </table:table-cell>
          <table:table-cell table:style-name="Tabla1.B552" office:value-type="string">
            <text:p text:style-name="P4">Venta al por mayor de artículos de esparcimiento y deportes</text:p>
          </table:table-cell>
          <table:table-cell table:style-name="Tabla1.C552" office:value-type="string">
            <text:p text:style-name="P5">2,50%</text:p>
          </table:table-cell>
          <table:table-cell table:style-name="Tabla1.D552" office:value-type="string">
            <text:p text:style-name="P5">3,90%</text:p>
          </table:table-cell>
          <table:table-cell table:style-name="Tabla1.E552" office:value-type="string">
            <text:p text:style-name="P5">4,80%</text:p>
          </table:table-cell>
        </table:table-row>
        <table:table-row>
          <table:table-cell table:style-name="Tabla1.A553" office:value-type="string">
            <text:p text:style-name="P5">464991</text:p>
          </table:table-cell>
          <table:table-cell table:style-name="Tabla1.B553" office:value-type="string">
            <text:p text:style-name="P4">Venta al por mayor de flores y plantas naturales y artificiales</text:p>
          </table:table-cell>
          <table:table-cell table:style-name="Tabla1.C553" office:value-type="string">
            <text:p text:style-name="P5">2,50%</text:p>
          </table:table-cell>
          <table:table-cell table:style-name="Tabla1.D553" office:value-type="string">
            <text:p text:style-name="P5">3,90%</text:p>
          </table:table-cell>
          <table:table-cell table:style-name="Tabla1.E553" office:value-type="string">
            <text:p text:style-name="P5">4,80%</text:p>
          </table:table-cell>
        </table:table-row>
        <table:table-row>
          <table:table-cell table:style-name="Tabla1.A554" office:value-type="string">
            <text:p text:style-name="P5">464999</text:p>
          </table:table-cell>
          <table:table-cell table:style-name="Tabla1.B554" office:value-type="string">
            <text:p text:style-name="P4">Venta al por mayor de artículos de uso doméstico o personal n.c.p</text:p>
          </table:table-cell>
          <table:table-cell table:style-name="Tabla1.C554" office:value-type="string">
            <text:p text:style-name="P5">2,50%</text:p>
          </table:table-cell>
          <table:table-cell table:style-name="Tabla1.D554" office:value-type="string">
            <text:p text:style-name="P5">3,90%</text:p>
          </table:table-cell>
          <table:table-cell table:style-name="Tabla1.E554" office:value-type="string">
            <text:p text:style-name="P5">4,80%</text:p>
          </table:table-cell>
        </table:table-row>
        <table:table-row>
          <table:table-cell table:style-name="Tabla1.A555" office:value-type="string">
            <text:p text:style-name="P5">465100</text:p>
          </table:table-cell>
          <table:table-cell table:style-name="Tabla1.B555" office:value-type="string">
            <text:p text:style-name="P4">Venta al por mayor de equipos, periféricos, accesorios y programas informáticos</text:p>
          </table:table-cell>
          <table:table-cell table:style-name="Tabla1.C555" office:value-type="string">
            <text:p text:style-name="P5">2,50%</text:p>
          </table:table-cell>
          <table:table-cell table:style-name="Tabla1.D555" office:value-type="string">
            <text:p text:style-name="P5">3,90%</text:p>
          </table:table-cell>
          <table:table-cell table:style-name="Tabla1.E555" office:value-type="string">
            <text:p text:style-name="P5">4,80%</text:p>
          </table:table-cell>
        </table:table-row>
        <table:table-row>
          <table:table-cell table:style-name="Tabla1.A556" office:value-type="string">
            <text:p text:style-name="P5">465210</text:p>
          </table:table-cell>
          <table:table-cell table:style-name="Tabla1.B556" office:value-type="string">
            <text:p text:style-name="P4">Venta al por mayor de equipos de telefonía y comunicaciones</text:p>
          </table:table-cell>
          <table:table-cell table:style-name="Tabla1.C556" office:value-type="string">
            <text:p text:style-name="P5">2,50%</text:p>
          </table:table-cell>
          <table:table-cell table:style-name="Tabla1.D556" office:value-type="string">
            <text:p text:style-name="P5">3,90%</text:p>
          </table:table-cell>
          <table:table-cell table:style-name="Tabla1.E556" office:value-type="string">
            <text:p text:style-name="P5">4,80%</text:p>
          </table:table-cell>
        </table:table-row>
        <text:soft-page-break/>
        <table:table-row>
          <table:table-cell table:style-name="Tabla1.A557" office:value-type="string">
            <text:p text:style-name="P5">465220</text:p>
          </table:table-cell>
          <table:table-cell table:style-name="Tabla1.B557" office:value-type="string">
            <text:p text:style-name="P4">Venta al por mayor de componentes electrónicos</text:p>
          </table:table-cell>
          <table:table-cell table:style-name="Tabla1.C557" office:value-type="string">
            <text:p text:style-name="P5">2,50%</text:p>
          </table:table-cell>
          <table:table-cell table:style-name="Tabla1.D557" office:value-type="string">
            <text:p text:style-name="P5">3,90%</text:p>
          </table:table-cell>
          <table:table-cell table:style-name="Tabla1.E557" office:value-type="string">
            <text:p text:style-name="P5">4,80%</text:p>
          </table:table-cell>
        </table:table-row>
        <table:table-row>
          <table:table-cell table:style-name="Tabla1.A558" office:value-type="string">
            <text:p text:style-name="P5">465310</text:p>
          </table:table-cell>
          <table:table-cell table:style-name="Tabla1.B558" office:value-type="string">
            <text:p text:style-name="P4">Venta al por mayor de máquinas, equipos e implementos de uso en los sectores agropecuario, jardinería, silvicultura, pesca y caza</text:p>
          </table:table-cell>
          <table:table-cell table:style-name="Tabla1.C558" office:value-type="string">
            <text:p text:style-name="P5">2,50%</text:p>
          </table:table-cell>
          <table:table-cell table:style-name="Tabla1.D558" office:value-type="string">
            <text:p text:style-name="P5">3,90%</text:p>
          </table:table-cell>
          <table:table-cell table:style-name="Tabla1.E558" office:value-type="string">
            <text:p text:style-name="P5">4,80%</text:p>
          </table:table-cell>
        </table:table-row>
        <table:table-row>
          <table:table-cell table:style-name="Tabla1.A559" office:value-type="string">
            <text:p text:style-name="P5">465320</text:p>
          </table:table-cell>
          <table:table-cell table:style-name="Tabla1.B559" office:value-type="string">
            <text:p text:style-name="P4">Venta al por mayor de máquinas, equipos e implementos de uso en la elaboración de alimentos, bebidas y tabaco</text:p>
          </table:table-cell>
          <table:table-cell table:style-name="Tabla1.C559" office:value-type="string">
            <text:p text:style-name="P5">2,50%</text:p>
          </table:table-cell>
          <table:table-cell table:style-name="Tabla1.D559" office:value-type="string">
            <text:p text:style-name="P5">3,90%</text:p>
          </table:table-cell>
          <table:table-cell table:style-name="Tabla1.E559" office:value-type="string">
            <text:p text:style-name="P5">4,80%</text:p>
          </table:table-cell>
        </table:table-row>
        <table:table-row>
          <table:table-cell table:style-name="Tabla1.A560" office:value-type="string">
            <text:p text:style-name="P5">465330</text:p>
          </table:table-cell>
          <table:table-cell table:style-name="Tabla1.B560" office:value-type="string">
            <text:p text:style-name="P4">Venta al por mayor de máquinas, equipos e implementos de uso en la fabricación de textiles, prendas y accesorios de vestir, calzado, artículos de cuero y marroquinería</text:p>
          </table:table-cell>
          <table:table-cell table:style-name="Tabla1.C560" office:value-type="string">
            <text:p text:style-name="P5">2,50%</text:p>
          </table:table-cell>
          <table:table-cell table:style-name="Tabla1.D560" office:value-type="string">
            <text:p text:style-name="P5">3,90%</text:p>
          </table:table-cell>
          <table:table-cell table:style-name="Tabla1.E560" office:value-type="string">
            <text:p text:style-name="P5">4,80%</text:p>
          </table:table-cell>
        </table:table-row>
        <table:table-row>
          <table:table-cell table:style-name="Tabla1.A561" office:value-type="string">
            <text:p text:style-name="P5">465340</text:p>
          </table:table-cell>
          <table:table-cell table:style-name="Tabla1.B561" office:value-type="string">
            <text:p text:style-name="P4">Venta al por mayor de máquinas, equipos e implementos de uso en imprentas, artes gráficas y actividades conexas</text:p>
          </table:table-cell>
          <table:table-cell table:style-name="Tabla1.C561" office:value-type="string">
            <text:p text:style-name="P5">2,50%</text:p>
          </table:table-cell>
          <table:table-cell table:style-name="Tabla1.D561" office:value-type="string">
            <text:p text:style-name="P5">3,90%</text:p>
          </table:table-cell>
          <table:table-cell table:style-name="Tabla1.E561" office:value-type="string">
            <text:p text:style-name="P5">4,80%</text:p>
          </table:table-cell>
        </table:table-row>
        <table:table-row>
          <table:table-cell table:style-name="Tabla1.A562" office:value-type="string">
            <text:p text:style-name="P5">465350</text:p>
          </table:table-cell>
          <table:table-cell table:style-name="Tabla1.B562" office:value-type="string">
            <text:p text:style-name="P4">Venta al por mayor de máquinas, equipos e implementos de uso médico y paramédico</text:p>
          </table:table-cell>
          <table:table-cell table:style-name="Tabla1.C562" office:value-type="string">
            <text:p text:style-name="P5">2,50%</text:p>
          </table:table-cell>
          <table:table-cell table:style-name="Tabla1.D562" office:value-type="string">
            <text:p text:style-name="P5">3,90%</text:p>
          </table:table-cell>
          <table:table-cell table:style-name="Tabla1.E562" office:value-type="string">
            <text:p text:style-name="P5">4,80%</text:p>
          </table:table-cell>
        </table:table-row>
        <table:table-row>
          <table:table-cell table:style-name="Tabla1.A563" office:value-type="string">
            <text:p text:style-name="P5">465360</text:p>
          </table:table-cell>
          <table:table-cell table:style-name="Tabla1.B563" office:value-type="string">
            <text:p text:style-name="P4">Venta al por mayor de máquinas, equipos e implementos de uso en la industria del plástico y del caucho</text:p>
          </table:table-cell>
          <table:table-cell table:style-name="Tabla1.C563" office:value-type="string">
            <text:p text:style-name="P5">2,50%</text:p>
          </table:table-cell>
          <table:table-cell table:style-name="Tabla1.D563" office:value-type="string">
            <text:p text:style-name="P5">3,90%</text:p>
          </table:table-cell>
          <table:table-cell table:style-name="Tabla1.E563" office:value-type="string">
            <text:p text:style-name="P5">4,80%</text:p>
          </table:table-cell>
        </table:table-row>
        <table:table-row>
          <table:table-cell table:style-name="Tabla1.A564" office:value-type="string">
            <text:p text:style-name="P5">465390</text:p>
          </table:table-cell>
          <table:table-cell table:style-name="Tabla1.B564" office:value-type="string">
            <text:p text:style-name="P4">Venta al por mayor de máquinas, equipos e implementos de uso especial n.c.p.</text:p>
          </table:table-cell>
          <table:table-cell table:style-name="Tabla1.C564" office:value-type="string">
            <text:p text:style-name="P5">2,50%</text:p>
          </table:table-cell>
          <table:table-cell table:style-name="Tabla1.D564" office:value-type="string">
            <text:p text:style-name="P5">3,90%</text:p>
          </table:table-cell>
          <table:table-cell table:style-name="Tabla1.E564" office:value-type="string">
            <text:p text:style-name="P5">4,80%</text:p>
          </table:table-cell>
        </table:table-row>
        <table:table-row>
          <table:table-cell table:style-name="Tabla1.A565" office:value-type="string">
            <text:p text:style-name="P5">465400</text:p>
          </table:table-cell>
          <table:table-cell table:style-name="Tabla1.B565" office:value-type="string">
            <text:p text:style-name="P4">Venta al por mayor de máquinas - herramienta de uso general</text:p>
          </table:table-cell>
          <table:table-cell table:style-name="Tabla1.C565" office:value-type="string">
            <text:p text:style-name="P5">2,50%</text:p>
          </table:table-cell>
          <table:table-cell table:style-name="Tabla1.D565" office:value-type="string">
            <text:p text:style-name="P5">3,90%</text:p>
          </table:table-cell>
          <table:table-cell table:style-name="Tabla1.E565" office:value-type="string">
            <text:p text:style-name="P5">4,80%</text:p>
          </table:table-cell>
        </table:table-row>
        <table:table-row>
          <table:table-cell table:style-name="Tabla1.A566" office:value-type="string">
            <text:p text:style-name="P5">465500</text:p>
          </table:table-cell>
          <table:table-cell table:style-name="Tabla1.B566" office:value-type="string">
            <text:p text:style-name="P4">Venta al por mayor de vehículos, equipos y máquinas para el transporte ferroviario, aéreo y de navegación</text:p>
          </table:table-cell>
          <table:table-cell table:style-name="Tabla1.C566" office:value-type="string">
            <text:p text:style-name="P5">2,50%</text:p>
          </table:table-cell>
          <table:table-cell table:style-name="Tabla1.D566" office:value-type="string">
            <text:p text:style-name="P5">3,90%</text:p>
          </table:table-cell>
          <table:table-cell table:style-name="Tabla1.E566" office:value-type="string">
            <text:p text:style-name="P5">4,80%</text:p>
          </table:table-cell>
        </table:table-row>
        <table:table-row>
          <table:table-cell table:style-name="Tabla1.A567" office:value-type="string">
            <text:p text:style-name="P5">465610</text:p>
          </table:table-cell>
          <table:table-cell table:style-name="Tabla1.B567" office:value-type="string">
            <text:p text:style-name="P4">Venta al por mayor de muebles e instalaciones para oficinas</text:p>
          </table:table-cell>
          <table:table-cell table:style-name="Tabla1.C567" office:value-type="string">
            <text:p text:style-name="P5">2,50%</text:p>
          </table:table-cell>
          <table:table-cell table:style-name="Tabla1.D567" office:value-type="string">
            <text:p text:style-name="P5">3,90%</text:p>
          </table:table-cell>
          <table:table-cell table:style-name="Tabla1.E567" office:value-type="string">
            <text:p text:style-name="P5">4,80%</text:p>
          </table:table-cell>
        </table:table-row>
        <table:table-row>
          <table:table-cell table:style-name="Tabla1.A568" office:value-type="string">
            <text:p text:style-name="P5">465690</text:p>
          </table:table-cell>
          <table:table-cell table:style-name="Tabla1.B568" office:value-type="string">
            <text:p text:style-name="P4">Venta al por mayor de muebles e instalaciones para la industria, el comercio y los servicios n.c.p.</text:p>
          </table:table-cell>
          <table:table-cell table:style-name="Tabla1.C568" office:value-type="string">
            <text:p text:style-name="P5">2,50%</text:p>
          </table:table-cell>
          <table:table-cell table:style-name="Tabla1.D568" office:value-type="string">
            <text:p text:style-name="P5">3,90%</text:p>
          </table:table-cell>
          <table:table-cell table:style-name="Tabla1.E568" office:value-type="string">
            <text:p text:style-name="P5">4,80%</text:p>
          </table:table-cell>
        </table:table-row>
        <table:table-row>
          <table:table-cell table:style-name="Tabla1.A569" office:value-type="string">
            <text:p text:style-name="P5">465910</text:p>
          </table:table-cell>
          <table:table-cell table:style-name="Tabla1.B569" office:value-type="string">
            <text:p text:style-name="P4">Venta al por mayor de máquinas y equipo de control y seguridad</text:p>
          </table:table-cell>
          <table:table-cell table:style-name="Tabla1.C569" office:value-type="string">
            <text:p text:style-name="P5">2,50%</text:p>
          </table:table-cell>
          <table:table-cell table:style-name="Tabla1.D569" office:value-type="string">
            <text:p text:style-name="P5">3,90%</text:p>
          </table:table-cell>
          <table:table-cell table:style-name="Tabla1.E569" office:value-type="string">
            <text:p text:style-name="P5">4,80%</text:p>
          </table:table-cell>
        </table:table-row>
        <table:table-row>
          <table:table-cell table:style-name="Tabla1.A570" office:value-type="string">
            <text:p text:style-name="P5">465920</text:p>
          </table:table-cell>
          <table:table-cell table:style-name="Tabla1.B570" office:value-type="string">
            <text:p text:style-name="P4">Venta al por mayor de maquinaria y equipo de oficina, excepto equipo informático</text:p>
          </table:table-cell>
          <table:table-cell table:style-name="Tabla1.C570" office:value-type="string">
            <text:p text:style-name="P5">2,50%</text:p>
          </table:table-cell>
          <table:table-cell table:style-name="Tabla1.D570" office:value-type="string">
            <text:p text:style-name="P5">3,90%</text:p>
          </table:table-cell>
          <table:table-cell table:style-name="Tabla1.E570" office:value-type="string">
            <text:p text:style-name="P5">4,80%</text:p>
          </table:table-cell>
        </table:table-row>
        <table:table-row>
          <table:table-cell table:style-name="Tabla1.A571" office:value-type="string">
            <text:p text:style-name="P5">465930</text:p>
          </table:table-cell>
          <table:table-cell table:style-name="Tabla1.B571" office:value-type="string">
            <text:p text:style-name="P4">Venta al por mayor de equipo profesional y científico e instrumentos de medida y de control n.c.p.</text:p>
          </table:table-cell>
          <table:table-cell table:style-name="Tabla1.C571" office:value-type="string">
            <text:p text:style-name="P5">2,50%</text:p>
          </table:table-cell>
          <table:table-cell table:style-name="Tabla1.D571" office:value-type="string">
            <text:p text:style-name="P5">3,90%</text:p>
          </table:table-cell>
          <table:table-cell table:style-name="Tabla1.E571" office:value-type="string">
            <text:p text:style-name="P5">4,80%</text:p>
          </table:table-cell>
        </table:table-row>
        <table:table-row>
          <table:table-cell table:style-name="Tabla1.A572" office:value-type="string">
            <text:p text:style-name="P5">465990</text:p>
          </table:table-cell>
          <table:table-cell table:style-name="Tabla1.B572" office:value-type="string">
            <text:p text:style-name="P4">Venta al por mayor de máquinas, equipo y materiales conexos n.c.p.</text:p>
          </table:table-cell>
          <table:table-cell table:style-name="Tabla1.C572" office:value-type="string">
            <text:p text:style-name="P5">2,50%</text:p>
          </table:table-cell>
          <table:table-cell table:style-name="Tabla1.D572" office:value-type="string">
            <text:p text:style-name="P5">3,90%</text:p>
          </table:table-cell>
          <table:table-cell table:style-name="Tabla1.E572" office:value-type="string">
            <text:p text:style-name="P5">4,80%</text:p>
          </table:table-cell>
        </table:table-row>
        <table:table-row>
          <table:table-cell table:style-name="Tabla1.A573" office:value-type="string">
            <text:p text:style-name="P5">466111</text:p>
          </table:table-cell>
          <table:table-cell table:style-name="Tabla1.B573" office:value-type="string">
            <text:p text:style-name="P4">Venta al por mayor de combustibles para reventa comprendidos en la ley 23966 para automotores</text:p>
          </table:table-cell>
          <table:table-cell table:style-name="Tabla1.C573" office:value-type="string">
            <text:p text:style-name="P5">1,50%</text:p>
          </table:table-cell>
          <table:table-cell table:style-name="Tabla1.D573" office:value-type="string">
            <text:p text:style-name="P5">1,95%</text:p>
          </table:table-cell>
          <table:table-cell table:style-name="Tabla1.E573" office:value-type="string">
            <text:p text:style-name="P5">2,40%</text:p>
          </table:table-cell>
        </table:table-row>
        <table:table-row>
          <table:table-cell table:style-name="Tabla1.A574" office:value-type="string">
            <text:p text:style-name="P5">466112</text:p>
          </table:table-cell>
          <table:table-cell table:style-name="Tabla1.B574" office:value-type="string">
            <text:p text:style-name="P4">Venta al por mayor de combustibles (excepto para reventa) comprendidos en la ley 23966, para automotores</text:p>
          </table:table-cell>
          <table:table-cell table:style-name="Tabla1.C574" office:value-type="string">
            <text:p text:style-name="P5">1,50%</text:p>
          </table:table-cell>
          <table:table-cell table:style-name="Tabla1.D574" office:value-type="string">
            <text:p text:style-name="P5">1,95%</text:p>
          </table:table-cell>
          <table:table-cell table:style-name="Tabla1.E574" office:value-type="string">
            <text:p text:style-name="P5">2,40%</text:p>
          </table:table-cell>
        </table:table-row>
        <text:soft-page-break/>
        <table:table-row>
          <table:table-cell table:style-name="Tabla1.A575" office:value-type="string">
            <text:p text:style-name="P5">466119</text:p>
          </table:table-cell>
          <table:table-cell table:style-name="Tabla1.B575" office:value-type="string">
            <text:p text:style-name="P4">Venta al por mayor de combustibles n.c.p. y lubricantes para automotores</text:p>
          </table:table-cell>
          <table:table-cell table:style-name="Tabla1.C575" office:value-type="string">
            <text:p text:style-name="P5">1,50%</text:p>
          </table:table-cell>
          <table:table-cell table:style-name="Tabla1.D575" office:value-type="string">
            <text:p text:style-name="P5">1,95%</text:p>
          </table:table-cell>
          <table:table-cell table:style-name="Tabla1.E575" office:value-type="string">
            <text:p text:style-name="P5">2,40%</text:p>
          </table:table-cell>
        </table:table-row>
        <table:table-row>
          <table:table-cell table:style-name="Tabla1.A576" office:value-type="string">
            <text:p text:style-name="P5">466121</text:p>
          </table:table-cell>
          <table:table-cell table:style-name="Tabla1.B576" office:value-type="string">
            <text:p text:style-name="P4">Fraccionamiento y distribución de gas licuado</text:p>
          </table:table-cell>
          <table:table-cell table:style-name="Tabla1.C576" office:value-type="string">
            <text:p text:style-name="P5">3,30%</text:p>
          </table:table-cell>
          <table:table-cell table:style-name="Tabla1.D576" office:value-type="string">
            <text:p text:style-name="P5">3,75%</text:p>
          </table:table-cell>
          <table:table-cell table:style-name="Tabla1.E576" office:value-type="string">
            <text:p text:style-name="P5">3,75%</text:p>
          </table:table-cell>
        </table:table-row>
        <table:table-row>
          <table:table-cell table:style-name="Tabla1.A577" office:value-type="string">
            <text:p text:style-name="P5">466122</text:p>
          </table:table-cell>
          <table:table-cell table:style-name="Tabla1.B577" office:value-type="string">
            <text:p text:style-name="P4">Venta al por mayor de combustible para reventa comprendidos en la ley 23966; excepto para automotores</text:p>
          </table:table-cell>
          <table:table-cell table:style-name="Tabla1.C577" office:value-type="string">
            <text:p text:style-name="P5">1,50%</text:p>
          </table:table-cell>
          <table:table-cell table:style-name="Tabla1.D577" office:value-type="string">
            <text:p text:style-name="P5">1,95%</text:p>
          </table:table-cell>
          <table:table-cell table:style-name="Tabla1.E577" office:value-type="string">
            <text:p text:style-name="P5">2,40%</text:p>
          </table:table-cell>
        </table:table-row>
        <table:table-row>
          <table:table-cell table:style-name="Tabla1.A578" office:value-type="string">
            <text:p text:style-name="P5">466123</text:p>
          </table:table-cell>
          <table:table-cell table:style-name="Tabla1.B578" office:value-type="string">
            <text:p text:style-name="P4">Venta al por mayor de combustibles (excepto para reventa) comprendidos en la ley 23966 excepto para automotores</text:p>
          </table:table-cell>
          <table:table-cell table:style-name="Tabla1.C578" office:value-type="string">
            <text:p text:style-name="P5">1,50%</text:p>
          </table:table-cell>
          <table:table-cell table:style-name="Tabla1.D578" office:value-type="string">
            <text:p text:style-name="P5">1,95%</text:p>
          </table:table-cell>
          <table:table-cell table:style-name="Tabla1.E578" office:value-type="string">
            <text:p text:style-name="P5">2,40%</text:p>
          </table:table-cell>
        </table:table-row>
        <table:table-row>
          <table:table-cell table:style-name="Tabla1.A579" office:value-type="string">
            <text:p text:style-name="P5">466129</text:p>
          </table:table-cell>
          <table:table-cell table:style-name="Tabla1.B579" office:value-type="string">
            <text:p text:style-name="P4">Venta al por mayor de combustibles, lubricantes, leña y carbón, excepto gas licuado y combustibles y lubricantes para automotores</text:p>
          </table:table-cell>
          <table:table-cell table:style-name="Tabla1.C579" office:value-type="string">
            <text:p text:style-name="P5">1,50%</text:p>
          </table:table-cell>
          <table:table-cell table:style-name="Tabla1.D579" office:value-type="string">
            <text:p text:style-name="P5">1,95%</text:p>
          </table:table-cell>
          <table:table-cell table:style-name="Tabla1.E579" office:value-type="string">
            <text:p text:style-name="P5">2,40%</text:p>
          </table:table-cell>
        </table:table-row>
        <table:table-row>
          <table:table-cell table:style-name="Tabla1.A580" office:value-type="string">
            <text:p text:style-name="P5">466200</text:p>
          </table:table-cell>
          <table:table-cell table:style-name="Tabla1.B580" office:value-type="string">
            <text:p text:style-name="P4">Venta al por mayor de metales y minerales metalíferos</text:p>
          </table:table-cell>
          <table:table-cell table:style-name="Tabla1.C580" office:value-type="string">
            <text:p text:style-name="P5">2,50%</text:p>
          </table:table-cell>
          <table:table-cell table:style-name="Tabla1.D580" office:value-type="string">
            <text:p text:style-name="P5">3,90%</text:p>
          </table:table-cell>
          <table:table-cell table:style-name="Tabla1.E580" office:value-type="string">
            <text:p text:style-name="P5">4,80%</text:p>
          </table:table-cell>
        </table:table-row>
        <table:table-row>
          <table:table-cell table:style-name="Tabla1.A581" office:value-type="string">
            <text:p text:style-name="P5">466310</text:p>
          </table:table-cell>
          <table:table-cell table:style-name="Tabla1.B581" office:value-type="string">
            <text:p text:style-name="P4">Venta al por mayor de aberturas</text:p>
          </table:table-cell>
          <table:table-cell table:style-name="Tabla1.C581" office:value-type="string">
            <text:p text:style-name="P5">2,50%</text:p>
          </table:table-cell>
          <table:table-cell table:style-name="Tabla1.D581" office:value-type="string">
            <text:p text:style-name="P5">3,90%</text:p>
          </table:table-cell>
          <table:table-cell table:style-name="Tabla1.E581" office:value-type="string">
            <text:p text:style-name="P5">4,80%</text:p>
          </table:table-cell>
        </table:table-row>
        <table:table-row>
          <table:table-cell table:style-name="Tabla1.A582" office:value-type="string">
            <text:p text:style-name="P5">466320</text:p>
          </table:table-cell>
          <table:table-cell table:style-name="Tabla1.B582" office:value-type="string">
            <text:p text:style-name="P4">Venta al por mayor de productos de madera excepto muebles</text:p>
          </table:table-cell>
          <table:table-cell table:style-name="Tabla1.C582" office:value-type="string">
            <text:p text:style-name="P5">2,50%</text:p>
          </table:table-cell>
          <table:table-cell table:style-name="Tabla1.D582" office:value-type="string">
            <text:p text:style-name="P5">3,90%</text:p>
          </table:table-cell>
          <table:table-cell table:style-name="Tabla1.E582" office:value-type="string">
            <text:p text:style-name="P5">4,80%</text:p>
          </table:table-cell>
        </table:table-row>
        <table:table-row>
          <table:table-cell table:style-name="Tabla1.A583" office:value-type="string">
            <text:p text:style-name="P5">466330</text:p>
          </table:table-cell>
          <table:table-cell table:style-name="Tabla1.B583" office:value-type="string">
            <text:p text:style-name="P4">Venta al por mayor de artículos de ferretería y materiales eléctricos</text:p>
          </table:table-cell>
          <table:table-cell table:style-name="Tabla1.C583" office:value-type="string">
            <text:p text:style-name="P5">2,50%</text:p>
          </table:table-cell>
          <table:table-cell table:style-name="Tabla1.D583" office:value-type="string">
            <text:p text:style-name="P5">3,90%</text:p>
          </table:table-cell>
          <table:table-cell table:style-name="Tabla1.E583" office:value-type="string">
            <text:p text:style-name="P5">4,80%</text:p>
          </table:table-cell>
        </table:table-row>
        <table:table-row>
          <table:table-cell table:style-name="Tabla1.A584" office:value-type="string">
            <text:p text:style-name="P5">466340</text:p>
          </table:table-cell>
          <table:table-cell table:style-name="Tabla1.B584" office:value-type="string">
            <text:p text:style-name="P4">Venta al por mayor de pinturas y productos conexos</text:p>
          </table:table-cell>
          <table:table-cell table:style-name="Tabla1.C584" office:value-type="string">
            <text:p text:style-name="P5">2,50%</text:p>
          </table:table-cell>
          <table:table-cell table:style-name="Tabla1.D584" office:value-type="string">
            <text:p text:style-name="P5">3,90%</text:p>
          </table:table-cell>
          <table:table-cell table:style-name="Tabla1.E584" office:value-type="string">
            <text:p text:style-name="P5">4,80%</text:p>
          </table:table-cell>
        </table:table-row>
        <table:table-row>
          <table:table-cell table:style-name="Tabla1.A585" office:value-type="string">
            <text:p text:style-name="P5">466350</text:p>
          </table:table-cell>
          <table:table-cell table:style-name="Tabla1.B585" office:value-type="string">
            <text:p text:style-name="P4">Venta al por mayor de cristales y espejos</text:p>
          </table:table-cell>
          <table:table-cell table:style-name="Tabla1.C585" office:value-type="string">
            <text:p text:style-name="P5">2,50%</text:p>
          </table:table-cell>
          <table:table-cell table:style-name="Tabla1.D585" office:value-type="string">
            <text:p text:style-name="P5">3,90%</text:p>
          </table:table-cell>
          <table:table-cell table:style-name="Tabla1.E585" office:value-type="string">
            <text:p text:style-name="P5">4,80%</text:p>
          </table:table-cell>
        </table:table-row>
        <table:table-row>
          <table:table-cell table:style-name="Tabla1.A586" office:value-type="string">
            <text:p text:style-name="P5">466360</text:p>
          </table:table-cell>
          <table:table-cell table:style-name="Tabla1.B586" office:value-type="string">
            <text:p text:style-name="P4">Venta al por mayor de artículos para plomería, instalación de gas y calefacción</text:p>
          </table:table-cell>
          <table:table-cell table:style-name="Tabla1.C586" office:value-type="string">
            <text:p text:style-name="P5">2,50%</text:p>
          </table:table-cell>
          <table:table-cell table:style-name="Tabla1.D586" office:value-type="string">
            <text:p text:style-name="P5">3,90%</text:p>
          </table:table-cell>
          <table:table-cell table:style-name="Tabla1.E586" office:value-type="string">
            <text:p text:style-name="P5">4,80%</text:p>
          </table:table-cell>
        </table:table-row>
        <table:table-row>
          <table:table-cell table:style-name="Tabla1.A587" office:value-type="string">
            <text:p text:style-name="P5">466370</text:p>
          </table:table-cell>
          <table:table-cell table:style-name="Tabla1.B587" office:value-type="string">
            <text:p text:style-name="P4">Venta al por mayor de papeles para pared, revestimiento para pisos de goma, plástico y textiles, y artículos similares para la decoración</text:p>
          </table:table-cell>
          <table:table-cell table:style-name="Tabla1.C587" office:value-type="string">
            <text:p text:style-name="P5">2,50%</text:p>
          </table:table-cell>
          <table:table-cell table:style-name="Tabla1.D587" office:value-type="string">
            <text:p text:style-name="P5">3,90%</text:p>
          </table:table-cell>
          <table:table-cell table:style-name="Tabla1.E587" office:value-type="string">
            <text:p text:style-name="P5">4,80%</text:p>
          </table:table-cell>
        </table:table-row>
        <table:table-row>
          <table:table-cell table:style-name="Tabla1.A588" office:value-type="string">
            <text:p text:style-name="P5">466391</text:p>
          </table:table-cell>
          <table:table-cell table:style-name="Tabla1.B588" office:value-type="string">
            <text:p text:style-name="P4">Venta al por mayor de artículos de loza, cerámica y porcelana de uso en construcción</text:p>
          </table:table-cell>
          <table:table-cell table:style-name="Tabla1.C588" office:value-type="string">
            <text:p text:style-name="P5">2,50%</text:p>
          </table:table-cell>
          <table:table-cell table:style-name="Tabla1.D588" office:value-type="string">
            <text:p text:style-name="P5">3,90%</text:p>
          </table:table-cell>
          <table:table-cell table:style-name="Tabla1.E588" office:value-type="string">
            <text:p text:style-name="P5">4,80%</text:p>
          </table:table-cell>
        </table:table-row>
        <table:table-row>
          <table:table-cell table:style-name="Tabla1.A589" office:value-type="string">
            <text:p text:style-name="P5">466399</text:p>
          </table:table-cell>
          <table:table-cell table:style-name="Tabla1.B589" office:value-type="string">
            <text:p text:style-name="P4">Venta al por mayor de artículos para la construcción n.c.p.</text:p>
          </table:table-cell>
          <table:table-cell table:style-name="Tabla1.C589" office:value-type="string">
            <text:p text:style-name="P5">2,50%</text:p>
          </table:table-cell>
          <table:table-cell table:style-name="Tabla1.D589" office:value-type="string">
            <text:p text:style-name="P5">3,90%</text:p>
          </table:table-cell>
          <table:table-cell table:style-name="Tabla1.E589" office:value-type="string">
            <text:p text:style-name="P5">4,80%</text:p>
          </table:table-cell>
        </table:table-row>
        <table:table-row>
          <table:table-cell table:style-name="Tabla1.A590" office:value-type="string">
            <text:p text:style-name="P5">466910</text:p>
          </table:table-cell>
          <table:table-cell table:style-name="Tabla1.B590" office:value-type="string">
            <text:p text:style-name="P4">Venta al por mayor de productos intermedios n.c.p., desperdicios y desechos textiles</text:p>
          </table:table-cell>
          <table:table-cell table:style-name="Tabla1.C590" office:value-type="string">
            <text:p text:style-name="P5">2,50%</text:p>
          </table:table-cell>
          <table:table-cell table:style-name="Tabla1.D590" office:value-type="string">
            <text:p text:style-name="P5">3,90%</text:p>
          </table:table-cell>
          <table:table-cell table:style-name="Tabla1.E590" office:value-type="string">
            <text:p text:style-name="P5">4,80%</text:p>
          </table:table-cell>
        </table:table-row>
        <table:table-row>
          <table:table-cell table:style-name="Tabla1.A591" office:value-type="string">
            <text:p text:style-name="P5">466920</text:p>
          </table:table-cell>
          <table:table-cell table:style-name="Tabla1.B591" office:value-type="string">
            <text:p text:style-name="P4">Venta al por mayor de productos intermedios n.c.p., desperdicios y desechos de papel y cartón</text:p>
          </table:table-cell>
          <table:table-cell table:style-name="Tabla1.C591" office:value-type="string">
            <text:p text:style-name="P5">2,50%</text:p>
          </table:table-cell>
          <table:table-cell table:style-name="Tabla1.D591" office:value-type="string">
            <text:p text:style-name="P5">3,90%</text:p>
          </table:table-cell>
          <table:table-cell table:style-name="Tabla1.E591" office:value-type="string">
            <text:p text:style-name="P5">4,80%</text:p>
          </table:table-cell>
        </table:table-row>
        <table:table-row>
          <table:table-cell table:style-name="Tabla1.A592" office:value-type="string">
            <text:p text:style-name="P5">466931</text:p>
          </table:table-cell>
          <table:table-cell table:style-name="Tabla1.B592" office:value-type="string">
            <text:p text:style-name="P4">Venta al por mayor de artículos de plástico</text:p>
          </table:table-cell>
          <table:table-cell table:style-name="Tabla1.C592" office:value-type="string">
            <text:p text:style-name="P5">2,50%</text:p>
          </table:table-cell>
          <table:table-cell table:style-name="Tabla1.D592" office:value-type="string">
            <text:p text:style-name="P5">3,90%</text:p>
          </table:table-cell>
          <table:table-cell table:style-name="Tabla1.E592" office:value-type="string">
            <text:p text:style-name="P5">4,80%</text:p>
          </table:table-cell>
        </table:table-row>
        <table:table-row>
          <table:table-cell table:style-name="Tabla1.A593" office:value-type="string">
            <text:p text:style-name="P5">466932</text:p>
          </table:table-cell>
          <table:table-cell table:style-name="Tabla1.B593" office:value-type="string">
            <text:p text:style-name="P4">Venta al por mayor de abonos, fertilizantes y plaguicidas</text:p>
          </table:table-cell>
          <table:table-cell table:style-name="Tabla1.C593" office:value-type="string">
            <text:p text:style-name="P5">2,50%</text:p>
          </table:table-cell>
          <table:table-cell table:style-name="Tabla1.D593" office:value-type="string">
            <text:p text:style-name="P5">3,90%</text:p>
          </table:table-cell>
          <table:table-cell table:style-name="Tabla1.E593" office:value-type="string">
            <text:p text:style-name="P5">4,80%</text:p>
          </table:table-cell>
        </table:table-row>
        <table:table-row>
          <table:table-cell table:style-name="Tabla1.A594" office:value-type="string">
            <text:p text:style-name="P5">466939</text:p>
          </table:table-cell>
          <table:table-cell table:style-name="Tabla1.B594" office:value-type="string">
            <text:p text:style-name="P4">Venta al por mayor de productos intermedios, desperdicios y desechos de vidrio, caucho, goma y químicos n.c.p.</text:p>
          </table:table-cell>
          <table:table-cell table:style-name="Tabla1.C594" office:value-type="string">
            <text:p text:style-name="P5">2,50%</text:p>
          </table:table-cell>
          <table:table-cell table:style-name="Tabla1.D594" office:value-type="string">
            <text:p text:style-name="P5">3,90%</text:p>
          </table:table-cell>
          <table:table-cell table:style-name="Tabla1.E594" office:value-type="string">
            <text:p text:style-name="P5">4,80%</text:p>
          </table:table-cell>
        </table:table-row>
        <table:table-row>
          <table:table-cell table:style-name="Tabla1.A595" office:value-type="string">
            <text:p text:style-name="P5">466940</text:p>
          </table:table-cell>
          <table:table-cell table:style-name="Tabla1.B595" office:value-type="string">
            <text:p text:style-name="P4">Venta al por mayor de productos intermedios n.c.p., desperdicios y desechos metálicos</text:p>
          </table:table-cell>
          <table:table-cell table:style-name="Tabla1.C595" office:value-type="string">
            <text:p text:style-name="P5">2,50%</text:p>
          </table:table-cell>
          <table:table-cell table:style-name="Tabla1.D595" office:value-type="string">
            <text:p text:style-name="P5">3,90%</text:p>
          </table:table-cell>
          <table:table-cell table:style-name="Tabla1.E595" office:value-type="string">
            <text:p text:style-name="P5">4,80%</text:p>
          </table:table-cell>
        </table:table-row>
        <text:soft-page-break/>
        <table:table-row>
          <table:table-cell table:style-name="Tabla1.A596" office:value-type="string">
            <text:p text:style-name="P5">466990</text:p>
          </table:table-cell>
          <table:table-cell table:style-name="Tabla1.B596" office:value-type="string">
            <text:p text:style-name="P4">Venta al por mayor de productos intermedios, desperdicios y desechos n.c.p.</text:p>
          </table:table-cell>
          <table:table-cell table:style-name="Tabla1.C596" office:value-type="string">
            <text:p text:style-name="P5">2,50%</text:p>
          </table:table-cell>
          <table:table-cell table:style-name="Tabla1.D596" office:value-type="string">
            <text:p text:style-name="P5">3,90%</text:p>
          </table:table-cell>
          <table:table-cell table:style-name="Tabla1.E596" office:value-type="string">
            <text:p text:style-name="P5">4,80%</text:p>
          </table:table-cell>
        </table:table-row>
        <table:table-row>
          <table:table-cell table:style-name="Tabla1.A597" office:value-type="string">
            <text:p text:style-name="P5">469010</text:p>
          </table:table-cell>
          <table:table-cell table:style-name="Tabla1.B597" office:value-type="string">
            <text:p text:style-name="P4">Venta al por mayor de insumos agropecuarios diversos</text:p>
          </table:table-cell>
          <table:table-cell table:style-name="Tabla1.C597" office:value-type="string">
            <text:p text:style-name="P5">2,50%</text:p>
          </table:table-cell>
          <table:table-cell table:style-name="Tabla1.D597" office:value-type="string">
            <text:p text:style-name="P5">3,90%</text:p>
          </table:table-cell>
          <table:table-cell table:style-name="Tabla1.E597" office:value-type="string">
            <text:p text:style-name="P5">4,80%</text:p>
          </table:table-cell>
        </table:table-row>
        <table:table-row>
          <table:table-cell table:style-name="Tabla1.A598" office:value-type="string">
            <text:p text:style-name="P5">469090</text:p>
          </table:table-cell>
          <table:table-cell table:style-name="Tabla1.B598" office:value-type="string">
            <text:p text:style-name="P4">Venta al por mayor de mercancías n.c.p.</text:p>
          </table:table-cell>
          <table:table-cell table:style-name="Tabla1.C598" office:value-type="string">
            <text:p text:style-name="P5">2,50%</text:p>
          </table:table-cell>
          <table:table-cell table:style-name="Tabla1.D598" office:value-type="string">
            <text:p text:style-name="P5">3,90%</text:p>
          </table:table-cell>
          <table:table-cell table:style-name="Tabla1.E598" office:value-type="string">
            <text:p text:style-name="P5">4,80%</text:p>
          </table:table-cell>
        </table:table-row>
        <table:table-row>
          <table:table-cell table:style-name="Tabla1.A599" office:value-type="string">
            <text:p text:style-name="P5">471110</text:p>
          </table:table-cell>
          <table:table-cell table:style-name="Tabla1.B599" office:value-type="string">
            <text:p text:style-name="P4">Venta al por menor en hipermercados</text:p>
          </table:table-cell>
          <table:table-cell table:style-name="Tabla1.C599" office:value-type="string">
            <text:p text:style-name="P5">3,00%</text:p>
          </table:table-cell>
          <table:table-cell table:style-name="Tabla1.D599" office:value-type="string">
            <text:p text:style-name="P5">3,90%</text:p>
          </table:table-cell>
          <table:table-cell table:style-name="Tabla1.E599" office:value-type="string">
            <text:p text:style-name="P5">4,80%</text:p>
          </table:table-cell>
        </table:table-row>
        <table:table-row>
          <table:table-cell table:style-name="Tabla1.A600" office:value-type="string">
            <text:p text:style-name="P5">471120</text:p>
          </table:table-cell>
          <table:table-cell table:style-name="Tabla1.B600" office:value-type="string">
            <text:p text:style-name="P4">Venta al por menor en supermercados</text:p>
          </table:table-cell>
          <table:table-cell table:style-name="Tabla1.C600" office:value-type="string">
            <text:p text:style-name="P5">3,00%</text:p>
          </table:table-cell>
          <table:table-cell table:style-name="Tabla1.D600" office:value-type="string">
            <text:p text:style-name="P5">3,90%</text:p>
          </table:table-cell>
          <table:table-cell table:style-name="Tabla1.E600" office:value-type="string">
            <text:p text:style-name="P5">4,80%</text:p>
          </table:table-cell>
        </table:table-row>
        <table:table-row>
          <table:table-cell table:style-name="Tabla1.A601" office:value-type="string">
            <text:p text:style-name="P5">471130</text:p>
          </table:table-cell>
          <table:table-cell table:style-name="Tabla1.B601" office:value-type="string">
            <text:p text:style-name="P4">Venta al por menor en minimercados</text:p>
          </table:table-cell>
          <table:table-cell table:style-name="Tabla1.C601" office:value-type="string">
            <text:p text:style-name="P5">3,00%</text:p>
          </table:table-cell>
          <table:table-cell table:style-name="Tabla1.D601" office:value-type="string">
            <text:p text:style-name="P5">3,90%</text:p>
          </table:table-cell>
          <table:table-cell table:style-name="Tabla1.E601" office:value-type="string">
            <text:p text:style-name="P5">4,80%</text:p>
          </table:table-cell>
        </table:table-row>
        <table:table-row>
          <table:table-cell table:style-name="Tabla1.A602" office:value-type="string">
            <text:p text:style-name="P5">471191</text:p>
          </table:table-cell>
          <table:table-cell table:style-name="Tabla1.B602" office:value-type="string">
            <text:p text:style-name="P4">Venta al por menor en kioscos, polirrubros y comercios no especializados n.c.p., excepto tabaco, cigarros y cigarrillos</text:p>
          </table:table-cell>
          <table:table-cell table:style-name="Tabla1.C602" office:value-type="string">
            <text:p text:style-name="P5">3,00%</text:p>
          </table:table-cell>
          <table:table-cell table:style-name="Tabla1.D602" office:value-type="string">
            <text:p text:style-name="P5">3,90%</text:p>
          </table:table-cell>
          <table:table-cell table:style-name="Tabla1.E602" office:value-type="string">
            <text:p text:style-name="P5">4,80%</text:p>
          </table:table-cell>
        </table:table-row>
        <table:table-row>
          <table:table-cell table:style-name="Tabla1.A603" office:value-type="string">
            <text:p text:style-name="P5">471192</text:p>
          </table:table-cell>
          <table:table-cell table:style-name="Tabla1.B603" office:value-type="string">
            <text:p text:style-name="P4">Venta al por menor de tabaco, cigarros y cigarrillos en kioscos, polirrubros y comercios no especializados n.c.p.</text:p>
          </table:table-cell>
          <table:table-cell table:style-name="Tabla1.C603" office:value-type="string">
            <text:p text:style-name="P5">5,00%</text:p>
          </table:table-cell>
          <table:table-cell table:style-name="Tabla1.D603" office:value-type="string">
            <text:p text:style-name="P5">6,50%</text:p>
          </table:table-cell>
          <table:table-cell table:style-name="Tabla1.E603" office:value-type="string">
            <text:p text:style-name="P5">8,00%</text:p>
          </table:table-cell>
        </table:table-row>
        <table:table-row>
          <table:table-cell table:style-name="Tabla1.A604" office:value-type="string">
            <text:p text:style-name="P5">471900</text:p>
          </table:table-cell>
          <table:table-cell table:style-name="Tabla1.B604" office:value-type="string">
            <text:p text:style-name="P4">Venta al por menor en comercios no especializados, sin predominio de productos alimenticios y bebidas</text:p>
          </table:table-cell>
          <table:table-cell table:style-name="Tabla1.C604" office:value-type="string">
            <text:p text:style-name="P5">3,00%</text:p>
          </table:table-cell>
          <table:table-cell table:style-name="Tabla1.D604" office:value-type="string">
            <text:p text:style-name="P5">3,90%</text:p>
          </table:table-cell>
          <table:table-cell table:style-name="Tabla1.E604" office:value-type="string">
            <text:p text:style-name="P5">4,80%</text:p>
          </table:table-cell>
        </table:table-row>
        <table:table-row>
          <table:table-cell table:style-name="Tabla1.A605" office:value-type="string">
            <text:p text:style-name="P5">472111</text:p>
          </table:table-cell>
          <table:table-cell table:style-name="Tabla1.B605" office:value-type="string">
            <text:p text:style-name="P4">Venta al por menor de productos lácteos</text:p>
          </table:table-cell>
          <table:table-cell table:style-name="Tabla1.C605" office:value-type="string">
            <text:p text:style-name="P5">3,00%</text:p>
          </table:table-cell>
          <table:table-cell table:style-name="Tabla1.D605" office:value-type="string">
            <text:p text:style-name="P5">3,90%</text:p>
          </table:table-cell>
          <table:table-cell table:style-name="Tabla1.E605" office:value-type="string">
            <text:p text:style-name="P5">4,80%</text:p>
          </table:table-cell>
        </table:table-row>
        <table:table-row>
          <table:table-cell table:style-name="Tabla1.A606" office:value-type="string">
            <text:p text:style-name="P5">472112</text:p>
          </table:table-cell>
          <table:table-cell table:style-name="Tabla1.B606" office:value-type="string">
            <text:p text:style-name="P4">Venta al por menor de fiambres y embutidos</text:p>
          </table:table-cell>
          <table:table-cell table:style-name="Tabla1.C606" office:value-type="string">
            <text:p text:style-name="P5">3,00%</text:p>
          </table:table-cell>
          <table:table-cell table:style-name="Tabla1.D606" office:value-type="string">
            <text:p text:style-name="P5">3,90%</text:p>
          </table:table-cell>
          <table:table-cell table:style-name="Tabla1.E606" office:value-type="string">
            <text:p text:style-name="P5">4,80%</text:p>
          </table:table-cell>
        </table:table-row>
        <table:table-row>
          <table:table-cell table:style-name="Tabla1.A607" office:value-type="string">
            <text:p text:style-name="P5">472120</text:p>
          </table:table-cell>
          <table:table-cell table:style-name="Tabla1.B607" office:value-type="string">
            <text:p text:style-name="P4">Venta al por menor de productos de almacén y dietética</text:p>
          </table:table-cell>
          <table:table-cell table:style-name="Tabla1.C607" office:value-type="string">
            <text:p text:style-name="P5">3,00%</text:p>
          </table:table-cell>
          <table:table-cell table:style-name="Tabla1.D607" office:value-type="string">
            <text:p text:style-name="P5">3,90%</text:p>
          </table:table-cell>
          <table:table-cell table:style-name="Tabla1.E607" office:value-type="string">
            <text:p text:style-name="P5">4,80%</text:p>
          </table:table-cell>
        </table:table-row>
        <table:table-row>
          <table:table-cell table:style-name="Tabla1.A608" office:value-type="string">
            <text:p text:style-name="P5">472130</text:p>
          </table:table-cell>
          <table:table-cell table:style-name="Tabla1.B608" office:value-type="string">
            <text:p text:style-name="P4">Venta al por menor de carnes rojas, menudencias y chacinados frescos</text:p>
          </table:table-cell>
          <table:table-cell table:style-name="Tabla1.C608" office:value-type="string">
            <text:p text:style-name="P5">3,00%</text:p>
          </table:table-cell>
          <table:table-cell table:style-name="Tabla1.D608" office:value-type="string">
            <text:p text:style-name="P5">3,90%</text:p>
          </table:table-cell>
          <table:table-cell table:style-name="Tabla1.E608" office:value-type="string">
            <text:p text:style-name="P5">4,80%</text:p>
          </table:table-cell>
        </table:table-row>
        <table:table-row>
          <table:table-cell table:style-name="Tabla1.A609" office:value-type="string">
            <text:p text:style-name="P5">472140</text:p>
          </table:table-cell>
          <table:table-cell table:style-name="Tabla1.B609" office:value-type="string">
            <text:p text:style-name="P4">Venta al por menor de huevos, carne de aves y productos de granja y de la caza</text:p>
          </table:table-cell>
          <table:table-cell table:style-name="Tabla1.C609" office:value-type="string">
            <text:p text:style-name="P5">3,00%</text:p>
          </table:table-cell>
          <table:table-cell table:style-name="Tabla1.D609" office:value-type="string">
            <text:p text:style-name="P5">3,90%</text:p>
          </table:table-cell>
          <table:table-cell table:style-name="Tabla1.E609" office:value-type="string">
            <text:p text:style-name="P5">4,80%</text:p>
          </table:table-cell>
        </table:table-row>
        <table:table-row>
          <table:table-cell table:style-name="Tabla1.A610" office:value-type="string">
            <text:p text:style-name="P5">472150</text:p>
          </table:table-cell>
          <table:table-cell table:style-name="Tabla1.B610" office:value-type="string">
            <text:p text:style-name="P4">Venta al por menor de pescados y productos de la pesca</text:p>
          </table:table-cell>
          <table:table-cell table:style-name="Tabla1.C610" office:value-type="string">
            <text:p text:style-name="P5">3,00%</text:p>
          </table:table-cell>
          <table:table-cell table:style-name="Tabla1.D610" office:value-type="string">
            <text:p text:style-name="P5">3,90%</text:p>
          </table:table-cell>
          <table:table-cell table:style-name="Tabla1.E610" office:value-type="string">
            <text:p text:style-name="P5">4,80%</text:p>
          </table:table-cell>
        </table:table-row>
        <table:table-row>
          <table:table-cell table:style-name="Tabla1.A611" office:value-type="string">
            <text:p text:style-name="P5">472160</text:p>
          </table:table-cell>
          <table:table-cell table:style-name="Tabla1.B611" office:value-type="string">
            <text:p text:style-name="P4">Venta al por menor de frutas, legumbres y hortalizas frescas</text:p>
          </table:table-cell>
          <table:table-cell table:style-name="Tabla1.C611" office:value-type="string">
            <text:p text:style-name="P5">3,00%</text:p>
          </table:table-cell>
          <table:table-cell table:style-name="Tabla1.D611" office:value-type="string">
            <text:p text:style-name="P5">3,90%</text:p>
          </table:table-cell>
          <table:table-cell table:style-name="Tabla1.E611" office:value-type="string">
            <text:p text:style-name="P5">4,80%</text:p>
          </table:table-cell>
        </table:table-row>
        <table:table-row>
          <table:table-cell table:style-name="Tabla1.A612" office:value-type="string">
            <text:p text:style-name="P5">472171</text:p>
          </table:table-cell>
          <table:table-cell table:style-name="Tabla1.B612" office:value-type="string">
            <text:p text:style-name="P4">Venta al por menor de pan y productos de panadería</text:p>
          </table:table-cell>
          <table:table-cell table:style-name="Tabla1.C612" office:value-type="string">
            <text:p text:style-name="P5">3,00%</text:p>
          </table:table-cell>
          <table:table-cell table:style-name="Tabla1.D612" office:value-type="string">
            <text:p text:style-name="P5">3,90%</text:p>
          </table:table-cell>
          <table:table-cell table:style-name="Tabla1.E612" office:value-type="string">
            <text:p text:style-name="P5">4,80%</text:p>
          </table:table-cell>
        </table:table-row>
        <table:table-row>
          <table:table-cell table:style-name="Tabla1.A613" office:value-type="string">
            <text:p text:style-name="P5">472172</text:p>
          </table:table-cell>
          <table:table-cell table:style-name="Tabla1.B613" office:value-type="string">
            <text:p text:style-name="P4">Venta al por menor de bombones, golosinas y demás productos de confitería</text:p>
          </table:table-cell>
          <table:table-cell table:style-name="Tabla1.C613" office:value-type="string">
            <text:p text:style-name="P5">3,00%</text:p>
          </table:table-cell>
          <table:table-cell table:style-name="Tabla1.D613" office:value-type="string">
            <text:p text:style-name="P5">3,90%</text:p>
          </table:table-cell>
          <table:table-cell table:style-name="Tabla1.E613" office:value-type="string">
            <text:p text:style-name="P5">4,80%</text:p>
          </table:table-cell>
        </table:table-row>
        <table:table-row>
          <table:table-cell table:style-name="Tabla1.A614" office:value-type="string">
            <text:p text:style-name="P5">472190</text:p>
          </table:table-cell>
          <table:table-cell table:style-name="Tabla1.B614" office:value-type="string">
            <text:p text:style-name="P4">Venta al por menor de productos alimenticios n.c.p., en comercios especializados</text:p>
          </table:table-cell>
          <table:table-cell table:style-name="Tabla1.C614" office:value-type="string">
            <text:p text:style-name="P5">3,00%</text:p>
          </table:table-cell>
          <table:table-cell table:style-name="Tabla1.D614" office:value-type="string">
            <text:p text:style-name="P5">3,90%</text:p>
          </table:table-cell>
          <table:table-cell table:style-name="Tabla1.E614" office:value-type="string">
            <text:p text:style-name="P5">4,80%</text:p>
          </table:table-cell>
        </table:table-row>
        <table:table-row>
          <table:table-cell table:style-name="Tabla1.A615" office:value-type="string">
            <text:p text:style-name="P5">472200</text:p>
          </table:table-cell>
          <table:table-cell table:style-name="Tabla1.B615" office:value-type="string">
            <text:p text:style-name="P4">Venta al por menor de bebidas en comercios especializados</text:p>
          </table:table-cell>
          <table:table-cell table:style-name="Tabla1.C615" office:value-type="string">
            <text:p text:style-name="P5">3,00%</text:p>
          </table:table-cell>
          <table:table-cell table:style-name="Tabla1.D615" office:value-type="string">
            <text:p text:style-name="P5">3,90%</text:p>
          </table:table-cell>
          <table:table-cell table:style-name="Tabla1.E615" office:value-type="string">
            <text:p text:style-name="P5">4,80%</text:p>
          </table:table-cell>
        </table:table-row>
        <table:table-row>
          <table:table-cell table:style-name="Tabla1.A616" office:value-type="string">
            <text:p text:style-name="P5">472300</text:p>
          </table:table-cell>
          <table:table-cell table:style-name="Tabla1.B616" office:value-type="string">
            <text:p text:style-name="P4">Venta al por menor de tabaco en comercios especializados</text:p>
          </table:table-cell>
          <table:table-cell table:style-name="Tabla1.C616" office:value-type="string">
            <text:p text:style-name="P5">5,00%</text:p>
          </table:table-cell>
          <table:table-cell table:style-name="Tabla1.D616" office:value-type="string">
            <text:p text:style-name="P5">6,50%</text:p>
          </table:table-cell>
          <table:table-cell table:style-name="Tabla1.E616" office:value-type="string">
            <text:p text:style-name="P5">8,00%</text:p>
          </table:table-cell>
        </table:table-row>
        <table:table-row>
          <table:table-cell table:style-name="Tabla1.A617" office:value-type="string">
            <text:p text:style-name="P5">473001</text:p>
          </table:table-cell>
          <table:table-cell table:style-name="Tabla1.B617" office:value-type="string">
            <text:p text:style-name="P4">Venta al por menor de combustible para vehículos automotores y motocicletas, excepto en comisión</text:p>
          </table:table-cell>
          <table:table-cell table:style-name="Tabla1.C617" office:value-type="string">
            <text:p text:style-name="P5">1,50%</text:p>
          </table:table-cell>
          <table:table-cell table:style-name="Tabla1.D617" office:value-type="string">
            <text:p text:style-name="P5">1,95%</text:p>
          </table:table-cell>
          <table:table-cell table:style-name="Tabla1.E617" office:value-type="string">
            <text:p text:style-name="P5">2,40%</text:p>
          </table:table-cell>
        </table:table-row>
        <table:table-row>
          <table:table-cell table:style-name="Tabla1.A618" office:value-type="string">
            <text:p text:style-name="P5">473002</text:p>
          </table:table-cell>
          <table:table-cell table:style-name="Tabla1.B618" office:value-type="string">
            <text:p text:style-name="P4">Venta al por menor de combustible de producción propia comprendidos en la ley 23966 para vehículos automotores y motocicletas realizada por refinerías</text:p>
          </table:table-cell>
          <table:table-cell table:style-name="Tabla1.C618" office:value-type="string">
            <text:p text:style-name="P5">3,00%</text:p>
          </table:table-cell>
          <table:table-cell table:style-name="Tabla1.D618" office:value-type="string">
            <text:p text:style-name="P5">3,90%</text:p>
          </table:table-cell>
          <table:table-cell table:style-name="Tabla1.E618" office:value-type="string">
            <text:p text:style-name="P5">4,80%</text:p>
          </table:table-cell>
        </table:table-row>
        <text:soft-page-break/>
        <table:table-row>
          <table:table-cell table:style-name="Tabla1.A619" office:value-type="string">
            <text:p text:style-name="P5">473003</text:p>
          </table:table-cell>
          <table:table-cell table:style-name="Tabla1.B619" office:value-type="string">
            <text:p text:style-name="P4">Venta al por menor de combustibles n.c.p. comprendidos en la ley 23966 para vehículos automotores y motocicletas excepto la realizada por refinerías</text:p>
          </table:table-cell>
          <table:table-cell table:style-name="Tabla1.C619" office:value-type="string">
            <text:p text:style-name="P5">1,50%</text:p>
          </table:table-cell>
          <table:table-cell table:style-name="Tabla1.D619" office:value-type="string">
            <text:p text:style-name="P5">1,95%</text:p>
          </table:table-cell>
          <table:table-cell table:style-name="Tabla1.E619" office:value-type="string">
            <text:p text:style-name="P5">2,40%</text:p>
          </table:table-cell>
        </table:table-row>
        <table:table-row>
          <table:table-cell table:style-name="Tabla1.A620" office:value-type="string">
            <text:p text:style-name="P5">473009</text:p>
          </table:table-cell>
          <table:table-cell table:style-name="Tabla1.B620" office:value-type="string">
            <text:p text:style-name="P4">Venta en comisión al por menor de combustible para vehículos automotores y motocicletas</text:p>
          </table:table-cell>
          <table:table-cell table:style-name="Tabla1.C620" office:value-type="string">
            <text:p text:style-name="P5">5,00%</text:p>
          </table:table-cell>
          <table:table-cell table:style-name="Tabla1.D620" office:value-type="string">
            <text:p text:style-name="P5">6,50%</text:p>
          </table:table-cell>
          <table:table-cell table:style-name="Tabla1.E620" office:value-type="string">
            <text:p text:style-name="P5">8,00%</text:p>
          </table:table-cell>
        </table:table-row>
        <table:table-row>
          <table:table-cell table:style-name="Tabla1.A621" office:value-type="string">
            <text:p text:style-name="P5">474010</text:p>
          </table:table-cell>
          <table:table-cell table:style-name="Tabla1.B621" office:value-type="string">
            <text:p text:style-name="P4">Venta al por menor de equipos, periféricos, accesorios y programas informáticos</text:p>
          </table:table-cell>
          <table:table-cell table:style-name="Tabla1.C621" office:value-type="string">
            <text:p text:style-name="P5">3,00%</text:p>
          </table:table-cell>
          <table:table-cell table:style-name="Tabla1.D621" office:value-type="string">
            <text:p text:style-name="P5">3,90%</text:p>
          </table:table-cell>
          <table:table-cell table:style-name="Tabla1.E621" office:value-type="string">
            <text:p text:style-name="P5">4,80%</text:p>
          </table:table-cell>
        </table:table-row>
        <table:table-row>
          <table:table-cell table:style-name="Tabla1.A622" office:value-type="string">
            <text:p text:style-name="P5">474020</text:p>
          </table:table-cell>
          <table:table-cell table:style-name="Tabla1.B622" office:value-type="string">
            <text:p text:style-name="P4">Venta al por menor de aparatos de telefonía y comunicación</text:p>
          </table:table-cell>
          <table:table-cell table:style-name="Tabla1.C622" office:value-type="string">
            <text:p text:style-name="P5">3,00%</text:p>
          </table:table-cell>
          <table:table-cell table:style-name="Tabla1.D622" office:value-type="string">
            <text:p text:style-name="P5">3,90%</text:p>
          </table:table-cell>
          <table:table-cell table:style-name="Tabla1.E622" office:value-type="string">
            <text:p text:style-name="P5">4,80%</text:p>
          </table:table-cell>
        </table:table-row>
        <table:table-row>
          <table:table-cell table:style-name="Tabla1.A623" office:value-type="string">
            <text:p text:style-name="P5">475110</text:p>
          </table:table-cell>
          <table:table-cell table:style-name="Tabla1.B623" office:value-type="string">
            <text:p text:style-name="P4">Venta al por menor de hilados, tejidos y artículos de mercería</text:p>
          </table:table-cell>
          <table:table-cell table:style-name="Tabla1.C623" office:value-type="string">
            <text:p text:style-name="P5">3,00%</text:p>
          </table:table-cell>
          <table:table-cell table:style-name="Tabla1.D623" office:value-type="string">
            <text:p text:style-name="P5">3,90%</text:p>
          </table:table-cell>
          <table:table-cell table:style-name="Tabla1.E623" office:value-type="string">
            <text:p text:style-name="P5">4,80%</text:p>
          </table:table-cell>
        </table:table-row>
        <table:table-row>
          <table:table-cell table:style-name="Tabla1.A624" office:value-type="string">
            <text:p text:style-name="P5">475120</text:p>
          </table:table-cell>
          <table:table-cell table:style-name="Tabla1.B624" office:value-type="string">
            <text:p text:style-name="P4">Venta al por menor de confecciones para el hogar</text:p>
          </table:table-cell>
          <table:table-cell table:style-name="Tabla1.C624" office:value-type="string">
            <text:p text:style-name="P5">3,00%</text:p>
          </table:table-cell>
          <table:table-cell table:style-name="Tabla1.D624" office:value-type="string">
            <text:p text:style-name="P5">3,90%</text:p>
          </table:table-cell>
          <table:table-cell table:style-name="Tabla1.E624" office:value-type="string">
            <text:p text:style-name="P5">4,80%</text:p>
          </table:table-cell>
        </table:table-row>
        <table:table-row>
          <table:table-cell table:style-name="Tabla1.A625" office:value-type="string">
            <text:p text:style-name="P5">475190</text:p>
          </table:table-cell>
          <table:table-cell table:style-name="Tabla1.B625" office:value-type="string">
            <text:p text:style-name="P4">Venta al por menor de artículos textiles n.c.p. excepto prendas de vestir</text:p>
          </table:table-cell>
          <table:table-cell table:style-name="Tabla1.C625" office:value-type="string">
            <text:p text:style-name="P5">3,00%</text:p>
          </table:table-cell>
          <table:table-cell table:style-name="Tabla1.D625" office:value-type="string">
            <text:p text:style-name="P5">3,90%</text:p>
          </table:table-cell>
          <table:table-cell table:style-name="Tabla1.E625" office:value-type="string">
            <text:p text:style-name="P5">4,80%</text:p>
          </table:table-cell>
        </table:table-row>
        <table:table-row>
          <table:table-cell table:style-name="Tabla1.A626" office:value-type="string">
            <text:p text:style-name="P5">475210</text:p>
          </table:table-cell>
          <table:table-cell table:style-name="Tabla1.B626" office:value-type="string">
            <text:p text:style-name="P4">Venta al por menor de aberturas</text:p>
          </table:table-cell>
          <table:table-cell table:style-name="Tabla1.C626" office:value-type="string">
            <text:p text:style-name="P5">3,00%</text:p>
          </table:table-cell>
          <table:table-cell table:style-name="Tabla1.D626" office:value-type="string">
            <text:p text:style-name="P5">3,90%</text:p>
          </table:table-cell>
          <table:table-cell table:style-name="Tabla1.E626" office:value-type="string">
            <text:p text:style-name="P5">4,80%</text:p>
          </table:table-cell>
        </table:table-row>
        <table:table-row>
          <table:table-cell table:style-name="Tabla1.A627" office:value-type="string">
            <text:p text:style-name="P5">475220</text:p>
          </table:table-cell>
          <table:table-cell table:style-name="Tabla1.B627" office:value-type="string">
            <text:p text:style-name="P4">Venta al por menor de maderas y artículos de madera y corcho, excepto muebles</text:p>
          </table:table-cell>
          <table:table-cell table:style-name="Tabla1.C627" office:value-type="string">
            <text:p text:style-name="P5">3,00%</text:p>
          </table:table-cell>
          <table:table-cell table:style-name="Tabla1.D627" office:value-type="string">
            <text:p text:style-name="P5">3,90%</text:p>
          </table:table-cell>
          <table:table-cell table:style-name="Tabla1.E627" office:value-type="string">
            <text:p text:style-name="P5">4,80%</text:p>
          </table:table-cell>
        </table:table-row>
        <table:table-row>
          <table:table-cell table:style-name="Tabla1.A628" office:value-type="string">
            <text:p text:style-name="P5">475230</text:p>
          </table:table-cell>
          <table:table-cell table:style-name="Tabla1.B628" office:value-type="string">
            <text:p text:style-name="P4">Venta al por menor de artículos de ferretería y materiales eléctricos</text:p>
          </table:table-cell>
          <table:table-cell table:style-name="Tabla1.C628" office:value-type="string">
            <text:p text:style-name="P5">3,00%</text:p>
          </table:table-cell>
          <table:table-cell table:style-name="Tabla1.D628" office:value-type="string">
            <text:p text:style-name="P5">3,90%</text:p>
          </table:table-cell>
          <table:table-cell table:style-name="Tabla1.E628" office:value-type="string">
            <text:p text:style-name="P5">4,80%</text:p>
          </table:table-cell>
        </table:table-row>
        <table:table-row>
          <table:table-cell table:style-name="Tabla1.A629" office:value-type="string">
            <text:p text:style-name="P5">475240</text:p>
          </table:table-cell>
          <table:table-cell table:style-name="Tabla1.B629" office:value-type="string">
            <text:p text:style-name="P4">Venta al por menor de pinturas y productos conexos</text:p>
          </table:table-cell>
          <table:table-cell table:style-name="Tabla1.C629" office:value-type="string">
            <text:p text:style-name="P5">3,00%</text:p>
          </table:table-cell>
          <table:table-cell table:style-name="Tabla1.D629" office:value-type="string">
            <text:p text:style-name="P5">3,90%</text:p>
          </table:table-cell>
          <table:table-cell table:style-name="Tabla1.E629" office:value-type="string">
            <text:p text:style-name="P5">4,80%</text:p>
          </table:table-cell>
        </table:table-row>
        <table:table-row>
          <table:table-cell table:style-name="Tabla1.A630" office:value-type="string">
            <text:p text:style-name="P5">475250</text:p>
          </table:table-cell>
          <table:table-cell table:style-name="Tabla1.B630" office:value-type="string">
            <text:p text:style-name="P4">Venta al por menor de artículos para plomería e instalación de gas</text:p>
          </table:table-cell>
          <table:table-cell table:style-name="Tabla1.C630" office:value-type="string">
            <text:p text:style-name="P5">3,00%</text:p>
          </table:table-cell>
          <table:table-cell table:style-name="Tabla1.D630" office:value-type="string">
            <text:p text:style-name="P5">3,90%</text:p>
          </table:table-cell>
          <table:table-cell table:style-name="Tabla1.E630" office:value-type="string">
            <text:p text:style-name="P5">4,80%</text:p>
          </table:table-cell>
        </table:table-row>
        <table:table-row>
          <table:table-cell table:style-name="Tabla1.A631" office:value-type="string">
            <text:p text:style-name="P5">475260</text:p>
          </table:table-cell>
          <table:table-cell table:style-name="Tabla1.B631" office:value-type="string">
            <text:p text:style-name="P4">Venta al por menor de cristales, espejos, mamparas y cerramientos</text:p>
          </table:table-cell>
          <table:table-cell table:style-name="Tabla1.C631" office:value-type="string">
            <text:p text:style-name="P5">3,00%</text:p>
          </table:table-cell>
          <table:table-cell table:style-name="Tabla1.D631" office:value-type="string">
            <text:p text:style-name="P5">3,90%</text:p>
          </table:table-cell>
          <table:table-cell table:style-name="Tabla1.E631" office:value-type="string">
            <text:p text:style-name="P5">4,80%</text:p>
          </table:table-cell>
        </table:table-row>
        <table:table-row>
          <table:table-cell table:style-name="Tabla1.A632" office:value-type="string">
            <text:p text:style-name="P5">475270</text:p>
          </table:table-cell>
          <table:table-cell table:style-name="Tabla1.B632" office:value-type="string">
            <text:p text:style-name="P4">Venta al por menor de papeles para pared, revestimientos para pisos y artículos similares para la decoración</text:p>
          </table:table-cell>
          <table:table-cell table:style-name="Tabla1.C632" office:value-type="string">
            <text:p text:style-name="P5">3,00%</text:p>
          </table:table-cell>
          <table:table-cell table:style-name="Tabla1.D632" office:value-type="string">
            <text:p text:style-name="P5">3,90%</text:p>
          </table:table-cell>
          <table:table-cell table:style-name="Tabla1.E632" office:value-type="string">
            <text:p text:style-name="P5">4,80%</text:p>
          </table:table-cell>
        </table:table-row>
        <table:table-row>
          <table:table-cell table:style-name="Tabla1.A633" office:value-type="string">
            <text:p text:style-name="P5">475290</text:p>
          </table:table-cell>
          <table:table-cell table:style-name="Tabla1.B633" office:value-type="string">
            <text:p text:style-name="P4">Venta al por menor de materiales de construcción n.c.p.</text:p>
          </table:table-cell>
          <table:table-cell table:style-name="Tabla1.C633" office:value-type="string">
            <text:p text:style-name="P5">3,00%</text:p>
          </table:table-cell>
          <table:table-cell table:style-name="Tabla1.D633" office:value-type="string">
            <text:p text:style-name="P5">3,90%</text:p>
          </table:table-cell>
          <table:table-cell table:style-name="Tabla1.E633" office:value-type="string">
            <text:p text:style-name="P5">4,80%</text:p>
          </table:table-cell>
        </table:table-row>
        <table:table-row>
          <table:table-cell table:style-name="Tabla1.A634" office:value-type="string">
            <text:p text:style-name="P5">475300</text:p>
          </table:table-cell>
          <table:table-cell table:style-name="Tabla1.B634" office:value-type="string">
            <text:p text:style-name="P4">Venta al por menor de electrodomésticos, artefactos para el hogar y equipos de audio y video</text:p>
          </table:table-cell>
          <table:table-cell table:style-name="Tabla1.C634" office:value-type="string">
            <text:p text:style-name="P5">3,00%</text:p>
          </table:table-cell>
          <table:table-cell table:style-name="Tabla1.D634" office:value-type="string">
            <text:p text:style-name="P5">3,90%</text:p>
          </table:table-cell>
          <table:table-cell table:style-name="Tabla1.E634" office:value-type="string">
            <text:p text:style-name="P5">4,80%</text:p>
          </table:table-cell>
        </table:table-row>
        <table:table-row>
          <table:table-cell table:style-name="Tabla1.A635" office:value-type="string">
            <text:p text:style-name="P5">475410</text:p>
          </table:table-cell>
          <table:table-cell table:style-name="Tabla1.B635" office:value-type="string">
            <text:p text:style-name="P4">Venta al por menor de muebles para el hogar, artículos de mimbre y corcho</text:p>
          </table:table-cell>
          <table:table-cell table:style-name="Tabla1.C635" office:value-type="string">
            <text:p text:style-name="P5">3,00%</text:p>
          </table:table-cell>
          <table:table-cell table:style-name="Tabla1.D635" office:value-type="string">
            <text:p text:style-name="P5">3,90%</text:p>
          </table:table-cell>
          <table:table-cell table:style-name="Tabla1.E635" office:value-type="string">
            <text:p text:style-name="P5">4,80%</text:p>
          </table:table-cell>
        </table:table-row>
        <table:table-row>
          <table:table-cell table:style-name="Tabla1.A636" office:value-type="string">
            <text:p text:style-name="P5">475420</text:p>
          </table:table-cell>
          <table:table-cell table:style-name="Tabla1.B636" office:value-type="string">
            <text:p text:style-name="P4">Venta al por menor de colchones y somieres</text:p>
          </table:table-cell>
          <table:table-cell table:style-name="Tabla1.C636" office:value-type="string">
            <text:p text:style-name="P5">3,00%</text:p>
          </table:table-cell>
          <table:table-cell table:style-name="Tabla1.D636" office:value-type="string">
            <text:p text:style-name="P5">3,90%</text:p>
          </table:table-cell>
          <table:table-cell table:style-name="Tabla1.E636" office:value-type="string">
            <text:p text:style-name="P5">4,80%</text:p>
          </table:table-cell>
        </table:table-row>
        <table:table-row>
          <table:table-cell table:style-name="Tabla1.A637" office:value-type="string">
            <text:p text:style-name="P5">475430</text:p>
          </table:table-cell>
          <table:table-cell table:style-name="Tabla1.B637" office:value-type="string">
            <text:p text:style-name="P4">Venta al por menor de artículos de iluminación</text:p>
          </table:table-cell>
          <table:table-cell table:style-name="Tabla1.C637" office:value-type="string">
            <text:p text:style-name="P5">3,00%</text:p>
          </table:table-cell>
          <table:table-cell table:style-name="Tabla1.D637" office:value-type="string">
            <text:p text:style-name="P5">3,90%</text:p>
          </table:table-cell>
          <table:table-cell table:style-name="Tabla1.E637" office:value-type="string">
            <text:p text:style-name="P5">4,80%</text:p>
          </table:table-cell>
        </table:table-row>
        <table:table-row>
          <table:table-cell table:style-name="Tabla1.A638" office:value-type="string">
            <text:p text:style-name="P5">475440</text:p>
          </table:table-cell>
          <table:table-cell table:style-name="Tabla1.B638" office:value-type="string">
            <text:p text:style-name="P4">Venta al por menor de artículos de bazar y menaje</text:p>
          </table:table-cell>
          <table:table-cell table:style-name="Tabla1.C638" office:value-type="string">
            <text:p text:style-name="P5">3,00%</text:p>
          </table:table-cell>
          <table:table-cell table:style-name="Tabla1.D638" office:value-type="string">
            <text:p text:style-name="P5">3,90%</text:p>
          </table:table-cell>
          <table:table-cell table:style-name="Tabla1.E638" office:value-type="string">
            <text:p text:style-name="P5">4,80%</text:p>
          </table:table-cell>
        </table:table-row>
        <table:table-row>
          <table:table-cell table:style-name="Tabla1.A639" office:value-type="string">
            <text:p text:style-name="P5">475490</text:p>
          </table:table-cell>
          <table:table-cell table:style-name="Tabla1.B639" office:value-type="string">
            <text:p text:style-name="P4">Venta al por menor de artículos para el hogar n.c.p.</text:p>
          </table:table-cell>
          <table:table-cell table:style-name="Tabla1.C639" office:value-type="string">
            <text:p text:style-name="P5">3,00%</text:p>
          </table:table-cell>
          <table:table-cell table:style-name="Tabla1.D639" office:value-type="string">
            <text:p text:style-name="P5">3,90%</text:p>
          </table:table-cell>
          <table:table-cell table:style-name="Tabla1.E639" office:value-type="string">
            <text:p text:style-name="P5">4,80%</text:p>
          </table:table-cell>
        </table:table-row>
        <table:table-row>
          <table:table-cell table:style-name="Tabla1.A640" office:value-type="string">
            <text:p text:style-name="P5">476111</text:p>
          </table:table-cell>
          <table:table-cell table:style-name="Tabla1.B640" office:value-type="string">
            <text:p text:style-name="P4">Venta al por menor de libros</text:p>
          </table:table-cell>
          <table:table-cell table:style-name="Tabla1.C640" office:value-type="string">
            <text:p text:style-name="P5">3,00%</text:p>
          </table:table-cell>
          <table:table-cell table:style-name="Tabla1.D640" office:value-type="string">
            <text:p text:style-name="P5">3,90%</text:p>
          </table:table-cell>
          <table:table-cell table:style-name="Tabla1.E640" office:value-type="string">
            <text:p text:style-name="P5">4,80%</text:p>
          </table:table-cell>
        </table:table-row>
        <table:table-row>
          <table:table-cell table:style-name="Tabla1.A641" office:value-type="string">
            <text:p text:style-name="P5">476112</text:p>
          </table:table-cell>
          <table:table-cell table:style-name="Tabla1.B641" office:value-type="string">
            <text:p text:style-name="P4">Venta al por menor de libros con material condicionado</text:p>
          </table:table-cell>
          <table:table-cell table:style-name="Tabla1.C641" office:value-type="string">
            <text:p text:style-name="P5">3,00%</text:p>
          </table:table-cell>
          <table:table-cell table:style-name="Tabla1.D641" office:value-type="string">
            <text:p text:style-name="P5">3,90%</text:p>
          </table:table-cell>
          <table:table-cell table:style-name="Tabla1.E641" office:value-type="string">
            <text:p text:style-name="P5">4,80%</text:p>
          </table:table-cell>
        </table:table-row>
        <text:soft-page-break/>
        <table:table-row>
          <table:table-cell table:style-name="Tabla1.A642" office:value-type="string">
            <text:p text:style-name="P5">476121</text:p>
          </table:table-cell>
          <table:table-cell table:style-name="Tabla1.B642" office:value-type="string">
            <text:p text:style-name="P4">Venta al por menor de diarios y revistas</text:p>
          </table:table-cell>
          <table:table-cell table:style-name="Tabla1.C642" office:value-type="string">
            <text:p text:style-name="P5">0,00%</text:p>
          </table:table-cell>
          <table:table-cell table:style-name="Tabla1.D642" office:value-type="string">
            <text:p text:style-name="P5">0,00%</text:p>
          </table:table-cell>
          <table:table-cell table:style-name="Tabla1.E642" office:value-type="string">
            <text:p text:style-name="P5">0,00%</text:p>
          </table:table-cell>
        </table:table-row>
        <table:table-row>
          <table:table-cell table:style-name="Tabla1.A643" office:value-type="string">
            <text:p text:style-name="P5">476122</text:p>
          </table:table-cell>
          <table:table-cell table:style-name="Tabla1.B643" office:value-type="string">
            <text:p text:style-name="P4">Venta al por menor de diarios y revistas con material condicionado</text:p>
          </table:table-cell>
          <table:table-cell table:style-name="Tabla1.C643" office:value-type="string">
            <text:p text:style-name="P5">0,00%</text:p>
          </table:table-cell>
          <table:table-cell table:style-name="Tabla1.D643" office:value-type="string">
            <text:p text:style-name="P5">0,00%</text:p>
          </table:table-cell>
          <table:table-cell table:style-name="Tabla1.E643" office:value-type="string">
            <text:p text:style-name="P5">0,00%</text:p>
          </table:table-cell>
        </table:table-row>
        <table:table-row>
          <table:table-cell table:style-name="Tabla1.A644" office:value-type="string">
            <text:p text:style-name="P5">476130</text:p>
          </table:table-cell>
          <table:table-cell table:style-name="Tabla1.B644" office:value-type="string">
            <text:p text:style-name="P4">Venta al por menor de papel, cartón, materiales de embalaje y artículos de librería</text:p>
          </table:table-cell>
          <table:table-cell table:style-name="Tabla1.C644" office:value-type="string">
            <text:p text:style-name="P5">3,00%</text:p>
          </table:table-cell>
          <table:table-cell table:style-name="Tabla1.D644" office:value-type="string">
            <text:p text:style-name="P5">3,90%</text:p>
          </table:table-cell>
          <table:table-cell table:style-name="Tabla1.E644" office:value-type="string">
            <text:p text:style-name="P5">4,80%</text:p>
          </table:table-cell>
        </table:table-row>
        <table:table-row>
          <table:table-cell table:style-name="Tabla1.A645" office:value-type="string">
            <text:p text:style-name="P5">476200</text:p>
          </table:table-cell>
          <table:table-cell table:style-name="Tabla1.B645" office:value-type="string">
            <text:p text:style-name="P4">Venta al por menor de CD´s y DVD´s de audio y video grabados</text:p>
          </table:table-cell>
          <table:table-cell table:style-name="Tabla1.C645" office:value-type="string">
            <text:p text:style-name="P5">3,00%</text:p>
          </table:table-cell>
          <table:table-cell table:style-name="Tabla1.D645" office:value-type="string">
            <text:p text:style-name="P5">3,90%</text:p>
          </table:table-cell>
          <table:table-cell table:style-name="Tabla1.E645" office:value-type="string">
            <text:p text:style-name="P5">4,80%</text:p>
          </table:table-cell>
        </table:table-row>
        <table:table-row>
          <table:table-cell table:style-name="Tabla1.A646" office:value-type="string">
            <text:p text:style-name="P5">476310</text:p>
          </table:table-cell>
          <table:table-cell table:style-name="Tabla1.B646" office:value-type="string">
            <text:p text:style-name="P4">Venta al por menor de equipos y artículos deportivos</text:p>
          </table:table-cell>
          <table:table-cell table:style-name="Tabla1.C646" office:value-type="string">
            <text:p text:style-name="P5">3,00%</text:p>
          </table:table-cell>
          <table:table-cell table:style-name="Tabla1.D646" office:value-type="string">
            <text:p text:style-name="P5">3,90%</text:p>
          </table:table-cell>
          <table:table-cell table:style-name="Tabla1.E646" office:value-type="string">
            <text:p text:style-name="P5">4,80%</text:p>
          </table:table-cell>
        </table:table-row>
        <table:table-row>
          <table:table-cell table:style-name="Tabla1.A647" office:value-type="string">
            <text:p text:style-name="P5">476320</text:p>
          </table:table-cell>
          <table:table-cell table:style-name="Tabla1.B647" office:value-type="string">
            <text:p text:style-name="P4">Venta al por menor de armas, artículos para la caza y pesca</text:p>
          </table:table-cell>
          <table:table-cell table:style-name="Tabla1.C647" office:value-type="string">
            <text:p text:style-name="P5">3,00%</text:p>
          </table:table-cell>
          <table:table-cell table:style-name="Tabla1.D647" office:value-type="string">
            <text:p text:style-name="P5">3,90%</text:p>
          </table:table-cell>
          <table:table-cell table:style-name="Tabla1.E647" office:value-type="string">
            <text:p text:style-name="P5">4,80%</text:p>
          </table:table-cell>
        </table:table-row>
        <table:table-row>
          <table:table-cell table:style-name="Tabla1.A648" office:value-type="string">
            <text:p text:style-name="P5">476400</text:p>
          </table:table-cell>
          <table:table-cell table:style-name="Tabla1.B648" office:value-type="string">
            <text:p text:style-name="P4">Venta al por menor de juguetes, artículos de cotillón y juegos de mesa</text:p>
          </table:table-cell>
          <table:table-cell table:style-name="Tabla1.C648" office:value-type="string">
            <text:p text:style-name="P5">3,00%</text:p>
          </table:table-cell>
          <table:table-cell table:style-name="Tabla1.D648" office:value-type="string">
            <text:p text:style-name="P5">3,90%</text:p>
          </table:table-cell>
          <table:table-cell table:style-name="Tabla1.E648" office:value-type="string">
            <text:p text:style-name="P5">4,80%</text:p>
          </table:table-cell>
        </table:table-row>
        <table:table-row>
          <table:table-cell table:style-name="Tabla1.A649" office:value-type="string">
            <text:p text:style-name="P5">477110</text:p>
          </table:table-cell>
          <table:table-cell table:style-name="Tabla1.B649" office:value-type="string">
            <text:p text:style-name="P4">Venta al por menor de ropa interior, medias, prendas para dormir y para la playa</text:p>
          </table:table-cell>
          <table:table-cell table:style-name="Tabla1.C649" office:value-type="string">
            <text:p text:style-name="P5">3,00%</text:p>
          </table:table-cell>
          <table:table-cell table:style-name="Tabla1.D649" office:value-type="string">
            <text:p text:style-name="P5">3,90%</text:p>
          </table:table-cell>
          <table:table-cell table:style-name="Tabla1.E649" office:value-type="string">
            <text:p text:style-name="P5">4,80%</text:p>
          </table:table-cell>
        </table:table-row>
        <table:table-row>
          <table:table-cell table:style-name="Tabla1.A650" office:value-type="string">
            <text:p text:style-name="P5">477120</text:p>
          </table:table-cell>
          <table:table-cell table:style-name="Tabla1.B650" office:value-type="string">
            <text:p text:style-name="P4">Venta al por menor de uniformes escolares y guardapolvos</text:p>
          </table:table-cell>
          <table:table-cell table:style-name="Tabla1.C650" office:value-type="string">
            <text:p text:style-name="P5">3,00%</text:p>
          </table:table-cell>
          <table:table-cell table:style-name="Tabla1.D650" office:value-type="string">
            <text:p text:style-name="P5">3,90%</text:p>
          </table:table-cell>
          <table:table-cell table:style-name="Tabla1.E650" office:value-type="string">
            <text:p text:style-name="P5">4,80%</text:p>
          </table:table-cell>
        </table:table-row>
        <table:table-row>
          <table:table-cell table:style-name="Tabla1.A651" office:value-type="string">
            <text:p text:style-name="P5">477130</text:p>
          </table:table-cell>
          <table:table-cell table:style-name="Tabla1.B651" office:value-type="string">
            <text:p text:style-name="P4">Venta al por menor de indumentaria para bebés y niños</text:p>
          </table:table-cell>
          <table:table-cell table:style-name="Tabla1.C651" office:value-type="string">
            <text:p text:style-name="P5">3,00%</text:p>
          </table:table-cell>
          <table:table-cell table:style-name="Tabla1.D651" office:value-type="string">
            <text:p text:style-name="P5">3,90%</text:p>
          </table:table-cell>
          <table:table-cell table:style-name="Tabla1.E651" office:value-type="string">
            <text:p text:style-name="P5">4,80%</text:p>
          </table:table-cell>
        </table:table-row>
        <table:table-row>
          <table:table-cell table:style-name="Tabla1.A652" office:value-type="string">
            <text:p text:style-name="P5">477140</text:p>
          </table:table-cell>
          <table:table-cell table:style-name="Tabla1.B652" office:value-type="string">
            <text:p text:style-name="P4">Venta al por menor de indumentaria deportiva</text:p>
          </table:table-cell>
          <table:table-cell table:style-name="Tabla1.C652" office:value-type="string">
            <text:p text:style-name="P5">3,00%</text:p>
          </table:table-cell>
          <table:table-cell table:style-name="Tabla1.D652" office:value-type="string">
            <text:p text:style-name="P5">3,90%</text:p>
          </table:table-cell>
          <table:table-cell table:style-name="Tabla1.E652" office:value-type="string">
            <text:p text:style-name="P5">4,80%</text:p>
          </table:table-cell>
        </table:table-row>
        <table:table-row>
          <table:table-cell table:style-name="Tabla1.A653" office:value-type="string">
            <text:p text:style-name="P5">477150</text:p>
          </table:table-cell>
          <table:table-cell table:style-name="Tabla1.B653" office:value-type="string">
            <text:p text:style-name="P4">Venta al por menor de prendas de cuero</text:p>
          </table:table-cell>
          <table:table-cell table:style-name="Tabla1.C653" office:value-type="string">
            <text:p text:style-name="P5">3,00%</text:p>
          </table:table-cell>
          <table:table-cell table:style-name="Tabla1.D653" office:value-type="string">
            <text:p text:style-name="P5">3,90%</text:p>
          </table:table-cell>
          <table:table-cell table:style-name="Tabla1.E653" office:value-type="string">
            <text:p text:style-name="P5">4,80%</text:p>
          </table:table-cell>
        </table:table-row>
        <table:table-row>
          <table:table-cell table:style-name="Tabla1.A654" office:value-type="string">
            <text:p text:style-name="P5">477190</text:p>
          </table:table-cell>
          <table:table-cell table:style-name="Tabla1.B654" office:value-type="string">
            <text:p text:style-name="P4">Venta al por menor de prendas y accesorios de vestir n.c.p.</text:p>
          </table:table-cell>
          <table:table-cell table:style-name="Tabla1.C654" office:value-type="string">
            <text:p text:style-name="P5">3,00%</text:p>
          </table:table-cell>
          <table:table-cell table:style-name="Tabla1.D654" office:value-type="string">
            <text:p text:style-name="P5">3,90%</text:p>
          </table:table-cell>
          <table:table-cell table:style-name="Tabla1.E654" office:value-type="string">
            <text:p text:style-name="P5">4,80%</text:p>
          </table:table-cell>
        </table:table-row>
        <table:table-row>
          <table:table-cell table:style-name="Tabla1.A655" office:value-type="string">
            <text:p text:style-name="P5">477210</text:p>
          </table:table-cell>
          <table:table-cell table:style-name="Tabla1.B655" office:value-type="string">
            <text:p text:style-name="P4">Venta al por menor de artículos de talabartería y artículos regionales</text:p>
          </table:table-cell>
          <table:table-cell table:style-name="Tabla1.C655" office:value-type="string">
            <text:p text:style-name="P5">3,00%</text:p>
          </table:table-cell>
          <table:table-cell table:style-name="Tabla1.D655" office:value-type="string">
            <text:p text:style-name="P5">3,90%</text:p>
          </table:table-cell>
          <table:table-cell table:style-name="Tabla1.E655" office:value-type="string">
            <text:p text:style-name="P5">4,80%</text:p>
          </table:table-cell>
        </table:table-row>
        <table:table-row>
          <table:table-cell table:style-name="Tabla1.A656" office:value-type="string">
            <text:p text:style-name="P5">477220</text:p>
          </table:table-cell>
          <table:table-cell table:style-name="Tabla1.B656" office:value-type="string">
            <text:p text:style-name="P4">Venta al por menor de calzado, excepto el ortopédico y el deportivo</text:p>
          </table:table-cell>
          <table:table-cell table:style-name="Tabla1.C656" office:value-type="string">
            <text:p text:style-name="P5">3,00%</text:p>
          </table:table-cell>
          <table:table-cell table:style-name="Tabla1.D656" office:value-type="string">
            <text:p text:style-name="P5">3,90%</text:p>
          </table:table-cell>
          <table:table-cell table:style-name="Tabla1.E656" office:value-type="string">
            <text:p text:style-name="P5">4,80%</text:p>
          </table:table-cell>
        </table:table-row>
        <table:table-row>
          <table:table-cell table:style-name="Tabla1.A657" office:value-type="string">
            <text:p text:style-name="P5">477230</text:p>
          </table:table-cell>
          <table:table-cell table:style-name="Tabla1.B657" office:value-type="string">
            <text:p text:style-name="P4">Venta al por menor de calzado deportivo</text:p>
          </table:table-cell>
          <table:table-cell table:style-name="Tabla1.C657" office:value-type="string">
            <text:p text:style-name="P5">3,00%</text:p>
          </table:table-cell>
          <table:table-cell table:style-name="Tabla1.D657" office:value-type="string">
            <text:p text:style-name="P5">3,90%</text:p>
          </table:table-cell>
          <table:table-cell table:style-name="Tabla1.E657" office:value-type="string">
            <text:p text:style-name="P5">4,80%</text:p>
          </table:table-cell>
        </table:table-row>
        <table:table-row>
          <table:table-cell table:style-name="Tabla1.A658" office:value-type="string">
            <text:p text:style-name="P5">477290</text:p>
          </table:table-cell>
          <table:table-cell table:style-name="Tabla1.B658" office:value-type="string">
            <text:p text:style-name="P4">Venta al por menor de artículos de marroquinería, paraguas y similares n.c.p.</text:p>
          </table:table-cell>
          <table:table-cell table:style-name="Tabla1.C658" office:value-type="string">
            <text:p text:style-name="P5">3,00%</text:p>
          </table:table-cell>
          <table:table-cell table:style-name="Tabla1.D658" office:value-type="string">
            <text:p text:style-name="P5">3,90%</text:p>
          </table:table-cell>
          <table:table-cell table:style-name="Tabla1.E658" office:value-type="string">
            <text:p text:style-name="P5">4,80%</text:p>
          </table:table-cell>
        </table:table-row>
        <table:table-row>
          <table:table-cell table:style-name="Tabla1.A659" office:value-type="string">
            <text:p text:style-name="P5">477311</text:p>
          </table:table-cell>
          <table:table-cell table:style-name="Tabla1.B659" office:value-type="string">
            <text:p text:style-name="P4">Venta al por menor de productos farmacéuticos y herboristería</text:p>
          </table:table-cell>
          <table:table-cell table:style-name="Tabla1.C659" office:value-type="string">
            <text:p text:style-name="P5">3,00%</text:p>
          </table:table-cell>
          <table:table-cell table:style-name="Tabla1.D659" office:value-type="string">
            <text:p text:style-name="P5">3,90%</text:p>
          </table:table-cell>
          <table:table-cell table:style-name="Tabla1.E659" office:value-type="string">
            <text:p text:style-name="P5">4,80%</text:p>
          </table:table-cell>
        </table:table-row>
        <table:table-row>
          <table:table-cell table:style-name="Tabla1.A660" office:value-type="string">
            <text:p text:style-name="P5">477312</text:p>
          </table:table-cell>
          <table:table-cell table:style-name="Tabla1.B660" office:value-type="string">
            <text:p text:style-name="P4">Venta al por menor de medicamentos de uso humano</text:p>
          </table:table-cell>
          <table:table-cell table:style-name="Tabla1.C660" office:value-type="string">
            <text:p text:style-name="P5">2,50%</text:p>
          </table:table-cell>
          <table:table-cell table:style-name="Tabla1.D660" office:value-type="string">
            <text:p text:style-name="P5">3,25%</text:p>
          </table:table-cell>
          <table:table-cell table:style-name="Tabla1.E660" office:value-type="string">
            <text:p text:style-name="P5">4,00%</text:p>
          </table:table-cell>
        </table:table-row>
        <table:table-row>
          <table:table-cell table:style-name="Tabla1.A661" office:value-type="string">
            <text:p text:style-name="P5">477320</text:p>
          </table:table-cell>
          <table:table-cell table:style-name="Tabla1.B661" office:value-type="string">
            <text:p text:style-name="P4">Venta al por menor de productos cosméticos, de tocador y de perfumería</text:p>
          </table:table-cell>
          <table:table-cell table:style-name="Tabla1.C661" office:value-type="string">
            <text:p text:style-name="P5">3,00%</text:p>
          </table:table-cell>
          <table:table-cell table:style-name="Tabla1.D661" office:value-type="string">
            <text:p text:style-name="P5">3,90%</text:p>
          </table:table-cell>
          <table:table-cell table:style-name="Tabla1.E661" office:value-type="string">
            <text:p text:style-name="P5">4,80%</text:p>
          </table:table-cell>
        </table:table-row>
        <table:table-row>
          <table:table-cell table:style-name="Tabla1.A662" office:value-type="string">
            <text:p text:style-name="P5">477330</text:p>
          </table:table-cell>
          <table:table-cell table:style-name="Tabla1.B662" office:value-type="string">
            <text:p text:style-name="P4">Venta al por menor de instrumental médico y odontológico y artículos ortopédicos</text:p>
          </table:table-cell>
          <table:table-cell table:style-name="Tabla1.C662" office:value-type="string">
            <text:p text:style-name="P5">3,00%</text:p>
          </table:table-cell>
          <table:table-cell table:style-name="Tabla1.D662" office:value-type="string">
            <text:p text:style-name="P5">3,90%</text:p>
          </table:table-cell>
          <table:table-cell table:style-name="Tabla1.E662" office:value-type="string">
            <text:p text:style-name="P5">4,80%</text:p>
          </table:table-cell>
        </table:table-row>
        <table:table-row>
          <table:table-cell table:style-name="Tabla1.A663" office:value-type="string">
            <text:p text:style-name="P5">477410</text:p>
          </table:table-cell>
          <table:table-cell table:style-name="Tabla1.B663" office:value-type="string">
            <text:p text:style-name="P4">Venta al por menor de artículos de óptica y fotografía</text:p>
          </table:table-cell>
          <table:table-cell table:style-name="Tabla1.C663" office:value-type="string">
            <text:p text:style-name="P5">3,00%</text:p>
          </table:table-cell>
          <table:table-cell table:style-name="Tabla1.D663" office:value-type="string">
            <text:p text:style-name="P5">3,90%</text:p>
          </table:table-cell>
          <table:table-cell table:style-name="Tabla1.E663" office:value-type="string">
            <text:p text:style-name="P5">4,80%</text:p>
          </table:table-cell>
        </table:table-row>
        <table:table-row>
          <table:table-cell table:style-name="Tabla1.A664" office:value-type="string">
            <text:p text:style-name="P5">477420</text:p>
          </table:table-cell>
          <table:table-cell table:style-name="Tabla1.B664" office:value-type="string">
            <text:p text:style-name="P4">Venta al por menor de artículos de relojería y joyería</text:p>
          </table:table-cell>
          <table:table-cell table:style-name="Tabla1.C664" office:value-type="string">
            <text:p text:style-name="P5">3,00%</text:p>
          </table:table-cell>
          <table:table-cell table:style-name="Tabla1.D664" office:value-type="string">
            <text:p text:style-name="P5">3,90%</text:p>
          </table:table-cell>
          <table:table-cell table:style-name="Tabla1.E664" office:value-type="string">
            <text:p text:style-name="P5">4,80%</text:p>
          </table:table-cell>
        </table:table-row>
        <table:table-row>
          <table:table-cell table:style-name="Tabla1.A665" office:value-type="string">
            <text:p text:style-name="P5">477430</text:p>
          </table:table-cell>
          <table:table-cell table:style-name="Tabla1.B665" office:value-type="string">
            <text:p text:style-name="P4">Venta al por menor de bijouterie y fantasía</text:p>
          </table:table-cell>
          <table:table-cell table:style-name="Tabla1.C665" office:value-type="string">
            <text:p text:style-name="P5">3,00%</text:p>
          </table:table-cell>
          <table:table-cell table:style-name="Tabla1.D665" office:value-type="string">
            <text:p text:style-name="P5">3,90%</text:p>
          </table:table-cell>
          <table:table-cell table:style-name="Tabla1.E665" office:value-type="string">
            <text:p text:style-name="P5">4,80%</text:p>
          </table:table-cell>
        </table:table-row>
        <table:table-row>
          <table:table-cell table:style-name="Tabla1.A666" office:value-type="string">
            <text:p text:style-name="P5">477440</text:p>
          </table:table-cell>
          <table:table-cell table:style-name="Tabla1.B666" office:value-type="string">
            <text:p text:style-name="P4">Venta al por menor de flores, plantas, semillas, <text:soft-page-break/>abonos, fertilizantes y otros productos de vivero</text:p>
          </table:table-cell>
          <table:table-cell table:style-name="Tabla1.C666" office:value-type="string">
            <text:p text:style-name="P5">3,00%</text:p>
          </table:table-cell>
          <table:table-cell table:style-name="Tabla1.D666" office:value-type="string">
            <text:p text:style-name="P5">3,90%</text:p>
          </table:table-cell>
          <table:table-cell table:style-name="Tabla1.E666" office:value-type="string">
            <text:p text:style-name="P5">4,80%</text:p>
          </table:table-cell>
        </table:table-row>
        <table:table-row>
          <table:table-cell table:style-name="Tabla1.A667" office:value-type="string">
            <text:p text:style-name="P5">477450</text:p>
          </table:table-cell>
          <table:table-cell table:style-name="Tabla1.B667" office:value-type="string">
            <text:p text:style-name="P4">Venta al por menor de materiales y productos de limpieza</text:p>
          </table:table-cell>
          <table:table-cell table:style-name="Tabla1.C667" office:value-type="string">
            <text:p text:style-name="P5">3,00%</text:p>
          </table:table-cell>
          <table:table-cell table:style-name="Tabla1.D667" office:value-type="string">
            <text:p text:style-name="P5">3,90%</text:p>
          </table:table-cell>
          <table:table-cell table:style-name="Tabla1.E667" office:value-type="string">
            <text:p text:style-name="P5">4,80%</text:p>
          </table:table-cell>
        </table:table-row>
        <table:table-row>
          <table:table-cell table:style-name="Tabla1.A668" office:value-type="string">
            <text:p text:style-name="P5">477461</text:p>
          </table:table-cell>
          <table:table-cell table:style-name="Tabla1.B668" office:value-type="string">
            <text:p text:style-name="P4">Venta al por menor de combustibles comprendidos en la ley 23966, excepto de producción propia y excepto para automotores y motocicletas</text:p>
          </table:table-cell>
          <table:table-cell table:style-name="Tabla1.C668" office:value-type="string">
            <text:p text:style-name="P5">1,50%</text:p>
          </table:table-cell>
          <table:table-cell table:style-name="Tabla1.D668" office:value-type="string">
            <text:p text:style-name="P5">1,95%</text:p>
          </table:table-cell>
          <table:table-cell table:style-name="Tabla1.E668" office:value-type="string">
            <text:p text:style-name="P5">2,40%</text:p>
          </table:table-cell>
        </table:table-row>
        <table:table-row>
          <table:table-cell table:style-name="Tabla1.A669" office:value-type="string">
            <text:p text:style-name="P5">477462</text:p>
          </table:table-cell>
          <table:table-cell table:style-name="Tabla1.B669" office:value-type="string">
            <text:p text:style-name="P4">Venta al por menor de combustible de producción propia comprendidos en la ley 23966 excepto para vehículos automotores y motocicletas</text:p>
          </table:table-cell>
          <table:table-cell table:style-name="Tabla1.C669" office:value-type="string">
            <text:p text:style-name="P5">3,00%</text:p>
          </table:table-cell>
          <table:table-cell table:style-name="Tabla1.D669" office:value-type="string">
            <text:p text:style-name="P5">3,90%</text:p>
          </table:table-cell>
          <table:table-cell table:style-name="Tabla1.E669" office:value-type="string">
            <text:p text:style-name="P5">4,80%</text:p>
          </table:table-cell>
        </table:table-row>
        <table:table-row>
          <table:table-cell table:style-name="Tabla1.A670" office:value-type="string">
            <text:p text:style-name="P5">477469</text:p>
          </table:table-cell>
          <table:table-cell table:style-name="Tabla1.B670" office:value-type="string">
            <text:p text:style-name="P4">Venta al por menor de fuel oil, gas en garrafas, carbón y leña</text:p>
          </table:table-cell>
          <table:table-cell table:style-name="Tabla1.C670" office:value-type="string">
            <text:p text:style-name="P5">1,50%</text:p>
          </table:table-cell>
          <table:table-cell table:style-name="Tabla1.D670" office:value-type="string">
            <text:p text:style-name="P5">1,95%</text:p>
          </table:table-cell>
          <table:table-cell table:style-name="Tabla1.E670" office:value-type="string">
            <text:p text:style-name="P5">2,00%</text:p>
          </table:table-cell>
        </table:table-row>
        <table:table-row>
          <table:table-cell table:style-name="Tabla1.A671" office:value-type="string">
            <text:p text:style-name="P5">477470</text:p>
          </table:table-cell>
          <table:table-cell table:style-name="Tabla1.B671" office:value-type="string">
            <text:p text:style-name="P4">Venta al por menor de productos veterinarios, animales domésticos y alimento balanceado para mascotas</text:p>
          </table:table-cell>
          <table:table-cell table:style-name="Tabla1.C671" office:value-type="string">
            <text:p text:style-name="P5">3,00%</text:p>
          </table:table-cell>
          <table:table-cell table:style-name="Tabla1.D671" office:value-type="string">
            <text:p text:style-name="P5">3,90%</text:p>
          </table:table-cell>
          <table:table-cell table:style-name="Tabla1.E671" office:value-type="string">
            <text:p text:style-name="P5">4,80%</text:p>
          </table:table-cell>
        </table:table-row>
        <table:table-row>
          <table:table-cell table:style-name="Tabla1.A672" office:value-type="string">
            <text:p text:style-name="P5">477480</text:p>
          </table:table-cell>
          <table:table-cell table:style-name="Tabla1.B672" office:value-type="string">
            <text:p text:style-name="P4">Venta al por menor de obras de arte</text:p>
          </table:table-cell>
          <table:table-cell table:style-name="Tabla1.C672" office:value-type="string">
            <text:p text:style-name="P5">3,00%</text:p>
          </table:table-cell>
          <table:table-cell table:style-name="Tabla1.D672" office:value-type="string">
            <text:p text:style-name="P5">3,90%</text:p>
          </table:table-cell>
          <table:table-cell table:style-name="Tabla1.E672" office:value-type="string">
            <text:p text:style-name="P5">4,80%</text:p>
          </table:table-cell>
        </table:table-row>
        <table:table-row>
          <table:table-cell table:style-name="Tabla1.A673" office:value-type="string">
            <text:p text:style-name="P5">477490</text:p>
          </table:table-cell>
          <table:table-cell table:style-name="Tabla1.B673" office:value-type="string">
            <text:p text:style-name="P4">Venta al por menor de artículos nuevos n.c.p.</text:p>
          </table:table-cell>
          <table:table-cell table:style-name="Tabla1.C673" office:value-type="string">
            <text:p text:style-name="P5">3,00%</text:p>
          </table:table-cell>
          <table:table-cell table:style-name="Tabla1.D673" office:value-type="string">
            <text:p text:style-name="P5">3,90%</text:p>
          </table:table-cell>
          <table:table-cell table:style-name="Tabla1.E673" office:value-type="string">
            <text:p text:style-name="P5">4,80%</text:p>
          </table:table-cell>
        </table:table-row>
        <table:table-row>
          <table:table-cell table:style-name="Tabla1.A674" office:value-type="string">
            <text:p text:style-name="P5">477810</text:p>
          </table:table-cell>
          <table:table-cell table:style-name="Tabla1.B674" office:value-type="string">
            <text:p text:style-name="P4">Venta al por menor de muebles usados</text:p>
          </table:table-cell>
          <table:table-cell table:style-name="Tabla1.C674" office:value-type="string">
            <text:p text:style-name="P5">3,00%</text:p>
          </table:table-cell>
          <table:table-cell table:style-name="Tabla1.D674" office:value-type="string">
            <text:p text:style-name="P5">3,90%</text:p>
          </table:table-cell>
          <table:table-cell table:style-name="Tabla1.E674" office:value-type="string">
            <text:p text:style-name="P5">4,80%</text:p>
          </table:table-cell>
        </table:table-row>
        <table:table-row>
          <table:table-cell table:style-name="Tabla1.A675" office:value-type="string">
            <text:p text:style-name="P5">477820</text:p>
          </table:table-cell>
          <table:table-cell table:style-name="Tabla1.B675" office:value-type="string">
            <text:p text:style-name="P4">Venta al por menor de libros, revistas y similares usados</text:p>
          </table:table-cell>
          <table:table-cell table:style-name="Tabla1.C675" office:value-type="string">
            <text:p text:style-name="P5">0,00%</text:p>
          </table:table-cell>
          <table:table-cell table:style-name="Tabla1.D675" office:value-type="string">
            <text:p text:style-name="P5">0,00%</text:p>
          </table:table-cell>
          <table:table-cell table:style-name="Tabla1.E675" office:value-type="string">
            <text:p text:style-name="P5">0,00%</text:p>
          </table:table-cell>
        </table:table-row>
        <table:table-row>
          <table:table-cell table:style-name="Tabla1.A676" office:value-type="string">
            <text:p text:style-name="P5">477830</text:p>
          </table:table-cell>
          <table:table-cell table:style-name="Tabla1.B676" office:value-type="string">
            <text:p text:style-name="P4">Venta al por menor de antigüedades</text:p>
          </table:table-cell>
          <table:table-cell table:style-name="Tabla1.C676" office:value-type="string">
            <text:p text:style-name="P5">3,00%</text:p>
          </table:table-cell>
          <table:table-cell table:style-name="Tabla1.D676" office:value-type="string">
            <text:p text:style-name="P5">3,90%</text:p>
          </table:table-cell>
          <table:table-cell table:style-name="Tabla1.E676" office:value-type="string">
            <text:p text:style-name="P5">4,80%</text:p>
          </table:table-cell>
        </table:table-row>
        <table:table-row>
          <table:table-cell table:style-name="Tabla1.A677" office:value-type="string">
            <text:p text:style-name="P5">477840</text:p>
          </table:table-cell>
          <table:table-cell table:style-name="Tabla1.B677" office:value-type="string">
            <text:p text:style-name="P4">Venta al por menor de oro, monedas, sellos y similares</text:p>
          </table:table-cell>
          <table:table-cell table:style-name="Tabla1.C677" office:value-type="string">
            <text:p text:style-name="P5">3,00%</text:p>
          </table:table-cell>
          <table:table-cell table:style-name="Tabla1.D677" office:value-type="string">
            <text:p text:style-name="P5">3,90%</text:p>
          </table:table-cell>
          <table:table-cell table:style-name="Tabla1.E677" office:value-type="string">
            <text:p text:style-name="P5">4,80%</text:p>
          </table:table-cell>
        </table:table-row>
        <table:table-row>
          <table:table-cell table:style-name="Tabla1.A678" office:value-type="string">
            <text:p text:style-name="P5">477890</text:p>
          </table:table-cell>
          <table:table-cell table:style-name="Tabla1.B678" office:value-type="string">
            <text:p text:style-name="P4">Venta al por menor de artículos usados n.c.p. excepto automotores y motocicletas</text:p>
          </table:table-cell>
          <table:table-cell table:style-name="Tabla1.C678" office:value-type="string">
            <text:p text:style-name="P5">3,00%</text:p>
          </table:table-cell>
          <table:table-cell table:style-name="Tabla1.D678" office:value-type="string">
            <text:p text:style-name="P5">3,90%</text:p>
          </table:table-cell>
          <table:table-cell table:style-name="Tabla1.E678" office:value-type="string">
            <text:p text:style-name="P5">4,80%</text:p>
          </table:table-cell>
        </table:table-row>
        <table:table-row>
          <table:table-cell table:style-name="Tabla1.A679" office:value-type="string">
            <text:p text:style-name="P5">478010</text:p>
          </table:table-cell>
          <table:table-cell table:style-name="Tabla1.B679" office:value-type="string">
            <text:p text:style-name="P4">Venta al por menor de alimentos, bebidas y tabaco en puestos móviles y mercados</text:p>
          </table:table-cell>
          <table:table-cell table:style-name="Tabla1.C679" office:value-type="string">
            <text:p text:style-name="P5">3,00%</text:p>
          </table:table-cell>
          <table:table-cell table:style-name="Tabla1.D679" office:value-type="string">
            <text:p text:style-name="P5">3,90%</text:p>
          </table:table-cell>
          <table:table-cell table:style-name="Tabla1.E679" office:value-type="string">
            <text:p text:style-name="P5">4,80%</text:p>
          </table:table-cell>
        </table:table-row>
        <table:table-row>
          <table:table-cell table:style-name="Tabla1.A680" office:value-type="string">
            <text:p text:style-name="P5">478090</text:p>
          </table:table-cell>
          <table:table-cell table:style-name="Tabla1.B680" office:value-type="string">
            <text:p text:style-name="P4">Venta al por menor de productos n.c.p. en puestos móviles y mercados</text:p>
          </table:table-cell>
          <table:table-cell table:style-name="Tabla1.C680" office:value-type="string">
            <text:p text:style-name="P5">3,00%</text:p>
          </table:table-cell>
          <table:table-cell table:style-name="Tabla1.D680" office:value-type="string">
            <text:p text:style-name="P5">3,90%</text:p>
          </table:table-cell>
          <table:table-cell table:style-name="Tabla1.E680" office:value-type="string">
            <text:p text:style-name="P5">4,80%</text:p>
          </table:table-cell>
        </table:table-row>
        <table:table-row>
          <table:table-cell table:style-name="Tabla1.A681" office:value-type="string">
            <text:p text:style-name="P5">479101</text:p>
          </table:table-cell>
          <table:table-cell table:style-name="Tabla1.B681" office:value-type="string">
            <text:p text:style-name="P4">Venta al por menor por internet</text:p>
          </table:table-cell>
          <table:table-cell table:style-name="Tabla1.C681" office:value-type="string">
            <text:p text:style-name="P5">3,10%</text:p>
          </table:table-cell>
          <table:table-cell table:style-name="Tabla1.D681" office:value-type="string">
            <text:p text:style-name="P5">4,03%</text:p>
          </table:table-cell>
          <table:table-cell table:style-name="Tabla1.E681" office:value-type="string">
            <text:p text:style-name="P5">4,96%</text:p>
          </table:table-cell>
        </table:table-row>
        <table:table-row>
          <table:table-cell table:style-name="Tabla1.A682" office:value-type="string">
            <text:p text:style-name="P5">479109</text:p>
          </table:table-cell>
          <table:table-cell table:style-name="Tabla1.B682" office:value-type="string">
            <text:p text:style-name="P4">Venta al por menor por correo, televisión y otros medios de comunicación n.c.p.</text:p>
          </table:table-cell>
          <table:table-cell table:style-name="Tabla1.C682" office:value-type="string">
            <text:p text:style-name="P5">3,10%</text:p>
          </table:table-cell>
          <table:table-cell table:style-name="Tabla1.D682" office:value-type="string">
            <text:p text:style-name="P5">4,03%</text:p>
          </table:table-cell>
          <table:table-cell table:style-name="Tabla1.E682" office:value-type="string">
            <text:p text:style-name="P5">4,96%</text:p>
          </table:table-cell>
        </table:table-row>
        <table:table-row>
          <table:table-cell table:style-name="Tabla1.A683" office:value-type="string">
            <text:p text:style-name="P5">479900</text:p>
          </table:table-cell>
          <table:table-cell table:style-name="Tabla1.B683" office:value-type="string">
            <text:p text:style-name="P4">Venta al por menor no realizada en establecimientos n.c.p.</text:p>
          </table:table-cell>
          <table:table-cell table:style-name="Tabla1.C683" office:value-type="string">
            <text:p text:style-name="P5">3,00%</text:p>
          </table:table-cell>
          <table:table-cell table:style-name="Tabla1.D683" office:value-type="string">
            <text:p text:style-name="P5">3,90%</text:p>
          </table:table-cell>
          <table:table-cell table:style-name="Tabla1.E683" office:value-type="string">
            <text:p text:style-name="P5">4,80%</text:p>
          </table:table-cell>
        </table:table-row>
        <table:table-row>
          <table:table-cell table:style-name="Tabla1.A684" office:value-type="string">
            <text:p text:style-name="P5">491110</text:p>
          </table:table-cell>
          <table:table-cell table:style-name="Tabla1.B684" office:value-type="string">
            <text:p text:style-name="P4">Servicio de transporte ferroviario urbano y suburbano de pasajeros</text:p>
          </table:table-cell>
          <table:table-cell table:style-name="Tabla1.C684" office:value-type="string">
            <text:p text:style-name="P5">2,00%</text:p>
          </table:table-cell>
          <table:table-cell table:style-name="Tabla1.D684" office:value-type="string">
            <text:p text:style-name="P5">2,00%</text:p>
          </table:table-cell>
          <table:table-cell table:style-name="Tabla1.E684" office:value-type="string">
            <text:p text:style-name="P5">2,00%</text:p>
          </table:table-cell>
        </table:table-row>
        <table:table-row>
          <table:table-cell table:style-name="Tabla1.A685" office:value-type="string">
            <text:p text:style-name="P5">491120</text:p>
          </table:table-cell>
          <table:table-cell table:style-name="Tabla1.B685" office:value-type="string">
            <text:p text:style-name="P4">Servicio de transporte ferroviario interurbano de pasajeros</text:p>
          </table:table-cell>
          <table:table-cell table:style-name="Tabla1.C685" office:value-type="string">
            <text:p text:style-name="P5">2,00%</text:p>
          </table:table-cell>
          <table:table-cell table:style-name="Tabla1.D685" office:value-type="string">
            <text:p text:style-name="P5">2,00%</text:p>
          </table:table-cell>
          <table:table-cell table:style-name="Tabla1.E685" office:value-type="string">
            <text:p text:style-name="P5">2,00%</text:p>
          </table:table-cell>
        </table:table-row>
        <table:table-row>
          <table:table-cell table:style-name="Tabla1.A686" office:value-type="string">
            <text:p text:style-name="P5">491201</text:p>
          </table:table-cell>
          <table:table-cell table:style-name="Tabla1.B686" office:value-type="string">
            <text:p text:style-name="P4">Servicio de transporte ferroviario de petróleo y gas</text:p>
          </table:table-cell>
          <table:table-cell table:style-name="Tabla1.C686" office:value-type="string">
            <text:p text:style-name="P5">2,00%</text:p>
          </table:table-cell>
          <table:table-cell table:style-name="Tabla1.D686" office:value-type="string">
            <text:p text:style-name="P5">2,00%</text:p>
          </table:table-cell>
          <table:table-cell table:style-name="Tabla1.E686" office:value-type="string">
            <text:p text:style-name="P5">2,00%</text:p>
          </table:table-cell>
        </table:table-row>
        <table:table-row>
          <table:table-cell table:style-name="Tabla1.A687" office:value-type="string">
            <text:p text:style-name="P5">491209</text:p>
          </table:table-cell>
          <table:table-cell table:style-name="Tabla1.B687" office:value-type="string">
            <text:p text:style-name="P4">Servicio de transporte ferroviario de cargas</text:p>
          </table:table-cell>
          <table:table-cell table:style-name="Tabla1.C687" office:value-type="string">
            <text:p text:style-name="P5">2,00%</text:p>
          </table:table-cell>
          <table:table-cell table:style-name="Tabla1.D687" office:value-type="string">
            <text:p text:style-name="P5">2,00%</text:p>
          </table:table-cell>
          <table:table-cell table:style-name="Tabla1.E687" office:value-type="string">
            <text:p text:style-name="P5">2,00%</text:p>
          </table:table-cell>
        </table:table-row>
        <table:table-row>
          <table:table-cell table:style-name="Tabla1.A688" office:value-type="string">
            <text:p text:style-name="P5">492110</text:p>
          </table:table-cell>
          <table:table-cell table:style-name="Tabla1.B688" office:value-type="string">
            <text:p text:style-name="P4">Servicio de transporte automotor urbano y suburbano regular de pasajeros</text:p>
          </table:table-cell>
          <table:table-cell table:style-name="Tabla1.C688" office:value-type="string">
            <text:p text:style-name="P5">2,00%</text:p>
          </table:table-cell>
          <table:table-cell table:style-name="Tabla1.D688" office:value-type="string">
            <text:p text:style-name="P5">2,00%</text:p>
          </table:table-cell>
          <table:table-cell table:style-name="Tabla1.E688" office:value-type="string">
            <text:p text:style-name="P5">2,00%</text:p>
          </table:table-cell>
        </table:table-row>
        <table:table-row>
          <table:table-cell table:style-name="Tabla1.A689" office:value-type="string">
            <text:p text:style-name="P5">492120</text:p>
          </table:table-cell>
          <table:table-cell table:style-name="Tabla1.B689" office:value-type="string">
            <text:p text:style-name="P4">Servicios de transporte automotor de pasajeros <text:soft-page-break/>mediante taxis y remises; alquiler de autos con chofer</text:p>
          </table:table-cell>
          <table:table-cell table:style-name="Tabla1.C689" office:value-type="string">
            <text:p text:style-name="P5">2,00%</text:p>
          </table:table-cell>
          <table:table-cell table:style-name="Tabla1.D689" office:value-type="string">
            <text:p text:style-name="P5">2,00%</text:p>
          </table:table-cell>
          <table:table-cell table:style-name="Tabla1.E689" office:value-type="string">
            <text:p text:style-name="P5">2,00%</text:p>
          </table:table-cell>
        </table:table-row>
        <table:table-row>
          <table:table-cell table:style-name="Tabla1.A690" office:value-type="string">
            <text:p text:style-name="P5">492130</text:p>
          </table:table-cell>
          <table:table-cell table:style-name="Tabla1.B690" office:value-type="string">
            <text:p text:style-name="P4">Servicio de transporte escolar</text:p>
          </table:table-cell>
          <table:table-cell table:style-name="Tabla1.C690" office:value-type="string">
            <text:p text:style-name="P5">2,00%</text:p>
          </table:table-cell>
          <table:table-cell table:style-name="Tabla1.D690" office:value-type="string">
            <text:p text:style-name="P5">2,00%</text:p>
          </table:table-cell>
          <table:table-cell table:style-name="Tabla1.E690" office:value-type="string">
            <text:p text:style-name="P5">2,00%</text:p>
          </table:table-cell>
        </table:table-row>
        <table:table-row>
          <table:table-cell table:style-name="Tabla1.A691" office:value-type="string">
            <text:p text:style-name="P5">492140</text:p>
          </table:table-cell>
          <table:table-cell table:style-name="Tabla1.B691" office:value-type="string">
            <text:p text:style-name="P4">Servicio de transporte automotor urbano y suburbano no regular de pasajeros de oferta libre, excepto mediante taxis y remises, alquiler de autos con chofer y transporte escolar</text:p>
          </table:table-cell>
          <table:table-cell table:style-name="Tabla1.C691" office:value-type="string">
            <text:p text:style-name="P5">2,00%</text:p>
          </table:table-cell>
          <table:table-cell table:style-name="Tabla1.D691" office:value-type="string">
            <text:p text:style-name="P5">2,00%</text:p>
          </table:table-cell>
          <table:table-cell table:style-name="Tabla1.E691" office:value-type="string">
            <text:p text:style-name="P5">2,00%</text:p>
          </table:table-cell>
        </table:table-row>
        <table:table-row>
          <table:table-cell table:style-name="Tabla1.A692" office:value-type="string">
            <text:p text:style-name="P5">492150</text:p>
          </table:table-cell>
          <table:table-cell table:style-name="Tabla1.B692" office:value-type="string">
            <text:p text:style-name="P4">Servicio de transporte automotor interurbano regular de pasajeros, excepto transporte internacional</text:p>
          </table:table-cell>
          <table:table-cell table:style-name="Tabla1.C692" office:value-type="string">
            <text:p text:style-name="P5">2,00%</text:p>
          </table:table-cell>
          <table:table-cell table:style-name="Tabla1.D692" office:value-type="string">
            <text:p text:style-name="P5">2,00%</text:p>
          </table:table-cell>
          <table:table-cell table:style-name="Tabla1.E692" office:value-type="string">
            <text:p text:style-name="P5">2,00%</text:p>
          </table:table-cell>
        </table:table-row>
        <table:table-row>
          <table:table-cell table:style-name="Tabla1.A693" office:value-type="string">
            <text:p text:style-name="P5">492160</text:p>
          </table:table-cell>
          <table:table-cell table:style-name="Tabla1.B693" office:value-type="string">
            <text:p text:style-name="P4">Servicio de transporte automotor interurbano no regular de pasajeros</text:p>
          </table:table-cell>
          <table:table-cell table:style-name="Tabla1.C693" office:value-type="string">
            <text:p text:style-name="P5">2,00%</text:p>
          </table:table-cell>
          <table:table-cell table:style-name="Tabla1.D693" office:value-type="string">
            <text:p text:style-name="P5">2,00%</text:p>
          </table:table-cell>
          <table:table-cell table:style-name="Tabla1.E693" office:value-type="string">
            <text:p text:style-name="P5">2,00%</text:p>
          </table:table-cell>
        </table:table-row>
        <table:table-row>
          <table:table-cell table:style-name="Tabla1.A694" office:value-type="string">
            <text:p text:style-name="P5">492170</text:p>
          </table:table-cell>
          <table:table-cell table:style-name="Tabla1.B694" office:value-type="string">
            <text:p text:style-name="P4">Servicio de transporte automotor internacional de pasajeros</text:p>
          </table:table-cell>
          <table:table-cell table:style-name="Tabla1.C694" office:value-type="string">
            <text:p text:style-name="P5">2,00%</text:p>
          </table:table-cell>
          <table:table-cell table:style-name="Tabla1.D694" office:value-type="string">
            <text:p text:style-name="P5">2,00%</text:p>
          </table:table-cell>
          <table:table-cell table:style-name="Tabla1.E694" office:value-type="string">
            <text:p text:style-name="P5">2,00%</text:p>
          </table:table-cell>
        </table:table-row>
        <table:table-row>
          <table:table-cell table:style-name="Tabla1.A695" office:value-type="string">
            <text:p text:style-name="P5">492180</text:p>
          </table:table-cell>
          <table:table-cell table:style-name="Tabla1.B695" office:value-type="string">
            <text:p text:style-name="P4">Servicio de transporte automotor turístico de pasajeros</text:p>
          </table:table-cell>
          <table:table-cell table:style-name="Tabla1.C695" office:value-type="string">
            <text:p text:style-name="P5">2,00%</text:p>
          </table:table-cell>
          <table:table-cell table:style-name="Tabla1.D695" office:value-type="string">
            <text:p text:style-name="P5">2,00%</text:p>
          </table:table-cell>
          <table:table-cell table:style-name="Tabla1.E695" office:value-type="string">
            <text:p text:style-name="P5">2,00%</text:p>
          </table:table-cell>
        </table:table-row>
        <table:table-row>
          <table:table-cell table:style-name="Tabla1.A696" office:value-type="string">
            <text:p text:style-name="P5">492190</text:p>
          </table:table-cell>
          <table:table-cell table:style-name="Tabla1.B696" office:value-type="string">
            <text:p text:style-name="P4">Servicio de transporte automotor de pasajeros n.c.p.</text:p>
          </table:table-cell>
          <table:table-cell table:style-name="Tabla1.C696" office:value-type="string">
            <text:p text:style-name="P5">2,00%</text:p>
          </table:table-cell>
          <table:table-cell table:style-name="Tabla1.D696" office:value-type="string">
            <text:p text:style-name="P5">2,00%</text:p>
          </table:table-cell>
          <table:table-cell table:style-name="Tabla1.E696" office:value-type="string">
            <text:p text:style-name="P5">2,00%</text:p>
          </table:table-cell>
        </table:table-row>
        <table:table-row>
          <table:table-cell table:style-name="Tabla1.A697" office:value-type="string">
            <text:p text:style-name="P5">492210</text:p>
          </table:table-cell>
          <table:table-cell table:style-name="Tabla1.B697" office:value-type="string">
            <text:p text:style-name="P4">Servicios de mudanza</text:p>
          </table:table-cell>
          <table:table-cell table:style-name="Tabla1.C697" office:value-type="string">
            <text:p text:style-name="P5">2,00%</text:p>
          </table:table-cell>
          <table:table-cell table:style-name="Tabla1.D697" office:value-type="string">
            <text:p text:style-name="P5">2,00%</text:p>
          </table:table-cell>
          <table:table-cell table:style-name="Tabla1.E697" office:value-type="string">
            <text:p text:style-name="P5">2,00%</text:p>
          </table:table-cell>
        </table:table-row>
        <table:table-row>
          <table:table-cell table:style-name="Tabla1.A698" office:value-type="string">
            <text:p text:style-name="P5">492221</text:p>
          </table:table-cell>
          <table:table-cell table:style-name="Tabla1.B698" office:value-type="string">
            <text:p text:style-name="P4">Servicio de transporte automotor de cereales</text:p>
          </table:table-cell>
          <table:table-cell table:style-name="Tabla1.C698" office:value-type="string">
            <text:p text:style-name="P5">2,00%</text:p>
          </table:table-cell>
          <table:table-cell table:style-name="Tabla1.D698" office:value-type="string">
            <text:p text:style-name="P5">2,00%</text:p>
          </table:table-cell>
          <table:table-cell table:style-name="Tabla1.E698" office:value-type="string">
            <text:p text:style-name="P5">2,00%</text:p>
          </table:table-cell>
        </table:table-row>
        <table:table-row>
          <table:table-cell table:style-name="Tabla1.A699" office:value-type="string">
            <text:p text:style-name="P5">492229</text:p>
          </table:table-cell>
          <table:table-cell table:style-name="Tabla1.B699" office:value-type="string">
            <text:p text:style-name="P4">Servicio de transporte automotor de mercaderías a granel n.c.p.</text:p>
          </table:table-cell>
          <table:table-cell table:style-name="Tabla1.C699" office:value-type="string">
            <text:p text:style-name="P5">2,00%</text:p>
          </table:table-cell>
          <table:table-cell table:style-name="Tabla1.D699" office:value-type="string">
            <text:p text:style-name="P5">2,00%</text:p>
          </table:table-cell>
          <table:table-cell table:style-name="Tabla1.E699" office:value-type="string">
            <text:p text:style-name="P5">2,00%</text:p>
          </table:table-cell>
        </table:table-row>
        <table:table-row>
          <table:table-cell table:style-name="Tabla1.A700" office:value-type="string">
            <text:p text:style-name="P5">492230</text:p>
          </table:table-cell>
          <table:table-cell table:style-name="Tabla1.B700" office:value-type="string">
            <text:p text:style-name="P4">Servicio de transporte automotor de animales</text:p>
          </table:table-cell>
          <table:table-cell table:style-name="Tabla1.C700" office:value-type="string">
            <text:p text:style-name="P5">2,00%</text:p>
          </table:table-cell>
          <table:table-cell table:style-name="Tabla1.D700" office:value-type="string">
            <text:p text:style-name="P5">2,00%</text:p>
          </table:table-cell>
          <table:table-cell table:style-name="Tabla1.E700" office:value-type="string">
            <text:p text:style-name="P5">2,00%</text:p>
          </table:table-cell>
        </table:table-row>
        <table:table-row>
          <table:table-cell table:style-name="Tabla1.A701" office:value-type="string">
            <text:p text:style-name="P5">492240</text:p>
          </table:table-cell>
          <table:table-cell table:style-name="Tabla1.B701" office:value-type="string">
            <text:p text:style-name="P4">Servicio de transporte por camión cisterna</text:p>
          </table:table-cell>
          <table:table-cell table:style-name="Tabla1.C701" office:value-type="string">
            <text:p text:style-name="P5">2,00%</text:p>
          </table:table-cell>
          <table:table-cell table:style-name="Tabla1.D701" office:value-type="string">
            <text:p text:style-name="P5">2,00%</text:p>
          </table:table-cell>
          <table:table-cell table:style-name="Tabla1.E701" office:value-type="string">
            <text:p text:style-name="P5">2,00%</text:p>
          </table:table-cell>
        </table:table-row>
        <table:table-row>
          <table:table-cell table:style-name="Tabla1.A702" office:value-type="string">
            <text:p text:style-name="P5">492250</text:p>
          </table:table-cell>
          <table:table-cell table:style-name="Tabla1.B702" office:value-type="string">
            <text:p text:style-name="P4">Servicio de transporte automotor de mercaderías y sustancias peligrosas</text:p>
          </table:table-cell>
          <table:table-cell table:style-name="Tabla1.C702" office:value-type="string">
            <text:p text:style-name="P5">2,00%</text:p>
          </table:table-cell>
          <table:table-cell table:style-name="Tabla1.D702" office:value-type="string">
            <text:p text:style-name="P5">2,00%</text:p>
          </table:table-cell>
          <table:table-cell table:style-name="Tabla1.E702" office:value-type="string">
            <text:p text:style-name="P5">2,00%</text:p>
          </table:table-cell>
        </table:table-row>
        <table:table-row>
          <table:table-cell table:style-name="Tabla1.A703" office:value-type="string">
            <text:p text:style-name="P5">492280</text:p>
          </table:table-cell>
          <table:table-cell table:style-name="Tabla1.B703" office:value-type="string">
            <text:p text:style-name="P4">Servicio de transporte automotor urbano de carga n.c.p.</text:p>
          </table:table-cell>
          <table:table-cell table:style-name="Tabla1.C703" office:value-type="string">
            <text:p text:style-name="P5">2,00%</text:p>
          </table:table-cell>
          <table:table-cell table:style-name="Tabla1.D703" office:value-type="string">
            <text:p text:style-name="P5">2,00%</text:p>
          </table:table-cell>
          <table:table-cell table:style-name="Tabla1.E703" office:value-type="string">
            <text:p text:style-name="P5">2,00%</text:p>
          </table:table-cell>
        </table:table-row>
        <table:table-row>
          <table:table-cell table:style-name="Tabla1.A704" office:value-type="string">
            <text:p text:style-name="P5">492291</text:p>
          </table:table-cell>
          <table:table-cell table:style-name="Tabla1.B704" office:value-type="string">
            <text:p text:style-name="P4">Servicio de transporte automotor de petróleo y gas</text:p>
          </table:table-cell>
          <table:table-cell table:style-name="Tabla1.C704" office:value-type="string">
            <text:p text:style-name="P5">2,00%</text:p>
          </table:table-cell>
          <table:table-cell table:style-name="Tabla1.D704" office:value-type="string">
            <text:p text:style-name="P5">2,00%</text:p>
          </table:table-cell>
          <table:table-cell table:style-name="Tabla1.E704" office:value-type="string">
            <text:p text:style-name="P5">2,00%</text:p>
          </table:table-cell>
        </table:table-row>
        <table:table-row>
          <table:table-cell table:style-name="Tabla1.A705" office:value-type="string">
            <text:p text:style-name="P5">492299</text:p>
          </table:table-cell>
          <table:table-cell table:style-name="Tabla1.B705" office:value-type="string">
            <text:p text:style-name="P4">Servicio de transporte automotor de cargas n.c.p.</text:p>
          </table:table-cell>
          <table:table-cell table:style-name="Tabla1.C705" office:value-type="string">
            <text:p text:style-name="P5">2,00%</text:p>
          </table:table-cell>
          <table:table-cell table:style-name="Tabla1.D705" office:value-type="string">
            <text:p text:style-name="P5">2,00%</text:p>
          </table:table-cell>
          <table:table-cell table:style-name="Tabla1.E705" office:value-type="string">
            <text:p text:style-name="P5">2,00%</text:p>
          </table:table-cell>
        </table:table-row>
        <table:table-row>
          <table:table-cell table:style-name="Tabla1.A706" office:value-type="string">
            <text:p text:style-name="P5">493110</text:p>
          </table:table-cell>
          <table:table-cell table:style-name="Tabla1.B706" office:value-type="string">
            <text:p text:style-name="P4">Servicio de transporte por oleoductos</text:p>
          </table:table-cell>
          <table:table-cell table:style-name="Tabla1.C706" office:value-type="string">
            <text:p text:style-name="P5">3,00%</text:p>
          </table:table-cell>
          <table:table-cell table:style-name="Tabla1.D706" office:value-type="string">
            <text:p text:style-name="P5">3,90%</text:p>
          </table:table-cell>
          <table:table-cell table:style-name="Tabla1.E706" office:value-type="string">
            <text:p text:style-name="P5">4,80%</text:p>
          </table:table-cell>
        </table:table-row>
        <table:table-row>
          <table:table-cell table:style-name="Tabla1.A707" office:value-type="string">
            <text:p text:style-name="P5">493120</text:p>
          </table:table-cell>
          <table:table-cell table:style-name="Tabla1.B707" office:value-type="string">
            <text:p text:style-name="P4">Servicio de transporte por poliductos y fueloductos</text:p>
          </table:table-cell>
          <table:table-cell table:style-name="Tabla1.C707" office:value-type="string">
            <text:p text:style-name="P5">3,00%</text:p>
          </table:table-cell>
          <table:table-cell table:style-name="Tabla1.D707" office:value-type="string">
            <text:p text:style-name="P5">3,90%</text:p>
          </table:table-cell>
          <table:table-cell table:style-name="Tabla1.E707" office:value-type="string">
            <text:p text:style-name="P5">4,80%</text:p>
          </table:table-cell>
        </table:table-row>
        <table:table-row>
          <table:table-cell table:style-name="Tabla1.A708" office:value-type="string">
            <text:p text:style-name="P5">493200</text:p>
          </table:table-cell>
          <table:table-cell table:style-name="Tabla1.B708" office:value-type="string">
            <text:p text:style-name="P4">Servicio de transporte por gasoductos</text:p>
          </table:table-cell>
          <table:table-cell table:style-name="Tabla1.C708" office:value-type="string">
            <text:p text:style-name="P5">3,30%</text:p>
          </table:table-cell>
          <table:table-cell table:style-name="Tabla1.D708" office:value-type="string">
            <text:p text:style-name="P5">3,75%</text:p>
          </table:table-cell>
          <table:table-cell table:style-name="Tabla1.E708" office:value-type="string">
            <text:p text:style-name="P5">3,75%</text:p>
          </table:table-cell>
        </table:table-row>
        <table:table-row>
          <table:table-cell table:style-name="Tabla1.A709" office:value-type="string">
            <text:p text:style-name="P5">501100</text:p>
          </table:table-cell>
          <table:table-cell table:style-name="Tabla1.B709" office:value-type="string">
            <text:p text:style-name="P4">Servicio de transporte marítimo de pasajeros</text:p>
          </table:table-cell>
          <table:table-cell table:style-name="Tabla1.C709" office:value-type="string">
            <text:p text:style-name="P5">2,00%</text:p>
          </table:table-cell>
          <table:table-cell table:style-name="Tabla1.D709" office:value-type="string">
            <text:p text:style-name="P5">2,00%</text:p>
          </table:table-cell>
          <table:table-cell table:style-name="Tabla1.E709" office:value-type="string">
            <text:p text:style-name="P5">2,00%</text:p>
          </table:table-cell>
        </table:table-row>
        <table:table-row>
          <table:table-cell table:style-name="Tabla1.A710" office:value-type="string">
            <text:p text:style-name="P5">501201</text:p>
          </table:table-cell>
          <table:table-cell table:style-name="Tabla1.B710" office:value-type="string">
            <text:p text:style-name="P4">Servicio de transporte marítimo de petróleo y gas</text:p>
          </table:table-cell>
          <table:table-cell table:style-name="Tabla1.C710" office:value-type="string">
            <text:p text:style-name="P5">2,00%</text:p>
          </table:table-cell>
          <table:table-cell table:style-name="Tabla1.D710" office:value-type="string">
            <text:p text:style-name="P5">2,00%</text:p>
          </table:table-cell>
          <table:table-cell table:style-name="Tabla1.E710" office:value-type="string">
            <text:p text:style-name="P5">2,00%</text:p>
          </table:table-cell>
        </table:table-row>
        <table:table-row>
          <table:table-cell table:style-name="Tabla1.A711" office:value-type="string">
            <text:p text:style-name="P5">501209</text:p>
          </table:table-cell>
          <table:table-cell table:style-name="Tabla1.B711" office:value-type="string">
            <text:p text:style-name="P4">Servicio de transporte marítimo de carga</text:p>
          </table:table-cell>
          <table:table-cell table:style-name="Tabla1.C711" office:value-type="string">
            <text:p text:style-name="P5">2,00%</text:p>
          </table:table-cell>
          <table:table-cell table:style-name="Tabla1.D711" office:value-type="string">
            <text:p text:style-name="P5">2,00%</text:p>
          </table:table-cell>
          <table:table-cell table:style-name="Tabla1.E711" office:value-type="string">
            <text:p text:style-name="P5">2,00%</text:p>
          </table:table-cell>
        </table:table-row>
        <table:table-row>
          <table:table-cell table:style-name="Tabla1.A712" office:value-type="string">
            <text:p text:style-name="P5">502101</text:p>
          </table:table-cell>
          <table:table-cell table:style-name="Tabla1.B712" office:value-type="string">
            <text:p text:style-name="P4">Servicio de transporte fluvial y lacustre de pasajeros</text:p>
          </table:table-cell>
          <table:table-cell table:style-name="Tabla1.C712" office:value-type="string">
            <text:p text:style-name="P5">2,00%</text:p>
          </table:table-cell>
          <table:table-cell table:style-name="Tabla1.D712" office:value-type="string">
            <text:p text:style-name="P5">2,00%</text:p>
          </table:table-cell>
          <table:table-cell table:style-name="Tabla1.E712" office:value-type="string">
            <text:p text:style-name="P5">2,00%</text:p>
          </table:table-cell>
        </table:table-row>
        <table:table-row>
          <table:table-cell table:style-name="Tabla1.A713" office:value-type="string">
            <text:p text:style-name="P5">502200</text:p>
          </table:table-cell>
          <table:table-cell table:style-name="Tabla1.B713" office:value-type="string">
            <text:p text:style-name="P4">Servicio de transporte fluvial y lacustre de carga</text:p>
          </table:table-cell>
          <table:table-cell table:style-name="Tabla1.C713" office:value-type="string">
            <text:p text:style-name="P5">2,00%</text:p>
          </table:table-cell>
          <table:table-cell table:style-name="Tabla1.D713" office:value-type="string">
            <text:p text:style-name="P5">2,00%</text:p>
          </table:table-cell>
          <table:table-cell table:style-name="Tabla1.E713" office:value-type="string">
            <text:p text:style-name="P5">2,00%</text:p>
          </table:table-cell>
        </table:table-row>
        <table:table-row>
          <table:table-cell table:style-name="Tabla1.A714" office:value-type="string">
            <text:p text:style-name="P5">511000</text:p>
          </table:table-cell>
          <table:table-cell table:style-name="Tabla1.B714" office:value-type="string">
            <text:p text:style-name="P4">Servicio de transporte aéreo de pasajeros</text:p>
          </table:table-cell>
          <table:table-cell table:style-name="Tabla1.C714" office:value-type="string">
            <text:p text:style-name="P5">2,00%</text:p>
          </table:table-cell>
          <table:table-cell table:style-name="Tabla1.D714" office:value-type="string">
            <text:p text:style-name="P5">2,00%</text:p>
          </table:table-cell>
          <table:table-cell table:style-name="Tabla1.E714" office:value-type="string">
            <text:p text:style-name="P5">2,00%</text:p>
          </table:table-cell>
        </table:table-row>
        <table:table-row>
          <table:table-cell table:style-name="Tabla1.A715" office:value-type="string">
            <text:p text:style-name="P5">512000</text:p>
          </table:table-cell>
          <table:table-cell table:style-name="Tabla1.B715" office:value-type="string">
            <text:p text:style-name="P4">Servicio de transporte aéreo de cargas</text:p>
          </table:table-cell>
          <table:table-cell table:style-name="Tabla1.C715" office:value-type="string">
            <text:p text:style-name="P5">2,00%</text:p>
          </table:table-cell>
          <table:table-cell table:style-name="Tabla1.D715" office:value-type="string">
            <text:p text:style-name="P5">2,00%</text:p>
          </table:table-cell>
          <table:table-cell table:style-name="Tabla1.E715" office:value-type="string">
            <text:p text:style-name="P5">2,00%</text:p>
          </table:table-cell>
        </table:table-row>
        <table:table-row>
          <table:table-cell table:style-name="Tabla1.A716" office:value-type="string">
            <text:p text:style-name="P5">521010</text:p>
          </table:table-cell>
          <table:table-cell table:style-name="Tabla1.B716" office:value-type="string">
            <text:p text:style-name="P4">Servicios de manipulación de carga en el ámbito terrestre</text:p>
          </table:table-cell>
          <table:table-cell table:style-name="Tabla1.C716" office:value-type="string">
            <text:p text:style-name="P5">3,00%</text:p>
          </table:table-cell>
          <table:table-cell table:style-name="Tabla1.D716" office:value-type="string">
            <text:p text:style-name="P5">3,90%</text:p>
          </table:table-cell>
          <table:table-cell table:style-name="Tabla1.E716" office:value-type="string">
            <text:p text:style-name="P5">4,80%</text:p>
          </table:table-cell>
        </table:table-row>
        <table:table-row>
          <table:table-cell table:style-name="Tabla1.A717" office:value-type="string">
            <text:p text:style-name="P5">521020</text:p>
          </table:table-cell>
          <table:table-cell table:style-name="Tabla1.B717" office:value-type="string">
            <text:p text:style-name="P4">Servicios de manipulación de carga en el ámbito <text:soft-page-break/>portuario</text:p>
          </table:table-cell>
          <table:table-cell table:style-name="Tabla1.C717" office:value-type="string">
            <text:p text:style-name="P5">3,00%</text:p>
          </table:table-cell>
          <table:table-cell table:style-name="Tabla1.D717" office:value-type="string">
            <text:p text:style-name="P5">3,90%</text:p>
          </table:table-cell>
          <table:table-cell table:style-name="Tabla1.E717" office:value-type="string">
            <text:p text:style-name="P5">4,80%</text:p>
          </table:table-cell>
        </table:table-row>
        <table:table-row>
          <table:table-cell table:style-name="Tabla1.A718" office:value-type="string">
            <text:p text:style-name="P5">521030</text:p>
          </table:table-cell>
          <table:table-cell table:style-name="Tabla1.B718" office:value-type="string">
            <text:p text:style-name="P4">Servicios de manipulación de carga en el ámbito aéreo</text:p>
          </table:table-cell>
          <table:table-cell table:style-name="Tabla1.C718" office:value-type="string">
            <text:p text:style-name="P5">3,00%</text:p>
          </table:table-cell>
          <table:table-cell table:style-name="Tabla1.D718" office:value-type="string">
            <text:p text:style-name="P5">3,90%</text:p>
          </table:table-cell>
          <table:table-cell table:style-name="Tabla1.E718" office:value-type="string">
            <text:p text:style-name="P5">4,80%</text:p>
          </table:table-cell>
        </table:table-row>
        <table:table-row>
          <table:table-cell table:style-name="Tabla1.A719" office:value-type="string">
            <text:p text:style-name="P5">522010</text:p>
          </table:table-cell>
          <table:table-cell table:style-name="Tabla1.B719" office:value-type="string">
            <text:p text:style-name="P4">Servicios de almacenamiento y depósito en silos</text:p>
          </table:table-cell>
          <table:table-cell table:style-name="Tabla1.C719" office:value-type="string">
            <text:p text:style-name="P5">3,00%</text:p>
          </table:table-cell>
          <table:table-cell table:style-name="Tabla1.D719" office:value-type="string">
            <text:p text:style-name="P5">3,90%</text:p>
          </table:table-cell>
          <table:table-cell table:style-name="Tabla1.E719" office:value-type="string">
            <text:p text:style-name="P5">4,80%</text:p>
          </table:table-cell>
        </table:table-row>
        <table:table-row>
          <table:table-cell table:style-name="Tabla1.A720" office:value-type="string">
            <text:p text:style-name="P5">522020</text:p>
          </table:table-cell>
          <table:table-cell table:style-name="Tabla1.B720" office:value-type="string">
            <text:p text:style-name="P4">Servicios de almacenamiento y depósito en cámaras frigoríficas</text:p>
          </table:table-cell>
          <table:table-cell table:style-name="Tabla1.C720" office:value-type="string">
            <text:p text:style-name="P5">3,00%</text:p>
          </table:table-cell>
          <table:table-cell table:style-name="Tabla1.D720" office:value-type="string">
            <text:p text:style-name="P5">3,90%</text:p>
          </table:table-cell>
          <table:table-cell table:style-name="Tabla1.E720" office:value-type="string">
            <text:p text:style-name="P5">4,80%</text:p>
          </table:table-cell>
        </table:table-row>
        <table:table-row>
          <table:table-cell table:style-name="Tabla1.A721" office:value-type="string">
            <text:p text:style-name="P5">522091</text:p>
          </table:table-cell>
          <table:table-cell table:style-name="Tabla1.B721" office:value-type="string">
            <text:p text:style-name="P4">Servicios de usuarios directos de zona franca</text:p>
          </table:table-cell>
          <table:table-cell table:style-name="Tabla1.C721" office:value-type="string">
            <text:p text:style-name="P5">3,00%</text:p>
          </table:table-cell>
          <table:table-cell table:style-name="Tabla1.D721" office:value-type="string">
            <text:p text:style-name="P5">3,00%</text:p>
          </table:table-cell>
          <table:table-cell table:style-name="Tabla1.E721" office:value-type="string">
            <text:p text:style-name="P5">3,00%</text:p>
          </table:table-cell>
        </table:table-row>
        <table:table-row>
          <table:table-cell table:style-name="Tabla1.A722" office:value-type="string">
            <text:p text:style-name="P5">522092</text:p>
          </table:table-cell>
          <table:table-cell table:style-name="Tabla1.B722" office:value-type="string">
            <text:p text:style-name="P4">Servicios de gestión de depósitos fiscales</text:p>
          </table:table-cell>
          <table:table-cell table:style-name="Tabla1.C722" office:value-type="string">
            <text:p text:style-name="P5">3,00%</text:p>
          </table:table-cell>
          <table:table-cell table:style-name="Tabla1.D722" office:value-type="string">
            <text:p text:style-name="P5">3,90%</text:p>
          </table:table-cell>
          <table:table-cell table:style-name="Tabla1.E722" office:value-type="string">
            <text:p text:style-name="P5">4,80%</text:p>
          </table:table-cell>
        </table:table-row>
        <table:table-row>
          <table:table-cell table:style-name="Tabla1.A723" office:value-type="string">
            <text:p text:style-name="P5">522099</text:p>
          </table:table-cell>
          <table:table-cell table:style-name="Tabla1.B723" office:value-type="string">
            <text:p text:style-name="P4">Servicios de almacenamiento y depósito n.c.p.</text:p>
          </table:table-cell>
          <table:table-cell table:style-name="Tabla1.C723" office:value-type="string">
            <text:p text:style-name="P5">3,00%</text:p>
          </table:table-cell>
          <table:table-cell table:style-name="Tabla1.D723" office:value-type="string">
            <text:p text:style-name="P5">3,90%</text:p>
          </table:table-cell>
          <table:table-cell table:style-name="Tabla1.E723" office:value-type="string">
            <text:p text:style-name="P5">4,80%</text:p>
          </table:table-cell>
        </table:table-row>
        <table:table-row>
          <table:table-cell table:style-name="Tabla1.A724" office:value-type="string">
            <text:p text:style-name="P5">523011</text:p>
          </table:table-cell>
          <table:table-cell table:style-name="Tabla1.B724" office:value-type="string">
            <text:p text:style-name="P4">Servicios de gestión aduanera realizados por despachantes de aduana</text:p>
          </table:table-cell>
          <table:table-cell table:style-name="Tabla1.C724" office:value-type="string">
            <text:p text:style-name="P5">3,00%</text:p>
          </table:table-cell>
          <table:table-cell table:style-name="Tabla1.D724" office:value-type="string">
            <text:p text:style-name="P5">3,90%</text:p>
          </table:table-cell>
          <table:table-cell table:style-name="Tabla1.E724" office:value-type="string">
            <text:p text:style-name="P5">4,80%</text:p>
          </table:table-cell>
        </table:table-row>
        <table:table-row>
          <table:table-cell table:style-name="Tabla1.A725" office:value-type="string">
            <text:p text:style-name="P5">523019</text:p>
          </table:table-cell>
          <table:table-cell table:style-name="Tabla1.B725" office:value-type="string">
            <text:p text:style-name="P4">Servicios de gestión aduanera para el transporte de mercaderías n.c.p.</text:p>
          </table:table-cell>
          <table:table-cell table:style-name="Tabla1.C725" office:value-type="string">
            <text:p text:style-name="P5">3,00%</text:p>
          </table:table-cell>
          <table:table-cell table:style-name="Tabla1.D725" office:value-type="string">
            <text:p text:style-name="P5">3,90%</text:p>
          </table:table-cell>
          <table:table-cell table:style-name="Tabla1.E725" office:value-type="string">
            <text:p text:style-name="P5">4,80%</text:p>
          </table:table-cell>
        </table:table-row>
        <table:table-row>
          <table:table-cell table:style-name="Tabla1.A726" office:value-type="string">
            <text:p text:style-name="P5">523020</text:p>
          </table:table-cell>
          <table:table-cell table:style-name="Tabla1.B726" office:value-type="string">
            <text:p text:style-name="P4">Servicios de agencias marítimas para el transporte de mercaderías</text:p>
          </table:table-cell>
          <table:table-cell table:style-name="Tabla1.C726" office:value-type="string">
            <text:p text:style-name="P5">3,00%</text:p>
          </table:table-cell>
          <table:table-cell table:style-name="Tabla1.D726" office:value-type="string">
            <text:p text:style-name="P5">3,90%</text:p>
          </table:table-cell>
          <table:table-cell table:style-name="Tabla1.E726" office:value-type="string">
            <text:p text:style-name="P5">4,80%</text:p>
          </table:table-cell>
        </table:table-row>
        <table:table-row>
          <table:table-cell table:style-name="Tabla1.A727" office:value-type="string">
            <text:p text:style-name="P5">523031</text:p>
          </table:table-cell>
          <table:table-cell table:style-name="Tabla1.B727" office:value-type="string">
            <text:p text:style-name="P4">Servicios de gestión de agentes de transporte aduanero excepto agencias marítimas</text:p>
          </table:table-cell>
          <table:table-cell table:style-name="Tabla1.C727" office:value-type="string">
            <text:p text:style-name="P5">3,00%</text:p>
          </table:table-cell>
          <table:table-cell table:style-name="Tabla1.D727" office:value-type="string">
            <text:p text:style-name="P5">3,90%</text:p>
          </table:table-cell>
          <table:table-cell table:style-name="Tabla1.E727" office:value-type="string">
            <text:p text:style-name="P5">4,80%</text:p>
          </table:table-cell>
        </table:table-row>
        <table:table-row>
          <table:table-cell table:style-name="Tabla1.A728" office:value-type="string">
            <text:p text:style-name="P5">523032</text:p>
          </table:table-cell>
          <table:table-cell table:style-name="Tabla1.B728" office:value-type="string">
            <text:p text:style-name="P4">Servicios de operadores logísticos seguros (OLS) en el ámbito aduanero</text:p>
          </table:table-cell>
          <table:table-cell table:style-name="Tabla1.C728" office:value-type="string">
            <text:p text:style-name="P5">3,00%</text:p>
          </table:table-cell>
          <table:table-cell table:style-name="Tabla1.D728" office:value-type="string">
            <text:p text:style-name="P5">3,90%</text:p>
          </table:table-cell>
          <table:table-cell table:style-name="Tabla1.E728" office:value-type="string">
            <text:p text:style-name="P5">4,80%</text:p>
          </table:table-cell>
        </table:table-row>
        <table:table-row>
          <table:table-cell table:style-name="Tabla1.A729" office:value-type="string">
            <text:p text:style-name="P5">523039</text:p>
          </table:table-cell>
          <table:table-cell table:style-name="Tabla1.B729" office:value-type="string">
            <text:p text:style-name="P4">Servicios de operadores logísticos n.c.p.</text:p>
          </table:table-cell>
          <table:table-cell table:style-name="Tabla1.C729" office:value-type="string">
            <text:p text:style-name="P5">3,00%</text:p>
          </table:table-cell>
          <table:table-cell table:style-name="Tabla1.D729" office:value-type="string">
            <text:p text:style-name="P5">3,90%</text:p>
          </table:table-cell>
          <table:table-cell table:style-name="Tabla1.E729" office:value-type="string">
            <text:p text:style-name="P5">4,80%</text:p>
          </table:table-cell>
        </table:table-row>
        <table:table-row>
          <table:table-cell table:style-name="Tabla1.A730" office:value-type="string">
            <text:p text:style-name="P5">523090</text:p>
          </table:table-cell>
          <table:table-cell table:style-name="Tabla1.B730" office:value-type="string">
            <text:p text:style-name="P4">Servicios de gestión y logística para el transporte de mercaderías n.c.p.</text:p>
          </table:table-cell>
          <table:table-cell table:style-name="Tabla1.C730" office:value-type="string">
            <text:p text:style-name="P5">3,00%</text:p>
          </table:table-cell>
          <table:table-cell table:style-name="Tabla1.D730" office:value-type="string">
            <text:p text:style-name="P5">3,90%</text:p>
          </table:table-cell>
          <table:table-cell table:style-name="Tabla1.E730" office:value-type="string">
            <text:p text:style-name="P5">4,80%</text:p>
          </table:table-cell>
        </table:table-row>
        <table:table-row>
          <table:table-cell table:style-name="Tabla1.A731" office:value-type="string">
            <text:p text:style-name="P5">524110</text:p>
          </table:table-cell>
          <table:table-cell table:style-name="Tabla1.B731" office:value-type="string">
            <text:p text:style-name="P4">Servicios de explotación de infraestructura para el transporte terrestre, peajes y otros derechos</text:p>
          </table:table-cell>
          <table:table-cell table:style-name="Tabla1.C731" office:value-type="string">
            <text:p text:style-name="P5">3,00%</text:p>
          </table:table-cell>
          <table:table-cell table:style-name="Tabla1.D731" office:value-type="string">
            <text:p text:style-name="P5">3,90%</text:p>
          </table:table-cell>
          <table:table-cell table:style-name="Tabla1.E731" office:value-type="string">
            <text:p text:style-name="P5">4,80%</text:p>
          </table:table-cell>
        </table:table-row>
        <table:table-row>
          <table:table-cell table:style-name="Tabla1.A732" office:value-type="string">
            <text:p text:style-name="P5">524120</text:p>
          </table:table-cell>
          <table:table-cell table:style-name="Tabla1.B732" office:value-type="string">
            <text:p text:style-name="P4">Servicios de playas de estacionamiento y garajes</text:p>
          </table:table-cell>
          <table:table-cell table:style-name="Tabla1.C732" office:value-type="string">
            <text:p text:style-name="P5">3,00%</text:p>
          </table:table-cell>
          <table:table-cell table:style-name="Tabla1.D732" office:value-type="string">
            <text:p text:style-name="P5">3,90%</text:p>
          </table:table-cell>
          <table:table-cell table:style-name="Tabla1.E732" office:value-type="string">
            <text:p text:style-name="P5">4,80%</text:p>
          </table:table-cell>
        </table:table-row>
        <table:table-row>
          <table:table-cell table:style-name="Tabla1.A733" office:value-type="string">
            <text:p text:style-name="P5">524130</text:p>
          </table:table-cell>
          <table:table-cell table:style-name="Tabla1.B733" office:value-type="string">
            <text:p text:style-name="P4">Servicios de estaciones terminales de ómnibus y ferroviarias</text:p>
          </table:table-cell>
          <table:table-cell table:style-name="Tabla1.C733" office:value-type="string">
            <text:p text:style-name="P5">3,00%</text:p>
          </table:table-cell>
          <table:table-cell table:style-name="Tabla1.D733" office:value-type="string">
            <text:p text:style-name="P5">3,90%</text:p>
          </table:table-cell>
          <table:table-cell table:style-name="Tabla1.E733" office:value-type="string">
            <text:p text:style-name="P5">4,80%</text:p>
          </table:table-cell>
        </table:table-row>
        <table:table-row>
          <table:table-cell table:style-name="Tabla1.A734" office:value-type="string">
            <text:p text:style-name="P5">524190</text:p>
          </table:table-cell>
          <table:table-cell table:style-name="Tabla1.B734" office:value-type="string">
            <text:p text:style-name="P4">Servicios complementarios para el transporte terrestre n.c.p.</text:p>
          </table:table-cell>
          <table:table-cell table:style-name="Tabla1.C734" office:value-type="string">
            <text:p text:style-name="P5">3,00%</text:p>
          </table:table-cell>
          <table:table-cell table:style-name="Tabla1.D734" office:value-type="string">
            <text:p text:style-name="P5">3,90%</text:p>
          </table:table-cell>
          <table:table-cell table:style-name="Tabla1.E734" office:value-type="string">
            <text:p text:style-name="P5">4,80%</text:p>
          </table:table-cell>
        </table:table-row>
        <table:table-row>
          <table:table-cell table:style-name="Tabla1.A735" office:value-type="string">
            <text:p text:style-name="P5">524210</text:p>
          </table:table-cell>
          <table:table-cell table:style-name="Tabla1.B735" office:value-type="string">
            <text:p text:style-name="P4">Servicios de explotación de infraestructura para el transporte marítimo, derechos de puerto</text:p>
          </table:table-cell>
          <table:table-cell table:style-name="Tabla1.C735" office:value-type="string">
            <text:p text:style-name="P5">3,00%</text:p>
          </table:table-cell>
          <table:table-cell table:style-name="Tabla1.D735" office:value-type="string">
            <text:p text:style-name="P5">3,90%</text:p>
          </table:table-cell>
          <table:table-cell table:style-name="Tabla1.E735" office:value-type="string">
            <text:p text:style-name="P5">4,80%</text:p>
          </table:table-cell>
        </table:table-row>
        <table:table-row>
          <table:table-cell table:style-name="Tabla1.A736" office:value-type="string">
            <text:p text:style-name="P5">524220</text:p>
          </table:table-cell>
          <table:table-cell table:style-name="Tabla1.B736" office:value-type="string">
            <text:p text:style-name="P4">Servicios de guarderías náuticas</text:p>
          </table:table-cell>
          <table:table-cell table:style-name="Tabla1.C736" office:value-type="string">
            <text:p text:style-name="P5">3,00%</text:p>
          </table:table-cell>
          <table:table-cell table:style-name="Tabla1.D736" office:value-type="string">
            <text:p text:style-name="P5">3,90%</text:p>
          </table:table-cell>
          <table:table-cell table:style-name="Tabla1.E736" office:value-type="string">
            <text:p text:style-name="P5">4,80%</text:p>
          </table:table-cell>
        </table:table-row>
        <table:table-row>
          <table:table-cell table:style-name="Tabla1.A737" office:value-type="string">
            <text:p text:style-name="P5">524230</text:p>
          </table:table-cell>
          <table:table-cell table:style-name="Tabla1.B737" office:value-type="string">
            <text:p text:style-name="P4">Servicios para la navegación</text:p>
          </table:table-cell>
          <table:table-cell table:style-name="Tabla1.C737" office:value-type="string">
            <text:p text:style-name="P5">3,00%</text:p>
          </table:table-cell>
          <table:table-cell table:style-name="Tabla1.D737" office:value-type="string">
            <text:p text:style-name="P5">3,90%</text:p>
          </table:table-cell>
          <table:table-cell table:style-name="Tabla1.E737" office:value-type="string">
            <text:p text:style-name="P5">4,80%</text:p>
          </table:table-cell>
        </table:table-row>
        <table:table-row>
          <table:table-cell table:style-name="Tabla1.A738" office:value-type="string">
            <text:p text:style-name="P5">524290</text:p>
          </table:table-cell>
          <table:table-cell table:style-name="Tabla1.B738" office:value-type="string">
            <text:p text:style-name="P4">Servicios complementarios para el transporte marítimo n.c.p.</text:p>
          </table:table-cell>
          <table:table-cell table:style-name="Tabla1.C738" office:value-type="string">
            <text:p text:style-name="P5">3,00%</text:p>
          </table:table-cell>
          <table:table-cell table:style-name="Tabla1.D738" office:value-type="string">
            <text:p text:style-name="P5">3,90%</text:p>
          </table:table-cell>
          <table:table-cell table:style-name="Tabla1.E738" office:value-type="string">
            <text:p text:style-name="P5">4,80%</text:p>
          </table:table-cell>
        </table:table-row>
        <table:table-row>
          <table:table-cell table:style-name="Tabla1.A739" office:value-type="string">
            <text:p text:style-name="P5">524310</text:p>
          </table:table-cell>
          <table:table-cell table:style-name="Tabla1.B739" office:value-type="string">
            <text:p text:style-name="P4">Servicios de explotación de infraestructura para el transporte aéreo, derechos de aeropuerto</text:p>
          </table:table-cell>
          <table:table-cell table:style-name="Tabla1.C739" office:value-type="string">
            <text:p text:style-name="P5">3,00%</text:p>
          </table:table-cell>
          <table:table-cell table:style-name="Tabla1.D739" office:value-type="string">
            <text:p text:style-name="P5">3,90%</text:p>
          </table:table-cell>
          <table:table-cell table:style-name="Tabla1.E739" office:value-type="string">
            <text:p text:style-name="P5">4,80%</text:p>
          </table:table-cell>
        </table:table-row>
        <table:table-row>
          <table:table-cell table:style-name="Tabla1.A740" office:value-type="string">
            <text:p text:style-name="P5">524320</text:p>
          </table:table-cell>
          <table:table-cell table:style-name="Tabla1.B740" office:value-type="string">
            <text:p text:style-name="P4">Servicios de hangares y estacionamiento de aeronaves</text:p>
          </table:table-cell>
          <table:table-cell table:style-name="Tabla1.C740" office:value-type="string">
            <text:p text:style-name="P5">3,00%</text:p>
          </table:table-cell>
          <table:table-cell table:style-name="Tabla1.D740" office:value-type="string">
            <text:p text:style-name="P5">3,90%</text:p>
          </table:table-cell>
          <table:table-cell table:style-name="Tabla1.E740" office:value-type="string">
            <text:p text:style-name="P5">4,80%</text:p>
          </table:table-cell>
        </table:table-row>
        <table:table-row>
          <table:table-cell table:style-name="Tabla1.A741" office:value-type="string">
            <text:p text:style-name="P5">524330</text:p>
          </table:table-cell>
          <table:table-cell table:style-name="Tabla1.B741" office:value-type="string">
            <text:p text:style-name="P4">Servicios para la aeronavegación</text:p>
          </table:table-cell>
          <table:table-cell table:style-name="Tabla1.C741" office:value-type="string">
            <text:p text:style-name="P5">3,00%</text:p>
          </table:table-cell>
          <table:table-cell table:style-name="Tabla1.D741" office:value-type="string">
            <text:p text:style-name="P5">3,90%</text:p>
          </table:table-cell>
          <table:table-cell table:style-name="Tabla1.E741" office:value-type="string">
            <text:p text:style-name="P5">4,80%</text:p>
          </table:table-cell>
        </table:table-row>
        <table:table-row>
          <table:table-cell table:style-name="Tabla1.A742" office:value-type="string">
            <text:p text:style-name="P5">524390</text:p>
          </table:table-cell>
          <table:table-cell table:style-name="Tabla1.B742" office:value-type="string">
            <text:p text:style-name="P4">Servicios complementarios para el transporte aéreo n.c.p.</text:p>
          </table:table-cell>
          <table:table-cell table:style-name="Tabla1.C742" office:value-type="string">
            <text:p text:style-name="P5">3,00%</text:p>
          </table:table-cell>
          <table:table-cell table:style-name="Tabla1.D742" office:value-type="string">
            <text:p text:style-name="P5">3,90%</text:p>
          </table:table-cell>
          <table:table-cell table:style-name="Tabla1.E742" office:value-type="string">
            <text:p text:style-name="P5">4,80%</text:p>
          </table:table-cell>
        </table:table-row>
        <text:soft-page-break/>
        <table:table-row>
          <table:table-cell table:style-name="Tabla1.A743" office:value-type="string">
            <text:p text:style-name="P5">530010</text:p>
          </table:table-cell>
          <table:table-cell table:style-name="Tabla1.B743" office:value-type="string">
            <text:p text:style-name="P4">Servicio de correo postal</text:p>
          </table:table-cell>
          <table:table-cell table:style-name="Tabla1.C743" office:value-type="string">
            <text:p text:style-name="P5">4,00%</text:p>
          </table:table-cell>
          <table:table-cell table:style-name="Tabla1.D743" office:value-type="string">
            <text:p text:style-name="P5">4,00%</text:p>
          </table:table-cell>
          <table:table-cell table:style-name="Tabla1.E743" office:value-type="string">
            <text:p text:style-name="P5">4,00%</text:p>
          </table:table-cell>
        </table:table-row>
        <table:table-row>
          <table:table-cell table:style-name="Tabla1.A744" office:value-type="string">
            <text:p text:style-name="P5">530090</text:p>
          </table:table-cell>
          <table:table-cell table:style-name="Tabla1.B744" office:value-type="string">
            <text:p text:style-name="P4">Servicios de mensajerías.</text:p>
          </table:table-cell>
          <table:table-cell table:style-name="Tabla1.C744" office:value-type="string">
            <text:p text:style-name="P5">3,00%</text:p>
          </table:table-cell>
          <table:table-cell table:style-name="Tabla1.D744" office:value-type="string">
            <text:p text:style-name="P5">3,90%</text:p>
          </table:table-cell>
          <table:table-cell table:style-name="Tabla1.E744" office:value-type="string">
            <text:p text:style-name="P5">4,80%</text:p>
          </table:table-cell>
        </table:table-row>
        <table:table-row>
          <table:table-cell table:style-name="Tabla1.A745" office:value-type="string">
            <text:p text:style-name="P5">551010</text:p>
          </table:table-cell>
          <table:table-cell table:style-name="Tabla1.B745" office:value-type="string">
            <text:p text:style-name="P4">Servicios de alojamiento por hora</text:p>
          </table:table-cell>
          <table:table-cell table:style-name="Tabla1.C745" office:value-type="string">
            <text:p text:style-name="P5">4,50%</text:p>
          </table:table-cell>
          <table:table-cell table:style-name="Tabla1.D745" office:value-type="string">
            <text:p text:style-name="P5">4,50%</text:p>
          </table:table-cell>
          <table:table-cell table:style-name="Tabla1.E745" office:value-type="string">
            <text:p text:style-name="P5">4,50%</text:p>
          </table:table-cell>
        </table:table-row>
        <table:table-row>
          <table:table-cell table:style-name="Tabla1.A746" office:value-type="string">
            <text:p text:style-name="P5">551021</text:p>
          </table:table-cell>
          <table:table-cell table:style-name="Tabla1.B746" office:value-type="string">
            <text:p text:style-name="P4">Servicios de alojamiento en pensiones</text:p>
          </table:table-cell>
          <table:table-cell table:style-name="Tabla1.C746" office:value-type="string">
            <text:p text:style-name="P5">3,00%</text:p>
          </table:table-cell>
          <table:table-cell table:style-name="Tabla1.D746" office:value-type="string">
            <text:p text:style-name="P5">3,90%</text:p>
          </table:table-cell>
          <table:table-cell table:style-name="Tabla1.E746" office:value-type="string">
            <text:p text:style-name="P5">4,00%</text:p>
          </table:table-cell>
        </table:table-row>
        <table:table-row>
          <table:table-cell table:style-name="Tabla1.A747" office:value-type="string">
            <text:p text:style-name="P5">551022</text:p>
          </table:table-cell>
          <table:table-cell table:style-name="Tabla1.B747" office:value-type="string">
            <text:p text:style-name="P4">Servicios de alojamiento en hoteles, hosterías y residenciales similares, excepto por hora, que incluyen servicio de restaurante al público</text:p>
          </table:table-cell>
          <table:table-cell table:style-name="Tabla1.C747" office:value-type="string">
            <text:p text:style-name="P5">3,00%</text:p>
          </table:table-cell>
          <table:table-cell table:style-name="Tabla1.D747" office:value-type="string">
            <text:p text:style-name="P5">3,90%</text:p>
          </table:table-cell>
          <table:table-cell table:style-name="Tabla1.E747" office:value-type="string">
            <text:p text:style-name="P5">4,00%</text:p>
          </table:table-cell>
        </table:table-row>
        <table:table-row>
          <table:table-cell table:style-name="Tabla1.A748" office:value-type="string">
            <text:p text:style-name="P5">551023</text:p>
          </table:table-cell>
          <table:table-cell table:style-name="Tabla1.B748" office:value-type="string">
            <text:p text:style-name="P4">Servicios de alojamiento en hoteles, hosterías y residenciales similares, excepto por hora, que no incluyen servicio de restaurante al público</text:p>
          </table:table-cell>
          <table:table-cell table:style-name="Tabla1.C748" office:value-type="string">
            <text:p text:style-name="P5">3,00%</text:p>
          </table:table-cell>
          <table:table-cell table:style-name="Tabla1.D748" office:value-type="string">
            <text:p text:style-name="P5">3,90%</text:p>
          </table:table-cell>
          <table:table-cell table:style-name="Tabla1.E748" office:value-type="string">
            <text:p text:style-name="P5">4,00%</text:p>
          </table:table-cell>
        </table:table-row>
        <table:table-row>
          <table:table-cell table:style-name="Tabla1.A749" office:value-type="string">
            <text:p text:style-name="P5">551090</text:p>
          </table:table-cell>
          <table:table-cell table:style-name="Tabla1.B749" office:value-type="string">
            <text:p text:style-name="P4">Servicios de hospedaje temporal n.c.p.</text:p>
          </table:table-cell>
          <table:table-cell table:style-name="Tabla1.C749" office:value-type="string">
            <text:p text:style-name="P5">3,00%</text:p>
          </table:table-cell>
          <table:table-cell table:style-name="Tabla1.D749" office:value-type="string">
            <text:p text:style-name="P5">3,90%</text:p>
          </table:table-cell>
          <table:table-cell table:style-name="Tabla1.E749" office:value-type="string">
            <text:p text:style-name="P5">4,00%</text:p>
          </table:table-cell>
        </table:table-row>
        <table:table-row>
          <table:table-cell table:style-name="Tabla1.A750" office:value-type="string">
            <text:p text:style-name="P5">552000</text:p>
          </table:table-cell>
          <table:table-cell table:style-name="Tabla1.B750" office:value-type="string">
            <text:p text:style-name="P4">Servicios de alojamiento en campings</text:p>
          </table:table-cell>
          <table:table-cell table:style-name="Tabla1.C750" office:value-type="string">
            <text:p text:style-name="P5">3,00%</text:p>
          </table:table-cell>
          <table:table-cell table:style-name="Tabla1.D750" office:value-type="string">
            <text:p text:style-name="P5">3,90%</text:p>
          </table:table-cell>
          <table:table-cell table:style-name="Tabla1.E750" office:value-type="string">
            <text:p text:style-name="P5">4,00%</text:p>
          </table:table-cell>
        </table:table-row>
        <table:table-row>
          <table:table-cell table:style-name="Tabla1.A751" office:value-type="string">
            <text:p text:style-name="P5">561011</text:p>
          </table:table-cell>
          <table:table-cell table:style-name="Tabla1.B751" office:value-type="string">
            <text:p text:style-name="P4">Servicios de restaurantes y cantinas sin espectáculo</text:p>
          </table:table-cell>
          <table:table-cell table:style-name="Tabla1.C751" office:value-type="string">
            <text:p text:style-name="P5">3,00%</text:p>
          </table:table-cell>
          <table:table-cell table:style-name="Tabla1.D751" office:value-type="string">
            <text:p text:style-name="P5">3,90%</text:p>
          </table:table-cell>
          <table:table-cell table:style-name="Tabla1.E751" office:value-type="string">
            <text:p text:style-name="P5">4,00%</text:p>
          </table:table-cell>
        </table:table-row>
        <table:table-row>
          <table:table-cell table:style-name="Tabla1.A752" office:value-type="string">
            <text:p text:style-name="P5">561012</text:p>
          </table:table-cell>
          <table:table-cell table:style-name="Tabla1.B752" office:value-type="string">
            <text:p text:style-name="P4">Servicios de restaurantes y cantinas con espectáculo</text:p>
          </table:table-cell>
          <table:table-cell table:style-name="Tabla1.C752" office:value-type="string">
            <text:p text:style-name="P5">3,00%</text:p>
          </table:table-cell>
          <table:table-cell table:style-name="Tabla1.D752" office:value-type="string">
            <text:p text:style-name="P5">3,90%</text:p>
          </table:table-cell>
          <table:table-cell table:style-name="Tabla1.E752" office:value-type="string">
            <text:p text:style-name="P5">4,00%</text:p>
          </table:table-cell>
        </table:table-row>
        <table:table-row>
          <table:table-cell table:style-name="Tabla1.A753" office:value-type="string">
            <text:p text:style-name="P5">561013</text:p>
          </table:table-cell>
          <table:table-cell table:style-name="Tabla1.B753" office:value-type="string">
            <text:p text:style-name="P4">Servicios de "fast food" y locales de venta de comidas y bebidas al paso</text:p>
          </table:table-cell>
          <table:table-cell table:style-name="Tabla1.C753" office:value-type="string">
            <text:p text:style-name="P5">3,00%</text:p>
          </table:table-cell>
          <table:table-cell table:style-name="Tabla1.D753" office:value-type="string">
            <text:p text:style-name="P5">3,90%</text:p>
          </table:table-cell>
          <table:table-cell table:style-name="Tabla1.E753" office:value-type="string">
            <text:p text:style-name="P5">4,00%</text:p>
          </table:table-cell>
        </table:table-row>
        <table:table-row>
          <table:table-cell table:style-name="Tabla1.A754" office:value-type="string">
            <text:p text:style-name="P5">561014</text:p>
          </table:table-cell>
          <table:table-cell table:style-name="Tabla1.B754" office:value-type="string">
            <text:p text:style-name="P4">Servicios de expendio de bebidas en bares</text:p>
          </table:table-cell>
          <table:table-cell table:style-name="Tabla1.C754" office:value-type="string">
            <text:p text:style-name="P5">3,00%</text:p>
          </table:table-cell>
          <table:table-cell table:style-name="Tabla1.D754" office:value-type="string">
            <text:p text:style-name="P5">3,90%</text:p>
          </table:table-cell>
          <table:table-cell table:style-name="Tabla1.E754" office:value-type="string">
            <text:p text:style-name="P5">4,00%</text:p>
          </table:table-cell>
        </table:table-row>
        <table:table-row>
          <table:table-cell table:style-name="Tabla1.A755" office:value-type="string">
            <text:p text:style-name="P5">561019</text:p>
          </table:table-cell>
          <table:table-cell table:style-name="Tabla1.B755" office:value-type="string">
            <text:p text:style-name="P4">Servicios de expendio de comidas y bebidas en establecimientos con servicio de mesa y/o en mostrador n.c.p.</text:p>
          </table:table-cell>
          <table:table-cell table:style-name="Tabla1.C755" office:value-type="string">
            <text:p text:style-name="P5">3,00%</text:p>
          </table:table-cell>
          <table:table-cell table:style-name="Tabla1.D755" office:value-type="string">
            <text:p text:style-name="P5">3,90%</text:p>
          </table:table-cell>
          <table:table-cell table:style-name="Tabla1.E755" office:value-type="string">
            <text:p text:style-name="P5">4,00%</text:p>
          </table:table-cell>
        </table:table-row>
        <table:table-row>
          <table:table-cell table:style-name="Tabla1.A756" office:value-type="string">
            <text:p text:style-name="P5">561020</text:p>
          </table:table-cell>
          <table:table-cell table:style-name="Tabla1.B756" office:value-type="string">
            <text:p text:style-name="P4">Servicios de preparación de comidas para llevar</text:p>
          </table:table-cell>
          <table:table-cell table:style-name="Tabla1.C756" office:value-type="string">
            <text:p text:style-name="P5">3,00%</text:p>
          </table:table-cell>
          <table:table-cell table:style-name="Tabla1.D756" office:value-type="string">
            <text:p text:style-name="P5">3,90%</text:p>
          </table:table-cell>
          <table:table-cell table:style-name="Tabla1.E756" office:value-type="string">
            <text:p text:style-name="P5">4,80%</text:p>
          </table:table-cell>
        </table:table-row>
        <table:table-row>
          <table:table-cell table:style-name="Tabla1.A757" office:value-type="string">
            <text:p text:style-name="P5">561030</text:p>
          </table:table-cell>
          <table:table-cell table:style-name="Tabla1.B757" office:value-type="string">
            <text:p text:style-name="P4">Servicio de expendio de helados</text:p>
          </table:table-cell>
          <table:table-cell table:style-name="Tabla1.C757" office:value-type="string">
            <text:p text:style-name="P5">3,00%</text:p>
          </table:table-cell>
          <table:table-cell table:style-name="Tabla1.D757" office:value-type="string">
            <text:p text:style-name="P5">3,90%</text:p>
          </table:table-cell>
          <table:table-cell table:style-name="Tabla1.E757" office:value-type="string">
            <text:p text:style-name="P5">4,80%</text:p>
          </table:table-cell>
        </table:table-row>
        <table:table-row>
          <table:table-cell table:style-name="Tabla1.A758" office:value-type="string">
            <text:p text:style-name="P5">561040</text:p>
          </table:table-cell>
          <table:table-cell table:style-name="Tabla1.B758" office:value-type="string">
            <text:p text:style-name="P4">Servicios de preparación de comidas realizadas por/para vendedores ambulantes</text:p>
          </table:table-cell>
          <table:table-cell table:style-name="Tabla1.C758" office:value-type="string">
            <text:p text:style-name="P5">3,00%</text:p>
          </table:table-cell>
          <table:table-cell table:style-name="Tabla1.D758" office:value-type="string">
            <text:p text:style-name="P5">3,90%</text:p>
          </table:table-cell>
          <table:table-cell table:style-name="Tabla1.E758" office:value-type="string">
            <text:p text:style-name="P5">4,80%</text:p>
          </table:table-cell>
        </table:table-row>
        <table:table-row>
          <table:table-cell table:style-name="Tabla1.A759" office:value-type="string">
            <text:p text:style-name="P5">562010</text:p>
          </table:table-cell>
          <table:table-cell table:style-name="Tabla1.B759" office:value-type="string">
            <text:p text:style-name="P4">Servicios de preparación de comidas para empresas y eventos</text:p>
          </table:table-cell>
          <table:table-cell table:style-name="Tabla1.C759" office:value-type="string">
            <text:p text:style-name="P5">3,00%</text:p>
          </table:table-cell>
          <table:table-cell table:style-name="Tabla1.D759" office:value-type="string">
            <text:p text:style-name="P5">3,90%</text:p>
          </table:table-cell>
          <table:table-cell table:style-name="Tabla1.E759" office:value-type="string">
            <text:p text:style-name="P5">4,80%</text:p>
          </table:table-cell>
        </table:table-row>
        <table:table-row>
          <table:table-cell table:style-name="Tabla1.A760" office:value-type="string">
            <text:p text:style-name="P5">562091</text:p>
          </table:table-cell>
          <table:table-cell table:style-name="Tabla1.B760" office:value-type="string">
            <text:p text:style-name="P4">Servicios de cantinas con atención exclusiva a los empleados o estudiantes dentro de empresas o establecimientos educativos</text:p>
          </table:table-cell>
          <table:table-cell table:style-name="Tabla1.C760" office:value-type="string">
            <text:p text:style-name="P5">3,00%</text:p>
          </table:table-cell>
          <table:table-cell table:style-name="Tabla1.D760" office:value-type="string">
            <text:p text:style-name="P5">3,90%</text:p>
          </table:table-cell>
          <table:table-cell table:style-name="Tabla1.E760" office:value-type="string">
            <text:p text:style-name="P5">4,00%</text:p>
          </table:table-cell>
        </table:table-row>
        <table:table-row>
          <table:table-cell table:style-name="Tabla1.A761" office:value-type="string">
            <text:p text:style-name="P5">562099</text:p>
          </table:table-cell>
          <table:table-cell table:style-name="Tabla1.B761" office:value-type="string">
            <text:p text:style-name="P4">Servicios de comidas n.c.p.</text:p>
          </table:table-cell>
          <table:table-cell table:style-name="Tabla1.C761" office:value-type="string">
            <text:p text:style-name="P5">3,00%</text:p>
          </table:table-cell>
          <table:table-cell table:style-name="Tabla1.D761" office:value-type="string">
            <text:p text:style-name="P5">3,90%</text:p>
          </table:table-cell>
          <table:table-cell table:style-name="Tabla1.E761" office:value-type="string">
            <text:p text:style-name="P5">4,00%</text:p>
          </table:table-cell>
        </table:table-row>
        <table:table-row>
          <table:table-cell table:style-name="Tabla1.A762" office:value-type="string">
            <text:p text:style-name="P5">581100</text:p>
          </table:table-cell>
          <table:table-cell table:style-name="Tabla1.B762" office:value-type="string">
            <text:p text:style-name="P4">Edición de libros, folletos, y otras publicaciones</text:p>
          </table:table-cell>
          <table:table-cell table:style-name="Tabla1.C762" office:value-type="string">
            <text:p text:style-name="P5">0,00%</text:p>
          </table:table-cell>
          <table:table-cell table:style-name="Tabla1.D762" office:value-type="string">
            <text:p text:style-name="P5">0,00%</text:p>
          </table:table-cell>
          <table:table-cell table:style-name="Tabla1.E762" office:value-type="string">
            <text:p text:style-name="P5">0,00%</text:p>
          </table:table-cell>
        </table:table-row>
        <table:table-row>
          <table:table-cell table:style-name="Tabla1.A763" office:value-type="string">
            <text:p text:style-name="P5">581200</text:p>
          </table:table-cell>
          <table:table-cell table:style-name="Tabla1.B763" office:value-type="string">
            <text:p text:style-name="P4">Edición de directorios y listas de correos</text:p>
          </table:table-cell>
          <table:table-cell table:style-name="Tabla1.C763" office:value-type="string">
            <text:p text:style-name="P5">1,50%</text:p>
          </table:table-cell>
          <table:table-cell table:style-name="Tabla1.D763" office:value-type="string">
            <text:p text:style-name="P5">1,95%</text:p>
          </table:table-cell>
          <table:table-cell table:style-name="Tabla1.E763" office:value-type="string">
            <text:p text:style-name="P5">2,40%</text:p>
          </table:table-cell>
        </table:table-row>
        <table:table-row>
          <table:table-cell table:style-name="Tabla1.A764" office:value-type="string">
            <text:p text:style-name="P5">581300</text:p>
          </table:table-cell>
          <table:table-cell table:style-name="Tabla1.B764" office:value-type="string">
            <text:p text:style-name="P4">Edición de periódicos, revistas y publicaciones periódicas</text:p>
          </table:table-cell>
          <table:table-cell table:style-name="Tabla1.C764" office:value-type="string">
            <text:p text:style-name="P5">0,00%</text:p>
          </table:table-cell>
          <table:table-cell table:style-name="Tabla1.D764" office:value-type="string">
            <text:p text:style-name="P5">0,00%</text:p>
          </table:table-cell>
          <table:table-cell table:style-name="Tabla1.E764" office:value-type="string">
            <text:p text:style-name="P5">0,00%</text:p>
          </table:table-cell>
        </table:table-row>
        <table:table-row>
          <table:table-cell table:style-name="Tabla1.A765" office:value-type="string">
            <text:p text:style-name="P5">581900</text:p>
          </table:table-cell>
          <table:table-cell table:style-name="Tabla1.B765" office:value-type="string">
            <text:p text:style-name="P4">Edición n.c.p.</text:p>
          </table:table-cell>
          <table:table-cell table:style-name="Tabla1.C765" office:value-type="string">
            <text:p text:style-name="P5">1,50%</text:p>
          </table:table-cell>
          <table:table-cell table:style-name="Tabla1.D765" office:value-type="string">
            <text:p text:style-name="P5">1,95%</text:p>
          </table:table-cell>
          <table:table-cell table:style-name="Tabla1.E765" office:value-type="string">
            <text:p text:style-name="P5">2,40%</text:p>
          </table:table-cell>
        </table:table-row>
        <table:table-row>
          <table:table-cell table:style-name="Tabla1.A766" office:value-type="string">
            <text:p text:style-name="P5">591110</text:p>
          </table:table-cell>
          <table:table-cell table:style-name="Tabla1.B766" office:value-type="string">
            <text:p text:style-name="P4">Producción de filmes y videocintas</text:p>
          </table:table-cell>
          <table:table-cell table:style-name="Tabla1.C766" office:value-type="string">
            <text:p text:style-name="P5">3,00%</text:p>
          </table:table-cell>
          <table:table-cell table:style-name="Tabla1.D766" office:value-type="string">
            <text:p text:style-name="P5">3,90%</text:p>
          </table:table-cell>
          <table:table-cell table:style-name="Tabla1.E766" office:value-type="string">
            <text:p text:style-name="P5">4,80%</text:p>
          </table:table-cell>
        </table:table-row>
        <table:table-row>
          <table:table-cell table:style-name="Tabla1.A767" office:value-type="string">
            <text:p text:style-name="P5">591120</text:p>
          </table:table-cell>
          <table:table-cell table:style-name="Tabla1.B767" office:value-type="string">
            <text:p text:style-name="P4">Postproducción de filmes y videocintas</text:p>
          </table:table-cell>
          <table:table-cell table:style-name="Tabla1.C767" office:value-type="string">
            <text:p text:style-name="P5">3,00%</text:p>
          </table:table-cell>
          <table:table-cell table:style-name="Tabla1.D767" office:value-type="string">
            <text:p text:style-name="P5">3,90%</text:p>
          </table:table-cell>
          <table:table-cell table:style-name="Tabla1.E767" office:value-type="string">
            <text:p text:style-name="P5">4,80%</text:p>
          </table:table-cell>
        </table:table-row>
        <table:table-row>
          <table:table-cell table:style-name="Tabla1.A768" office:value-type="string">
            <text:p text:style-name="P5">591200</text:p>
          </table:table-cell>
          <table:table-cell table:style-name="Tabla1.B768" office:value-type="string">
            <text:p text:style-name="P4">Distribución de filmes y videocintas</text:p>
          </table:table-cell>
          <table:table-cell table:style-name="Tabla1.C768" office:value-type="string">
            <text:p text:style-name="P5">2,50%</text:p>
          </table:table-cell>
          <table:table-cell table:style-name="Tabla1.D768" office:value-type="string">
            <text:p text:style-name="P5">3,90%</text:p>
          </table:table-cell>
          <table:table-cell table:style-name="Tabla1.E768" office:value-type="string">
            <text:p text:style-name="P5">4,80%</text:p>
          </table:table-cell>
        </table:table-row>
        <table:table-row>
          <table:table-cell table:style-name="Tabla1.A769" office:value-type="string">
            <text:p text:style-name="P5">591300</text:p>
          </table:table-cell>
          <table:table-cell table:style-name="Tabla1.B769" office:value-type="string">
            <text:p text:style-name="P4">Exhibición de filmes y videocintas</text:p>
          </table:table-cell>
          <table:table-cell table:style-name="Tabla1.C769" office:value-type="string">
            <text:p text:style-name="P5">3,00%</text:p>
          </table:table-cell>
          <table:table-cell table:style-name="Tabla1.D769" office:value-type="string">
            <text:p text:style-name="P5">3,90%</text:p>
          </table:table-cell>
          <table:table-cell table:style-name="Tabla1.E769" office:value-type="string">
            <text:p text:style-name="P5">4,80%</text:p>
          </table:table-cell>
        </table:table-row>
        <table:table-row>
          <table:table-cell table:style-name="Tabla1.A770" office:value-type="string">
            <text:p text:style-name="P5">592000</text:p>
          </table:table-cell>
          <table:table-cell table:style-name="Tabla1.B770" office:value-type="string">
            <text:p text:style-name="P4">Servicios de grabación de sonido y edición de música</text:p>
          </table:table-cell>
          <table:table-cell table:style-name="Tabla1.C770" office:value-type="string">
            <text:p text:style-name="P5">3,00%</text:p>
          </table:table-cell>
          <table:table-cell table:style-name="Tabla1.D770" office:value-type="string">
            <text:p text:style-name="P5">3,90%</text:p>
          </table:table-cell>
          <table:table-cell table:style-name="Tabla1.E770" office:value-type="string">
            <text:p text:style-name="P5">4,80%</text:p>
          </table:table-cell>
        </table:table-row>
        <text:soft-page-break/>
        <table:table-row>
          <table:table-cell table:style-name="Tabla1.A771" office:value-type="string">
            <text:p text:style-name="P5">601000</text:p>
          </table:table-cell>
          <table:table-cell table:style-name="Tabla1.B771" office:value-type="string">
            <text:p text:style-name="P4">Emisión y retransmisión de radio</text:p>
          </table:table-cell>
          <table:table-cell table:style-name="Tabla1.C771" office:value-type="string">
            <text:p text:style-name="P5">3,00%</text:p>
          </table:table-cell>
          <table:table-cell table:style-name="Tabla1.D771" office:value-type="string">
            <text:p text:style-name="P5">3,90%</text:p>
          </table:table-cell>
          <table:table-cell table:style-name="Tabla1.E771" office:value-type="string">
            <text:p text:style-name="P5">4,80%</text:p>
          </table:table-cell>
        </table:table-row>
        <table:table-row>
          <table:table-cell table:style-name="Tabla1.A772" office:value-type="string">
            <text:p text:style-name="P5">602100</text:p>
          </table:table-cell>
          <table:table-cell table:style-name="Tabla1.B772" office:value-type="string">
            <text:p text:style-name="P4">Emisión y retransmisión de televisión abierta</text:p>
          </table:table-cell>
          <table:table-cell table:style-name="Tabla1.C772" office:value-type="string">
            <text:p text:style-name="P5">3,00%</text:p>
          </table:table-cell>
          <table:table-cell table:style-name="Tabla1.D772" office:value-type="string">
            <text:p text:style-name="P5">3,90%</text:p>
          </table:table-cell>
          <table:table-cell table:style-name="Tabla1.E772" office:value-type="string">
            <text:p text:style-name="P5">4,80%</text:p>
          </table:table-cell>
        </table:table-row>
        <table:table-row>
          <table:table-cell table:style-name="Tabla1.A773" office:value-type="string">
            <text:p text:style-name="P5">602200</text:p>
          </table:table-cell>
          <table:table-cell table:style-name="Tabla1.B773" office:value-type="string">
            <text:p text:style-name="P4">Operadores de televisión por suscripción.</text:p>
          </table:table-cell>
          <table:table-cell table:style-name="Tabla1.C773" office:value-type="string">
            <text:p text:style-name="P5">3,00%</text:p>
          </table:table-cell>
          <table:table-cell table:style-name="Tabla1.D773" office:value-type="string">
            <text:p text:style-name="P5">3,90%</text:p>
          </table:table-cell>
          <table:table-cell table:style-name="Tabla1.E773" office:value-type="string">
            <text:p text:style-name="P5">4,80%</text:p>
          </table:table-cell>
        </table:table-row>
        <table:table-row>
          <table:table-cell table:style-name="Tabla1.A774" office:value-type="string">
            <text:p text:style-name="P5">602310</text:p>
          </table:table-cell>
          <table:table-cell table:style-name="Tabla1.B774" office:value-type="string">
            <text:p text:style-name="P4">Emisión de señales de televisión por suscripción</text:p>
          </table:table-cell>
          <table:table-cell table:style-name="Tabla1.C774" office:value-type="string">
            <text:p text:style-name="P5">3,00%</text:p>
          </table:table-cell>
          <table:table-cell table:style-name="Tabla1.D774" office:value-type="string">
            <text:p text:style-name="P5">3,90%</text:p>
          </table:table-cell>
          <table:table-cell table:style-name="Tabla1.E774" office:value-type="string">
            <text:p text:style-name="P5">4,80%</text:p>
          </table:table-cell>
        </table:table-row>
        <table:table-row>
          <table:table-cell table:style-name="Tabla1.A775" office:value-type="string">
            <text:p text:style-name="P5">602320</text:p>
          </table:table-cell>
          <table:table-cell table:style-name="Tabla1.B775" office:value-type="string">
            <text:p text:style-name="P4">Producción de programas de televisión</text:p>
          </table:table-cell>
          <table:table-cell table:style-name="Tabla1.C775" office:value-type="string">
            <text:p text:style-name="P5">3,00%</text:p>
          </table:table-cell>
          <table:table-cell table:style-name="Tabla1.D775" office:value-type="string">
            <text:p text:style-name="P5">3,90%</text:p>
          </table:table-cell>
          <table:table-cell table:style-name="Tabla1.E775" office:value-type="string">
            <text:p text:style-name="P5">4,80%</text:p>
          </table:table-cell>
        </table:table-row>
        <table:table-row>
          <table:table-cell table:style-name="Tabla1.A776" office:value-type="string">
            <text:p text:style-name="P5">602900</text:p>
          </table:table-cell>
          <table:table-cell table:style-name="Tabla1.B776" office:value-type="string">
            <text:p text:style-name="P4">Servicios de televisión n.c.p</text:p>
          </table:table-cell>
          <table:table-cell table:style-name="Tabla1.C776" office:value-type="string">
            <text:p text:style-name="P5">3,00%</text:p>
          </table:table-cell>
          <table:table-cell table:style-name="Tabla1.D776" office:value-type="string">
            <text:p text:style-name="P5">3,90%</text:p>
          </table:table-cell>
          <table:table-cell table:style-name="Tabla1.E776" office:value-type="string">
            <text:p text:style-name="P5">4,80%</text:p>
          </table:table-cell>
        </table:table-row>
        <table:table-row>
          <table:table-cell table:style-name="Tabla1.A777" office:value-type="string">
            <text:p text:style-name="P5">611010</text:p>
          </table:table-cell>
          <table:table-cell table:style-name="Tabla1.B777" office:value-type="string">
            <text:p text:style-name="P4">Servicios de locutorios</text:p>
          </table:table-cell>
          <table:table-cell table:style-name="Tabla1.C777" office:value-type="string">
            <text:p text:style-name="P5">4,00%</text:p>
          </table:table-cell>
          <table:table-cell table:style-name="Tabla1.D777" office:value-type="string">
            <text:p text:style-name="P5">4,00%</text:p>
          </table:table-cell>
          <table:table-cell table:style-name="Tabla1.E777" office:value-type="string">
            <text:p text:style-name="P5">4,00%</text:p>
          </table:table-cell>
        </table:table-row>
        <table:table-row>
          <table:table-cell table:style-name="Tabla1.A778" office:value-type="string">
            <text:p text:style-name="P5">611090</text:p>
          </table:table-cell>
          <table:table-cell table:style-name="Tabla1.B778" office:value-type="string">
            <text:p text:style-name="P4">Servicios de telefonía fija, excepto locutorios</text:p>
          </table:table-cell>
          <table:table-cell table:style-name="Tabla1.C778" office:value-type="string">
            <text:p text:style-name="P5">4,00%</text:p>
          </table:table-cell>
          <table:table-cell table:style-name="Tabla1.D778" office:value-type="string">
            <text:p text:style-name="P5">4,00%</text:p>
          </table:table-cell>
          <table:table-cell table:style-name="Tabla1.E778" office:value-type="string">
            <text:p text:style-name="P5">4,00%</text:p>
          </table:table-cell>
        </table:table-row>
        <table:table-row>
          <table:table-cell table:style-name="Tabla1.A779" office:value-type="string">
            <text:p text:style-name="P5">612000</text:p>
          </table:table-cell>
          <table:table-cell table:style-name="Tabla1.B779" office:value-type="string">
            <text:p text:style-name="P4">Servicios de telefonía móvil</text:p>
          </table:table-cell>
          <table:table-cell table:style-name="Tabla1.C779" office:value-type="string">
            <text:p text:style-name="P5">6,50%</text:p>
          </table:table-cell>
          <table:table-cell table:style-name="Tabla1.D779" office:value-type="string">
            <text:p text:style-name="P5">6,50%</text:p>
          </table:table-cell>
          <table:table-cell table:style-name="Tabla1.E779" office:value-type="string">
            <text:p text:style-name="P5">6,50%</text:p>
          </table:table-cell>
        </table:table-row>
        <table:table-row>
          <table:table-cell table:style-name="Tabla1.A780" office:value-type="string">
            <text:p text:style-name="P5">613000</text:p>
          </table:table-cell>
          <table:table-cell table:style-name="Tabla1.B780" office:value-type="string">
            <text:p text:style-name="P4">Servicios de telecomunicaciones vía satélite, excepto servicios de transmisión de televisión</text:p>
          </table:table-cell>
          <table:table-cell table:style-name="Tabla1.C780" office:value-type="string">
            <text:p text:style-name="P5">3,00%</text:p>
          </table:table-cell>
          <table:table-cell table:style-name="Tabla1.D780" office:value-type="string">
            <text:p text:style-name="P5">3,00%</text:p>
          </table:table-cell>
          <table:table-cell table:style-name="Tabla1.E780" office:value-type="string">
            <text:p text:style-name="P5">3,00%</text:p>
          </table:table-cell>
        </table:table-row>
        <table:table-row>
          <table:table-cell table:style-name="Tabla1.A781" office:value-type="string">
            <text:p text:style-name="P5">614010</text:p>
          </table:table-cell>
          <table:table-cell table:style-name="Tabla1.B781" office:value-type="string">
            <text:p text:style-name="P4">Servicios de proveedores de acceso a internet</text:p>
          </table:table-cell>
          <table:table-cell table:style-name="Tabla1.C781" office:value-type="string">
            <text:p text:style-name="P5">3,00%</text:p>
          </table:table-cell>
          <table:table-cell table:style-name="Tabla1.D781" office:value-type="string">
            <text:p text:style-name="P5">3,90%</text:p>
          </table:table-cell>
          <table:table-cell table:style-name="Tabla1.E781" office:value-type="string">
            <text:p text:style-name="P5">4,80%</text:p>
          </table:table-cell>
        </table:table-row>
        <table:table-row>
          <table:table-cell table:style-name="Tabla1.A782" office:value-type="string">
            <text:p text:style-name="P5">614090</text:p>
          </table:table-cell>
          <table:table-cell table:style-name="Tabla1.B782" office:value-type="string">
            <text:p text:style-name="P4">Servicios de telecomunicación vía internet n.c.p.</text:p>
          </table:table-cell>
          <table:table-cell table:style-name="Tabla1.C782" office:value-type="string">
            <text:p text:style-name="P5">3,00%</text:p>
          </table:table-cell>
          <table:table-cell table:style-name="Tabla1.D782" office:value-type="string">
            <text:p text:style-name="P5">3,90%</text:p>
          </table:table-cell>
          <table:table-cell table:style-name="Tabla1.E782" office:value-type="string">
            <text:p text:style-name="P5">4,80%</text:p>
          </table:table-cell>
        </table:table-row>
        <table:table-row>
          <table:table-cell table:style-name="Tabla1.A783" office:value-type="string">
            <text:p text:style-name="P5">619000</text:p>
          </table:table-cell>
          <table:table-cell table:style-name="Tabla1.B783" office:value-type="string">
            <text:p text:style-name="P4">Servicios de telecomunicaciones n.c.p.</text:p>
          </table:table-cell>
          <table:table-cell table:style-name="Tabla1.C783" office:value-type="string">
            <text:p text:style-name="P5">4,00%</text:p>
          </table:table-cell>
          <table:table-cell table:style-name="Tabla1.D783" office:value-type="string">
            <text:p text:style-name="P5">4,00%</text:p>
          </table:table-cell>
          <table:table-cell table:style-name="Tabla1.E783" office:value-type="string">
            <text:p text:style-name="P5">4,00%</text:p>
          </table:table-cell>
        </table:table-row>
        <table:table-row>
          <table:table-cell table:style-name="Tabla1.A784" office:value-type="string">
            <text:p text:style-name="P5">620101</text:p>
          </table:table-cell>
          <table:table-cell table:style-name="Tabla1.B784" office:value-type="string">
            <text:p text:style-name="P4">Desarrollo y puesta a punto de productos de software</text:p>
          </table:table-cell>
          <table:table-cell table:style-name="Tabla1.C784" office:value-type="string">
            <text:p text:style-name="P5">3,00%</text:p>
          </table:table-cell>
          <table:table-cell table:style-name="Tabla1.D784" office:value-type="string">
            <text:p text:style-name="P5">3,90%</text:p>
          </table:table-cell>
          <table:table-cell table:style-name="Tabla1.E784" office:value-type="string">
            <text:p text:style-name="P5">4,80%</text:p>
          </table:table-cell>
        </table:table-row>
        <table:table-row>
          <table:table-cell table:style-name="Tabla1.A785" office:value-type="string">
            <text:p text:style-name="P5">620102</text:p>
          </table:table-cell>
          <table:table-cell table:style-name="Tabla1.B785" office:value-type="string">
            <text:p text:style-name="P4">Desarrollo de productos de software específicos</text:p>
          </table:table-cell>
          <table:table-cell table:style-name="Tabla1.C785" office:value-type="string">
            <text:p text:style-name="P5">3,00%</text:p>
          </table:table-cell>
          <table:table-cell table:style-name="Tabla1.D785" office:value-type="string">
            <text:p text:style-name="P5">3,90%</text:p>
          </table:table-cell>
          <table:table-cell table:style-name="Tabla1.E785" office:value-type="string">
            <text:p text:style-name="P5">4,80%</text:p>
          </table:table-cell>
        </table:table-row>
        <table:table-row>
          <table:table-cell table:style-name="Tabla1.A786" office:value-type="string">
            <text:p text:style-name="P5">620103</text:p>
          </table:table-cell>
          <table:table-cell table:style-name="Tabla1.B786" office:value-type="string">
            <text:p text:style-name="P4">Desarrollo de software elaborado para procesadores</text:p>
          </table:table-cell>
          <table:table-cell table:style-name="Tabla1.C786" office:value-type="string">
            <text:p text:style-name="P5">3,00%</text:p>
          </table:table-cell>
          <table:table-cell table:style-name="Tabla1.D786" office:value-type="string">
            <text:p text:style-name="P5">3,90%</text:p>
          </table:table-cell>
          <table:table-cell table:style-name="Tabla1.E786" office:value-type="string">
            <text:p text:style-name="P5">4,80%</text:p>
          </table:table-cell>
        </table:table-row>
        <table:table-row>
          <table:table-cell table:style-name="Tabla1.A787" office:value-type="string">
            <text:p text:style-name="P5">620104</text:p>
          </table:table-cell>
          <table:table-cell table:style-name="Tabla1.B787" office:value-type="string">
            <text:p text:style-name="P4">Servicios de consultores en informática y suministros de programas de informática</text:p>
          </table:table-cell>
          <table:table-cell table:style-name="Tabla1.C787" office:value-type="string">
            <text:p text:style-name="P5">3,00%</text:p>
          </table:table-cell>
          <table:table-cell table:style-name="Tabla1.D787" office:value-type="string">
            <text:p text:style-name="P5">3,90%</text:p>
          </table:table-cell>
          <table:table-cell table:style-name="Tabla1.E787" office:value-type="string">
            <text:p text:style-name="P5">4,80%</text:p>
          </table:table-cell>
        </table:table-row>
        <table:table-row>
          <table:table-cell table:style-name="Tabla1.A788" office:value-type="string">
            <text:p text:style-name="P5">620200</text:p>
          </table:table-cell>
          <table:table-cell table:style-name="Tabla1.B788" office:value-type="string">
            <text:p text:style-name="P4">Servicios de consultores en equipo de informática</text:p>
          </table:table-cell>
          <table:table-cell table:style-name="Tabla1.C788" office:value-type="string">
            <text:p text:style-name="P5">3,00%</text:p>
          </table:table-cell>
          <table:table-cell table:style-name="Tabla1.D788" office:value-type="string">
            <text:p text:style-name="P5">3,90%</text:p>
          </table:table-cell>
          <table:table-cell table:style-name="Tabla1.E788" office:value-type="string">
            <text:p text:style-name="P5">4,80%</text:p>
          </table:table-cell>
        </table:table-row>
        <table:table-row>
          <table:table-cell table:style-name="Tabla1.A789" office:value-type="string">
            <text:p text:style-name="P5">620300</text:p>
          </table:table-cell>
          <table:table-cell table:style-name="Tabla1.B789" office:value-type="string">
            <text:p text:style-name="P4">Servicios de consultores en tecnología de la información</text:p>
          </table:table-cell>
          <table:table-cell table:style-name="Tabla1.C789" office:value-type="string">
            <text:p text:style-name="P5">3,00%</text:p>
          </table:table-cell>
          <table:table-cell table:style-name="Tabla1.D789" office:value-type="string">
            <text:p text:style-name="P5">3,90%</text:p>
          </table:table-cell>
          <table:table-cell table:style-name="Tabla1.E789" office:value-type="string">
            <text:p text:style-name="P5">4,80%</text:p>
          </table:table-cell>
        </table:table-row>
        <table:table-row>
          <table:table-cell table:style-name="Tabla1.A790" office:value-type="string">
            <text:p text:style-name="P5">620900</text:p>
          </table:table-cell>
          <table:table-cell table:style-name="Tabla1.B790" office:value-type="string">
            <text:p text:style-name="P4">Servicios de informática n.c.p.</text:p>
          </table:table-cell>
          <table:table-cell table:style-name="Tabla1.C790" office:value-type="string">
            <text:p text:style-name="P5">3,00%</text:p>
          </table:table-cell>
          <table:table-cell table:style-name="Tabla1.D790" office:value-type="string">
            <text:p text:style-name="P5">3,90%</text:p>
          </table:table-cell>
          <table:table-cell table:style-name="Tabla1.E790" office:value-type="string">
            <text:p text:style-name="P5">4,80%</text:p>
          </table:table-cell>
        </table:table-row>
        <table:table-row>
          <table:table-cell table:style-name="Tabla1.A791" office:value-type="string">
            <text:p text:style-name="P5">631110</text:p>
          </table:table-cell>
          <table:table-cell table:style-name="Tabla1.B791" office:value-type="string">
            <text:p text:style-name="P4">Procesamiento de datos</text:p>
          </table:table-cell>
          <table:table-cell table:style-name="Tabla1.C791" office:value-type="string">
            <text:p text:style-name="P5">3,00%</text:p>
          </table:table-cell>
          <table:table-cell table:style-name="Tabla1.D791" office:value-type="string">
            <text:p text:style-name="P5">3,90%</text:p>
          </table:table-cell>
          <table:table-cell table:style-name="Tabla1.E791" office:value-type="string">
            <text:p text:style-name="P5">4,80%</text:p>
          </table:table-cell>
        </table:table-row>
        <table:table-row>
          <table:table-cell table:style-name="Tabla1.A792" office:value-type="string">
            <text:p text:style-name="P5">631120</text:p>
          </table:table-cell>
          <table:table-cell table:style-name="Tabla1.B792" office:value-type="string">
            <text:p text:style-name="P4">Hospedaje de datos</text:p>
          </table:table-cell>
          <table:table-cell table:style-name="Tabla1.C792" office:value-type="string">
            <text:p text:style-name="P5">3,00%</text:p>
          </table:table-cell>
          <table:table-cell table:style-name="Tabla1.D792" office:value-type="string">
            <text:p text:style-name="P5">3,90%</text:p>
          </table:table-cell>
          <table:table-cell table:style-name="Tabla1.E792" office:value-type="string">
            <text:p text:style-name="P5">4,80%</text:p>
          </table:table-cell>
        </table:table-row>
        <table:table-row>
          <table:table-cell table:style-name="Tabla1.A793" office:value-type="string">
            <text:p text:style-name="P5">631190</text:p>
          </table:table-cell>
          <table:table-cell table:style-name="Tabla1.B793" office:value-type="string">
            <text:p text:style-name="P4">Actividades conexas al procesamiento y hospedaje de datos n.c.p.</text:p>
          </table:table-cell>
          <table:table-cell table:style-name="Tabla1.C793" office:value-type="string">
            <text:p text:style-name="P5">3,00%</text:p>
          </table:table-cell>
          <table:table-cell table:style-name="Tabla1.D793" office:value-type="string">
            <text:p text:style-name="P5">3,90%</text:p>
          </table:table-cell>
          <table:table-cell table:style-name="Tabla1.E793" office:value-type="string">
            <text:p text:style-name="P5">4,80%</text:p>
          </table:table-cell>
        </table:table-row>
        <table:table-row>
          <table:table-cell table:style-name="Tabla1.A794" office:value-type="string">
            <text:p text:style-name="P5">631201</text:p>
          </table:table-cell>
          <table:table-cell table:style-name="Tabla1.B794" office:value-type="string">
            <text:p text:style-name="P4">Portales web por suscripción</text:p>
          </table:table-cell>
          <table:table-cell table:style-name="Tabla1.C794" office:value-type="string">
            <text:p text:style-name="P5">3,10%</text:p>
          </table:table-cell>
          <table:table-cell table:style-name="Tabla1.D794" office:value-type="string">
            <text:p text:style-name="P5">4,03%</text:p>
          </table:table-cell>
          <table:table-cell table:style-name="Tabla1.E794" office:value-type="string">
            <text:p text:style-name="P5">4,96%</text:p>
          </table:table-cell>
        </table:table-row>
        <table:table-row>
          <table:table-cell table:style-name="Tabla1.A795" office:value-type="string">
            <text:p text:style-name="P5">631202</text:p>
          </table:table-cell>
          <table:table-cell table:style-name="Tabla1.B795" office:value-type="string">
            <text:p text:style-name="P4">Portales web</text:p>
          </table:table-cell>
          <table:table-cell table:style-name="Tabla1.C795" office:value-type="string">
            <text:p text:style-name="P5">3,00%</text:p>
          </table:table-cell>
          <table:table-cell table:style-name="Tabla1.D795" office:value-type="string">
            <text:p text:style-name="P5">3,90%</text:p>
          </table:table-cell>
          <table:table-cell table:style-name="Tabla1.E795" office:value-type="string">
            <text:p text:style-name="P5">4,80%</text:p>
          </table:table-cell>
        </table:table-row>
        <table:table-row>
          <table:table-cell table:style-name="Tabla1.A796" office:value-type="string">
            <text:p text:style-name="P5">639100</text:p>
          </table:table-cell>
          <table:table-cell table:style-name="Tabla1.B796" office:value-type="string">
            <text:p text:style-name="P4">Agencias de noticias</text:p>
          </table:table-cell>
          <table:table-cell table:style-name="Tabla1.C796" office:value-type="string">
            <text:p text:style-name="P5">3,00%</text:p>
          </table:table-cell>
          <table:table-cell table:style-name="Tabla1.D796" office:value-type="string">
            <text:p text:style-name="P5">3,90%</text:p>
          </table:table-cell>
          <table:table-cell table:style-name="Tabla1.E796" office:value-type="string">
            <text:p text:style-name="P5">4,80%</text:p>
          </table:table-cell>
        </table:table-row>
        <table:table-row>
          <table:table-cell table:style-name="Tabla1.A797" office:value-type="string">
            <text:p text:style-name="P5">639900</text:p>
          </table:table-cell>
          <table:table-cell table:style-name="Tabla1.B797" office:value-type="string">
            <text:p text:style-name="P4">Servicios de información n.c.p.</text:p>
          </table:table-cell>
          <table:table-cell table:style-name="Tabla1.C797" office:value-type="string">
            <text:p text:style-name="P5">3,00%</text:p>
          </table:table-cell>
          <table:table-cell table:style-name="Tabla1.D797" office:value-type="string">
            <text:p text:style-name="P5">3,90%</text:p>
          </table:table-cell>
          <table:table-cell table:style-name="Tabla1.E797" office:value-type="string">
            <text:p text:style-name="P5">4,80%</text:p>
          </table:table-cell>
        </table:table-row>
        <table:table-row>
          <table:table-cell table:style-name="Tabla1.A798" office:value-type="string">
            <text:p text:style-name="P5">641100</text:p>
          </table:table-cell>
          <table:table-cell table:style-name="Tabla1.B798" office:value-type="string">
            <text:p text:style-name="P4">Servicios de la banca central</text:p>
          </table:table-cell>
          <table:table-cell table:style-name="Tabla1.C798" office:value-type="string">
            <text:p text:style-name="P5">7,00%</text:p>
          </table:table-cell>
          <table:table-cell table:style-name="Tabla1.D798" office:value-type="string">
            <text:p text:style-name="P5">7,00%</text:p>
          </table:table-cell>
          <table:table-cell table:style-name="Tabla1.E798" office:value-type="string">
            <text:p text:style-name="P5">7,00%</text:p>
          </table:table-cell>
        </table:table-row>
        <table:table-row>
          <table:table-cell table:style-name="Tabla1.A799" office:value-type="string">
            <text:p text:style-name="P5">641910</text:p>
          </table:table-cell>
          <table:table-cell table:style-name="Tabla1.B799" office:value-type="string">
            <text:p text:style-name="P4">Servicios de la banca mayorista</text:p>
          </table:table-cell>
          <table:table-cell table:style-name="Tabla1.C799" office:value-type="string">
            <text:p text:style-name="P5">7,00%</text:p>
          </table:table-cell>
          <table:table-cell table:style-name="Tabla1.D799" office:value-type="string">
            <text:p text:style-name="P5">7,00%</text:p>
          </table:table-cell>
          <table:table-cell table:style-name="Tabla1.E799" office:value-type="string">
            <text:p text:style-name="P5">7,00%</text:p>
          </table:table-cell>
        </table:table-row>
        <table:table-row>
          <table:table-cell table:style-name="Tabla1.A800" office:value-type="string">
            <text:p text:style-name="P5">641920</text:p>
          </table:table-cell>
          <table:table-cell table:style-name="Tabla1.B800" office:value-type="string">
            <text:p text:style-name="P4">Servicios de la banca de inversión</text:p>
          </table:table-cell>
          <table:table-cell table:style-name="Tabla1.C800" office:value-type="string">
            <text:p text:style-name="P5">7,00%</text:p>
          </table:table-cell>
          <table:table-cell table:style-name="Tabla1.D800" office:value-type="string">
            <text:p text:style-name="P5">7,00%</text:p>
          </table:table-cell>
          <table:table-cell table:style-name="Tabla1.E800" office:value-type="string">
            <text:p text:style-name="P5">7,00%</text:p>
          </table:table-cell>
        </table:table-row>
        <table:table-row>
          <table:table-cell table:style-name="Tabla1.A801" office:value-type="string">
            <text:p text:style-name="P5">641930</text:p>
          </table:table-cell>
          <table:table-cell table:style-name="Tabla1.B801" office:value-type="string">
            <text:p text:style-name="P4">Servicios de la banca minorista</text:p>
          </table:table-cell>
          <table:table-cell table:style-name="Tabla1.C801" office:value-type="string">
            <text:p text:style-name="P5">7,00%</text:p>
          </table:table-cell>
          <table:table-cell table:style-name="Tabla1.D801" office:value-type="string">
            <text:p text:style-name="P5">7,00%</text:p>
          </table:table-cell>
          <table:table-cell table:style-name="Tabla1.E801" office:value-type="string">
            <text:p text:style-name="P5">7,00%</text:p>
          </table:table-cell>
        </table:table-row>
        <table:table-row>
          <table:table-cell table:style-name="Tabla1.A802" office:value-type="string">
            <text:p text:style-name="P5">641941</text:p>
          </table:table-cell>
          <table:table-cell table:style-name="Tabla1.B802" office:value-type="string">
            <text:p text:style-name="P4">Servicios de intermediación financiera realizada por las compañías financieras</text:p>
          </table:table-cell>
          <table:table-cell table:style-name="Tabla1.C802" office:value-type="string">
            <text:p text:style-name="P5">5,50%</text:p>
          </table:table-cell>
          <table:table-cell table:style-name="Tabla1.D802" office:value-type="string">
            <text:p text:style-name="P5">5,50%</text:p>
          </table:table-cell>
          <table:table-cell table:style-name="Tabla1.E802" office:value-type="string">
            <text:p text:style-name="P5">5,50%</text:p>
          </table:table-cell>
        </table:table-row>
        <table:table-row>
          <table:table-cell table:style-name="Tabla1.A803" office:value-type="string">
            <text:p text:style-name="P5">641942</text:p>
          </table:table-cell>
          <table:table-cell table:style-name="Tabla1.B803" office:value-type="string">
            <text:p text:style-name="P4">Servicios de intermediación financiera realizada por sociedades de ahorro y préstamo para la vivienda y <text:soft-page-break/>otros inmuebles</text:p>
          </table:table-cell>
          <table:table-cell table:style-name="Tabla1.C803" office:value-type="string">
            <text:p text:style-name="P5">0,00%</text:p>
          </table:table-cell>
          <table:table-cell table:style-name="Tabla1.D803" office:value-type="string">
            <text:p text:style-name="P5">0,00%</text:p>
          </table:table-cell>
          <table:table-cell table:style-name="Tabla1.E803" office:value-type="string">
            <text:p text:style-name="P5">0,00%</text:p>
          </table:table-cell>
        </table:table-row>
        <table:table-row>
          <table:table-cell table:style-name="Tabla1.A804" office:value-type="string">
            <text:p text:style-name="P5">641943</text:p>
          </table:table-cell>
          <table:table-cell table:style-name="Tabla1.B804" office:value-type="string">
            <text:p text:style-name="P4">Servicios de intermediación financiera realizada por cajas de crédito</text:p>
          </table:table-cell>
          <table:table-cell table:style-name="Tabla1.C804" office:value-type="string">
            <text:p text:style-name="P5">5,50%</text:p>
          </table:table-cell>
          <table:table-cell table:style-name="Tabla1.D804" office:value-type="string">
            <text:p text:style-name="P5">5,50%</text:p>
          </table:table-cell>
          <table:table-cell table:style-name="Tabla1.E804" office:value-type="string">
            <text:p text:style-name="P5">5,50%</text:p>
          </table:table-cell>
        </table:table-row>
        <table:table-row>
          <table:table-cell table:style-name="Tabla1.A805" office:value-type="string">
            <text:p text:style-name="P5">642000</text:p>
          </table:table-cell>
          <table:table-cell table:style-name="Tabla1.B805" office:value-type="string">
            <text:p text:style-name="P4">Servicios de sociedades de cartera</text:p>
          </table:table-cell>
          <table:table-cell table:style-name="Tabla1.C805" office:value-type="string">
            <text:p text:style-name="P5">7,00%</text:p>
          </table:table-cell>
          <table:table-cell table:style-name="Tabla1.D805" office:value-type="string">
            <text:p text:style-name="P5">7,00%</text:p>
          </table:table-cell>
          <table:table-cell table:style-name="Tabla1.E805" office:value-type="string">
            <text:p text:style-name="P5">7,00%</text:p>
          </table:table-cell>
        </table:table-row>
        <table:table-row>
          <table:table-cell table:style-name="Tabla1.A806" office:value-type="string">
            <text:p text:style-name="P5">643001</text:p>
          </table:table-cell>
          <table:table-cell table:style-name="Tabla1.B806" office:value-type="string">
            <text:p text:style-name="P4">Servicios de fideicomisos</text:p>
          </table:table-cell>
          <table:table-cell table:style-name="Tabla1.C806" office:value-type="string">
            <text:p text:style-name="P5">7,00%</text:p>
          </table:table-cell>
          <table:table-cell table:style-name="Tabla1.D806" office:value-type="string">
            <text:p text:style-name="P5">7,00%</text:p>
          </table:table-cell>
          <table:table-cell table:style-name="Tabla1.E806" office:value-type="string">
            <text:p text:style-name="P5">7,00%</text:p>
          </table:table-cell>
        </table:table-row>
        <table:table-row>
          <table:table-cell table:style-name="Tabla1.A807" office:value-type="string">
            <text:p text:style-name="P5">643009</text:p>
          </table:table-cell>
          <table:table-cell table:style-name="Tabla1.B807" office:value-type="string">
            <text:p text:style-name="P4">Fondos y sociedades de inversión y entidades financieras similares n.c.p.</text:p>
          </table:table-cell>
          <table:table-cell table:style-name="Tabla1.C807" office:value-type="string">
            <text:p text:style-name="P5">7,00%</text:p>
          </table:table-cell>
          <table:table-cell table:style-name="Tabla1.D807" office:value-type="string">
            <text:p text:style-name="P5">7,00%</text:p>
          </table:table-cell>
          <table:table-cell table:style-name="Tabla1.E807" office:value-type="string">
            <text:p text:style-name="P5">7,00%</text:p>
          </table:table-cell>
        </table:table-row>
        <table:table-row>
          <table:table-cell table:style-name="Tabla1.A808" office:value-type="string">
            <text:p text:style-name="P5">649100</text:p>
          </table:table-cell>
          <table:table-cell table:style-name="Tabla1.B808" office:value-type="string">
            <text:p text:style-name="P4">Arrendamiento financiero, leasing</text:p>
          </table:table-cell>
          <table:table-cell table:style-name="Tabla1.C808" office:value-type="string">
            <text:p text:style-name="P5">7,00%</text:p>
          </table:table-cell>
          <table:table-cell table:style-name="Tabla1.D808" office:value-type="string">
            <text:p text:style-name="P5">7,00%</text:p>
          </table:table-cell>
          <table:table-cell table:style-name="Tabla1.E808" office:value-type="string">
            <text:p text:style-name="P5">7,00%</text:p>
          </table:table-cell>
        </table:table-row>
        <table:table-row>
          <table:table-cell table:style-name="Tabla1.A809" office:value-type="string">
            <text:p text:style-name="P5">649210</text:p>
          </table:table-cell>
          <table:table-cell table:style-name="Tabla1.B809" office:value-type="string">
            <text:p text:style-name="P4">Actividades de crédito para financiar otras actividades económicas</text:p>
          </table:table-cell>
          <table:table-cell table:style-name="Tabla1.C809" office:value-type="string">
            <text:p text:style-name="P5">7,00%</text:p>
          </table:table-cell>
          <table:table-cell table:style-name="Tabla1.D809" office:value-type="string">
            <text:p text:style-name="P5">7,00%</text:p>
          </table:table-cell>
          <table:table-cell table:style-name="Tabla1.E809" office:value-type="string">
            <text:p text:style-name="P5">7,00%</text:p>
          </table:table-cell>
        </table:table-row>
        <table:table-row>
          <table:table-cell table:style-name="Tabla1.A810" office:value-type="string">
            <text:p text:style-name="P5">649220</text:p>
          </table:table-cell>
          <table:table-cell table:style-name="Tabla1.B810" office:value-type="string">
            <text:p text:style-name="P4">Servicios de entidades de tarjeta de compra y/o crédito</text:p>
          </table:table-cell>
          <table:table-cell table:style-name="Tabla1.C810" office:value-type="string">
            <text:p text:style-name="P5">7,00%</text:p>
          </table:table-cell>
          <table:table-cell table:style-name="Tabla1.D810" office:value-type="string">
            <text:p text:style-name="P5">7,00%</text:p>
          </table:table-cell>
          <table:table-cell table:style-name="Tabla1.E810" office:value-type="string">
            <text:p text:style-name="P5">7,00%</text:p>
          </table:table-cell>
        </table:table-row>
        <table:table-row>
          <table:table-cell table:style-name="Tabla1.A811" office:value-type="string">
            <text:p text:style-name="P5">649290</text:p>
          </table:table-cell>
          <table:table-cell table:style-name="Tabla1.B811" office:value-type="string">
            <text:p text:style-name="P4">Servicios de crédito n.c.p.</text:p>
          </table:table-cell>
          <table:table-cell table:style-name="Tabla1.C811" office:value-type="string">
            <text:p text:style-name="P5">7,00%</text:p>
          </table:table-cell>
          <table:table-cell table:style-name="Tabla1.D811" office:value-type="string">
            <text:p text:style-name="P5">7,00%</text:p>
          </table:table-cell>
          <table:table-cell table:style-name="Tabla1.E811" office:value-type="string">
            <text:p text:style-name="P5">7,00%</text:p>
          </table:table-cell>
        </table:table-row>
        <table:table-row>
          <table:table-cell table:style-name="Tabla1.A812" office:value-type="string">
            <text:p text:style-name="P5">649910</text:p>
          </table:table-cell>
          <table:table-cell table:style-name="Tabla1.B812" office:value-type="string">
            <text:p text:style-name="P4">Servicios de agentes de mercado abierto "puros"</text:p>
          </table:table-cell>
          <table:table-cell table:style-name="Tabla1.C812" office:value-type="string">
            <text:p text:style-name="P5">7,00%</text:p>
          </table:table-cell>
          <table:table-cell table:style-name="Tabla1.D812" office:value-type="string">
            <text:p text:style-name="P5">7,00%</text:p>
          </table:table-cell>
          <table:table-cell table:style-name="Tabla1.E812" office:value-type="string">
            <text:p text:style-name="P5">7,00%</text:p>
          </table:table-cell>
        </table:table-row>
        <table:table-row>
          <table:table-cell table:style-name="Tabla1.A813" office:value-type="string">
            <text:p text:style-name="P5">649991</text:p>
          </table:table-cell>
          <table:table-cell table:style-name="Tabla1.B813" office:value-type="string">
            <text:p text:style-name="P4">Servicios de socios inversores en sociedades regulares según ley 19550 - S.R.L., S.C.A, etc., excepto socios inversores en sociedades anónimas incluidos en 649999 -</text:p>
          </table:table-cell>
          <table:table-cell table:style-name="Tabla1.C813" office:value-type="string">
            <text:p text:style-name="P5">7,00%</text:p>
          </table:table-cell>
          <table:table-cell table:style-name="Tabla1.D813" office:value-type="string">
            <text:p text:style-name="P5">7,00%</text:p>
          </table:table-cell>
          <table:table-cell table:style-name="Tabla1.E813" office:value-type="string">
            <text:p text:style-name="P5">7,00%</text:p>
          </table:table-cell>
        </table:table-row>
        <table:table-row>
          <table:table-cell table:style-name="Tabla1.A814" office:value-type="string">
            <text:p text:style-name="P5">649999</text:p>
          </table:table-cell>
          <table:table-cell table:style-name="Tabla1.B814" office:value-type="string">
            <text:p text:style-name="P4">Servicios de financiación y actividades financieras n.c.p.</text:p>
          </table:table-cell>
          <table:table-cell table:style-name="Tabla1.C814" office:value-type="string">
            <text:p text:style-name="P5">7,00%</text:p>
          </table:table-cell>
          <table:table-cell table:style-name="Tabla1.D814" office:value-type="string">
            <text:p text:style-name="P5">7,00%</text:p>
          </table:table-cell>
          <table:table-cell table:style-name="Tabla1.E814" office:value-type="string">
            <text:p text:style-name="P5">7,00%</text:p>
          </table:table-cell>
        </table:table-row>
        <table:table-row>
          <table:table-cell table:style-name="Tabla1.A815" office:value-type="string">
            <text:p text:style-name="P5">651110</text:p>
          </table:table-cell>
          <table:table-cell table:style-name="Tabla1.B815" office:value-type="string">
            <text:p text:style-name="P4">Servicios de seguros de salud</text:p>
          </table:table-cell>
          <table:table-cell table:style-name="Tabla1.C815" office:value-type="string">
            <text:p text:style-name="P5">7,00%</text:p>
          </table:table-cell>
          <table:table-cell table:style-name="Tabla1.D815" office:value-type="string">
            <text:p text:style-name="P5">7,00%</text:p>
          </table:table-cell>
          <table:table-cell table:style-name="Tabla1.E815" office:value-type="string">
            <text:p text:style-name="P5">7,00%</text:p>
          </table:table-cell>
        </table:table-row>
        <table:table-row>
          <table:table-cell table:style-name="Tabla1.A816" office:value-type="string">
            <text:p text:style-name="P5">651120</text:p>
          </table:table-cell>
          <table:table-cell table:style-name="Tabla1.B816" office:value-type="string">
            <text:p text:style-name="P4">Servicios de seguros de vida</text:p>
          </table:table-cell>
          <table:table-cell table:style-name="Tabla1.C816" office:value-type="string">
            <text:p text:style-name="P5">7,00%</text:p>
          </table:table-cell>
          <table:table-cell table:style-name="Tabla1.D816" office:value-type="string">
            <text:p text:style-name="P5">7,00%</text:p>
          </table:table-cell>
          <table:table-cell table:style-name="Tabla1.E816" office:value-type="string">
            <text:p text:style-name="P5">7,00%</text:p>
          </table:table-cell>
        </table:table-row>
        <table:table-row>
          <table:table-cell table:style-name="Tabla1.A817" office:value-type="string">
            <text:p text:style-name="P5">651130</text:p>
          </table:table-cell>
          <table:table-cell table:style-name="Tabla1.B817" office:value-type="string">
            <text:p text:style-name="P4">Servicios de seguros personales excepto los de salud y de vida</text:p>
          </table:table-cell>
          <table:table-cell table:style-name="Tabla1.C817" office:value-type="string">
            <text:p text:style-name="P5">7,00%</text:p>
          </table:table-cell>
          <table:table-cell table:style-name="Tabla1.D817" office:value-type="string">
            <text:p text:style-name="P5">7,00%</text:p>
          </table:table-cell>
          <table:table-cell table:style-name="Tabla1.E817" office:value-type="string">
            <text:p text:style-name="P5">7,00%</text:p>
          </table:table-cell>
        </table:table-row>
        <table:table-row>
          <table:table-cell table:style-name="Tabla1.A818" office:value-type="string">
            <text:p text:style-name="P5">651210</text:p>
          </table:table-cell>
          <table:table-cell table:style-name="Tabla1.B818" office:value-type="string">
            <text:p text:style-name="P4">Servicios de aseguradoras de riesgo de trabajo (ART)</text:p>
          </table:table-cell>
          <table:table-cell table:style-name="Tabla1.C818" office:value-type="string">
            <text:p text:style-name="P5">7,00%</text:p>
          </table:table-cell>
          <table:table-cell table:style-name="Tabla1.D818" office:value-type="string">
            <text:p text:style-name="P5">7,00%</text:p>
          </table:table-cell>
          <table:table-cell table:style-name="Tabla1.E818" office:value-type="string">
            <text:p text:style-name="P5">7,00%</text:p>
          </table:table-cell>
        </table:table-row>
        <table:table-row>
          <table:table-cell table:style-name="Tabla1.A819" office:value-type="string">
            <text:p text:style-name="P5">651220</text:p>
          </table:table-cell>
          <table:table-cell table:style-name="Tabla1.B819" office:value-type="string">
            <text:p text:style-name="P4">Servicios de seguros patrimoniales excepto los de las aseguradoras de riesgo de trabajo (ART)</text:p>
          </table:table-cell>
          <table:table-cell table:style-name="Tabla1.C819" office:value-type="string">
            <text:p text:style-name="P5">7,00%</text:p>
          </table:table-cell>
          <table:table-cell table:style-name="Tabla1.D819" office:value-type="string">
            <text:p text:style-name="P5">7,00%</text:p>
          </table:table-cell>
          <table:table-cell table:style-name="Tabla1.E819" office:value-type="string">
            <text:p text:style-name="P5">7,00%</text:p>
          </table:table-cell>
        </table:table-row>
        <table:table-row>
          <table:table-cell table:style-name="Tabla1.A820" office:value-type="string">
            <text:p text:style-name="P5">651310</text:p>
          </table:table-cell>
          <table:table-cell table:style-name="Tabla1.B820" office:value-type="string">
            <text:p text:style-name="P4">Obras Sociales</text:p>
          </table:table-cell>
          <table:table-cell table:style-name="Tabla1.C820" office:value-type="string">
            <text:p text:style-name="P5">2,50%</text:p>
          </table:table-cell>
          <table:table-cell table:style-name="Tabla1.D820" office:value-type="string">
            <text:p text:style-name="P5">3,25%</text:p>
          </table:table-cell>
          <table:table-cell table:style-name="Tabla1.E820" office:value-type="string">
            <text:p text:style-name="P5">4,00%</text:p>
          </table:table-cell>
        </table:table-row>
        <table:table-row>
          <table:table-cell table:style-name="Tabla1.A821" office:value-type="string">
            <text:p text:style-name="P5">651320</text:p>
          </table:table-cell>
          <table:table-cell table:style-name="Tabla1.B821" office:value-type="string">
            <text:p text:style-name="P4">Servicios de cajas de previsión social pertenecientes a asociaciones profesionales</text:p>
          </table:table-cell>
          <table:table-cell table:style-name="Tabla1.C821" office:value-type="string">
            <text:p text:style-name="P5">7,00%</text:p>
          </table:table-cell>
          <table:table-cell table:style-name="Tabla1.D821" office:value-type="string">
            <text:p text:style-name="P5">7,00%</text:p>
          </table:table-cell>
          <table:table-cell table:style-name="Tabla1.E821" office:value-type="string">
            <text:p text:style-name="P5">7,00%</text:p>
          </table:table-cell>
        </table:table-row>
        <table:table-row>
          <table:table-cell table:style-name="Tabla1.A822" office:value-type="string">
            <text:p text:style-name="P5">652000</text:p>
          </table:table-cell>
          <table:table-cell table:style-name="Tabla1.B822" office:value-type="string">
            <text:p text:style-name="P4">Reaseguros</text:p>
          </table:table-cell>
          <table:table-cell table:style-name="Tabla1.C822" office:value-type="string">
            <text:p text:style-name="P5">7,00%</text:p>
          </table:table-cell>
          <table:table-cell table:style-name="Tabla1.D822" office:value-type="string">
            <text:p text:style-name="P5">7,00%</text:p>
          </table:table-cell>
          <table:table-cell table:style-name="Tabla1.E822" office:value-type="string">
            <text:p text:style-name="P5">7,00%</text:p>
          </table:table-cell>
        </table:table-row>
        <table:table-row>
          <table:table-cell table:style-name="Tabla1.A823" office:value-type="string">
            <text:p text:style-name="P5">653000</text:p>
          </table:table-cell>
          <table:table-cell table:style-name="Tabla1.B823" office:value-type="string">
            <text:p text:style-name="P4">Administración de fondos de pensiones, excepto la seguridad social obligatoria</text:p>
          </table:table-cell>
          <table:table-cell table:style-name="Tabla1.C823" office:value-type="string">
            <text:p text:style-name="P5">7,00%</text:p>
          </table:table-cell>
          <table:table-cell table:style-name="Tabla1.D823" office:value-type="string">
            <text:p text:style-name="P5">7,00%</text:p>
          </table:table-cell>
          <table:table-cell table:style-name="Tabla1.E823" office:value-type="string">
            <text:p text:style-name="P5">7,00%</text:p>
          </table:table-cell>
        </table:table-row>
        <table:table-row>
          <table:table-cell table:style-name="Tabla1.A824" office:value-type="string">
            <text:p text:style-name="P5">661111</text:p>
          </table:table-cell>
          <table:table-cell table:style-name="Tabla1.B824" office:value-type="string">
            <text:p text:style-name="P4">Servicios de mercados y cajas de valores</text:p>
          </table:table-cell>
          <table:table-cell table:style-name="Tabla1.C824" office:value-type="string">
            <text:p text:style-name="P5">7,00%</text:p>
          </table:table-cell>
          <table:table-cell table:style-name="Tabla1.D824" office:value-type="string">
            <text:p text:style-name="P5">7,00%</text:p>
          </table:table-cell>
          <table:table-cell table:style-name="Tabla1.E824" office:value-type="string">
            <text:p text:style-name="P5">7,00%</text:p>
          </table:table-cell>
        </table:table-row>
        <table:table-row>
          <table:table-cell table:style-name="Tabla1.A825" office:value-type="string">
            <text:p text:style-name="P5">661121</text:p>
          </table:table-cell>
          <table:table-cell table:style-name="Tabla1.B825" office:value-type="string">
            <text:p text:style-name="P4">Servicios de mercados a término</text:p>
          </table:table-cell>
          <table:table-cell table:style-name="Tabla1.C825" office:value-type="string">
            <text:p text:style-name="P5">7,00%</text:p>
          </table:table-cell>
          <table:table-cell table:style-name="Tabla1.D825" office:value-type="string">
            <text:p text:style-name="P5">7,00%</text:p>
          </table:table-cell>
          <table:table-cell table:style-name="Tabla1.E825" office:value-type="string">
            <text:p text:style-name="P5">7,00%</text:p>
          </table:table-cell>
        </table:table-row>
        <table:table-row>
          <table:table-cell table:style-name="Tabla1.A826" office:value-type="string">
            <text:p text:style-name="P5">661131</text:p>
          </table:table-cell>
          <table:table-cell table:style-name="Tabla1.B826" office:value-type="string">
            <text:p text:style-name="P4">Servicios de bolsas de comercio</text:p>
          </table:table-cell>
          <table:table-cell table:style-name="Tabla1.C826" office:value-type="string">
            <text:p text:style-name="P5">7,00%</text:p>
          </table:table-cell>
          <table:table-cell table:style-name="Tabla1.D826" office:value-type="string">
            <text:p text:style-name="P5">7,00%</text:p>
          </table:table-cell>
          <table:table-cell table:style-name="Tabla1.E826" office:value-type="string">
            <text:p text:style-name="P5">7,00%</text:p>
          </table:table-cell>
        </table:table-row>
        <table:table-row>
          <table:table-cell table:style-name="Tabla1.A827" office:value-type="string">
            <text:p text:style-name="P5">661910</text:p>
          </table:table-cell>
          <table:table-cell table:style-name="Tabla1.B827" office:value-type="string">
            <text:p text:style-name="P4">Servicios bursátiles de mediación o por cuenta de terceros</text:p>
          </table:table-cell>
          <table:table-cell table:style-name="Tabla1.C827" office:value-type="string">
            <text:p text:style-name="P5">7,00%</text:p>
          </table:table-cell>
          <table:table-cell table:style-name="Tabla1.D827" office:value-type="string">
            <text:p text:style-name="P5">7,00%</text:p>
          </table:table-cell>
          <table:table-cell table:style-name="Tabla1.E827" office:value-type="string">
            <text:p text:style-name="P5">7,00%</text:p>
          </table:table-cell>
        </table:table-row>
        <table:table-row>
          <table:table-cell table:style-name="Tabla1.A828" office:value-type="string">
            <text:p text:style-name="P5">661920</text:p>
          </table:table-cell>
          <table:table-cell table:style-name="Tabla1.B828" office:value-type="string">
            <text:p text:style-name="P4">Servicios de casas y agencias de cambio</text:p>
          </table:table-cell>
          <table:table-cell table:style-name="Tabla1.C828" office:value-type="string">
            <text:p text:style-name="P5">7,00%</text:p>
          </table:table-cell>
          <table:table-cell table:style-name="Tabla1.D828" office:value-type="string">
            <text:p text:style-name="P5">7,00%</text:p>
          </table:table-cell>
          <table:table-cell table:style-name="Tabla1.E828" office:value-type="string">
            <text:p text:style-name="P5">7,00%</text:p>
          </table:table-cell>
        </table:table-row>
        <table:table-row>
          <table:table-cell table:style-name="Tabla1.A829" office:value-type="string">
            <text:p text:style-name="P5">661930</text:p>
          </table:table-cell>
          <table:table-cell table:style-name="Tabla1.B829" office:value-type="string">
            <text:p text:style-name="P4">Servicios de sociedades calificadoras de riesgos <text:soft-page-break/>financieros</text:p>
          </table:table-cell>
          <table:table-cell table:style-name="Tabla1.C829" office:value-type="string">
            <text:p text:style-name="P5">7,00%</text:p>
          </table:table-cell>
          <table:table-cell table:style-name="Tabla1.D829" office:value-type="string">
            <text:p text:style-name="P5">7,00%</text:p>
          </table:table-cell>
          <table:table-cell table:style-name="Tabla1.E829" office:value-type="string">
            <text:p text:style-name="P5">7,00%</text:p>
          </table:table-cell>
        </table:table-row>
        <table:table-row>
          <table:table-cell table:style-name="Tabla1.A830" office:value-type="string">
            <text:p text:style-name="P5">661991</text:p>
          </table:table-cell>
          <table:table-cell table:style-name="Tabla1.B830" office:value-type="string">
            <text:p text:style-name="P4">Servicios de envío y recepción de fondos desde y hacia el exterior</text:p>
          </table:table-cell>
          <table:table-cell table:style-name="Tabla1.C830" office:value-type="string">
            <text:p text:style-name="P5">7,00%</text:p>
          </table:table-cell>
          <table:table-cell table:style-name="Tabla1.D830" office:value-type="string">
            <text:p text:style-name="P5">7,00%</text:p>
          </table:table-cell>
          <table:table-cell table:style-name="Tabla1.E830" office:value-type="string">
            <text:p text:style-name="P5">7,00%</text:p>
          </table:table-cell>
        </table:table-row>
        <table:table-row>
          <table:table-cell table:style-name="Tabla1.A831" office:value-type="string">
            <text:p text:style-name="P5">661992</text:p>
          </table:table-cell>
          <table:table-cell table:style-name="Tabla1.B831" office:value-type="string">
            <text:p text:style-name="P4">Servicios de administradoras de vales y tickets</text:p>
          </table:table-cell>
          <table:table-cell table:style-name="Tabla1.C831" office:value-type="string">
            <text:p text:style-name="P5">7,00%</text:p>
          </table:table-cell>
          <table:table-cell table:style-name="Tabla1.D831" office:value-type="string">
            <text:p text:style-name="P5">7,00%</text:p>
          </table:table-cell>
          <table:table-cell table:style-name="Tabla1.E831" office:value-type="string">
            <text:p text:style-name="P5">7,00%</text:p>
          </table:table-cell>
        </table:table-row>
        <table:table-row>
          <table:table-cell table:style-name="Tabla1.A832" office:value-type="string">
            <text:p text:style-name="P5">661999</text:p>
          </table:table-cell>
          <table:table-cell table:style-name="Tabla1.B832" office:value-type="string">
            <text:p text:style-name="P4">Servicios auxiliares a la intermediación financiera n.c.p.</text:p>
          </table:table-cell>
          <table:table-cell table:style-name="Tabla1.C832" office:value-type="string">
            <text:p text:style-name="P5">7,00%</text:p>
          </table:table-cell>
          <table:table-cell table:style-name="Tabla1.D832" office:value-type="string">
            <text:p text:style-name="P5">7,00%</text:p>
          </table:table-cell>
          <table:table-cell table:style-name="Tabla1.E832" office:value-type="string">
            <text:p text:style-name="P5">7,00%</text:p>
          </table:table-cell>
        </table:table-row>
        <table:table-row>
          <table:table-cell table:style-name="Tabla1.A833" office:value-type="string">
            <text:p text:style-name="P5">662010</text:p>
          </table:table-cell>
          <table:table-cell table:style-name="Tabla1.B833" office:value-type="string">
            <text:p text:style-name="P4">Servicios de evaluación de riesgos y daños</text:p>
          </table:table-cell>
          <table:table-cell table:style-name="Tabla1.C833" office:value-type="string">
            <text:p text:style-name="P5">7,00%</text:p>
          </table:table-cell>
          <table:table-cell table:style-name="Tabla1.D833" office:value-type="string">
            <text:p text:style-name="P5">7,00%</text:p>
          </table:table-cell>
          <table:table-cell table:style-name="Tabla1.E833" office:value-type="string">
            <text:p text:style-name="P5">7,00%</text:p>
          </table:table-cell>
        </table:table-row>
        <table:table-row>
          <table:table-cell table:style-name="Tabla1.A834" office:value-type="string">
            <text:p text:style-name="P5">662020</text:p>
          </table:table-cell>
          <table:table-cell table:style-name="Tabla1.B834" office:value-type="string">
            <text:p text:style-name="P4">Servicios de productores y asesores de seguros</text:p>
          </table:table-cell>
          <table:table-cell table:style-name="Tabla1.C834" office:value-type="string">
            <text:p text:style-name="P5">7,00%</text:p>
          </table:table-cell>
          <table:table-cell table:style-name="Tabla1.D834" office:value-type="string">
            <text:p text:style-name="P5">7,00%</text:p>
          </table:table-cell>
          <table:table-cell table:style-name="Tabla1.E834" office:value-type="string">
            <text:p text:style-name="P5">7,00%</text:p>
          </table:table-cell>
        </table:table-row>
        <table:table-row>
          <table:table-cell table:style-name="Tabla1.A835" office:value-type="string">
            <text:p text:style-name="P5">662090</text:p>
          </table:table-cell>
          <table:table-cell table:style-name="Tabla1.B835" office:value-type="string">
            <text:p text:style-name="P4">Servicios auxiliares a los servicios de seguros n.c.p.</text:p>
          </table:table-cell>
          <table:table-cell table:style-name="Tabla1.C835" office:value-type="string">
            <text:p text:style-name="P5">3,00%</text:p>
          </table:table-cell>
          <table:table-cell table:style-name="Tabla1.D835" office:value-type="string">
            <text:p text:style-name="P5">3,90%</text:p>
          </table:table-cell>
          <table:table-cell table:style-name="Tabla1.E835" office:value-type="string">
            <text:p text:style-name="P5">4,80%</text:p>
          </table:table-cell>
        </table:table-row>
        <table:table-row>
          <table:table-cell table:style-name="Tabla1.A836" office:value-type="string">
            <text:p text:style-name="P5">663000</text:p>
          </table:table-cell>
          <table:table-cell table:style-name="Tabla1.B836" office:value-type="string">
            <text:p text:style-name="P4">Servicios de gestión de fondos a cambio de una retribución o por contrata</text:p>
          </table:table-cell>
          <table:table-cell table:style-name="Tabla1.C836" office:value-type="string">
            <text:p text:style-name="P5">7,00%</text:p>
          </table:table-cell>
          <table:table-cell table:style-name="Tabla1.D836" office:value-type="string">
            <text:p text:style-name="P5">7,00%</text:p>
          </table:table-cell>
          <table:table-cell table:style-name="Tabla1.E836" office:value-type="string">
            <text:p text:style-name="P5">7,00%</text:p>
          </table:table-cell>
        </table:table-row>
        <table:table-row>
          <table:table-cell table:style-name="Tabla1.A837" office:value-type="string">
            <text:p text:style-name="P5">681010</text:p>
          </table:table-cell>
          <table:table-cell table:style-name="Tabla1.B837" office:value-type="string">
            <text:p text:style-name="P4">Servicios de alquiler y explotación de inmuebles para fiestas, convenciones y otros eventos similares</text:p>
          </table:table-cell>
          <table:table-cell table:style-name="Tabla1.C837" office:value-type="string">
            <text:p text:style-name="P5">4,00%</text:p>
          </table:table-cell>
          <table:table-cell table:style-name="Tabla1.D837" office:value-type="string">
            <text:p text:style-name="P5">5,20%</text:p>
          </table:table-cell>
          <table:table-cell table:style-name="Tabla1.E837" office:value-type="string">
            <text:p text:style-name="P5">6,40%</text:p>
          </table:table-cell>
        </table:table-row>
        <table:table-row>
          <table:table-cell table:style-name="Tabla1.A838" office:value-type="string">
            <text:p text:style-name="P5">681020</text:p>
          </table:table-cell>
          <table:table-cell table:style-name="Tabla1.B838" office:value-type="string">
            <text:p text:style-name="P4">Servicios de alquiler de consultorios médicos</text:p>
          </table:table-cell>
          <table:table-cell table:style-name="Tabla1.C838" office:value-type="string">
            <text:p text:style-name="P5">3,00%</text:p>
          </table:table-cell>
          <table:table-cell table:style-name="Tabla1.D838" office:value-type="string">
            <text:p text:style-name="P5">3,90%</text:p>
          </table:table-cell>
          <table:table-cell table:style-name="Tabla1.E838" office:value-type="string">
            <text:p text:style-name="P5">4,80%</text:p>
          </table:table-cell>
        </table:table-row>
        <table:table-row>
          <table:table-cell table:style-name="Tabla1.A839" office:value-type="string">
            <text:p text:style-name="P5">681098</text:p>
          </table:table-cell>
          <table:table-cell table:style-name="Tabla1.B839" office:value-type="string">
            <text:p text:style-name="P4">Servicios inmobiliarios realizados por cuenta propia, con bienes urbanos propios o arrendados n.c.p.</text:p>
          </table:table-cell>
          <table:table-cell table:style-name="Tabla1.C839" office:value-type="string">
            <text:p text:style-name="P5">3,00%</text:p>
          </table:table-cell>
          <table:table-cell table:style-name="Tabla1.D839" office:value-type="string">
            <text:p text:style-name="P5">3,90%</text:p>
          </table:table-cell>
          <table:table-cell table:style-name="Tabla1.E839" office:value-type="string">
            <text:p text:style-name="P5">4,00%</text:p>
          </table:table-cell>
        </table:table-row>
        <table:table-row>
          <table:table-cell table:style-name="Tabla1.A840" office:value-type="string">
            <text:p text:style-name="P5">681099</text:p>
          </table:table-cell>
          <table:table-cell table:style-name="Tabla1.B840" office:value-type="string">
            <text:p text:style-name="P4">Servicios inmobiliarios realizados por cuenta propia, con bienes rurales propios o arrendados n.c.p.</text:p>
          </table:table-cell>
          <table:table-cell table:style-name="Tabla1.C840" office:value-type="string">
            <text:p text:style-name="P5">3,00%</text:p>
          </table:table-cell>
          <table:table-cell table:style-name="Tabla1.D840" office:value-type="string">
            <text:p text:style-name="P5">3,90%</text:p>
          </table:table-cell>
          <table:table-cell table:style-name="Tabla1.E840" office:value-type="string">
            <text:p text:style-name="P5">4,00%</text:p>
          </table:table-cell>
        </table:table-row>
        <table:table-row>
          <table:table-cell table:style-name="Tabla1.A841" office:value-type="string">
            <text:p text:style-name="P5">682010</text:p>
          </table:table-cell>
          <table:table-cell table:style-name="Tabla1.B841" office:value-type="string">
            <text:p text:style-name="P4">Servicios de administración de consorcios de edificios</text:p>
          </table:table-cell>
          <table:table-cell table:style-name="Tabla1.C841" office:value-type="string">
            <text:p text:style-name="P5">3,00%</text:p>
          </table:table-cell>
          <table:table-cell table:style-name="Tabla1.D841" office:value-type="string">
            <text:p text:style-name="P5">3,90%</text:p>
          </table:table-cell>
          <table:table-cell table:style-name="Tabla1.E841" office:value-type="string">
            <text:p text:style-name="P5">4,80%</text:p>
          </table:table-cell>
        </table:table-row>
        <table:table-row>
          <table:table-cell table:style-name="Tabla1.A842" office:value-type="string">
            <text:p text:style-name="P5">682091</text:p>
          </table:table-cell>
          <table:table-cell table:style-name="Tabla1.B842" office:value-type="string">
            <text:p text:style-name="P4">Servicios prestados por inmobiliarias</text:p>
          </table:table-cell>
          <table:table-cell table:style-name="Tabla1.C842" office:value-type="string">
            <text:p text:style-name="P5">5,00%</text:p>
          </table:table-cell>
          <table:table-cell table:style-name="Tabla1.D842" office:value-type="string">
            <text:p text:style-name="P5">5,00%</text:p>
          </table:table-cell>
          <table:table-cell table:style-name="Tabla1.E842" office:value-type="string">
            <text:p text:style-name="P5">5,00%</text:p>
          </table:table-cell>
        </table:table-row>
        <table:table-row>
          <table:table-cell table:style-name="Tabla1.A843" office:value-type="string">
            <text:p text:style-name="P5">682099</text:p>
          </table:table-cell>
          <table:table-cell table:style-name="Tabla1.B843" office:value-type="string">
            <text:p text:style-name="P4">Servicios inmobiliarios realizados a cambio de una retribución o por contrata n.c.p.</text:p>
          </table:table-cell>
          <table:table-cell table:style-name="Tabla1.C843" office:value-type="string">
            <text:p text:style-name="P5">3,00%</text:p>
          </table:table-cell>
          <table:table-cell table:style-name="Tabla1.D843" office:value-type="string">
            <text:p text:style-name="P5">3,90%</text:p>
          </table:table-cell>
          <table:table-cell table:style-name="Tabla1.E843" office:value-type="string">
            <text:p text:style-name="P5">4,00%</text:p>
          </table:table-cell>
        </table:table-row>
        <table:table-row>
          <table:table-cell table:style-name="Tabla1.A844" office:value-type="string">
            <text:p text:style-name="P5">691001</text:p>
          </table:table-cell>
          <table:table-cell table:style-name="Tabla1.B844" office:value-type="string">
            <text:p text:style-name="P4">Servicios jurídicos</text:p>
          </table:table-cell>
          <table:table-cell table:style-name="Tabla1.C844" office:value-type="string">
            <text:p text:style-name="P5">3,00%</text:p>
          </table:table-cell>
          <table:table-cell table:style-name="Tabla1.D844" office:value-type="string">
            <text:p text:style-name="P5">3,90%</text:p>
          </table:table-cell>
          <table:table-cell table:style-name="Tabla1.E844" office:value-type="string">
            <text:p text:style-name="P5">4,80%</text:p>
          </table:table-cell>
        </table:table-row>
        <table:table-row>
          <table:table-cell table:style-name="Tabla1.A845" office:value-type="string">
            <text:p text:style-name="P5">691002</text:p>
          </table:table-cell>
          <table:table-cell table:style-name="Tabla1.B845" office:value-type="string">
            <text:p text:style-name="P4">Servicios notariales</text:p>
          </table:table-cell>
          <table:table-cell table:style-name="Tabla1.C845" office:value-type="string">
            <text:p text:style-name="P5">3,00%</text:p>
          </table:table-cell>
          <table:table-cell table:style-name="Tabla1.D845" office:value-type="string">
            <text:p text:style-name="P5">3,90%</text:p>
          </table:table-cell>
          <table:table-cell table:style-name="Tabla1.E845" office:value-type="string">
            <text:p text:style-name="P5">4,80%</text:p>
          </table:table-cell>
        </table:table-row>
        <table:table-row>
          <table:table-cell table:style-name="Tabla1.A846" office:value-type="string">
            <text:p text:style-name="P5">692000</text:p>
          </table:table-cell>
          <table:table-cell table:style-name="Tabla1.B846" office:value-type="string">
            <text:p text:style-name="P4">Servicios de contabilidad, auditoría y asesoría fiscal</text:p>
          </table:table-cell>
          <table:table-cell table:style-name="Tabla1.C846" office:value-type="string">
            <text:p text:style-name="P5">3,00%</text:p>
          </table:table-cell>
          <table:table-cell table:style-name="Tabla1.D846" office:value-type="string">
            <text:p text:style-name="P5">3,90%</text:p>
          </table:table-cell>
          <table:table-cell table:style-name="Tabla1.E846" office:value-type="string">
            <text:p text:style-name="P5">4,80%</text:p>
          </table:table-cell>
        </table:table-row>
        <table:table-row>
          <table:table-cell table:style-name="Tabla1.A847" office:value-type="string">
            <text:p text:style-name="P5">702010</text:p>
          </table:table-cell>
          <table:table-cell table:style-name="Tabla1.B847" office:value-type="string">
            <text:p text:style-name="P4">Servicios de gerenciamiento de empresas e instituciones de salud; servicios de auditoría y medicina legal; servicio de asesoramiento farmacéutico</text:p>
          </table:table-cell>
          <table:table-cell table:style-name="Tabla1.C847" office:value-type="string">
            <text:p text:style-name="P5">3,00%</text:p>
          </table:table-cell>
          <table:table-cell table:style-name="Tabla1.D847" office:value-type="string">
            <text:p text:style-name="P5">3,90%</text:p>
          </table:table-cell>
          <table:table-cell table:style-name="Tabla1.E847" office:value-type="string">
            <text:p text:style-name="P5">4,80%</text:p>
          </table:table-cell>
        </table:table-row>
        <table:table-row>
          <table:table-cell table:style-name="Tabla1.A848" office:value-type="string">
            <text:p text:style-name="P5">702091</text:p>
          </table:table-cell>
          <table:table-cell table:style-name="Tabla1.B848" office:value-type="string">
            <text:p text:style-name="P4">Servicios de asesoramiento, dirección y gestión empresarial realizados por integrantes de los órganos de administración y/o fiscalización en sociedades anónimas</text:p>
          </table:table-cell>
          <table:table-cell table:style-name="Tabla1.C848" office:value-type="string">
            <text:p text:style-name="P5">3,00%</text:p>
          </table:table-cell>
          <table:table-cell table:style-name="Tabla1.D848" office:value-type="string">
            <text:p text:style-name="P5">3,90%</text:p>
          </table:table-cell>
          <table:table-cell table:style-name="Tabla1.E848" office:value-type="string">
            <text:p text:style-name="P5">4,80%</text:p>
          </table:table-cell>
        </table:table-row>
        <table:table-row>
          <table:table-cell table:style-name="Tabla1.A849" office:value-type="string">
            <text:p text:style-name="P5">702092</text:p>
          </table:table-cell>
          <table:table-cell table:style-name="Tabla1.B849" office:value-type="string">
            <text:p text:style-name="P4">Servicios de asesoramiento, dirección y gestión empresarial realizados por integrantes de cuerpos de dirección en sociedades excepto las anónimas</text:p>
          </table:table-cell>
          <table:table-cell table:style-name="Tabla1.C849" office:value-type="string">
            <text:p text:style-name="P5">3,00%</text:p>
          </table:table-cell>
          <table:table-cell table:style-name="Tabla1.D849" office:value-type="string">
            <text:p text:style-name="P5">3,90%</text:p>
          </table:table-cell>
          <table:table-cell table:style-name="Tabla1.E849" office:value-type="string">
            <text:p text:style-name="P5">4,80%</text:p>
          </table:table-cell>
        </table:table-row>
        <table:table-row>
          <table:table-cell table:style-name="Tabla1.A850" office:value-type="string">
            <text:p text:style-name="P5">702099</text:p>
          </table:table-cell>
          <table:table-cell table:style-name="Tabla1.B850" office:value-type="string">
            <text:p text:style-name="P4">Servicios de asesoramiento, dirección y gestión empresarial n.c.p.</text:p>
          </table:table-cell>
          <table:table-cell table:style-name="Tabla1.C850" office:value-type="string">
            <text:p text:style-name="P5">3,00%</text:p>
          </table:table-cell>
          <table:table-cell table:style-name="Tabla1.D850" office:value-type="string">
            <text:p text:style-name="P5">3,90%</text:p>
          </table:table-cell>
          <table:table-cell table:style-name="Tabla1.E850" office:value-type="string">
            <text:p text:style-name="P5">4,80%</text:p>
          </table:table-cell>
        </table:table-row>
        <table:table-row>
          <table:table-cell table:style-name="Tabla1.A851" office:value-type="string">
            <text:p text:style-name="P5">711001</text:p>
          </table:table-cell>
          <table:table-cell table:style-name="Tabla1.B851" office:value-type="string">
            <text:p text:style-name="P4">Servicios relacionados con la construcción.</text:p>
          </table:table-cell>
          <table:table-cell table:style-name="Tabla1.C851" office:value-type="string">
            <text:p text:style-name="P5">3,00%</text:p>
          </table:table-cell>
          <table:table-cell table:style-name="Tabla1.D851" office:value-type="string">
            <text:p text:style-name="P5">3,90%</text:p>
          </table:table-cell>
          <table:table-cell table:style-name="Tabla1.E851" office:value-type="string">
            <text:p text:style-name="P5">4,80%</text:p>
          </table:table-cell>
        </table:table-row>
        <table:table-row>
          <table:table-cell table:style-name="Tabla1.A852" office:value-type="string">
            <text:p text:style-name="P5">711002</text:p>
          </table:table-cell>
          <table:table-cell table:style-name="Tabla1.B852" office:value-type="string">
            <text:p text:style-name="P4">Servicios geológicos y de prospección</text:p>
          </table:table-cell>
          <table:table-cell table:style-name="Tabla1.C852" office:value-type="string">
            <text:p text:style-name="P5">3,00%</text:p>
          </table:table-cell>
          <table:table-cell table:style-name="Tabla1.D852" office:value-type="string">
            <text:p text:style-name="P5">3,90%</text:p>
          </table:table-cell>
          <table:table-cell table:style-name="Tabla1.E852" office:value-type="string">
            <text:p text:style-name="P5">4,80%</text:p>
          </table:table-cell>
        </table:table-row>
        <text:soft-page-break/>
        <table:table-row>
          <table:table-cell table:style-name="Tabla1.A853" office:value-type="string">
            <text:p text:style-name="P5">711003</text:p>
          </table:table-cell>
          <table:table-cell table:style-name="Tabla1.B853" office:value-type="string">
            <text:p text:style-name="P4">Servicios relacionados con la electrónica y las comunicaciones</text:p>
          </table:table-cell>
          <table:table-cell table:style-name="Tabla1.C853" office:value-type="string">
            <text:p text:style-name="P5">3,00%</text:p>
          </table:table-cell>
          <table:table-cell table:style-name="Tabla1.D853" office:value-type="string">
            <text:p text:style-name="P5">3,90%</text:p>
          </table:table-cell>
          <table:table-cell table:style-name="Tabla1.E853" office:value-type="string">
            <text:p text:style-name="P5">4,80%</text:p>
          </table:table-cell>
        </table:table-row>
        <table:table-row>
          <table:table-cell table:style-name="Tabla1.A854" office:value-type="string">
            <text:p text:style-name="P5">711009</text:p>
          </table:table-cell>
          <table:table-cell table:style-name="Tabla1.B854" office:value-type="string">
            <text:p text:style-name="P4">Servicios de arquitectura e ingeniería y servicios conexos de asesoramiento técnico n.c.p.</text:p>
          </table:table-cell>
          <table:table-cell table:style-name="Tabla1.C854" office:value-type="string">
            <text:p text:style-name="P5">3,00%</text:p>
          </table:table-cell>
          <table:table-cell table:style-name="Tabla1.D854" office:value-type="string">
            <text:p text:style-name="P5">3,90%</text:p>
          </table:table-cell>
          <table:table-cell table:style-name="Tabla1.E854" office:value-type="string">
            <text:p text:style-name="P5">4,80%</text:p>
          </table:table-cell>
        </table:table-row>
        <table:table-row>
          <table:table-cell table:style-name="Tabla1.A855" office:value-type="string">
            <text:p text:style-name="P5">712000</text:p>
          </table:table-cell>
          <table:table-cell table:style-name="Tabla1.B855" office:value-type="string">
            <text:p text:style-name="P4">Ensayos y análisis técnicos</text:p>
          </table:table-cell>
          <table:table-cell table:style-name="Tabla1.C855" office:value-type="string">
            <text:p text:style-name="P5">3,00%</text:p>
          </table:table-cell>
          <table:table-cell table:style-name="Tabla1.D855" office:value-type="string">
            <text:p text:style-name="P5">3,90%</text:p>
          </table:table-cell>
          <table:table-cell table:style-name="Tabla1.E855" office:value-type="string">
            <text:p text:style-name="P5">4,80%</text:p>
          </table:table-cell>
        </table:table-row>
        <table:table-row>
          <table:table-cell table:style-name="Tabla1.A856" office:value-type="string">
            <text:p text:style-name="P5">721010</text:p>
          </table:table-cell>
          <table:table-cell table:style-name="Tabla1.B856" office:value-type="string">
            <text:p text:style-name="P4">Investigación y desarrollo experimental en el campo de la ingeniería y la tecnología</text:p>
          </table:table-cell>
          <table:table-cell table:style-name="Tabla1.C856" office:value-type="string">
            <text:p text:style-name="P5">2,50%</text:p>
          </table:table-cell>
          <table:table-cell table:style-name="Tabla1.D856" office:value-type="string">
            <text:p text:style-name="P5">3,25%</text:p>
          </table:table-cell>
          <table:table-cell table:style-name="Tabla1.E856" office:value-type="string">
            <text:p text:style-name="P5">4,00%</text:p>
          </table:table-cell>
        </table:table-row>
        <table:table-row>
          <table:table-cell table:style-name="Tabla1.A857" office:value-type="string">
            <text:p text:style-name="P5">721020</text:p>
          </table:table-cell>
          <table:table-cell table:style-name="Tabla1.B857" office:value-type="string">
            <text:p text:style-name="P4">Investigación y desarrollo experimental en el campo de las ciencias médicas</text:p>
          </table:table-cell>
          <table:table-cell table:style-name="Tabla1.C857" office:value-type="string">
            <text:p text:style-name="P5">2,50%</text:p>
          </table:table-cell>
          <table:table-cell table:style-name="Tabla1.D857" office:value-type="string">
            <text:p text:style-name="P5">3,25%</text:p>
          </table:table-cell>
          <table:table-cell table:style-name="Tabla1.E857" office:value-type="string">
            <text:p text:style-name="P5">4,00%</text:p>
          </table:table-cell>
        </table:table-row>
        <table:table-row>
          <table:table-cell table:style-name="Tabla1.A858" office:value-type="string">
            <text:p text:style-name="P5">721030</text:p>
          </table:table-cell>
          <table:table-cell table:style-name="Tabla1.B858" office:value-type="string">
            <text:p text:style-name="P4">Investigación y desarrollo experimental en el campo de las ciencias agropecuarias</text:p>
          </table:table-cell>
          <table:table-cell table:style-name="Tabla1.C858" office:value-type="string">
            <text:p text:style-name="P5">2,50%</text:p>
          </table:table-cell>
          <table:table-cell table:style-name="Tabla1.D858" office:value-type="string">
            <text:p text:style-name="P5">3,25%</text:p>
          </table:table-cell>
          <table:table-cell table:style-name="Tabla1.E858" office:value-type="string">
            <text:p text:style-name="P5">4,00%</text:p>
          </table:table-cell>
        </table:table-row>
        <table:table-row>
          <table:table-cell table:style-name="Tabla1.A859" office:value-type="string">
            <text:p text:style-name="P5">721090</text:p>
          </table:table-cell>
          <table:table-cell table:style-name="Tabla1.B859" office:value-type="string">
            <text:p text:style-name="P4">Investigación y desarrollo experimental en el campo de las ciencias exactas y naturales n.c.p.</text:p>
          </table:table-cell>
          <table:table-cell table:style-name="Tabla1.C859" office:value-type="string">
            <text:p text:style-name="P5">2,50%</text:p>
          </table:table-cell>
          <table:table-cell table:style-name="Tabla1.D859" office:value-type="string">
            <text:p text:style-name="P5">3,25%</text:p>
          </table:table-cell>
          <table:table-cell table:style-name="Tabla1.E859" office:value-type="string">
            <text:p text:style-name="P5">4,00%</text:p>
          </table:table-cell>
        </table:table-row>
        <table:table-row>
          <table:table-cell table:style-name="Tabla1.A860" office:value-type="string">
            <text:p text:style-name="P5">722010</text:p>
          </table:table-cell>
          <table:table-cell table:style-name="Tabla1.B860" office:value-type="string">
            <text:p text:style-name="P4">Investigación y desarrollo experimental en el campo de las ciencias sociales</text:p>
          </table:table-cell>
          <table:table-cell table:style-name="Tabla1.C860" office:value-type="string">
            <text:p text:style-name="P5">2,50%</text:p>
          </table:table-cell>
          <table:table-cell table:style-name="Tabla1.D860" office:value-type="string">
            <text:p text:style-name="P5">3,25%</text:p>
          </table:table-cell>
          <table:table-cell table:style-name="Tabla1.E860" office:value-type="string">
            <text:p text:style-name="P5">4,00%</text:p>
          </table:table-cell>
        </table:table-row>
        <table:table-row>
          <table:table-cell table:style-name="Tabla1.A861" office:value-type="string">
            <text:p text:style-name="P5">722020</text:p>
          </table:table-cell>
          <table:table-cell table:style-name="Tabla1.B861" office:value-type="string">
            <text:p text:style-name="P4">Investigación y desarrollo experimental en el campo de las ciencias humanas</text:p>
          </table:table-cell>
          <table:table-cell table:style-name="Tabla1.C861" office:value-type="string">
            <text:p text:style-name="P5">2,50%</text:p>
          </table:table-cell>
          <table:table-cell table:style-name="Tabla1.D861" office:value-type="string">
            <text:p text:style-name="P5">3,25%</text:p>
          </table:table-cell>
          <table:table-cell table:style-name="Tabla1.E861" office:value-type="string">
            <text:p text:style-name="P5">4,00%</text:p>
          </table:table-cell>
        </table:table-row>
        <table:table-row>
          <table:table-cell table:style-name="Tabla1.A862" office:value-type="string">
            <text:p text:style-name="P5">731001</text:p>
          </table:table-cell>
          <table:table-cell table:style-name="Tabla1.B862" office:value-type="string">
            <text:p text:style-name="P4">Servicios de comercialización de tiempo y espacio publicitario</text:p>
          </table:table-cell>
          <table:table-cell table:style-name="Tabla1.C862" office:value-type="string">
            <text:p text:style-name="P5">3,00%</text:p>
          </table:table-cell>
          <table:table-cell table:style-name="Tabla1.D862" office:value-type="string">
            <text:p text:style-name="P5">3,90%</text:p>
          </table:table-cell>
          <table:table-cell table:style-name="Tabla1.E862" office:value-type="string">
            <text:p text:style-name="P5">4,80%</text:p>
          </table:table-cell>
        </table:table-row>
        <table:table-row>
          <table:table-cell table:style-name="Tabla1.A863" office:value-type="string">
            <text:p text:style-name="P5">731009</text:p>
          </table:table-cell>
          <table:table-cell table:style-name="Tabla1.B863" office:value-type="string">
            <text:p text:style-name="P4">Servicios de publicidad n.c.p.</text:p>
          </table:table-cell>
          <table:table-cell table:style-name="Tabla1.C863" office:value-type="string">
            <text:p text:style-name="P5">5,00%</text:p>
          </table:table-cell>
          <table:table-cell table:style-name="Tabla1.D863" office:value-type="string">
            <text:p text:style-name="P5">6,50%</text:p>
          </table:table-cell>
          <table:table-cell table:style-name="Tabla1.E863" office:value-type="string">
            <text:p text:style-name="P5">8,00%</text:p>
          </table:table-cell>
        </table:table-row>
        <table:table-row>
          <table:table-cell table:style-name="Tabla1.A864" office:value-type="string">
            <text:p text:style-name="P5">732000</text:p>
          </table:table-cell>
          <table:table-cell table:style-name="Tabla1.B864" office:value-type="string">
            <text:p text:style-name="P4">Estudio de mercado, realización de encuestas de opinión pública</text:p>
          </table:table-cell>
          <table:table-cell table:style-name="Tabla1.C864" office:value-type="string">
            <text:p text:style-name="P5">3,00%</text:p>
          </table:table-cell>
          <table:table-cell table:style-name="Tabla1.D864" office:value-type="string">
            <text:p text:style-name="P5">3,90%</text:p>
          </table:table-cell>
          <table:table-cell table:style-name="Tabla1.E864" office:value-type="string">
            <text:p text:style-name="P5">4,80%</text:p>
          </table:table-cell>
        </table:table-row>
        <table:table-row>
          <table:table-cell table:style-name="Tabla1.A865" office:value-type="string">
            <text:p text:style-name="P5">741000</text:p>
          </table:table-cell>
          <table:table-cell table:style-name="Tabla1.B865" office:value-type="string">
            <text:p text:style-name="P4">Servicios de diseño especializado</text:p>
          </table:table-cell>
          <table:table-cell table:style-name="Tabla1.C865" office:value-type="string">
            <text:p text:style-name="P5">3,00%</text:p>
          </table:table-cell>
          <table:table-cell table:style-name="Tabla1.D865" office:value-type="string">
            <text:p text:style-name="P5">3,90%</text:p>
          </table:table-cell>
          <table:table-cell table:style-name="Tabla1.E865" office:value-type="string">
            <text:p text:style-name="P5">4,80%</text:p>
          </table:table-cell>
        </table:table-row>
        <table:table-row>
          <table:table-cell table:style-name="Tabla1.A866" office:value-type="string">
            <text:p text:style-name="P5">742000</text:p>
          </table:table-cell>
          <table:table-cell table:style-name="Tabla1.B866" office:value-type="string">
            <text:p text:style-name="P4">Servicios de fotografía</text:p>
          </table:table-cell>
          <table:table-cell table:style-name="Tabla1.C866" office:value-type="string">
            <text:p text:style-name="P5">3,00%</text:p>
          </table:table-cell>
          <table:table-cell table:style-name="Tabla1.D866" office:value-type="string">
            <text:p text:style-name="P5">3,90%</text:p>
          </table:table-cell>
          <table:table-cell table:style-name="Tabla1.E866" office:value-type="string">
            <text:p text:style-name="P5">4,80%</text:p>
          </table:table-cell>
        </table:table-row>
        <table:table-row>
          <table:table-cell table:style-name="Tabla1.A867" office:value-type="string">
            <text:p text:style-name="P5">749001</text:p>
          </table:table-cell>
          <table:table-cell table:style-name="Tabla1.B867" office:value-type="string">
            <text:p text:style-name="P4">Servicios de traducción e interpretación</text:p>
          </table:table-cell>
          <table:table-cell table:style-name="Tabla1.C867" office:value-type="string">
            <text:p text:style-name="P5">3,00%</text:p>
          </table:table-cell>
          <table:table-cell table:style-name="Tabla1.D867" office:value-type="string">
            <text:p text:style-name="P5">3,90%</text:p>
          </table:table-cell>
          <table:table-cell table:style-name="Tabla1.E867" office:value-type="string">
            <text:p text:style-name="P5">4,80%</text:p>
          </table:table-cell>
        </table:table-row>
        <table:table-row>
          <table:table-cell table:style-name="Tabla1.A868" office:value-type="string">
            <text:p text:style-name="P5">749002</text:p>
          </table:table-cell>
          <table:table-cell table:style-name="Tabla1.B868" office:value-type="string">
            <text:p text:style-name="P4">Servicios de representación e intermediación de artistas y modelos</text:p>
          </table:table-cell>
          <table:table-cell table:style-name="Tabla1.C868" office:value-type="string">
            <text:p text:style-name="P5">5,00%</text:p>
          </table:table-cell>
          <table:table-cell table:style-name="Tabla1.D868" office:value-type="string">
            <text:p text:style-name="P5">6,50%</text:p>
          </table:table-cell>
          <table:table-cell table:style-name="Tabla1.E868" office:value-type="string">
            <text:p text:style-name="P5">8,00%</text:p>
          </table:table-cell>
        </table:table-row>
        <table:table-row>
          <table:table-cell table:style-name="Tabla1.A869" office:value-type="string">
            <text:p text:style-name="P5">749003</text:p>
          </table:table-cell>
          <table:table-cell table:style-name="Tabla1.B869" office:value-type="string">
            <text:p text:style-name="P4">Servicios de representación e intermediación de deportistas profesionales</text:p>
          </table:table-cell>
          <table:table-cell table:style-name="Tabla1.C869" office:value-type="string">
            <text:p text:style-name="P5">5,00%</text:p>
          </table:table-cell>
          <table:table-cell table:style-name="Tabla1.D869" office:value-type="string">
            <text:p text:style-name="P5">6,50%</text:p>
          </table:table-cell>
          <table:table-cell table:style-name="Tabla1.E869" office:value-type="string">
            <text:p text:style-name="P5">8,00%</text:p>
          </table:table-cell>
        </table:table-row>
        <table:table-row>
          <table:table-cell table:style-name="Tabla1.A870" office:value-type="string">
            <text:p text:style-name="P5">749009</text:p>
          </table:table-cell>
          <table:table-cell table:style-name="Tabla1.B870" office:value-type="string">
            <text:p text:style-name="P4">Actividades profesionales, científicas y técnicas n.c.p.</text:p>
          </table:table-cell>
          <table:table-cell table:style-name="Tabla1.C870" office:value-type="string">
            <text:p text:style-name="P5">3,00%</text:p>
          </table:table-cell>
          <table:table-cell table:style-name="Tabla1.D870" office:value-type="string">
            <text:p text:style-name="P5">3,90%</text:p>
          </table:table-cell>
          <table:table-cell table:style-name="Tabla1.E870" office:value-type="string">
            <text:p text:style-name="P5">4,80%</text:p>
          </table:table-cell>
        </table:table-row>
        <table:table-row>
          <table:table-cell table:style-name="Tabla1.A871" office:value-type="string">
            <text:p text:style-name="P5">750000</text:p>
          </table:table-cell>
          <table:table-cell table:style-name="Tabla1.B871" office:value-type="string">
            <text:p text:style-name="P4">Servicios veterinarios</text:p>
          </table:table-cell>
          <table:table-cell table:style-name="Tabla1.C871" office:value-type="string">
            <text:p text:style-name="P5">2,50%</text:p>
          </table:table-cell>
          <table:table-cell table:style-name="Tabla1.D871" office:value-type="string">
            <text:p text:style-name="P5">3,25%</text:p>
          </table:table-cell>
          <table:table-cell table:style-name="Tabla1.E871" office:value-type="string">
            <text:p text:style-name="P5">4,00%</text:p>
          </table:table-cell>
        </table:table-row>
        <table:table-row>
          <table:table-cell table:style-name="Tabla1.A872" office:value-type="string">
            <text:p text:style-name="P5">771110</text:p>
          </table:table-cell>
          <table:table-cell table:style-name="Tabla1.B872" office:value-type="string">
            <text:p text:style-name="P4">Alquiler de automóviles sin conductor</text:p>
          </table:table-cell>
          <table:table-cell table:style-name="Tabla1.C872" office:value-type="string">
            <text:p text:style-name="P5">3,00%</text:p>
          </table:table-cell>
          <table:table-cell table:style-name="Tabla1.D872" office:value-type="string">
            <text:p text:style-name="P5">3,90%</text:p>
          </table:table-cell>
          <table:table-cell table:style-name="Tabla1.E872" office:value-type="string">
            <text:p text:style-name="P5">4,80%</text:p>
          </table:table-cell>
        </table:table-row>
        <table:table-row>
          <table:table-cell table:style-name="Tabla1.A873" office:value-type="string">
            <text:p text:style-name="P5">771190</text:p>
          </table:table-cell>
          <table:table-cell table:style-name="Tabla1.B873" office:value-type="string">
            <text:p text:style-name="P4">Alquiler de vehículos automotores n.c.p., sin conductor ni operarios</text:p>
          </table:table-cell>
          <table:table-cell table:style-name="Tabla1.C873" office:value-type="string">
            <text:p text:style-name="P5">3,00%</text:p>
          </table:table-cell>
          <table:table-cell table:style-name="Tabla1.D873" office:value-type="string">
            <text:p text:style-name="P5">3,90%</text:p>
          </table:table-cell>
          <table:table-cell table:style-name="Tabla1.E873" office:value-type="string">
            <text:p text:style-name="P5">4,80%</text:p>
          </table:table-cell>
        </table:table-row>
        <table:table-row>
          <table:table-cell table:style-name="Tabla1.A874" office:value-type="string">
            <text:p text:style-name="P5">771210</text:p>
          </table:table-cell>
          <table:table-cell table:style-name="Tabla1.B874" office:value-type="string">
            <text:p text:style-name="P4">Alquiler de equipo de transporte para vía acuática, sin operarios ni tripulación</text:p>
          </table:table-cell>
          <table:table-cell table:style-name="Tabla1.C874" office:value-type="string">
            <text:p text:style-name="P5">3,00%</text:p>
          </table:table-cell>
          <table:table-cell table:style-name="Tabla1.D874" office:value-type="string">
            <text:p text:style-name="P5">3,90%</text:p>
          </table:table-cell>
          <table:table-cell table:style-name="Tabla1.E874" office:value-type="string">
            <text:p text:style-name="P5">4,80%</text:p>
          </table:table-cell>
        </table:table-row>
        <table:table-row>
          <table:table-cell table:style-name="Tabla1.A875" office:value-type="string">
            <text:p text:style-name="P5">771220</text:p>
          </table:table-cell>
          <table:table-cell table:style-name="Tabla1.B875" office:value-type="string">
            <text:p text:style-name="P4">Alquiler de equipo de transporte para vía aérea, sin operarios ni tripulación</text:p>
          </table:table-cell>
          <table:table-cell table:style-name="Tabla1.C875" office:value-type="string">
            <text:p text:style-name="P5">3,00%</text:p>
          </table:table-cell>
          <table:table-cell table:style-name="Tabla1.D875" office:value-type="string">
            <text:p text:style-name="P5">3,90%</text:p>
          </table:table-cell>
          <table:table-cell table:style-name="Tabla1.E875" office:value-type="string">
            <text:p text:style-name="P5">4,80%</text:p>
          </table:table-cell>
        </table:table-row>
        <table:table-row>
          <table:table-cell table:style-name="Tabla1.A876" office:value-type="string">
            <text:p text:style-name="P5">771290</text:p>
          </table:table-cell>
          <table:table-cell table:style-name="Tabla1.B876" office:value-type="string">
            <text:p text:style-name="P4">Alquiler de equipo de transporte n.c.p. sin conductor ni operarios</text:p>
          </table:table-cell>
          <table:table-cell table:style-name="Tabla1.C876" office:value-type="string">
            <text:p text:style-name="P5">3,00%</text:p>
          </table:table-cell>
          <table:table-cell table:style-name="Tabla1.D876" office:value-type="string">
            <text:p text:style-name="P5">3,90%</text:p>
          </table:table-cell>
          <table:table-cell table:style-name="Tabla1.E876" office:value-type="string">
            <text:p text:style-name="P5">4,80%</text:p>
          </table:table-cell>
        </table:table-row>
        <text:soft-page-break/>
        <table:table-row>
          <table:table-cell table:style-name="Tabla1.A877" office:value-type="string">
            <text:p text:style-name="P5">772010</text:p>
          </table:table-cell>
          <table:table-cell table:style-name="Tabla1.B877" office:value-type="string">
            <text:p text:style-name="P4">Alquiler de videos y video juegos</text:p>
          </table:table-cell>
          <table:table-cell table:style-name="Tabla1.C877" office:value-type="string">
            <text:p text:style-name="P5">3,00%</text:p>
          </table:table-cell>
          <table:table-cell table:style-name="Tabla1.D877" office:value-type="string">
            <text:p text:style-name="P5">3,90%</text:p>
          </table:table-cell>
          <table:table-cell table:style-name="Tabla1.E877" office:value-type="string">
            <text:p text:style-name="P5">4,80%</text:p>
          </table:table-cell>
        </table:table-row>
        <table:table-row>
          <table:table-cell table:style-name="Tabla1.A878" office:value-type="string">
            <text:p text:style-name="P5">772091</text:p>
          </table:table-cell>
          <table:table-cell table:style-name="Tabla1.B878" office:value-type="string">
            <text:p text:style-name="P4">Alquiler de prendas de vestir</text:p>
          </table:table-cell>
          <table:table-cell table:style-name="Tabla1.C878" office:value-type="string">
            <text:p text:style-name="P5">3,00%</text:p>
          </table:table-cell>
          <table:table-cell table:style-name="Tabla1.D878" office:value-type="string">
            <text:p text:style-name="P5">3,90%</text:p>
          </table:table-cell>
          <table:table-cell table:style-name="Tabla1.E878" office:value-type="string">
            <text:p text:style-name="P5">4,80%</text:p>
          </table:table-cell>
        </table:table-row>
        <table:table-row>
          <table:table-cell table:style-name="Tabla1.A879" office:value-type="string">
            <text:p text:style-name="P5">772099</text:p>
          </table:table-cell>
          <table:table-cell table:style-name="Tabla1.B879" office:value-type="string">
            <text:p text:style-name="P4">Alquiler de efectos personales y enseres domésticos n.c.p.</text:p>
          </table:table-cell>
          <table:table-cell table:style-name="Tabla1.C879" office:value-type="string">
            <text:p text:style-name="P5">3,00%</text:p>
          </table:table-cell>
          <table:table-cell table:style-name="Tabla1.D879" office:value-type="string">
            <text:p text:style-name="P5">3,90%</text:p>
          </table:table-cell>
          <table:table-cell table:style-name="Tabla1.E879" office:value-type="string">
            <text:p text:style-name="P5">4,80%</text:p>
          </table:table-cell>
        </table:table-row>
        <table:table-row>
          <table:table-cell table:style-name="Tabla1.A880" office:value-type="string">
            <text:p text:style-name="P5">773010</text:p>
          </table:table-cell>
          <table:table-cell table:style-name="Tabla1.B880" office:value-type="string">
            <text:p text:style-name="P4">Alquiler de maquinaria y equipo agropecuario y forestal, sin operarios</text:p>
          </table:table-cell>
          <table:table-cell table:style-name="Tabla1.C880" office:value-type="string">
            <text:p text:style-name="P5">3,00%</text:p>
          </table:table-cell>
          <table:table-cell table:style-name="Tabla1.D880" office:value-type="string">
            <text:p text:style-name="P5">3,90%</text:p>
          </table:table-cell>
          <table:table-cell table:style-name="Tabla1.E880" office:value-type="string">
            <text:p text:style-name="P5">4,80%</text:p>
          </table:table-cell>
        </table:table-row>
        <table:table-row>
          <table:table-cell table:style-name="Tabla1.A881" office:value-type="string">
            <text:p text:style-name="P5">773020</text:p>
          </table:table-cell>
          <table:table-cell table:style-name="Tabla1.B881" office:value-type="string">
            <text:p text:style-name="P4">Alquiler de maquinaria y equipo para la minería, sin operarios</text:p>
          </table:table-cell>
          <table:table-cell table:style-name="Tabla1.C881" office:value-type="string">
            <text:p text:style-name="P5">3,00%</text:p>
          </table:table-cell>
          <table:table-cell table:style-name="Tabla1.D881" office:value-type="string">
            <text:p text:style-name="P5">3,90%</text:p>
          </table:table-cell>
          <table:table-cell table:style-name="Tabla1.E881" office:value-type="string">
            <text:p text:style-name="P5">4,80%</text:p>
          </table:table-cell>
        </table:table-row>
        <table:table-row>
          <table:table-cell table:style-name="Tabla1.A882" office:value-type="string">
            <text:p text:style-name="P5">773030</text:p>
          </table:table-cell>
          <table:table-cell table:style-name="Tabla1.B882" office:value-type="string">
            <text:p text:style-name="P4">Alquiler de maquinaria y equipo de construcción e ingeniería civil, sin operarios</text:p>
          </table:table-cell>
          <table:table-cell table:style-name="Tabla1.C882" office:value-type="string">
            <text:p text:style-name="P5">3,00%</text:p>
          </table:table-cell>
          <table:table-cell table:style-name="Tabla1.D882" office:value-type="string">
            <text:p text:style-name="P5">3,90%</text:p>
          </table:table-cell>
          <table:table-cell table:style-name="Tabla1.E882" office:value-type="string">
            <text:p text:style-name="P5">4,80%</text:p>
          </table:table-cell>
        </table:table-row>
        <table:table-row>
          <table:table-cell table:style-name="Tabla1.A883" office:value-type="string">
            <text:p text:style-name="P5">773040</text:p>
          </table:table-cell>
          <table:table-cell table:style-name="Tabla1.B883" office:value-type="string">
            <text:p text:style-name="P4">Alquiler de maquinaria y equipo de oficina, incluso computadoras</text:p>
          </table:table-cell>
          <table:table-cell table:style-name="Tabla1.C883" office:value-type="string">
            <text:p text:style-name="P5">3,00%</text:p>
          </table:table-cell>
          <table:table-cell table:style-name="Tabla1.D883" office:value-type="string">
            <text:p text:style-name="P5">3,90%</text:p>
          </table:table-cell>
          <table:table-cell table:style-name="Tabla1.E883" office:value-type="string">
            <text:p text:style-name="P5">4,80%</text:p>
          </table:table-cell>
        </table:table-row>
        <table:table-row>
          <table:table-cell table:style-name="Tabla1.A884" office:value-type="string">
            <text:p text:style-name="P5">773090</text:p>
          </table:table-cell>
          <table:table-cell table:style-name="Tabla1.B884" office:value-type="string">
            <text:p text:style-name="P4">Alquiler de maquinaria y equipo n.c.p., sin personal</text:p>
          </table:table-cell>
          <table:table-cell table:style-name="Tabla1.C884" office:value-type="string">
            <text:p text:style-name="P5">3,00%</text:p>
          </table:table-cell>
          <table:table-cell table:style-name="Tabla1.D884" office:value-type="string">
            <text:p text:style-name="P5">3,90%</text:p>
          </table:table-cell>
          <table:table-cell table:style-name="Tabla1.E884" office:value-type="string">
            <text:p text:style-name="P5">4,80%</text:p>
          </table:table-cell>
        </table:table-row>
        <table:table-row>
          <table:table-cell table:style-name="Tabla1.A885" office:value-type="string">
            <text:p text:style-name="P5">774000</text:p>
          </table:table-cell>
          <table:table-cell table:style-name="Tabla1.B885" office:value-type="string">
            <text:p text:style-name="P4">Arrendamiento y gestión de bienes intangibles no financieros</text:p>
          </table:table-cell>
          <table:table-cell table:style-name="Tabla1.C885" office:value-type="string">
            <text:p text:style-name="P5">3,00%</text:p>
          </table:table-cell>
          <table:table-cell table:style-name="Tabla1.D885" office:value-type="string">
            <text:p text:style-name="P5">3,90%</text:p>
          </table:table-cell>
          <table:table-cell table:style-name="Tabla1.E885" office:value-type="string">
            <text:p text:style-name="P5">4,80%</text:p>
          </table:table-cell>
        </table:table-row>
        <table:table-row>
          <table:table-cell table:style-name="Tabla1.A886" office:value-type="string">
            <text:p text:style-name="P5">780001</text:p>
          </table:table-cell>
          <table:table-cell table:style-name="Tabla1.B886" office:value-type="string">
            <text:p text:style-name="P4">Empresas de servicios eventuales según ley 24013 (arts. 75 a 80)</text:p>
          </table:table-cell>
          <table:table-cell table:style-name="Tabla1.C886" office:value-type="string">
            <text:p text:style-name="P5">3,00%</text:p>
          </table:table-cell>
          <table:table-cell table:style-name="Tabla1.D886" office:value-type="string">
            <text:p text:style-name="P5">3,90%</text:p>
          </table:table-cell>
          <table:table-cell table:style-name="Tabla1.E886" office:value-type="string">
            <text:p text:style-name="P5">4,80%</text:p>
          </table:table-cell>
        </table:table-row>
        <table:table-row>
          <table:table-cell table:style-name="Tabla1.A887" office:value-type="string">
            <text:p text:style-name="P5">780009</text:p>
          </table:table-cell>
          <table:table-cell table:style-name="Tabla1.B887" office:value-type="string">
            <text:p text:style-name="P4">Obtención y dotación de personal</text:p>
          </table:table-cell>
          <table:table-cell table:style-name="Tabla1.C887" office:value-type="string">
            <text:p text:style-name="P5">3,00%</text:p>
          </table:table-cell>
          <table:table-cell table:style-name="Tabla1.D887" office:value-type="string">
            <text:p text:style-name="P5">3,90%</text:p>
          </table:table-cell>
          <table:table-cell table:style-name="Tabla1.E887" office:value-type="string">
            <text:p text:style-name="P5">4,80%</text:p>
          </table:table-cell>
        </table:table-row>
        <table:table-row>
          <table:table-cell table:style-name="Tabla1.A888" office:value-type="string">
            <text:p text:style-name="P5">791101</text:p>
          </table:table-cell>
          <table:table-cell table:style-name="Tabla1.B888" office:value-type="string">
            <text:p text:style-name="P4">Servicios minoristas de agencias de viajes excepto en comisión</text:p>
          </table:table-cell>
          <table:table-cell table:style-name="Tabla1.C888" office:value-type="string">
            <text:p text:style-name="P5">3,00%</text:p>
          </table:table-cell>
          <table:table-cell table:style-name="Tabla1.D888" office:value-type="string">
            <text:p text:style-name="P5">3,90%</text:p>
          </table:table-cell>
          <table:table-cell table:style-name="Tabla1.E888" office:value-type="string">
            <text:p text:style-name="P5">4,80%</text:p>
          </table:table-cell>
        </table:table-row>
        <table:table-row>
          <table:table-cell table:style-name="Tabla1.A889" office:value-type="string">
            <text:p text:style-name="P5">791102</text:p>
          </table:table-cell>
          <table:table-cell table:style-name="Tabla1.B889" office:value-type="string">
            <text:p text:style-name="P4">Servicios minoristas de agencias de viajes en comisión</text:p>
          </table:table-cell>
          <table:table-cell table:style-name="Tabla1.C889" office:value-type="string">
            <text:p text:style-name="P5">5,00%</text:p>
          </table:table-cell>
          <table:table-cell table:style-name="Tabla1.D889" office:value-type="string">
            <text:p text:style-name="P5">6,50%</text:p>
          </table:table-cell>
          <table:table-cell table:style-name="Tabla1.E889" office:value-type="string">
            <text:p text:style-name="P5">8,00%</text:p>
          </table:table-cell>
        </table:table-row>
        <table:table-row>
          <table:table-cell table:style-name="Tabla1.A890" office:value-type="string">
            <text:p text:style-name="P5">791201</text:p>
          </table:table-cell>
          <table:table-cell table:style-name="Tabla1.B890" office:value-type="string">
            <text:p text:style-name="P4">Servicios mayoristas de agencias de viajes excepto en comisión</text:p>
          </table:table-cell>
          <table:table-cell table:style-name="Tabla1.C890" office:value-type="string">
            <text:p text:style-name="P5">3,00%</text:p>
          </table:table-cell>
          <table:table-cell table:style-name="Tabla1.D890" office:value-type="string">
            <text:p text:style-name="P5">3,90%</text:p>
          </table:table-cell>
          <table:table-cell table:style-name="Tabla1.E890" office:value-type="string">
            <text:p text:style-name="P5">4,80%</text:p>
          </table:table-cell>
        </table:table-row>
        <table:table-row>
          <table:table-cell table:style-name="Tabla1.A891" office:value-type="string">
            <text:p text:style-name="P5">791202</text:p>
          </table:table-cell>
          <table:table-cell table:style-name="Tabla1.B891" office:value-type="string">
            <text:p text:style-name="P4">Servicios mayoristas de agencias de viajes en comisión</text:p>
          </table:table-cell>
          <table:table-cell table:style-name="Tabla1.C891" office:value-type="string">
            <text:p text:style-name="P5">5,00%</text:p>
          </table:table-cell>
          <table:table-cell table:style-name="Tabla1.D891" office:value-type="string">
            <text:p text:style-name="P5">6,50%</text:p>
          </table:table-cell>
          <table:table-cell table:style-name="Tabla1.E891" office:value-type="string">
            <text:p text:style-name="P5">8,00%</text:p>
          </table:table-cell>
        </table:table-row>
        <table:table-row>
          <table:table-cell table:style-name="Tabla1.A892" office:value-type="string">
            <text:p text:style-name="P5">791901</text:p>
          </table:table-cell>
          <table:table-cell table:style-name="Tabla1.B892" office:value-type="string">
            <text:p text:style-name="P4">Servicios de turismo aventura</text:p>
          </table:table-cell>
          <table:table-cell table:style-name="Tabla1.C892" office:value-type="string">
            <text:p text:style-name="P5">3,00%</text:p>
          </table:table-cell>
          <table:table-cell table:style-name="Tabla1.D892" office:value-type="string">
            <text:p text:style-name="P5">3,90%</text:p>
          </table:table-cell>
          <table:table-cell table:style-name="Tabla1.E892" office:value-type="string">
            <text:p text:style-name="P5">4,80%</text:p>
          </table:table-cell>
        </table:table-row>
        <table:table-row>
          <table:table-cell table:style-name="Tabla1.A893" office:value-type="string">
            <text:p text:style-name="P5">791909</text:p>
          </table:table-cell>
          <table:table-cell table:style-name="Tabla1.B893" office:value-type="string">
            <text:p text:style-name="P4">Servicios complementarios de apoyo turístico n.c.p.</text:p>
          </table:table-cell>
          <table:table-cell table:style-name="Tabla1.C893" office:value-type="string">
            <text:p text:style-name="P5">3,00%</text:p>
          </table:table-cell>
          <table:table-cell table:style-name="Tabla1.D893" office:value-type="string">
            <text:p text:style-name="P5">3,90%</text:p>
          </table:table-cell>
          <table:table-cell table:style-name="Tabla1.E893" office:value-type="string">
            <text:p text:style-name="P5">4,80%</text:p>
          </table:table-cell>
        </table:table-row>
        <table:table-row>
          <table:table-cell table:style-name="Tabla1.A894" office:value-type="string">
            <text:p text:style-name="P5">801010</text:p>
          </table:table-cell>
          <table:table-cell table:style-name="Tabla1.B894" office:value-type="string">
            <text:p text:style-name="P4">Servicios de transporte de caudales y objetos de valor</text:p>
          </table:table-cell>
          <table:table-cell table:style-name="Tabla1.C894" office:value-type="string">
            <text:p text:style-name="P5">2,00%</text:p>
          </table:table-cell>
          <table:table-cell table:style-name="Tabla1.D894" office:value-type="string">
            <text:p text:style-name="P5">2,00%</text:p>
          </table:table-cell>
          <table:table-cell table:style-name="Tabla1.E894" office:value-type="string">
            <text:p text:style-name="P5">2,00%</text:p>
          </table:table-cell>
        </table:table-row>
        <table:table-row>
          <table:table-cell table:style-name="Tabla1.A895" office:value-type="string">
            <text:p text:style-name="P5">801020</text:p>
          </table:table-cell>
          <table:table-cell table:style-name="Tabla1.B895" office:value-type="string">
            <text:p text:style-name="P4">Servicios de sistemas de seguridad</text:p>
          </table:table-cell>
          <table:table-cell table:style-name="Tabla1.C895" office:value-type="string">
            <text:p text:style-name="P5">3,00%</text:p>
          </table:table-cell>
          <table:table-cell table:style-name="Tabla1.D895" office:value-type="string">
            <text:p text:style-name="P5">3,90%</text:p>
          </table:table-cell>
          <table:table-cell table:style-name="Tabla1.E895" office:value-type="string">
            <text:p text:style-name="P5">4,80%</text:p>
          </table:table-cell>
        </table:table-row>
        <table:table-row>
          <table:table-cell table:style-name="Tabla1.A896" office:value-type="string">
            <text:p text:style-name="P5">801090</text:p>
          </table:table-cell>
          <table:table-cell table:style-name="Tabla1.B896" office:value-type="string">
            <text:p text:style-name="P4">Servicios de seguridad e investigación n.c.p.</text:p>
          </table:table-cell>
          <table:table-cell table:style-name="Tabla1.C896" office:value-type="string">
            <text:p text:style-name="P5">3,00%</text:p>
          </table:table-cell>
          <table:table-cell table:style-name="Tabla1.D896" office:value-type="string">
            <text:p text:style-name="P5">3,90%</text:p>
          </table:table-cell>
          <table:table-cell table:style-name="Tabla1.E896" office:value-type="string">
            <text:p text:style-name="P5">4,80%</text:p>
          </table:table-cell>
        </table:table-row>
        <table:table-row>
          <table:table-cell table:style-name="Tabla1.A897" office:value-type="string">
            <text:p text:style-name="P5">811000</text:p>
          </table:table-cell>
          <table:table-cell table:style-name="Tabla1.B897" office:value-type="string">
            <text:p text:style-name="P4">Servicio combinado de apoyo a edificios</text:p>
          </table:table-cell>
          <table:table-cell table:style-name="Tabla1.C897" office:value-type="string">
            <text:p text:style-name="P5">2,50%</text:p>
          </table:table-cell>
          <table:table-cell table:style-name="Tabla1.D897" office:value-type="string">
            <text:p text:style-name="P5">3,25%</text:p>
          </table:table-cell>
          <table:table-cell table:style-name="Tabla1.E897" office:value-type="string">
            <text:p text:style-name="P5">4,00%</text:p>
          </table:table-cell>
        </table:table-row>
        <table:table-row>
          <table:table-cell table:style-name="Tabla1.A898" office:value-type="string">
            <text:p text:style-name="P5">812010</text:p>
          </table:table-cell>
          <table:table-cell table:style-name="Tabla1.B898" office:value-type="string">
            <text:p text:style-name="P4">Servicios de limpieza general de edificios</text:p>
          </table:table-cell>
          <table:table-cell table:style-name="Tabla1.C898" office:value-type="string">
            <text:p text:style-name="P5">2,50%</text:p>
          </table:table-cell>
          <table:table-cell table:style-name="Tabla1.D898" office:value-type="string">
            <text:p text:style-name="P5">3,25%</text:p>
          </table:table-cell>
          <table:table-cell table:style-name="Tabla1.E898" office:value-type="string">
            <text:p text:style-name="P5">4,00%</text:p>
          </table:table-cell>
        </table:table-row>
        <table:table-row>
          <table:table-cell table:style-name="Tabla1.A899" office:value-type="string">
            <text:p text:style-name="P5">812020</text:p>
          </table:table-cell>
          <table:table-cell table:style-name="Tabla1.B899" office:value-type="string">
            <text:p text:style-name="P4">Servicios de desinfección y exterminio de plagas en el ámbito urbano</text:p>
          </table:table-cell>
          <table:table-cell table:style-name="Tabla1.C899" office:value-type="string">
            <text:p text:style-name="P5">2,50%</text:p>
          </table:table-cell>
          <table:table-cell table:style-name="Tabla1.D899" office:value-type="string">
            <text:p text:style-name="P5">3,25%</text:p>
          </table:table-cell>
          <table:table-cell table:style-name="Tabla1.E899" office:value-type="string">
            <text:p text:style-name="P5">4,00%</text:p>
          </table:table-cell>
        </table:table-row>
        <table:table-row>
          <table:table-cell table:style-name="Tabla1.A900" office:value-type="string">
            <text:p text:style-name="P5">812091</text:p>
          </table:table-cell>
          <table:table-cell table:style-name="Tabla1.B900" office:value-type="string">
            <text:p text:style-name="P4">Servicios de limpieza de medios de transporte excepto automóviles</text:p>
          </table:table-cell>
          <table:table-cell table:style-name="Tabla1.C900" office:value-type="string">
            <text:p text:style-name="P5">3,00%</text:p>
          </table:table-cell>
          <table:table-cell table:style-name="Tabla1.D900" office:value-type="string">
            <text:p text:style-name="P5">3,90%</text:p>
          </table:table-cell>
          <table:table-cell table:style-name="Tabla1.E900" office:value-type="string">
            <text:p text:style-name="P5">4,00%</text:p>
          </table:table-cell>
        </table:table-row>
        <table:table-row>
          <table:table-cell table:style-name="Tabla1.A901" office:value-type="string">
            <text:p text:style-name="P5">812099</text:p>
          </table:table-cell>
          <table:table-cell table:style-name="Tabla1.B901" office:value-type="string">
            <text:p text:style-name="P4">Servicios de limpieza n.c.p.</text:p>
          </table:table-cell>
          <table:table-cell table:style-name="Tabla1.C901" office:value-type="string">
            <text:p text:style-name="P5">2,50%</text:p>
          </table:table-cell>
          <table:table-cell table:style-name="Tabla1.D901" office:value-type="string">
            <text:p text:style-name="P5">3,25%</text:p>
          </table:table-cell>
          <table:table-cell table:style-name="Tabla1.E901" office:value-type="string">
            <text:p text:style-name="P5">4,00%</text:p>
          </table:table-cell>
        </table:table-row>
        <table:table-row>
          <table:table-cell table:style-name="Tabla1.A902" office:value-type="string">
            <text:p text:style-name="P5">813000</text:p>
          </table:table-cell>
          <table:table-cell table:style-name="Tabla1.B902" office:value-type="string">
            <text:p text:style-name="P4">Servicios de jardinería y mantenimiento de espacios verdes</text:p>
          </table:table-cell>
          <table:table-cell table:style-name="Tabla1.C902" office:value-type="string">
            <text:p text:style-name="P5">3,00%</text:p>
          </table:table-cell>
          <table:table-cell table:style-name="Tabla1.D902" office:value-type="string">
            <text:p text:style-name="P5">3,90%</text:p>
          </table:table-cell>
          <table:table-cell table:style-name="Tabla1.E902" office:value-type="string">
            <text:p text:style-name="P5">4,80%</text:p>
          </table:table-cell>
        </table:table-row>
        <table:table-row>
          <table:table-cell table:style-name="Tabla1.A903" office:value-type="string">
            <text:p text:style-name="P5">821100</text:p>
          </table:table-cell>
          <table:table-cell table:style-name="Tabla1.B903" office:value-type="string">
            <text:p text:style-name="P4">Servicios combinados de gestión administrativa de oficinas</text:p>
          </table:table-cell>
          <table:table-cell table:style-name="Tabla1.C903" office:value-type="string">
            <text:p text:style-name="P5">3,00%</text:p>
          </table:table-cell>
          <table:table-cell table:style-name="Tabla1.D903" office:value-type="string">
            <text:p text:style-name="P5">3,90%</text:p>
          </table:table-cell>
          <table:table-cell table:style-name="Tabla1.E903" office:value-type="string">
            <text:p text:style-name="P5">4,80%</text:p>
          </table:table-cell>
        </table:table-row>
        <text:soft-page-break/>
        <table:table-row>
          <table:table-cell table:style-name="Tabla1.A904" office:value-type="string">
            <text:p text:style-name="P5">821900</text:p>
          </table:table-cell>
          <table:table-cell table:style-name="Tabla1.B904" office:value-type="string">
            <text:p text:style-name="P4">Servicios de fotocopiado, preparación de documentos y otros servicios de apoyo de oficina</text:p>
          </table:table-cell>
          <table:table-cell table:style-name="Tabla1.C904" office:value-type="string">
            <text:p text:style-name="P5">3,00%</text:p>
          </table:table-cell>
          <table:table-cell table:style-name="Tabla1.D904" office:value-type="string">
            <text:p text:style-name="P5">3,90%</text:p>
          </table:table-cell>
          <table:table-cell table:style-name="Tabla1.E904" office:value-type="string">
            <text:p text:style-name="P5">4,80%</text:p>
          </table:table-cell>
        </table:table-row>
        <table:table-row>
          <table:table-cell table:style-name="Tabla1.A905" office:value-type="string">
            <text:p text:style-name="P5">822001</text:p>
          </table:table-cell>
          <table:table-cell table:style-name="Tabla1.B905" office:value-type="string">
            <text:p text:style-name="P4">Servicios de call center por gestión de venta de bienes y/o prestación de servicios</text:p>
          </table:table-cell>
          <table:table-cell table:style-name="Tabla1.C905" office:value-type="string">
            <text:p text:style-name="P5">3,00%</text:p>
          </table:table-cell>
          <table:table-cell table:style-name="Tabla1.D905" office:value-type="string">
            <text:p text:style-name="P5">3,90%</text:p>
          </table:table-cell>
          <table:table-cell table:style-name="Tabla1.E905" office:value-type="string">
            <text:p text:style-name="P5">4,80%</text:p>
          </table:table-cell>
        </table:table-row>
        <table:table-row>
          <table:table-cell table:style-name="Tabla1.A906" office:value-type="string">
            <text:p text:style-name="P5">822009</text:p>
          </table:table-cell>
          <table:table-cell table:style-name="Tabla1.B906" office:value-type="string">
            <text:p text:style-name="P4">Servicios de call center n.c.p.</text:p>
          </table:table-cell>
          <table:table-cell table:style-name="Tabla1.C906" office:value-type="string">
            <text:p text:style-name="P5">3,00%</text:p>
          </table:table-cell>
          <table:table-cell table:style-name="Tabla1.D906" office:value-type="string">
            <text:p text:style-name="P5">3,90%</text:p>
          </table:table-cell>
          <table:table-cell table:style-name="Tabla1.E906" office:value-type="string">
            <text:p text:style-name="P5">4,80%</text:p>
          </table:table-cell>
        </table:table-row>
        <table:table-row>
          <table:table-cell table:style-name="Tabla1.A907" office:value-type="string">
            <text:p text:style-name="P5">823000</text:p>
          </table:table-cell>
          <table:table-cell table:style-name="Tabla1.B907" office:value-type="string">
            <text:p text:style-name="P4">Servicios de organización de convenciones y exposiciones comerciales, excepto culturales y deportivos</text:p>
          </table:table-cell>
          <table:table-cell table:style-name="Tabla1.C907" office:value-type="string">
            <text:p text:style-name="P5">3,00%</text:p>
          </table:table-cell>
          <table:table-cell table:style-name="Tabla1.D907" office:value-type="string">
            <text:p text:style-name="P5">3,90%</text:p>
          </table:table-cell>
          <table:table-cell table:style-name="Tabla1.E907" office:value-type="string">
            <text:p text:style-name="P5">4,80%</text:p>
          </table:table-cell>
        </table:table-row>
        <table:table-row>
          <table:table-cell table:style-name="Tabla1.A908" office:value-type="string">
            <text:p text:style-name="P5">829100</text:p>
          </table:table-cell>
          <table:table-cell table:style-name="Tabla1.B908" office:value-type="string">
            <text:p text:style-name="P4">Servicios de agencias de cobro y calificación crediticia</text:p>
          </table:table-cell>
          <table:table-cell table:style-name="Tabla1.C908" office:value-type="string">
            <text:p text:style-name="P5">5,00%</text:p>
          </table:table-cell>
          <table:table-cell table:style-name="Tabla1.D908" office:value-type="string">
            <text:p text:style-name="P5">6,50%</text:p>
          </table:table-cell>
          <table:table-cell table:style-name="Tabla1.E908" office:value-type="string">
            <text:p text:style-name="P5">8,00%</text:p>
          </table:table-cell>
        </table:table-row>
        <table:table-row>
          <table:table-cell table:style-name="Tabla1.A909" office:value-type="string">
            <text:p text:style-name="P5">829200</text:p>
          </table:table-cell>
          <table:table-cell table:style-name="Tabla1.B909" office:value-type="string">
            <text:p text:style-name="P4">Servicios de envase y empaque</text:p>
          </table:table-cell>
          <table:table-cell table:style-name="Tabla1.C909" office:value-type="string">
            <text:p text:style-name="P5">3,00%</text:p>
          </table:table-cell>
          <table:table-cell table:style-name="Tabla1.D909" office:value-type="string">
            <text:p text:style-name="P5">3,90%</text:p>
          </table:table-cell>
          <table:table-cell table:style-name="Tabla1.E909" office:value-type="string">
            <text:p text:style-name="P5">4,80%</text:p>
          </table:table-cell>
        </table:table-row>
        <table:table-row>
          <table:table-cell table:style-name="Tabla1.A910" office:value-type="string">
            <text:p text:style-name="P5">829901</text:p>
          </table:table-cell>
          <table:table-cell table:style-name="Tabla1.B910" office:value-type="string">
            <text:p text:style-name="P4">Servicios de recarga de saldo o crédito para consumo de bienes o servicios</text:p>
          </table:table-cell>
          <table:table-cell table:style-name="Tabla1.C910" office:value-type="string">
            <text:p text:style-name="P5">3,00%</text:p>
          </table:table-cell>
          <table:table-cell table:style-name="Tabla1.D910" office:value-type="string">
            <text:p text:style-name="P5">3,90%</text:p>
          </table:table-cell>
          <table:table-cell table:style-name="Tabla1.E910" office:value-type="string">
            <text:p text:style-name="P5">4,80%</text:p>
          </table:table-cell>
        </table:table-row>
        <table:table-row>
          <table:table-cell table:style-name="Tabla1.A911" office:value-type="string">
            <text:p text:style-name="P5">829909</text:p>
          </table:table-cell>
          <table:table-cell table:style-name="Tabla1.B911" office:value-type="string">
            <text:p text:style-name="P4">Servicios empresariales n.c.p.</text:p>
          </table:table-cell>
          <table:table-cell table:style-name="Tabla1.C911" office:value-type="string">
            <text:p text:style-name="P5">3,00%</text:p>
          </table:table-cell>
          <table:table-cell table:style-name="Tabla1.D911" office:value-type="string">
            <text:p text:style-name="P5">3,90%</text:p>
          </table:table-cell>
          <table:table-cell table:style-name="Tabla1.E911" office:value-type="string">
            <text:p text:style-name="P5">4,80%</text:p>
          </table:table-cell>
        </table:table-row>
        <table:table-row>
          <table:table-cell table:style-name="Tabla1.A912" office:value-type="string">
            <text:p text:style-name="P5">841100</text:p>
          </table:table-cell>
          <table:table-cell table:style-name="Tabla1.B912" office:value-type="string">
            <text:p text:style-name="P4">Servicios generales de la Administración Pública</text:p>
          </table:table-cell>
          <table:table-cell table:style-name="Tabla1.C912" office:value-type="string">
            <text:p text:style-name="P5">3,00%</text:p>
          </table:table-cell>
          <table:table-cell table:style-name="Tabla1.D912" office:value-type="string">
            <text:p text:style-name="P5">3,90%</text:p>
          </table:table-cell>
          <table:table-cell table:style-name="Tabla1.E912" office:value-type="string">
            <text:p text:style-name="P5">4,80%</text:p>
          </table:table-cell>
        </table:table-row>
        <table:table-row>
          <table:table-cell table:style-name="Tabla1.A913" office:value-type="string">
            <text:p text:style-name="P5">841200</text:p>
          </table:table-cell>
          <table:table-cell table:style-name="Tabla1.B913" office:value-type="string">
            <text:p text:style-name="P4">Servicios para la regulación de las actividades sanitarias, educativas, culturales, y restantes servicios sociales, excepto seguridad social obligatoria</text:p>
          </table:table-cell>
          <table:table-cell table:style-name="Tabla1.C913" office:value-type="string">
            <text:p text:style-name="P5">2,50%</text:p>
          </table:table-cell>
          <table:table-cell table:style-name="Tabla1.D913" office:value-type="string">
            <text:p text:style-name="P5">3,25%</text:p>
          </table:table-cell>
          <table:table-cell table:style-name="Tabla1.E913" office:value-type="string">
            <text:p text:style-name="P5">4,00%</text:p>
          </table:table-cell>
        </table:table-row>
        <table:table-row>
          <table:table-cell table:style-name="Tabla1.A914" office:value-type="string">
            <text:p text:style-name="P5">841300</text:p>
          </table:table-cell>
          <table:table-cell table:style-name="Tabla1.B914" office:value-type="string">
            <text:p text:style-name="P4">Servicios para la regulación de la actividad económica</text:p>
          </table:table-cell>
          <table:table-cell table:style-name="Tabla1.C914" office:value-type="string">
            <text:p text:style-name="P5">3,00%</text:p>
          </table:table-cell>
          <table:table-cell table:style-name="Tabla1.D914" office:value-type="string">
            <text:p text:style-name="P5">3,90%</text:p>
          </table:table-cell>
          <table:table-cell table:style-name="Tabla1.E914" office:value-type="string">
            <text:p text:style-name="P5">4,80%</text:p>
          </table:table-cell>
        </table:table-row>
        <table:table-row>
          <table:table-cell table:style-name="Tabla1.A915" office:value-type="string">
            <text:p text:style-name="P5">841900</text:p>
          </table:table-cell>
          <table:table-cell table:style-name="Tabla1.B915" office:value-type="string">
            <text:p text:style-name="P4">Servicios auxiliares para los servicios generales de la Administración Pública</text:p>
          </table:table-cell>
          <table:table-cell table:style-name="Tabla1.C915" office:value-type="string">
            <text:p text:style-name="P5">0%</text:p>
          </table:table-cell>
          <table:table-cell table:style-name="Tabla1.D915" office:value-type="string">
            <text:p text:style-name="P5">0,00%</text:p>
          </table:table-cell>
          <table:table-cell table:style-name="Tabla1.E915" office:value-type="string">
            <text:p text:style-name="P5">0,00%</text:p>
          </table:table-cell>
        </table:table-row>
        <table:table-row>
          <table:table-cell table:style-name="Tabla1.A916" office:value-type="string">
            <text:p text:style-name="P5">841900</text:p>
          </table:table-cell>
          <table:table-cell table:style-name="Tabla1.B916" office:value-type="string">
            <text:p text:style-name="P4">Servicios auxiliares para los servicios generales de la Administración Pública</text:p>
          </table:table-cell>
          <table:table-cell table:style-name="Tabla1.C916" office:value-type="string">
            <text:p text:style-name="P5">3,00%</text:p>
          </table:table-cell>
          <table:table-cell table:style-name="Tabla1.D916" office:value-type="string">
            <text:p text:style-name="P5">3,90%</text:p>
          </table:table-cell>
          <table:table-cell table:style-name="Tabla1.E916" office:value-type="string">
            <text:p text:style-name="P5">4,80%</text:p>
          </table:table-cell>
        </table:table-row>
        <table:table-row>
          <table:table-cell table:style-name="Tabla1.A917" office:value-type="string">
            <text:p text:style-name="P5">842100</text:p>
          </table:table-cell>
          <table:table-cell table:style-name="Tabla1.B917" office:value-type="string">
            <text:p text:style-name="P4">Servicios de asuntos exteriores</text:p>
          </table:table-cell>
          <table:table-cell table:style-name="Tabla1.C917" office:value-type="string">
            <text:p text:style-name="P5">3,00%</text:p>
          </table:table-cell>
          <table:table-cell table:style-name="Tabla1.D917" office:value-type="string">
            <text:p text:style-name="P5">3,90%</text:p>
          </table:table-cell>
          <table:table-cell table:style-name="Tabla1.E917" office:value-type="string">
            <text:p text:style-name="P5">4,80%</text:p>
          </table:table-cell>
        </table:table-row>
        <table:table-row>
          <table:table-cell table:style-name="Tabla1.A918" office:value-type="string">
            <text:p text:style-name="P5">842200</text:p>
          </table:table-cell>
          <table:table-cell table:style-name="Tabla1.B918" office:value-type="string">
            <text:p text:style-name="P4">Servicios de defensa</text:p>
          </table:table-cell>
          <table:table-cell table:style-name="Tabla1.C918" office:value-type="string">
            <text:p text:style-name="P5">3,00%</text:p>
          </table:table-cell>
          <table:table-cell table:style-name="Tabla1.D918" office:value-type="string">
            <text:p text:style-name="P5">3,90%</text:p>
          </table:table-cell>
          <table:table-cell table:style-name="Tabla1.E918" office:value-type="string">
            <text:p text:style-name="P5">4,80%</text:p>
          </table:table-cell>
        </table:table-row>
        <table:table-row>
          <table:table-cell table:style-name="Tabla1.A919" office:value-type="string">
            <text:p text:style-name="P5">842300</text:p>
          </table:table-cell>
          <table:table-cell table:style-name="Tabla1.B919" office:value-type="string">
            <text:p text:style-name="P4">Servicios para el orden público y la seguridad</text:p>
          </table:table-cell>
          <table:table-cell table:style-name="Tabla1.C919" office:value-type="string">
            <text:p text:style-name="P5">2,50%</text:p>
          </table:table-cell>
          <table:table-cell table:style-name="Tabla1.D919" office:value-type="string">
            <text:p text:style-name="P5">3,25%</text:p>
          </table:table-cell>
          <table:table-cell table:style-name="Tabla1.E919" office:value-type="string">
            <text:p text:style-name="P5">4,00%</text:p>
          </table:table-cell>
        </table:table-row>
        <table:table-row>
          <table:table-cell table:style-name="Tabla1.A920" office:value-type="string">
            <text:p text:style-name="P5">842400</text:p>
          </table:table-cell>
          <table:table-cell table:style-name="Tabla1.B920" office:value-type="string">
            <text:p text:style-name="P4">Servicios de justicia</text:p>
          </table:table-cell>
          <table:table-cell table:style-name="Tabla1.C920" office:value-type="string">
            <text:p text:style-name="P5">3,00%</text:p>
          </table:table-cell>
          <table:table-cell table:style-name="Tabla1.D920" office:value-type="string">
            <text:p text:style-name="P5">3,90%</text:p>
          </table:table-cell>
          <table:table-cell table:style-name="Tabla1.E920" office:value-type="string">
            <text:p text:style-name="P5">4,80%</text:p>
          </table:table-cell>
        </table:table-row>
        <table:table-row>
          <table:table-cell table:style-name="Tabla1.A921" office:value-type="string">
            <text:p text:style-name="P5">842500</text:p>
          </table:table-cell>
          <table:table-cell table:style-name="Tabla1.B921" office:value-type="string">
            <text:p text:style-name="P4">Servicios de protección civil</text:p>
          </table:table-cell>
          <table:table-cell table:style-name="Tabla1.C921" office:value-type="string">
            <text:p text:style-name="P5">3,00%</text:p>
          </table:table-cell>
          <table:table-cell table:style-name="Tabla1.D921" office:value-type="string">
            <text:p text:style-name="P5">3,90%</text:p>
          </table:table-cell>
          <table:table-cell table:style-name="Tabla1.E921" office:value-type="string">
            <text:p text:style-name="P5">4,80%</text:p>
          </table:table-cell>
        </table:table-row>
        <table:table-row>
          <table:table-cell table:style-name="Tabla1.A922" office:value-type="string">
            <text:p text:style-name="P5">843000</text:p>
          </table:table-cell>
          <table:table-cell table:style-name="Tabla1.B922" office:value-type="string">
            <text:p text:style-name="P4">Servicios de la seguridad social obligatoria, excepto obras sociales</text:p>
          </table:table-cell>
          <table:table-cell table:style-name="Tabla1.C922" office:value-type="string">
            <text:p text:style-name="P5">7,00%</text:p>
          </table:table-cell>
          <table:table-cell table:style-name="Tabla1.D922" office:value-type="string">
            <text:p text:style-name="P5">7,00%</text:p>
          </table:table-cell>
          <table:table-cell table:style-name="Tabla1.E922" office:value-type="string">
            <text:p text:style-name="P5">7,00%</text:p>
          </table:table-cell>
        </table:table-row>
        <table:table-row>
          <table:table-cell table:style-name="Tabla1.A923" office:value-type="string">
            <text:p text:style-name="P5">851010</text:p>
          </table:table-cell>
          <table:table-cell table:style-name="Tabla1.B923" office:value-type="string">
            <text:p text:style-name="P4">Guarderías y jardines maternales</text:p>
          </table:table-cell>
          <table:table-cell table:style-name="Tabla1.C923" office:value-type="string">
            <text:p text:style-name="P5">2,50%</text:p>
          </table:table-cell>
          <table:table-cell table:style-name="Tabla1.D923" office:value-type="string">
            <text:p text:style-name="P5">3,25%</text:p>
          </table:table-cell>
          <table:table-cell table:style-name="Tabla1.E923" office:value-type="string">
            <text:p text:style-name="P5">4,00%</text:p>
          </table:table-cell>
        </table:table-row>
        <table:table-row>
          <table:table-cell table:style-name="Tabla1.A924" office:value-type="string">
            <text:p text:style-name="P5">851020</text:p>
          </table:table-cell>
          <table:table-cell table:style-name="Tabla1.B924" office:value-type="string">
            <text:p text:style-name="P4">Enseñanza inicial, jardín de infantes y primaria</text:p>
          </table:table-cell>
          <table:table-cell table:style-name="Tabla1.C924" office:value-type="string">
            <text:p text:style-name="P5">2,50%</text:p>
          </table:table-cell>
          <table:table-cell table:style-name="Tabla1.D924" office:value-type="string">
            <text:p text:style-name="P5">3,25%</text:p>
          </table:table-cell>
          <table:table-cell table:style-name="Tabla1.E924" office:value-type="string">
            <text:p text:style-name="P5">4,00%</text:p>
          </table:table-cell>
        </table:table-row>
        <table:table-row>
          <table:table-cell table:style-name="Tabla1.A925" office:value-type="string">
            <text:p text:style-name="P5">852100</text:p>
          </table:table-cell>
          <table:table-cell table:style-name="Tabla1.B925" office:value-type="string">
            <text:p text:style-name="P4">Enseñanza secundaria de formación general</text:p>
          </table:table-cell>
          <table:table-cell table:style-name="Tabla1.C925" office:value-type="string">
            <text:p text:style-name="P5">2,50%</text:p>
          </table:table-cell>
          <table:table-cell table:style-name="Tabla1.D925" office:value-type="string">
            <text:p text:style-name="P5">3,25%</text:p>
          </table:table-cell>
          <table:table-cell table:style-name="Tabla1.E925" office:value-type="string">
            <text:p text:style-name="P5">4,00%</text:p>
          </table:table-cell>
        </table:table-row>
        <table:table-row>
          <table:table-cell table:style-name="Tabla1.A926" office:value-type="string">
            <text:p text:style-name="P5">852200</text:p>
          </table:table-cell>
          <table:table-cell table:style-name="Tabla1.B926" office:value-type="string">
            <text:p text:style-name="P4">Enseñanza secundaria de formación técnica y profesional</text:p>
          </table:table-cell>
          <table:table-cell table:style-name="Tabla1.C926" office:value-type="string">
            <text:p text:style-name="P5">2,50%</text:p>
          </table:table-cell>
          <table:table-cell table:style-name="Tabla1.D926" office:value-type="string">
            <text:p text:style-name="P5">3,25%</text:p>
          </table:table-cell>
          <table:table-cell table:style-name="Tabla1.E926" office:value-type="string">
            <text:p text:style-name="P5">4,00%</text:p>
          </table:table-cell>
        </table:table-row>
        <table:table-row>
          <table:table-cell table:style-name="Tabla1.A927" office:value-type="string">
            <text:p text:style-name="P5">853100</text:p>
          </table:table-cell>
          <table:table-cell table:style-name="Tabla1.B927" office:value-type="string">
            <text:p text:style-name="P4">Enseñanza terciaria</text:p>
          </table:table-cell>
          <table:table-cell table:style-name="Tabla1.C927" office:value-type="string">
            <text:p text:style-name="P5">2,50%</text:p>
          </table:table-cell>
          <table:table-cell table:style-name="Tabla1.D927" office:value-type="string">
            <text:p text:style-name="P5">3,25%</text:p>
          </table:table-cell>
          <table:table-cell table:style-name="Tabla1.E927" office:value-type="string">
            <text:p text:style-name="P5">4,00%</text:p>
          </table:table-cell>
        </table:table-row>
        <table:table-row>
          <table:table-cell table:style-name="Tabla1.A928" office:value-type="string">
            <text:p text:style-name="P5">853201</text:p>
          </table:table-cell>
          <table:table-cell table:style-name="Tabla1.B928" office:value-type="string">
            <text:p text:style-name="P4">Enseñanza universitaria excepto formación de posgrado</text:p>
          </table:table-cell>
          <table:table-cell table:style-name="Tabla1.C928" office:value-type="string">
            <text:p text:style-name="P5">2,50%</text:p>
          </table:table-cell>
          <table:table-cell table:style-name="Tabla1.D928" office:value-type="string">
            <text:p text:style-name="P5">3,25%</text:p>
          </table:table-cell>
          <table:table-cell table:style-name="Tabla1.E928" office:value-type="string">
            <text:p text:style-name="P5">4,00%</text:p>
          </table:table-cell>
        </table:table-row>
        <table:table-row>
          <table:table-cell table:style-name="Tabla1.A929" office:value-type="string">
            <text:p text:style-name="P5">853300</text:p>
          </table:table-cell>
          <table:table-cell table:style-name="Tabla1.B929" office:value-type="string">
            <text:p text:style-name="P4">Formación de posgrado</text:p>
          </table:table-cell>
          <table:table-cell table:style-name="Tabla1.C929" office:value-type="string">
            <text:p text:style-name="P5">2,50%</text:p>
          </table:table-cell>
          <table:table-cell table:style-name="Tabla1.D929" office:value-type="string">
            <text:p text:style-name="P5">3,25%</text:p>
          </table:table-cell>
          <table:table-cell table:style-name="Tabla1.E929" office:value-type="string">
            <text:p text:style-name="P5">4,00%</text:p>
          </table:table-cell>
        </table:table-row>
        <table:table-row>
          <table:table-cell table:style-name="Tabla1.A930" office:value-type="string">
            <text:p text:style-name="P5">854910</text:p>
          </table:table-cell>
          <table:table-cell table:style-name="Tabla1.B930" office:value-type="string">
            <text:p text:style-name="P4">Enseñanza de idiomas</text:p>
          </table:table-cell>
          <table:table-cell table:style-name="Tabla1.C930" office:value-type="string">
            <text:p text:style-name="P5">2,50%</text:p>
          </table:table-cell>
          <table:table-cell table:style-name="Tabla1.D930" office:value-type="string">
            <text:p text:style-name="P5">3,25%</text:p>
          </table:table-cell>
          <table:table-cell table:style-name="Tabla1.E930" office:value-type="string">
            <text:p text:style-name="P5">4,00%</text:p>
          </table:table-cell>
        </table:table-row>
        <table:table-row>
          <table:table-cell table:style-name="Tabla1.A931" office:value-type="string">
            <text:p text:style-name="P5">854920</text:p>
          </table:table-cell>
          <table:table-cell table:style-name="Tabla1.B931" office:value-type="string">
            <text:p text:style-name="P4">Enseñanza de cursos relacionados con informática</text:p>
          </table:table-cell>
          <table:table-cell table:style-name="Tabla1.C931" office:value-type="string">
            <text:p text:style-name="P5">2,50%</text:p>
          </table:table-cell>
          <table:table-cell table:style-name="Tabla1.D931" office:value-type="string">
            <text:p text:style-name="P5">3,25%</text:p>
          </table:table-cell>
          <table:table-cell table:style-name="Tabla1.E931" office:value-type="string">
            <text:p text:style-name="P5">4,00%</text:p>
          </table:table-cell>
        </table:table-row>
        <text:soft-page-break/>
        <table:table-row>
          <table:table-cell table:style-name="Tabla1.A932" office:value-type="string">
            <text:p text:style-name="P5">854930</text:p>
          </table:table-cell>
          <table:table-cell table:style-name="Tabla1.B932" office:value-type="string">
            <text:p text:style-name="P4">Enseñanza para adultos, excepto discapacitados</text:p>
          </table:table-cell>
          <table:table-cell table:style-name="Tabla1.C932" office:value-type="string">
            <text:p text:style-name="P5">2,50%</text:p>
          </table:table-cell>
          <table:table-cell table:style-name="Tabla1.D932" office:value-type="string">
            <text:p text:style-name="P5">3,25%</text:p>
          </table:table-cell>
          <table:table-cell table:style-name="Tabla1.E932" office:value-type="string">
            <text:p text:style-name="P5">4,00%</text:p>
          </table:table-cell>
        </table:table-row>
        <table:table-row>
          <table:table-cell table:style-name="Tabla1.A933" office:value-type="string">
            <text:p text:style-name="P5">854940</text:p>
          </table:table-cell>
          <table:table-cell table:style-name="Tabla1.B933" office:value-type="string">
            <text:p text:style-name="P4">Enseñanza especial y para discapacitados</text:p>
          </table:table-cell>
          <table:table-cell table:style-name="Tabla1.C933" office:value-type="string">
            <text:p text:style-name="P5">2,50%</text:p>
          </table:table-cell>
          <table:table-cell table:style-name="Tabla1.D933" office:value-type="string">
            <text:p text:style-name="P5">3,25%</text:p>
          </table:table-cell>
          <table:table-cell table:style-name="Tabla1.E933" office:value-type="string">
            <text:p text:style-name="P5">4,00%</text:p>
          </table:table-cell>
        </table:table-row>
        <table:table-row>
          <table:table-cell table:style-name="Tabla1.A934" office:value-type="string">
            <text:p text:style-name="P5">854950</text:p>
          </table:table-cell>
          <table:table-cell table:style-name="Tabla1.B934" office:value-type="string">
            <text:p text:style-name="P4">Enseñanza de gimnasia, deportes y actividades físicas</text:p>
          </table:table-cell>
          <table:table-cell table:style-name="Tabla1.C934" office:value-type="string">
            <text:p text:style-name="P5">2,50%</text:p>
          </table:table-cell>
          <table:table-cell table:style-name="Tabla1.D934" office:value-type="string">
            <text:p text:style-name="P5">3,25%</text:p>
          </table:table-cell>
          <table:table-cell table:style-name="Tabla1.E934" office:value-type="string">
            <text:p text:style-name="P5">4,00%</text:p>
          </table:table-cell>
        </table:table-row>
        <table:table-row>
          <table:table-cell table:style-name="Tabla1.A935" office:value-type="string">
            <text:p text:style-name="P5">854960</text:p>
          </table:table-cell>
          <table:table-cell table:style-name="Tabla1.B935" office:value-type="string">
            <text:p text:style-name="P4">Enseñanza artística</text:p>
          </table:table-cell>
          <table:table-cell table:style-name="Tabla1.C935" office:value-type="string">
            <text:p text:style-name="P5">2,50%</text:p>
          </table:table-cell>
          <table:table-cell table:style-name="Tabla1.D935" office:value-type="string">
            <text:p text:style-name="P5">3,25%</text:p>
          </table:table-cell>
          <table:table-cell table:style-name="Tabla1.E935" office:value-type="string">
            <text:p text:style-name="P5">4,00%</text:p>
          </table:table-cell>
        </table:table-row>
        <table:table-row>
          <table:table-cell table:style-name="Tabla1.A936" office:value-type="string">
            <text:p text:style-name="P5">854990</text:p>
          </table:table-cell>
          <table:table-cell table:style-name="Tabla1.B936" office:value-type="string">
            <text:p text:style-name="P4">Servicios de enseñanza n.c.p.</text:p>
          </table:table-cell>
          <table:table-cell table:style-name="Tabla1.C936" office:value-type="string">
            <text:p text:style-name="P5">2,50%</text:p>
          </table:table-cell>
          <table:table-cell table:style-name="Tabla1.D936" office:value-type="string">
            <text:p text:style-name="P5">3,25%</text:p>
          </table:table-cell>
          <table:table-cell table:style-name="Tabla1.E936" office:value-type="string">
            <text:p text:style-name="P5">4,00%</text:p>
          </table:table-cell>
        </table:table-row>
        <table:table-row>
          <table:table-cell table:style-name="Tabla1.A937" office:value-type="string">
            <text:p text:style-name="P5">855000</text:p>
          </table:table-cell>
          <table:table-cell table:style-name="Tabla1.B937" office:value-type="string">
            <text:p text:style-name="P4">Servicios de apoyo a la educación</text:p>
          </table:table-cell>
          <table:table-cell table:style-name="Tabla1.C937" office:value-type="string">
            <text:p text:style-name="P5">2,50%</text:p>
          </table:table-cell>
          <table:table-cell table:style-name="Tabla1.D937" office:value-type="string">
            <text:p text:style-name="P5">3,25%</text:p>
          </table:table-cell>
          <table:table-cell table:style-name="Tabla1.E937" office:value-type="string">
            <text:p text:style-name="P5">4,00%</text:p>
          </table:table-cell>
        </table:table-row>
        <table:table-row>
          <table:table-cell table:style-name="Tabla1.A938" office:value-type="string">
            <text:p text:style-name="P5">861010</text:p>
          </table:table-cell>
          <table:table-cell table:style-name="Tabla1.B938" office:value-type="string">
            <text:p text:style-name="P4">Servicios de internación excepto instituciones relacionadas con la salud mental</text:p>
          </table:table-cell>
          <table:table-cell table:style-name="Tabla1.C938" office:value-type="string">
            <text:p text:style-name="P5">2,50%</text:p>
          </table:table-cell>
          <table:table-cell table:style-name="Tabla1.D938" office:value-type="string">
            <text:p text:style-name="P5">3,25%</text:p>
          </table:table-cell>
          <table:table-cell table:style-name="Tabla1.E938" office:value-type="string">
            <text:p text:style-name="P5">4,00%</text:p>
          </table:table-cell>
        </table:table-row>
        <table:table-row>
          <table:table-cell table:style-name="Tabla1.A939" office:value-type="string">
            <text:p text:style-name="P5">861020</text:p>
          </table:table-cell>
          <table:table-cell table:style-name="Tabla1.B939" office:value-type="string">
            <text:p text:style-name="P4">Servicios de internación en instituciones relacionadas con la salud mental</text:p>
          </table:table-cell>
          <table:table-cell table:style-name="Tabla1.C939" office:value-type="string">
            <text:p text:style-name="P5">2,50%</text:p>
          </table:table-cell>
          <table:table-cell table:style-name="Tabla1.D939" office:value-type="string">
            <text:p text:style-name="P5">3,25%</text:p>
          </table:table-cell>
          <table:table-cell table:style-name="Tabla1.E939" office:value-type="string">
            <text:p text:style-name="P5">4,00%</text:p>
          </table:table-cell>
        </table:table-row>
        <table:table-row>
          <table:table-cell table:style-name="Tabla1.A940" office:value-type="string">
            <text:p text:style-name="P5">862110</text:p>
          </table:table-cell>
          <table:table-cell table:style-name="Tabla1.B940" office:value-type="string">
            <text:p text:style-name="P4">Servicios de consulta médica</text:p>
          </table:table-cell>
          <table:table-cell table:style-name="Tabla1.C940" office:value-type="string">
            <text:p text:style-name="P5">2,50%</text:p>
          </table:table-cell>
          <table:table-cell table:style-name="Tabla1.D940" office:value-type="string">
            <text:p text:style-name="P5">3,25%</text:p>
          </table:table-cell>
          <table:table-cell table:style-name="Tabla1.E940" office:value-type="string">
            <text:p text:style-name="P5">4,00%</text:p>
          </table:table-cell>
        </table:table-row>
        <table:table-row>
          <table:table-cell table:style-name="Tabla1.A941" office:value-type="string">
            <text:p text:style-name="P5">862120</text:p>
          </table:table-cell>
          <table:table-cell table:style-name="Tabla1.B941" office:value-type="string">
            <text:p text:style-name="P4">Servicios de proveedores de atención médica domiciliaria</text:p>
          </table:table-cell>
          <table:table-cell table:style-name="Tabla1.C941" office:value-type="string">
            <text:p text:style-name="P5">2,50%</text:p>
          </table:table-cell>
          <table:table-cell table:style-name="Tabla1.D941" office:value-type="string">
            <text:p text:style-name="P5">3,25%</text:p>
          </table:table-cell>
          <table:table-cell table:style-name="Tabla1.E941" office:value-type="string">
            <text:p text:style-name="P5">4,00%</text:p>
          </table:table-cell>
        </table:table-row>
        <table:table-row>
          <table:table-cell table:style-name="Tabla1.A942" office:value-type="string">
            <text:p text:style-name="P5">862130</text:p>
          </table:table-cell>
          <table:table-cell table:style-name="Tabla1.B942" office:value-type="string">
            <text:p text:style-name="P4">Servicios de atención médica en dispensarios, salitas, vacunatorios y otros locales de atención primaria de la salud</text:p>
          </table:table-cell>
          <table:table-cell table:style-name="Tabla1.C942" office:value-type="string">
            <text:p text:style-name="P5">2,50%</text:p>
          </table:table-cell>
          <table:table-cell table:style-name="Tabla1.D942" office:value-type="string">
            <text:p text:style-name="P5">3,25%</text:p>
          </table:table-cell>
          <table:table-cell table:style-name="Tabla1.E942" office:value-type="string">
            <text:p text:style-name="P5">4,00%</text:p>
          </table:table-cell>
        </table:table-row>
        <table:table-row>
          <table:table-cell table:style-name="Tabla1.A943" office:value-type="string">
            <text:p text:style-name="P5">862200</text:p>
          </table:table-cell>
          <table:table-cell table:style-name="Tabla1.B943" office:value-type="string">
            <text:p text:style-name="P4">Servicios odontológicos</text:p>
          </table:table-cell>
          <table:table-cell table:style-name="Tabla1.C943" office:value-type="string">
            <text:p text:style-name="P5">2,50%</text:p>
          </table:table-cell>
          <table:table-cell table:style-name="Tabla1.D943" office:value-type="string">
            <text:p text:style-name="P5">3,25%</text:p>
          </table:table-cell>
          <table:table-cell table:style-name="Tabla1.E943" office:value-type="string">
            <text:p text:style-name="P5">4,00%</text:p>
          </table:table-cell>
        </table:table-row>
        <table:table-row>
          <table:table-cell table:style-name="Tabla1.A944" office:value-type="string">
            <text:p text:style-name="P5">863110</text:p>
          </table:table-cell>
          <table:table-cell table:style-name="Tabla1.B944" office:value-type="string">
            <text:p text:style-name="P4">Servicios de prácticas de diagnóstico en laboratorios</text:p>
          </table:table-cell>
          <table:table-cell table:style-name="Tabla1.C944" office:value-type="string">
            <text:p text:style-name="P5">2,50%</text:p>
          </table:table-cell>
          <table:table-cell table:style-name="Tabla1.D944" office:value-type="string">
            <text:p text:style-name="P5">3,25%</text:p>
          </table:table-cell>
          <table:table-cell table:style-name="Tabla1.E944" office:value-type="string">
            <text:p text:style-name="P5">4,00%</text:p>
          </table:table-cell>
        </table:table-row>
        <table:table-row>
          <table:table-cell table:style-name="Tabla1.A945" office:value-type="string">
            <text:p text:style-name="P5">863120</text:p>
          </table:table-cell>
          <table:table-cell table:style-name="Tabla1.B945" office:value-type="string">
            <text:p text:style-name="P4">Servicios de prácticas de diagnóstico por imágenes</text:p>
          </table:table-cell>
          <table:table-cell table:style-name="Tabla1.C945" office:value-type="string">
            <text:p text:style-name="P5">2,50%</text:p>
          </table:table-cell>
          <table:table-cell table:style-name="Tabla1.D945" office:value-type="string">
            <text:p text:style-name="P5">3,25%</text:p>
          </table:table-cell>
          <table:table-cell table:style-name="Tabla1.E945" office:value-type="string">
            <text:p text:style-name="P5">4,00%</text:p>
          </table:table-cell>
        </table:table-row>
        <table:table-row>
          <table:table-cell table:style-name="Tabla1.A946" office:value-type="string">
            <text:p text:style-name="P5">863190</text:p>
          </table:table-cell>
          <table:table-cell table:style-name="Tabla1.B946" office:value-type="string">
            <text:p text:style-name="P4">Servicios de prácticas de diagnóstico n.c.p.</text:p>
          </table:table-cell>
          <table:table-cell table:style-name="Tabla1.C946" office:value-type="string">
            <text:p text:style-name="P5">2,50%</text:p>
          </table:table-cell>
          <table:table-cell table:style-name="Tabla1.D946" office:value-type="string">
            <text:p text:style-name="P5">3,25%</text:p>
          </table:table-cell>
          <table:table-cell table:style-name="Tabla1.E946" office:value-type="string">
            <text:p text:style-name="P5">4,00%</text:p>
          </table:table-cell>
        </table:table-row>
        <table:table-row>
          <table:table-cell table:style-name="Tabla1.A947" office:value-type="string">
            <text:p text:style-name="P5">863200</text:p>
          </table:table-cell>
          <table:table-cell table:style-name="Tabla1.B947" office:value-type="string">
            <text:p text:style-name="P4">Servicios de tratamiento</text:p>
          </table:table-cell>
          <table:table-cell table:style-name="Tabla1.C947" office:value-type="string">
            <text:p text:style-name="P5">2,50%</text:p>
          </table:table-cell>
          <table:table-cell table:style-name="Tabla1.D947" office:value-type="string">
            <text:p text:style-name="P5">3,25%</text:p>
          </table:table-cell>
          <table:table-cell table:style-name="Tabla1.E947" office:value-type="string">
            <text:p text:style-name="P5">4,00%</text:p>
          </table:table-cell>
        </table:table-row>
        <table:table-row>
          <table:table-cell table:style-name="Tabla1.A948" office:value-type="string">
            <text:p text:style-name="P5">863300</text:p>
          </table:table-cell>
          <table:table-cell table:style-name="Tabla1.B948" office:value-type="string">
            <text:p text:style-name="P4">Servicio médico integrado de consulta, diagnóstico y tratamiento</text:p>
          </table:table-cell>
          <table:table-cell table:style-name="Tabla1.C948" office:value-type="string">
            <text:p text:style-name="P5">2,50%</text:p>
          </table:table-cell>
          <table:table-cell table:style-name="Tabla1.D948" office:value-type="string">
            <text:p text:style-name="P5">3,25%</text:p>
          </table:table-cell>
          <table:table-cell table:style-name="Tabla1.E948" office:value-type="string">
            <text:p text:style-name="P5">4,00%</text:p>
          </table:table-cell>
        </table:table-row>
        <table:table-row>
          <table:table-cell table:style-name="Tabla1.A949" office:value-type="string">
            <text:p text:style-name="P5">864000</text:p>
          </table:table-cell>
          <table:table-cell table:style-name="Tabla1.B949" office:value-type="string">
            <text:p text:style-name="P4">Servicios de emergencias y traslados</text:p>
          </table:table-cell>
          <table:table-cell table:style-name="Tabla1.C949" office:value-type="string">
            <text:p text:style-name="P5">2,50%</text:p>
          </table:table-cell>
          <table:table-cell table:style-name="Tabla1.D949" office:value-type="string">
            <text:p text:style-name="P5">3,25%</text:p>
          </table:table-cell>
          <table:table-cell table:style-name="Tabla1.E949" office:value-type="string">
            <text:p text:style-name="P5">4,00%</text:p>
          </table:table-cell>
        </table:table-row>
        <table:table-row>
          <table:table-cell table:style-name="Tabla1.A950" office:value-type="string">
            <text:p text:style-name="P5">869010</text:p>
          </table:table-cell>
          <table:table-cell table:style-name="Tabla1.B950" office:value-type="string">
            <text:p text:style-name="P4">Servicios de rehabilitación física</text:p>
          </table:table-cell>
          <table:table-cell table:style-name="Tabla1.C950" office:value-type="string">
            <text:p text:style-name="P5">2,50%</text:p>
          </table:table-cell>
          <table:table-cell table:style-name="Tabla1.D950" office:value-type="string">
            <text:p text:style-name="P5">3,25%</text:p>
          </table:table-cell>
          <table:table-cell table:style-name="Tabla1.E950" office:value-type="string">
            <text:p text:style-name="P5">4,00%</text:p>
          </table:table-cell>
        </table:table-row>
        <table:table-row>
          <table:table-cell table:style-name="Tabla1.A951" office:value-type="string">
            <text:p text:style-name="P5">869090</text:p>
          </table:table-cell>
          <table:table-cell table:style-name="Tabla1.B951" office:value-type="string">
            <text:p text:style-name="P4">Servicios relacionados con la salud humana n.c.p.</text:p>
          </table:table-cell>
          <table:table-cell table:style-name="Tabla1.C951" office:value-type="string">
            <text:p text:style-name="P5">2,50%</text:p>
          </table:table-cell>
          <table:table-cell table:style-name="Tabla1.D951" office:value-type="string">
            <text:p text:style-name="P5">3,25%</text:p>
          </table:table-cell>
          <table:table-cell table:style-name="Tabla1.E951" office:value-type="string">
            <text:p text:style-name="P5">4,00%</text:p>
          </table:table-cell>
        </table:table-row>
        <table:table-row>
          <table:table-cell table:style-name="Tabla1.A952" office:value-type="string">
            <text:p text:style-name="P5">870100</text:p>
          </table:table-cell>
          <table:table-cell table:style-name="Tabla1.B952" office:value-type="string">
            <text:p text:style-name="P4">Servicios de atención a personas con problemas de salud mental o de adicciones, con alojamiento</text:p>
          </table:table-cell>
          <table:table-cell table:style-name="Tabla1.C952" office:value-type="string">
            <text:p text:style-name="P5">2,50%</text:p>
          </table:table-cell>
          <table:table-cell table:style-name="Tabla1.D952" office:value-type="string">
            <text:p text:style-name="P5">3,25%</text:p>
          </table:table-cell>
          <table:table-cell table:style-name="Tabla1.E952" office:value-type="string">
            <text:p text:style-name="P5">4,00%</text:p>
          </table:table-cell>
        </table:table-row>
        <table:table-row>
          <table:table-cell table:style-name="Tabla1.A953" office:value-type="string">
            <text:p text:style-name="P5">870210</text:p>
          </table:table-cell>
          <table:table-cell table:style-name="Tabla1.B953" office:value-type="string">
            <text:p text:style-name="P4">Servicios de atención a ancianos con alojamiento</text:p>
          </table:table-cell>
          <table:table-cell table:style-name="Tabla1.C953" office:value-type="string">
            <text:p text:style-name="P5">2,50%</text:p>
          </table:table-cell>
          <table:table-cell table:style-name="Tabla1.D953" office:value-type="string">
            <text:p text:style-name="P5">3,25%</text:p>
          </table:table-cell>
          <table:table-cell table:style-name="Tabla1.E953" office:value-type="string">
            <text:p text:style-name="P5">4,00%</text:p>
          </table:table-cell>
        </table:table-row>
        <table:table-row>
          <table:table-cell table:style-name="Tabla1.A954" office:value-type="string">
            <text:p text:style-name="P5">870220</text:p>
          </table:table-cell>
          <table:table-cell table:style-name="Tabla1.B954" office:value-type="string">
            <text:p text:style-name="P4">Servicios de atención a personas minusválidas con alojamiento</text:p>
          </table:table-cell>
          <table:table-cell table:style-name="Tabla1.C954" office:value-type="string">
            <text:p text:style-name="P5">2,50%</text:p>
          </table:table-cell>
          <table:table-cell table:style-name="Tabla1.D954" office:value-type="string">
            <text:p text:style-name="P5">3,25%</text:p>
          </table:table-cell>
          <table:table-cell table:style-name="Tabla1.E954" office:value-type="string">
            <text:p text:style-name="P5">4,00%</text:p>
          </table:table-cell>
        </table:table-row>
        <table:table-row>
          <table:table-cell table:style-name="Tabla1.A955" office:value-type="string">
            <text:p text:style-name="P5">870910</text:p>
          </table:table-cell>
          <table:table-cell table:style-name="Tabla1.B955" office:value-type="string">
            <text:p text:style-name="P4">Servicios de atención a niños y adolescentes carenciados con alojamiento</text:p>
          </table:table-cell>
          <table:table-cell table:style-name="Tabla1.C955" office:value-type="string">
            <text:p text:style-name="P5">2,50%</text:p>
          </table:table-cell>
          <table:table-cell table:style-name="Tabla1.D955" office:value-type="string">
            <text:p text:style-name="P5">3,25%</text:p>
          </table:table-cell>
          <table:table-cell table:style-name="Tabla1.E955" office:value-type="string">
            <text:p text:style-name="P5">4,00%</text:p>
          </table:table-cell>
        </table:table-row>
        <table:table-row>
          <table:table-cell table:style-name="Tabla1.A956" office:value-type="string">
            <text:p text:style-name="P5">870920</text:p>
          </table:table-cell>
          <table:table-cell table:style-name="Tabla1.B956" office:value-type="string">
            <text:p text:style-name="P4">Servicios de atención a mujeres con alojamiento</text:p>
          </table:table-cell>
          <table:table-cell table:style-name="Tabla1.C956" office:value-type="string">
            <text:p text:style-name="P5">2,50%</text:p>
          </table:table-cell>
          <table:table-cell table:style-name="Tabla1.D956" office:value-type="string">
            <text:p text:style-name="P5">3,25%</text:p>
          </table:table-cell>
          <table:table-cell table:style-name="Tabla1.E956" office:value-type="string">
            <text:p text:style-name="P5">4,00%</text:p>
          </table:table-cell>
        </table:table-row>
        <table:table-row>
          <table:table-cell table:style-name="Tabla1.A957" office:value-type="string">
            <text:p text:style-name="P5">870990</text:p>
          </table:table-cell>
          <table:table-cell table:style-name="Tabla1.B957" office:value-type="string">
            <text:p text:style-name="P4">Servicios sociales con alojamiento n.c.p.</text:p>
          </table:table-cell>
          <table:table-cell table:style-name="Tabla1.C957" office:value-type="string">
            <text:p text:style-name="P5">2,50%</text:p>
          </table:table-cell>
          <table:table-cell table:style-name="Tabla1.D957" office:value-type="string">
            <text:p text:style-name="P5">3,25%</text:p>
          </table:table-cell>
          <table:table-cell table:style-name="Tabla1.E957" office:value-type="string">
            <text:p text:style-name="P5">4,00%</text:p>
          </table:table-cell>
        </table:table-row>
        <table:table-row>
          <table:table-cell table:style-name="Tabla1.A958" office:value-type="string">
            <text:p text:style-name="P5">880000</text:p>
          </table:table-cell>
          <table:table-cell table:style-name="Tabla1.B958" office:value-type="string">
            <text:p text:style-name="P4">Servicios sociales sin alojamiento</text:p>
          </table:table-cell>
          <table:table-cell table:style-name="Tabla1.C958" office:value-type="string">
            <text:p text:style-name="P5">2,50%</text:p>
          </table:table-cell>
          <table:table-cell table:style-name="Tabla1.D958" office:value-type="string">
            <text:p text:style-name="P5">3,25%</text:p>
          </table:table-cell>
          <table:table-cell table:style-name="Tabla1.E958" office:value-type="string">
            <text:p text:style-name="P5">4,00%</text:p>
          </table:table-cell>
        </table:table-row>
        <table:table-row>
          <table:table-cell table:style-name="Tabla1.A959" office:value-type="string">
            <text:p text:style-name="P5">900011</text:p>
          </table:table-cell>
          <table:table-cell table:style-name="Tabla1.B959" office:value-type="string">
            <text:p text:style-name="P4">Producción de espectáculos teatrales y musicales</text:p>
          </table:table-cell>
          <table:table-cell table:style-name="Tabla1.C959" office:value-type="string">
            <text:p text:style-name="P5">3,00%</text:p>
          </table:table-cell>
          <table:table-cell table:style-name="Tabla1.D959" office:value-type="string">
            <text:p text:style-name="P5">3,90%</text:p>
          </table:table-cell>
          <table:table-cell table:style-name="Tabla1.E959" office:value-type="string">
            <text:p text:style-name="P5">4,80%</text:p>
          </table:table-cell>
        </table:table-row>
        <table:table-row>
          <table:table-cell table:style-name="Tabla1.A960" office:value-type="string">
            <text:p text:style-name="P5">900021</text:p>
          </table:table-cell>
          <table:table-cell table:style-name="Tabla1.B960" office:value-type="string">
            <text:p text:style-name="P4">Composición y representación de obras teatrales, musicales y artísticas</text:p>
          </table:table-cell>
          <table:table-cell table:style-name="Tabla1.C960" office:value-type="string">
            <text:p text:style-name="P5">3,00%</text:p>
          </table:table-cell>
          <table:table-cell table:style-name="Tabla1.D960" office:value-type="string">
            <text:p text:style-name="P5">3,90%</text:p>
          </table:table-cell>
          <table:table-cell table:style-name="Tabla1.E960" office:value-type="string">
            <text:p text:style-name="P5">4,80%</text:p>
          </table:table-cell>
        </table:table-row>
        <table:table-row>
          <table:table-cell table:style-name="Tabla1.A961" office:value-type="string">
            <text:p text:style-name="P5">900030</text:p>
          </table:table-cell>
          <table:table-cell table:style-name="Tabla1.B961" office:value-type="string">
            <text:p text:style-name="P4">Servicios conexos a la producción de espectáculos <text:soft-page-break/>teatrales y musicales</text:p>
          </table:table-cell>
          <table:table-cell table:style-name="Tabla1.C961" office:value-type="string">
            <text:p text:style-name="P5">3,00%</text:p>
          </table:table-cell>
          <table:table-cell table:style-name="Tabla1.D961" office:value-type="string">
            <text:p text:style-name="P5">3,90%</text:p>
          </table:table-cell>
          <table:table-cell table:style-name="Tabla1.E961" office:value-type="string">
            <text:p text:style-name="P5">4,80%</text:p>
          </table:table-cell>
        </table:table-row>
        <table:table-row>
          <table:table-cell table:style-name="Tabla1.A962" office:value-type="string">
            <text:p text:style-name="P5">900040</text:p>
          </table:table-cell>
          <table:table-cell table:style-name="Tabla1.B962" office:value-type="string">
            <text:p text:style-name="P4">Servicios de agencias de ventas de entradas</text:p>
          </table:table-cell>
          <table:table-cell table:style-name="Tabla1.C962" office:value-type="string">
            <text:p text:style-name="P5">4,00%</text:p>
          </table:table-cell>
          <table:table-cell table:style-name="Tabla1.D962" office:value-type="string">
            <text:p text:style-name="P5">5,20%</text:p>
          </table:table-cell>
          <table:table-cell table:style-name="Tabla1.E962" office:value-type="string">
            <text:p text:style-name="P5">6,40%</text:p>
          </table:table-cell>
        </table:table-row>
        <table:table-row>
          <table:table-cell table:style-name="Tabla1.A963" office:value-type="string">
            <text:p text:style-name="P5">900091</text:p>
          </table:table-cell>
          <table:table-cell table:style-name="Tabla1.B963" office:value-type="string">
            <text:p text:style-name="P4">Servicios de espectáculos artísticos n.c.p.</text:p>
          </table:table-cell>
          <table:table-cell table:style-name="Tabla1.C963" office:value-type="string">
            <text:p text:style-name="P5">3,00%</text:p>
          </table:table-cell>
          <table:table-cell table:style-name="Tabla1.D963" office:value-type="string">
            <text:p text:style-name="P5">3,90%</text:p>
          </table:table-cell>
          <table:table-cell table:style-name="Tabla1.E963" office:value-type="string">
            <text:p text:style-name="P5">4,80%</text:p>
          </table:table-cell>
        </table:table-row>
        <table:table-row>
          <table:table-cell table:style-name="Tabla1.A964" office:value-type="string">
            <text:p text:style-name="P5">910100</text:p>
          </table:table-cell>
          <table:table-cell table:style-name="Tabla1.B964" office:value-type="string">
            <text:p text:style-name="P4">Servicios de bibliotecas y archivos</text:p>
          </table:table-cell>
          <table:table-cell table:style-name="Tabla1.C964" office:value-type="string">
            <text:p text:style-name="P5">0,00%</text:p>
          </table:table-cell>
          <table:table-cell table:style-name="Tabla1.D964" office:value-type="string">
            <text:p text:style-name="P5">0,00%</text:p>
          </table:table-cell>
          <table:table-cell table:style-name="Tabla1.E964" office:value-type="string">
            <text:p text:style-name="P5">0,00%</text:p>
          </table:table-cell>
        </table:table-row>
        <table:table-row>
          <table:table-cell table:style-name="Tabla1.A965" office:value-type="string">
            <text:p text:style-name="P5">910200</text:p>
          </table:table-cell>
          <table:table-cell table:style-name="Tabla1.B965" office:value-type="string">
            <text:p text:style-name="P4">Servicios de museos y preservación de lugares y edificios históricos</text:p>
          </table:table-cell>
          <table:table-cell table:style-name="Tabla1.C965" office:value-type="string">
            <text:p text:style-name="P5">0,00%</text:p>
          </table:table-cell>
          <table:table-cell table:style-name="Tabla1.D965" office:value-type="string">
            <text:p text:style-name="P5">0,00%</text:p>
          </table:table-cell>
          <table:table-cell table:style-name="Tabla1.E965" office:value-type="string">
            <text:p text:style-name="P5">0,00%</text:p>
          </table:table-cell>
        </table:table-row>
        <table:table-row>
          <table:table-cell table:style-name="Tabla1.A966" office:value-type="string">
            <text:p text:style-name="P5">910300</text:p>
          </table:table-cell>
          <table:table-cell table:style-name="Tabla1.B966" office:value-type="string">
            <text:p text:style-name="P4">Servicios de jardines botánicos, zoológicos y de parques nacionales</text:p>
          </table:table-cell>
          <table:table-cell table:style-name="Tabla1.C966" office:value-type="string">
            <text:p text:style-name="P5">0,00%</text:p>
          </table:table-cell>
          <table:table-cell table:style-name="Tabla1.D966" office:value-type="string">
            <text:p text:style-name="P5">0,00%</text:p>
          </table:table-cell>
          <table:table-cell table:style-name="Tabla1.E966" office:value-type="string">
            <text:p text:style-name="P5">0,00%</text:p>
          </table:table-cell>
        </table:table-row>
        <table:table-row>
          <table:table-cell table:style-name="Tabla1.A967" office:value-type="string">
            <text:p text:style-name="P5">910900</text:p>
          </table:table-cell>
          <table:table-cell table:style-name="Tabla1.B967" office:value-type="string">
            <text:p text:style-name="P4">Servicios culturales n.c.p.</text:p>
          </table:table-cell>
          <table:table-cell table:style-name="Tabla1.C967" office:value-type="string">
            <text:p text:style-name="P5">0,00%</text:p>
          </table:table-cell>
          <table:table-cell table:style-name="Tabla1.D967" office:value-type="string">
            <text:p text:style-name="P5">0,00%</text:p>
          </table:table-cell>
          <table:table-cell table:style-name="Tabla1.E967" office:value-type="string">
            <text:p text:style-name="P5">0,00%</text:p>
          </table:table-cell>
        </table:table-row>
        <table:table-row>
          <table:table-cell table:style-name="Tabla1.A968" office:value-type="string">
            <text:p text:style-name="P5">920001</text:p>
          </table:table-cell>
          <table:table-cell table:style-name="Tabla1.B968" office:value-type="string">
            <text:p text:style-name="P4">Servicios de recepción de apuestas de quiniela, lotería y similares</text:p>
          </table:table-cell>
          <table:table-cell table:style-name="Tabla1.C968" office:value-type="string">
            <text:p text:style-name="P5">7,00%</text:p>
          </table:table-cell>
          <table:table-cell table:style-name="Tabla1.D968" office:value-type="string">
            <text:p text:style-name="P5">9,10%</text:p>
          </table:table-cell>
          <table:table-cell table:style-name="Tabla1.E968" office:value-type="string">
            <text:p text:style-name="P5">11,20%</text:p>
          </table:table-cell>
        </table:table-row>
        <table:table-row>
          <table:table-cell table:style-name="Tabla1.A969" office:value-type="string">
            <text:p text:style-name="P5">920009</text:p>
          </table:table-cell>
          <table:table-cell table:style-name="Tabla1.B969" office:value-type="string">
            <text:p text:style-name="P4">Servicios relacionados con juegos de azar y apuestas n.c.p.</text:p>
          </table:table-cell>
          <table:table-cell table:style-name="Tabla1.C969" office:value-type="string">
            <text:p text:style-name="P5">7,00%</text:p>
          </table:table-cell>
          <table:table-cell table:style-name="Tabla1.D969" office:value-type="string">
            <text:p text:style-name="P5">9,10%</text:p>
          </table:table-cell>
          <table:table-cell table:style-name="Tabla1.E969" office:value-type="string">
            <text:p text:style-name="P5">11,20%</text:p>
          </table:table-cell>
        </table:table-row>
        <table:table-row>
          <table:table-cell table:style-name="Tabla1.A970" office:value-type="string">
            <text:p text:style-name="P5">931010</text:p>
          </table:table-cell>
          <table:table-cell table:style-name="Tabla1.B970" office:value-type="string">
            <text:p text:style-name="P4">Servicios de organización, dirección y gestión de prácticas deportivas en clubes</text:p>
          </table:table-cell>
          <table:table-cell table:style-name="Tabla1.C970" office:value-type="string">
            <text:p text:style-name="P5">3,00%</text:p>
          </table:table-cell>
          <table:table-cell table:style-name="Tabla1.D970" office:value-type="string">
            <text:p text:style-name="P5">3,90%</text:p>
          </table:table-cell>
          <table:table-cell table:style-name="Tabla1.E970" office:value-type="string">
            <text:p text:style-name="P5">4,80%</text:p>
          </table:table-cell>
        </table:table-row>
        <table:table-row>
          <table:table-cell table:style-name="Tabla1.A971" office:value-type="string">
            <text:p text:style-name="P5">931020</text:p>
          </table:table-cell>
          <table:table-cell table:style-name="Tabla1.B971" office:value-type="string">
            <text:p text:style-name="P4">Explotación de instalaciones deportivas, excepto clubes</text:p>
          </table:table-cell>
          <table:table-cell table:style-name="Tabla1.C971" office:value-type="string">
            <text:p text:style-name="P5">3,00%</text:p>
          </table:table-cell>
          <table:table-cell table:style-name="Tabla1.D971" office:value-type="string">
            <text:p text:style-name="P5">3,90%</text:p>
          </table:table-cell>
          <table:table-cell table:style-name="Tabla1.E971" office:value-type="string">
            <text:p text:style-name="P5">4,80%</text:p>
          </table:table-cell>
        </table:table-row>
        <table:table-row>
          <table:table-cell table:style-name="Tabla1.A972" office:value-type="string">
            <text:p text:style-name="P5">931030</text:p>
          </table:table-cell>
          <table:table-cell table:style-name="Tabla1.B972" office:value-type="string">
            <text:p text:style-name="P4">Promoción y producción de espectáculos deportivos</text:p>
          </table:table-cell>
          <table:table-cell table:style-name="Tabla1.C972" office:value-type="string">
            <text:p text:style-name="P5">3,00%</text:p>
          </table:table-cell>
          <table:table-cell table:style-name="Tabla1.D972" office:value-type="string">
            <text:p text:style-name="P5">3,90%</text:p>
          </table:table-cell>
          <table:table-cell table:style-name="Tabla1.E972" office:value-type="string">
            <text:p text:style-name="P5">4,80%</text:p>
          </table:table-cell>
        </table:table-row>
        <table:table-row>
          <table:table-cell table:style-name="Tabla1.A973" office:value-type="string">
            <text:p text:style-name="P5">931041</text:p>
          </table:table-cell>
          <table:table-cell table:style-name="Tabla1.B973" office:value-type="string">
            <text:p text:style-name="P4">Servicios prestados por deportistas y atletas para la realización de prácticas deportivas</text:p>
          </table:table-cell>
          <table:table-cell table:style-name="Tabla1.C973" office:value-type="string">
            <text:p text:style-name="P5">3,00%</text:p>
          </table:table-cell>
          <table:table-cell table:style-name="Tabla1.D973" office:value-type="string">
            <text:p text:style-name="P5">3,90%</text:p>
          </table:table-cell>
          <table:table-cell table:style-name="Tabla1.E973" office:value-type="string">
            <text:p text:style-name="P5">4,80%</text:p>
          </table:table-cell>
        </table:table-row>
        <table:table-row>
          <table:table-cell table:style-name="Tabla1.A974" office:value-type="string">
            <text:p text:style-name="P5">931042</text:p>
          </table:table-cell>
          <table:table-cell table:style-name="Tabla1.B974" office:value-type="string">
            <text:p text:style-name="P4">Servicios prestados por profesionales y técnicos para la realización de prácticas deportivas</text:p>
          </table:table-cell>
          <table:table-cell table:style-name="Tabla1.C974" office:value-type="string">
            <text:p text:style-name="P5">3,00%</text:p>
          </table:table-cell>
          <table:table-cell table:style-name="Tabla1.D974" office:value-type="string">
            <text:p text:style-name="P5">3,90%</text:p>
          </table:table-cell>
          <table:table-cell table:style-name="Tabla1.E974" office:value-type="string">
            <text:p text:style-name="P5">4,80%</text:p>
          </table:table-cell>
        </table:table-row>
        <table:table-row>
          <table:table-cell table:style-name="Tabla1.A975" office:value-type="string">
            <text:p text:style-name="P5">931050</text:p>
          </table:table-cell>
          <table:table-cell table:style-name="Tabla1.B975" office:value-type="string">
            <text:p text:style-name="P4">Servicios de acondicionamiento físico</text:p>
          </table:table-cell>
          <table:table-cell table:style-name="Tabla1.C975" office:value-type="string">
            <text:p text:style-name="P5">3,00%</text:p>
          </table:table-cell>
          <table:table-cell table:style-name="Tabla1.D975" office:value-type="string">
            <text:p text:style-name="P5">3,90%</text:p>
          </table:table-cell>
          <table:table-cell table:style-name="Tabla1.E975" office:value-type="string">
            <text:p text:style-name="P5">4,80%</text:p>
          </table:table-cell>
        </table:table-row>
        <table:table-row>
          <table:table-cell table:style-name="Tabla1.A976" office:value-type="string">
            <text:p text:style-name="P5">931090</text:p>
          </table:table-cell>
          <table:table-cell table:style-name="Tabla1.B976" office:value-type="string">
            <text:p text:style-name="P4">Servicios para la práctica deportiva n.c.p.</text:p>
          </table:table-cell>
          <table:table-cell table:style-name="Tabla1.C976" office:value-type="string">
            <text:p text:style-name="P5">10,00%</text:p>
          </table:table-cell>
          <table:table-cell table:style-name="Tabla1.D976" office:value-type="string">
            <text:p text:style-name="P5">13,00%</text:p>
          </table:table-cell>
          <table:table-cell table:style-name="Tabla1.E976" office:value-type="string">
            <text:p text:style-name="P5">16,00%</text:p>
          </table:table-cell>
        </table:table-row>
        <table:table-row>
          <table:table-cell table:style-name="Tabla1.A977" office:value-type="string">
            <text:p text:style-name="P5">939010</text:p>
          </table:table-cell>
          <table:table-cell table:style-name="Tabla1.B977" office:value-type="string">
            <text:p text:style-name="P4">Servicios de parques de diversiones y parques temáticos</text:p>
          </table:table-cell>
          <table:table-cell table:style-name="Tabla1.C977" office:value-type="string">
            <text:p text:style-name="P5">4,00%</text:p>
          </table:table-cell>
          <table:table-cell table:style-name="Tabla1.D977" office:value-type="string">
            <text:p text:style-name="P5">5,20%</text:p>
          </table:table-cell>
          <table:table-cell table:style-name="Tabla1.E977" office:value-type="string">
            <text:p text:style-name="P5">6,40%</text:p>
          </table:table-cell>
        </table:table-row>
        <table:table-row>
          <table:table-cell table:style-name="Tabla1.A978" office:value-type="string">
            <text:p text:style-name="P5">939020</text:p>
          </table:table-cell>
          <table:table-cell table:style-name="Tabla1.B978" office:value-type="string">
            <text:p text:style-name="P4">Servicios de salones de juegos</text:p>
          </table:table-cell>
          <table:table-cell table:style-name="Tabla1.C978" office:value-type="string">
            <text:p text:style-name="P5">4,00%</text:p>
          </table:table-cell>
          <table:table-cell table:style-name="Tabla1.D978" office:value-type="string">
            <text:p text:style-name="P5">5,20%</text:p>
          </table:table-cell>
          <table:table-cell table:style-name="Tabla1.E978" office:value-type="string">
            <text:p text:style-name="P5">6,40%</text:p>
          </table:table-cell>
        </table:table-row>
        <table:table-row>
          <table:table-cell table:style-name="Tabla1.A979" office:value-type="string">
            <text:p text:style-name="P5">939030</text:p>
          </table:table-cell>
          <table:table-cell table:style-name="Tabla1.B979" office:value-type="string">
            <text:p text:style-name="P4">Servicios de salones de baile, discotecas y similares</text:p>
          </table:table-cell>
          <table:table-cell table:style-name="Tabla1.C979" office:value-type="string">
            <text:p text:style-name="P5">7,00%</text:p>
          </table:table-cell>
          <table:table-cell table:style-name="Tabla1.D979" office:value-type="string">
            <text:p text:style-name="P5">9,10%</text:p>
          </table:table-cell>
          <table:table-cell table:style-name="Tabla1.E979" office:value-type="string">
            <text:p text:style-name="P5">11,20%</text:p>
          </table:table-cell>
        </table:table-row>
        <table:table-row>
          <table:table-cell table:style-name="Tabla1.A980" office:value-type="string">
            <text:p text:style-name="P5">939090</text:p>
          </table:table-cell>
          <table:table-cell table:style-name="Tabla1.B980" office:value-type="string">
            <text:p text:style-name="P4">Servicios de entretenimiento n.c.p.</text:p>
          </table:table-cell>
          <table:table-cell table:style-name="Tabla1.C980" office:value-type="string">
            <text:p text:style-name="P5">4,00%</text:p>
          </table:table-cell>
          <table:table-cell table:style-name="Tabla1.D980" office:value-type="string">
            <text:p text:style-name="P5">5,20%</text:p>
          </table:table-cell>
          <table:table-cell table:style-name="Tabla1.E980" office:value-type="string">
            <text:p text:style-name="P5">6,40%</text:p>
          </table:table-cell>
        </table:table-row>
        <table:table-row>
          <table:table-cell table:style-name="Tabla1.A981" office:value-type="string">
            <text:p text:style-name="P5">941100</text:p>
          </table:table-cell>
          <table:table-cell table:style-name="Tabla1.B981" office:value-type="string">
            <text:p text:style-name="P4">Servicios de organizaciones empresariales y de empleadores</text:p>
          </table:table-cell>
          <table:table-cell table:style-name="Tabla1.C981" office:value-type="string">
            <text:p text:style-name="P5">3,00%</text:p>
          </table:table-cell>
          <table:table-cell table:style-name="Tabla1.D981" office:value-type="string">
            <text:p text:style-name="P5">3,90%</text:p>
          </table:table-cell>
          <table:table-cell table:style-name="Tabla1.E981" office:value-type="string">
            <text:p text:style-name="P5">4,80%</text:p>
          </table:table-cell>
        </table:table-row>
        <table:table-row>
          <table:table-cell table:style-name="Tabla1.A982" office:value-type="string">
            <text:p text:style-name="P5">941200</text:p>
          </table:table-cell>
          <table:table-cell table:style-name="Tabla1.B982" office:value-type="string">
            <text:p text:style-name="P4">Servicios de organizaciones profesionales</text:p>
          </table:table-cell>
          <table:table-cell table:style-name="Tabla1.C982" office:value-type="string">
            <text:p text:style-name="P5">3,00%</text:p>
          </table:table-cell>
          <table:table-cell table:style-name="Tabla1.D982" office:value-type="string">
            <text:p text:style-name="P5">3,90%</text:p>
          </table:table-cell>
          <table:table-cell table:style-name="Tabla1.E982" office:value-type="string">
            <text:p text:style-name="P5">4,80%</text:p>
          </table:table-cell>
        </table:table-row>
        <table:table-row>
          <table:table-cell table:style-name="Tabla1.A983" office:value-type="string">
            <text:p text:style-name="P5">942000</text:p>
          </table:table-cell>
          <table:table-cell table:style-name="Tabla1.B983" office:value-type="string">
            <text:p text:style-name="P4">Servicios de sindicatos</text:p>
          </table:table-cell>
          <table:table-cell table:style-name="Tabla1.C983" office:value-type="string">
            <text:p text:style-name="P5">3,00%</text:p>
          </table:table-cell>
          <table:table-cell table:style-name="Tabla1.D983" office:value-type="string">
            <text:p text:style-name="P5">3,90%</text:p>
          </table:table-cell>
          <table:table-cell table:style-name="Tabla1.E983" office:value-type="string">
            <text:p text:style-name="P5">4,80%</text:p>
          </table:table-cell>
        </table:table-row>
        <table:table-row>
          <table:table-cell table:style-name="Tabla1.A984" office:value-type="string">
            <text:p text:style-name="P5">949100</text:p>
          </table:table-cell>
          <table:table-cell table:style-name="Tabla1.B984" office:value-type="string">
            <text:p text:style-name="P4">Servicios de organizaciones religiosas</text:p>
          </table:table-cell>
          <table:table-cell table:style-name="Tabla1.C984" office:value-type="string">
            <text:p text:style-name="P5">0,00%</text:p>
          </table:table-cell>
          <table:table-cell table:style-name="Tabla1.D984" office:value-type="string">
            <text:p text:style-name="P5">0,00%</text:p>
          </table:table-cell>
          <table:table-cell table:style-name="Tabla1.E984" office:value-type="string">
            <text:p text:style-name="P5">0,00%</text:p>
          </table:table-cell>
        </table:table-row>
        <table:table-row>
          <table:table-cell table:style-name="Tabla1.A985" office:value-type="string">
            <text:p text:style-name="P5">949200</text:p>
          </table:table-cell>
          <table:table-cell table:style-name="Tabla1.B985" office:value-type="string">
            <text:p text:style-name="P4">Servicios de organizaciones políticas</text:p>
          </table:table-cell>
          <table:table-cell table:style-name="Tabla1.C985" office:value-type="string">
            <text:p text:style-name="P5">3,00%</text:p>
          </table:table-cell>
          <table:table-cell table:style-name="Tabla1.D985" office:value-type="string">
            <text:p text:style-name="P5">3,90%</text:p>
          </table:table-cell>
          <table:table-cell table:style-name="Tabla1.E985" office:value-type="string">
            <text:p text:style-name="P5">4,80%</text:p>
          </table:table-cell>
        </table:table-row>
        <table:table-row>
          <table:table-cell table:style-name="Tabla1.A986" office:value-type="string">
            <text:p text:style-name="P5">949910</text:p>
          </table:table-cell>
          <table:table-cell table:style-name="Tabla1.B986" office:value-type="string">
            <text:p text:style-name="P4">Servicios de mutuales, excepto mutuales de salud y financieras</text:p>
          </table:table-cell>
          <table:table-cell table:style-name="Tabla1.C986" office:value-type="string">
            <text:p text:style-name="P5">3,00%</text:p>
          </table:table-cell>
          <table:table-cell table:style-name="Tabla1.D986" office:value-type="string">
            <text:p text:style-name="P5">3,90%</text:p>
          </table:table-cell>
          <table:table-cell table:style-name="Tabla1.E986" office:value-type="string">
            <text:p text:style-name="P5">4,80%</text:p>
          </table:table-cell>
        </table:table-row>
        <table:table-row>
          <table:table-cell table:style-name="Tabla1.A987" office:value-type="string">
            <text:p text:style-name="P5">949920</text:p>
          </table:table-cell>
          <table:table-cell table:style-name="Tabla1.B987" office:value-type="string">
            <text:p text:style-name="P4">Servicios de consorcios de edificios</text:p>
          </table:table-cell>
          <table:table-cell table:style-name="Tabla1.C987" office:value-type="string">
            <text:p text:style-name="P5">2,50%</text:p>
          </table:table-cell>
          <table:table-cell table:style-name="Tabla1.D987" office:value-type="string">
            <text:p text:style-name="P5">3,25%</text:p>
          </table:table-cell>
          <table:table-cell table:style-name="Tabla1.E987" office:value-type="string">
            <text:p text:style-name="P5">4,00%</text:p>
          </table:table-cell>
        </table:table-row>
        <text:soft-page-break/>
        <table:table-row>
          <table:table-cell table:style-name="Tabla1.A988" office:value-type="string">
            <text:p text:style-name="P5">949930</text:p>
          </table:table-cell>
          <table:table-cell table:style-name="Tabla1.B988" office:value-type="string">
            <text:p text:style-name="P4">Servicios de Asociaciones relacionadas con la salud excepto mutuales</text:p>
          </table:table-cell>
          <table:table-cell table:style-name="Tabla1.C988" office:value-type="string">
            <text:p text:style-name="P5">2,50%</text:p>
          </table:table-cell>
          <table:table-cell table:style-name="Tabla1.D988" office:value-type="string">
            <text:p text:style-name="P5">3,25%</text:p>
          </table:table-cell>
          <table:table-cell table:style-name="Tabla1.E988" office:value-type="string">
            <text:p text:style-name="P5">4,00%</text:p>
          </table:table-cell>
        </table:table-row>
        <table:table-row>
          <table:table-cell table:style-name="Tabla1.A989" office:value-type="string">
            <text:p text:style-name="P5">949990</text:p>
          </table:table-cell>
          <table:table-cell table:style-name="Tabla1.B989" office:value-type="string">
            <text:p text:style-name="P4">Servicios de asociaciones n.c.p.</text:p>
          </table:table-cell>
          <table:table-cell table:style-name="Tabla1.C989" office:value-type="string">
            <text:p text:style-name="P5">2,50%</text:p>
          </table:table-cell>
          <table:table-cell table:style-name="Tabla1.D989" office:value-type="string">
            <text:p text:style-name="P5">3,25%</text:p>
          </table:table-cell>
          <table:table-cell table:style-name="Tabla1.E989" office:value-type="string">
            <text:p text:style-name="P5">4,00%</text:p>
          </table:table-cell>
        </table:table-row>
        <table:table-row>
          <table:table-cell table:style-name="Tabla1.A990" office:value-type="string">
            <text:p text:style-name="P5">951100</text:p>
          </table:table-cell>
          <table:table-cell table:style-name="Tabla1.B990" office:value-type="string">
            <text:p text:style-name="P4">Reparación y mantenimiento de equipos informáticos</text:p>
          </table:table-cell>
          <table:table-cell table:style-name="Tabla1.C990" office:value-type="string">
            <text:p text:style-name="P5">2,50%</text:p>
          </table:table-cell>
          <table:table-cell table:style-name="Tabla1.D990" office:value-type="string">
            <text:p text:style-name="P5">3,25%</text:p>
          </table:table-cell>
          <table:table-cell table:style-name="Tabla1.E990" office:value-type="string">
            <text:p text:style-name="P5">4,00%</text:p>
          </table:table-cell>
        </table:table-row>
        <table:table-row>
          <table:table-cell table:style-name="Tabla1.A991" office:value-type="string">
            <text:p text:style-name="P5">951200</text:p>
          </table:table-cell>
          <table:table-cell table:style-name="Tabla1.B991" office:value-type="string">
            <text:p text:style-name="P4">Reparación y mantenimiento de equipos de comunicación</text:p>
          </table:table-cell>
          <table:table-cell table:style-name="Tabla1.C991" office:value-type="string">
            <text:p text:style-name="P5">2,50%</text:p>
          </table:table-cell>
          <table:table-cell table:style-name="Tabla1.D991" office:value-type="string">
            <text:p text:style-name="P5">3,90%</text:p>
          </table:table-cell>
          <table:table-cell table:style-name="Tabla1.E991" office:value-type="string">
            <text:p text:style-name="P5">4,80%</text:p>
          </table:table-cell>
        </table:table-row>
        <table:table-row>
          <table:table-cell table:style-name="Tabla1.A992" office:value-type="string">
            <text:p text:style-name="P5">952100</text:p>
          </table:table-cell>
          <table:table-cell table:style-name="Tabla1.B992" office:value-type="string">
            <text:p text:style-name="P4">Reparación de artículos eléctricos y electrónicos de uso doméstico</text:p>
          </table:table-cell>
          <table:table-cell table:style-name="Tabla1.C992" office:value-type="string">
            <text:p text:style-name="P5">2,50%</text:p>
          </table:table-cell>
          <table:table-cell table:style-name="Tabla1.D992" office:value-type="string">
            <text:p text:style-name="P5">3,25%</text:p>
          </table:table-cell>
          <table:table-cell table:style-name="Tabla1.E992" office:value-type="string">
            <text:p text:style-name="P5">4,00%</text:p>
          </table:table-cell>
        </table:table-row>
        <table:table-row>
          <table:table-cell table:style-name="Tabla1.A993" office:value-type="string">
            <text:p text:style-name="P5">952200</text:p>
          </table:table-cell>
          <table:table-cell table:style-name="Tabla1.B993" office:value-type="string">
            <text:p text:style-name="P4">Reparación de calzado y artículos de marroquinería</text:p>
          </table:table-cell>
          <table:table-cell table:style-name="Tabla1.C993" office:value-type="string">
            <text:p text:style-name="P5">2,50%</text:p>
          </table:table-cell>
          <table:table-cell table:style-name="Tabla1.D993" office:value-type="string">
            <text:p text:style-name="P5">3,25%</text:p>
          </table:table-cell>
          <table:table-cell table:style-name="Tabla1.E993" office:value-type="string">
            <text:p text:style-name="P5">4,00%</text:p>
          </table:table-cell>
        </table:table-row>
        <table:table-row>
          <table:table-cell table:style-name="Tabla1.A994" office:value-type="string">
            <text:p text:style-name="P5">952300</text:p>
          </table:table-cell>
          <table:table-cell table:style-name="Tabla1.B994" office:value-type="string">
            <text:p text:style-name="P4">Reparación de tapizados y muebles</text:p>
          </table:table-cell>
          <table:table-cell table:style-name="Tabla1.C994" office:value-type="string">
            <text:p text:style-name="P5">2,50%</text:p>
          </table:table-cell>
          <table:table-cell table:style-name="Tabla1.D994" office:value-type="string">
            <text:p text:style-name="P5">3,25%</text:p>
          </table:table-cell>
          <table:table-cell table:style-name="Tabla1.E994" office:value-type="string">
            <text:p text:style-name="P5">4,00%</text:p>
          </table:table-cell>
        </table:table-row>
        <table:table-row>
          <table:table-cell table:style-name="Tabla1.A995" office:value-type="string">
            <text:p text:style-name="P5">952910</text:p>
          </table:table-cell>
          <table:table-cell table:style-name="Tabla1.B995" office:value-type="string">
            <text:p text:style-name="P4">Reforma y reparación de cerraduras, duplicación de llaves. Cerrajerías</text:p>
          </table:table-cell>
          <table:table-cell table:style-name="Tabla1.C995" office:value-type="string">
            <text:p text:style-name="P5">2,50%</text:p>
          </table:table-cell>
          <table:table-cell table:style-name="Tabla1.D995" office:value-type="string">
            <text:p text:style-name="P5">3,25%</text:p>
          </table:table-cell>
          <table:table-cell table:style-name="Tabla1.E995" office:value-type="string">
            <text:p text:style-name="P5">4,00%</text:p>
          </table:table-cell>
        </table:table-row>
        <table:table-row>
          <table:table-cell table:style-name="Tabla1.A996" office:value-type="string">
            <text:p text:style-name="P5">952920</text:p>
          </table:table-cell>
          <table:table-cell table:style-name="Tabla1.B996" office:value-type="string">
            <text:p text:style-name="P4">Reparación de relojes y joyas. Relojerías</text:p>
          </table:table-cell>
          <table:table-cell table:style-name="Tabla1.C996" office:value-type="string">
            <text:p text:style-name="P5">2,50%</text:p>
          </table:table-cell>
          <table:table-cell table:style-name="Tabla1.D996" office:value-type="string">
            <text:p text:style-name="P5">3,25%</text:p>
          </table:table-cell>
          <table:table-cell table:style-name="Tabla1.E996" office:value-type="string">
            <text:p text:style-name="P5">4,00%</text:p>
          </table:table-cell>
        </table:table-row>
        <table:table-row>
          <table:table-cell table:style-name="Tabla1.A997" office:value-type="string">
            <text:p text:style-name="P5">952990</text:p>
          </table:table-cell>
          <table:table-cell table:style-name="Tabla1.B997" office:value-type="string">
            <text:p text:style-name="P4">Reparación de efectos personales y enseres domésticos n.c.p.</text:p>
          </table:table-cell>
          <table:table-cell table:style-name="Tabla1.C997" office:value-type="string">
            <text:p text:style-name="P5">2,50%</text:p>
          </table:table-cell>
          <table:table-cell table:style-name="Tabla1.D997" office:value-type="string">
            <text:p text:style-name="P5">3,25%</text:p>
          </table:table-cell>
          <table:table-cell table:style-name="Tabla1.E997" office:value-type="string">
            <text:p text:style-name="P5">4,00%</text:p>
          </table:table-cell>
        </table:table-row>
        <table:table-row>
          <table:table-cell table:style-name="Tabla1.A998" office:value-type="string">
            <text:p text:style-name="P5">960101</text:p>
          </table:table-cell>
          <table:table-cell table:style-name="Tabla1.B998" office:value-type="string">
            <text:p text:style-name="P4">Servicios de limpieza de prendas prestado por tintorerías rápidas</text:p>
          </table:table-cell>
          <table:table-cell table:style-name="Tabla1.C998" office:value-type="string">
            <text:p text:style-name="P5">2,50%</text:p>
          </table:table-cell>
          <table:table-cell table:style-name="Tabla1.D998" office:value-type="string">
            <text:p text:style-name="P5">3,25%</text:p>
          </table:table-cell>
          <table:table-cell table:style-name="Tabla1.E998" office:value-type="string">
            <text:p text:style-name="P5">4,00%</text:p>
          </table:table-cell>
        </table:table-row>
        <table:table-row>
          <table:table-cell table:style-name="Tabla1.A999" office:value-type="string">
            <text:p text:style-name="P5">960102</text:p>
          </table:table-cell>
          <table:table-cell table:style-name="Tabla1.B999" office:value-type="string">
            <text:p text:style-name="P4">Lavado y limpieza de artículos de tela, cuero y/o de piel, incluso la limpieza en seco</text:p>
          </table:table-cell>
          <table:table-cell table:style-name="Tabla1.C999" office:value-type="string">
            <text:p text:style-name="P5">2,50%</text:p>
          </table:table-cell>
          <table:table-cell table:style-name="Tabla1.D999" office:value-type="string">
            <text:p text:style-name="P5">3,25%</text:p>
          </table:table-cell>
          <table:table-cell table:style-name="Tabla1.E999" office:value-type="string">
            <text:p text:style-name="P5">4,00%</text:p>
          </table:table-cell>
        </table:table-row>
        <table:table-row>
          <table:table-cell table:style-name="Tabla1.A1000" office:value-type="string">
            <text:p text:style-name="P5">960201</text:p>
          </table:table-cell>
          <table:table-cell table:style-name="Tabla1.B1000" office:value-type="string">
            <text:p text:style-name="P4">Servicios de peluquería</text:p>
          </table:table-cell>
          <table:table-cell table:style-name="Tabla1.C1000" office:value-type="string">
            <text:p text:style-name="P5">3,00%</text:p>
          </table:table-cell>
          <table:table-cell table:style-name="Tabla1.D1000" office:value-type="string">
            <text:p text:style-name="P5">3,90%</text:p>
          </table:table-cell>
          <table:table-cell table:style-name="Tabla1.E1000" office:value-type="string">
            <text:p text:style-name="P5">4,50%</text:p>
          </table:table-cell>
        </table:table-row>
        <table:table-row>
          <table:table-cell table:style-name="Tabla1.A1001" office:value-type="string">
            <text:p text:style-name="P5">960202</text:p>
          </table:table-cell>
          <table:table-cell table:style-name="Tabla1.B1001" office:value-type="string">
            <text:p text:style-name="P4">Servicios de tratamiento de belleza, excepto los de peluquería</text:p>
          </table:table-cell>
          <table:table-cell table:style-name="Tabla1.C1001" office:value-type="string">
            <text:p text:style-name="P5">3,00%</text:p>
          </table:table-cell>
          <table:table-cell table:style-name="Tabla1.D1001" office:value-type="string">
            <text:p text:style-name="P5">3,90%</text:p>
          </table:table-cell>
          <table:table-cell table:style-name="Tabla1.E1001" office:value-type="string">
            <text:p text:style-name="P5">4,50%</text:p>
          </table:table-cell>
        </table:table-row>
        <table:table-row>
          <table:table-cell table:style-name="Tabla1.A1002" office:value-type="string">
            <text:p text:style-name="P5">960300</text:p>
          </table:table-cell>
          <table:table-cell table:style-name="Tabla1.B1002" office:value-type="string">
            <text:p text:style-name="P4">Pompas fúnebres y servicios conexos</text:p>
          </table:table-cell>
          <table:table-cell table:style-name="Tabla1.C1002" office:value-type="string">
            <text:p text:style-name="P5">3,00%</text:p>
          </table:table-cell>
          <table:table-cell table:style-name="Tabla1.D1002" office:value-type="string">
            <text:p text:style-name="P5">3,90%</text:p>
          </table:table-cell>
          <table:table-cell table:style-name="Tabla1.E1002" office:value-type="string">
            <text:p text:style-name="P5">4,50%</text:p>
          </table:table-cell>
        </table:table-row>
        <table:table-row>
          <table:table-cell table:style-name="Tabla1.A1003" office:value-type="string">
            <text:p text:style-name="P5">960910</text:p>
          </table:table-cell>
          <table:table-cell table:style-name="Tabla1.B1003" office:value-type="string">
            <text:p text:style-name="P4">Servicios de centros de estética, spa y similares</text:p>
          </table:table-cell>
          <table:table-cell table:style-name="Tabla1.C1003" office:value-type="string">
            <text:p text:style-name="P5">3,00%</text:p>
          </table:table-cell>
          <table:table-cell table:style-name="Tabla1.D1003" office:value-type="string">
            <text:p text:style-name="P5">3,90%</text:p>
          </table:table-cell>
          <table:table-cell table:style-name="Tabla1.E1003" office:value-type="string">
            <text:p text:style-name="P5">4,50%</text:p>
          </table:table-cell>
        </table:table-row>
        <table:table-row>
          <table:table-cell table:style-name="Tabla1.A1004" office:value-type="string">
            <text:p text:style-name="P5">960990</text:p>
          </table:table-cell>
          <table:table-cell table:style-name="Tabla1.B1004" office:value-type="string">
            <text:p text:style-name="P4">Servicios personales n.c.p.</text:p>
          </table:table-cell>
          <table:table-cell table:style-name="Tabla1.C1004" office:value-type="string">
            <text:p text:style-name="P5">2,50%</text:p>
          </table:table-cell>
          <table:table-cell table:style-name="Tabla1.D1004" office:value-type="string">
            <text:p text:style-name="P5">3,25%</text:p>
          </table:table-cell>
          <table:table-cell table:style-name="Tabla1.E1004" office:value-type="string">
            <text:p text:style-name="P5">4,00%</text:p>
          </table:table-cell>
        </table:table-row>
        <table:table-row>
          <table:table-cell table:style-name="Tabla1.A1005" office:value-type="string">
            <text:p text:style-name="P5">970000</text:p>
          </table:table-cell>
          <table:table-cell table:style-name="Tabla1.B1005" office:value-type="string">
            <text:p text:style-name="P4">Servicios de hogares privados que contratan servicio doméstico</text:p>
          </table:table-cell>
          <table:table-cell table:style-name="Tabla1.C1005" office:value-type="string">
            <text:p text:style-name="P5">3,00%</text:p>
          </table:table-cell>
          <table:table-cell table:style-name="Tabla1.D1005" office:value-type="string">
            <text:p text:style-name="P5">3,90%</text:p>
          </table:table-cell>
          <table:table-cell table:style-name="Tabla1.E1005" office:value-type="string">
            <text:p text:style-name="P5">4,80%</text:p>
          </table:table-cell>
        </table:table-row>
        <table:table-row>
          <table:table-cell table:style-name="Tabla1.A1006" office:value-type="string">
            <text:p text:style-name="P5">990000</text:p>
          </table:table-cell>
          <table:table-cell table:style-name="Tabla1.B1006" office:value-type="string">
            <text:p text:style-name="P4">Servicios de organizaciones y órganos extraterritoriales</text:p>
          </table:table-cell>
          <table:table-cell table:style-name="Tabla1.C1006" office:value-type="string">
            <text:p text:style-name="P5">3,00%</text:p>
          </table:table-cell>
          <table:table-cell table:style-name="Tabla1.D1006" office:value-type="string">
            <text:p text:style-name="P5">3,90%</text:p>
          </table:table-cell>
          <table:table-cell table:style-name="Tabla1.E1006" office:value-type="string">
            <text:p text:style-name="P5">4,80%</text:p>
          </table:table-cell>
        </table:table-row>
        <table:table-row>
          <table:table-cell table:style-name="Tabla1.A1007" office:value-type="string">
            <text:p text:style-name="P5">432190</text:p>
          </table:table-cell>
          <table:table-cell table:style-name="Tabla1.B1007" office:value-type="string">
            <text:p text:style-name="P4">Instalación, ejecución y mantenimiento de instalaciones eléctricas, electromecánicas y electrónicas n.c.p.</text:p>
          </table:table-cell>
          <table:table-cell table:style-name="Tabla1.C1007" office:value-type="string">
            <text:p text:style-name="P5">2,50%</text:p>
          </table:table-cell>
          <table:table-cell table:style-name="Tabla1.D1007" office:value-type="string">
            <text:p text:style-name="P5">3,30%</text:p>
          </table:table-cell>
          <table:table-cell table:style-name="Tabla1.E1007" office:value-type="string">
            <text:p text:style-name="P5">4,00%</text:p>
          </table:table-cell>
        </table:table-row>
        <table:table-row>
          <table:table-cell table:style-name="Tabla1.A1008" office:value-type="string">
            <text:p text:style-name="P5">432190</text:p>
          </table:table-cell>
          <table:table-cell table:style-name="Tabla1.B1008" office:value-type="string">
            <text:p text:style-name="P4">Mantenimiento de instalaciones eléctricas, electromecánicas y electrónicas n.c.p</text:p>
          </table:table-cell>
          <table:table-cell table:style-name="Tabla1.C1008" office:value-type="string">
            <text:p text:style-name="P5">2,50%</text:p>
          </table:table-cell>
          <table:table-cell table:style-name="Tabla1.D1008" office:value-type="string">
            <text:p text:style-name="P5">3,30%</text:p>
          </table:table-cell>
          <table:table-cell table:style-name="Tabla1.E1008" office:value-type="string">
            <text:p text:style-name="P5">4,00%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Verdana" svg:font-family="Verdana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s" fo:country="A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A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2-17T10:20:49.368000000</meta:creation-date>
    <dc:date>2020-02-26T10:51:53.718000000</dc:date>
    <meta:editing-duration>PT26M41S</meta:editing-duration>
    <meta:editing-cycles>5</meta:editing-cycles>
    <meta:generator>Trio_Office/6.2.8.2$Windows_x86 LibreOffice_project/</meta:generator>
    <meta:document-statistic meta:table-count="2" meta:image-count="0" meta:object-count="0" meta:page-count="40" meta:paragraph-count="5050" meta:word-count="12795" meta:character-count="80123" meta:non-whitespace-character-count="72379"/>
  </office:meta>
</office:document-meta>
</file>